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622.8" calcext:value-type="float" table:number-columns-spanned="3" table:number-rows-spanned="1">
            <text:p>5,622.80</text:p>
          </table:table-cell>
          <table:covered-table-cell table:number-columns-repeated="2"/>
          <table:table-cell table:style-name="ce3" office:value-type="string" calcext:value-type="string">
            <text:p>112/04/01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3063.5" calcext:value-type="float">
            <text:p>3,063.5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587" calcext:value-type="float">
            <text:p>2,587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2</text:p>
          </table:table-cell>
          <table:table-cell table:style-name="ce12" office:value-type="float" office:value="192" calcext:value-type="float">
            <text:p>1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4</text:p>
          </table:table-cell>
          <table:table-cell table:style-name="ce12" office:value-type="float" office:value="5101.85" calcext:value-type="float">
            <text:p>5,101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5</text:p>
          </table:table-cell>
          <table:table-cell table:style-name="ce12" office:value-type="float" office:value="2725.5" calcext:value-type="float">
            <text:p>2,7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678.9" calcext:value-type="float" table:number-columns-spanned="3" table:number-rows-spanned="1">
            <text:p>11,678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4978" calcext:value-type="float">
            <text:p>44,9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1" calcext:value-type="float">
            <text:p>2,2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483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7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