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fo:font-size="18pt" style:font-size-asian="18pt" style:font-size-complex="18pt"/>
    </style:style>
    <style:style style:name="ce4" style:family="table-cell" style:parent-style-name="Default" style:data-style-name="N3">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175cm"/>
    </style:style>
    <style:style style:name="co2" style:family="table-column">
      <style:table-column-properties fo:break-before="auto" style:column-width="4.318cm"/>
    </style:style>
    <style:style style:name="co3" style:family="table-column">
      <style:table-column-properties fo:break-before="auto" style:column-width="2.794cm"/>
    </style:style>
    <style:style style:name="co4" style:family="table-column">
      <style:table-column-properties fo:break-before="auto" style:column-width="2.62466666666667cm"/>
    </style:style>
    <style:style style:name="co5" style:family="table-column">
      <style:table-column-properties fo:break-before="page" style:column-width="2.62466666666667cm"/>
    </style:style>
    <style:style style:name="co6" style:family="table-column">
      <style:table-column-properties fo:break-before="auto" style:column-width="1.7145cm"/>
    </style:style>
    <style:style style:name="ro1" style:family="table-row">
      <style:table-row-properties style:row-height="20.1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衍生性金融商品餘額統計"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13" table:default-cell-style-name="ce2"/>
        <table:table-column table:style-name="co5" table:default-cell-style-name="ce2"/>
        <table:table-column table:style-name="co4" table:number-columns-repeated="12" table:default-cell-style-name="ce2"/>
        <table:table-column table:style-name="co6" table:number-columns-repeated="16341" table:default-cell-style-name="ce2"/>
        <table:table-row table:style-name="ro1">
          <table:table-cell table:number-columns-repeated="41" table:style-name="ce1"/>
          <table:table-cell table:number-columns-repeated="16343" table:style-name="ce2"/>
        </table:table-row>
        <table:table-row table:style-name="ro1">
          <table:table-cell table:style-name="ce1"/>
          <table:table-cell office:value-type="string" table:style-name="ce3">
            <text:p><text:span text:style-name="T2">表六</text:span></text:p>
          </table:table-cell>
          <table:table-cell table:number-columns-repeated="39" table:style-name="ce1"/>
          <table:table-cell table:number-columns-repeated="16343" table:style-name="ce2"/>
        </table:table-row>
        <table:table-row table:style-name="ro2">
          <table:table-cell table:style-name="ce1"/>
          <table:table-cell office:value-type="string" table:number-columns-spanned="15" table:number-rows-spanned="1" table:style-name="ce20">
            <text:p>本國銀行衍生性金融商品餘額統計</text:p>
          </table:table-cell>
          <table:covered-table-cell table:number-columns-repeated="14"/>
          <table:table-cell office:value-type="string" table:number-columns-spanned="14" table:number-rows-spanned="1" table:style-name="ce20">
            <text:p>本國銀行衍生性金融商品餘額統計</text:p>
          </table:table-cell>
          <table:covered-table-cell table:number-columns-repeated="13"/>
          <table:table-cell office:value-type="string" table:number-columns-spanned="13" table:number-rows-spanned="1" table:style-name="ce20">
            <text:p>本國銀行衍生性金融商品餘額統計</text:p>
          </table:table-cell>
          <table:covered-table-cell table:number-columns-repeated="12"/>
          <table:table-cell table:number-columns-repeated="3" table:style-name="ce16"/>
          <table:table-cell table:number-columns-repeated="16338"/>
        </table:table-row>
        <table:table-row table:style-name="ro3">
          <table:table-cell table:number-columns-repeated="41" table:style-name="ce1"/>
          <table:table-cell table:number-columns-repeated="16343" table:style-name="ce2"/>
        </table:table-row>
        <table:table-row table:style-name="ro1">
          <table:table-cell table:style-name="ce1"/>
          <table:table-cell office:value-type="string" table:number-columns-spanned="15" table:number-rows-spanned="1" table:style-name="ce21">
            <text:p>111<text:s/><text:span text:style-name="T5">年</text:span><text:s/>12<text:s/><text:span text:style-name="T5">月</text:span><text:s/>31<text:s/><text:span text:style-name="T5">日</text:span></text:p>
          </table:table-cell>
          <table:covered-table-cell table:number-columns-repeated="14"/>
          <table:table-cell office:value-type="string" table:number-columns-spanned="14" table:number-rows-spanned="1" table:style-name="ce21">
            <text:p>111<text:s/><text:span text:style-name="T5">年</text:span><text:s/>12<text:s/><text:span text:style-name="T5">月</text:span><text:s/>31<text:s/><text:span text:style-name="T5">日</text:span></text:p>
          </table:table-cell>
          <table:covered-table-cell table:number-columns-repeated="13"/>
          <table:table-cell office:value-type="string" table:number-columns-spanned="13" table:number-rows-spanned="1" table:style-name="ce21">
            <text:p>111<text:s/><text:span text:style-name="T5">年</text:span><text:s/>12<text:s/><text:span text:style-name="T5">月</text:span><text:s/>31<text:s/><text:span text:style-name="T5">日</text:span></text:p>
          </table:table-cell>
          <table:covered-table-cell table:number-columns-repeated="12"/>
          <table:table-cell table:number-columns-repeated="16341" table:style-name="ce2"/>
        </table:table-row>
        <table:table-row table:style-name="ro3">
          <table:table-cell table:number-columns-repeated="3" table:style-name="ce1"/>
          <table:table-cell table:style-name="ce4"/>
          <table:table-cell table:style-name="ce1"/>
          <table:table-cell table:style-name="ce4"/>
          <table:table-cell table:number-columns-repeated="4" table:style-name="ce1"/>
          <table:table-cell table:style-name="ce4"/>
          <table:table-cell table:style-name="ce1"/>
          <table:table-cell table:number-columns-repeated="2" table:style-name="ce4"/>
          <table:table-cell table:style-name="ce1"/>
          <table:table-cell table:style-name="ce4"/>
          <table:table-cell table:style-name="ce1"/>
          <table:table-cell table:number-columns-repeated="4" table:style-name="ce4"/>
          <table:table-cell table:number-columns-repeated="3" table:style-name="ce1"/>
          <table:table-cell table:number-columns-repeated="2" table:style-name="ce4"/>
          <table:table-cell table:number-columns-repeated="2" table:style-name="ce1"/>
          <table:table-cell table:style-name="ce4"/>
          <table:table-cell table:number-columns-repeated="2" table:style-name="ce1"/>
          <table:table-cell table:style-name="ce4"/>
          <table:table-cell table:number-columns-repeated="3" table:style-name="ce1"/>
          <table:table-cell table:style-name="ce4"/>
          <table:table-cell table:number-columns-repeated="5" table:style-name="ce1"/>
          <table:table-cell table:number-columns-repeated="16343" table:style-name="ce2"/>
        </table:table-row>
        <table:table-row table:style-name="ro2">
          <table:table-cell table:number-columns-repeated="3" table:style-name="ce1"/>
          <table:table-cell table:style-name="ce4"/>
          <table:table-cell table:style-name="ce5"/>
          <table:table-cell table:number-columns-repeated="2" table:style-name="ce2"/>
          <table:table-cell table:number-columns-repeated="6" table:style-name="ce4"/>
          <table:table-cell table:style-name="ce2"/>
          <table:table-cell office:value-type="string" table:number-columns-spanned="2" table:number-rows-spanned="1" table:style-name="ce19">
            <text:p><text:span text:style-name="T1">單位：新臺幣百萬元</text:span></text:p>
          </table:table-cell>
          <table:covered-table-cell/>
          <table:table-cell table:style-name="ce1"/>
          <table:table-cell table:style-name="ce4"/>
          <table:table-cell table:style-name="ce1"/>
          <table:table-cell table:style-name="ce4"/>
          <table:table-cell table:number-columns-repeated="4" table:style-name="ce1"/>
          <table:table-cell table:style-name="ce4"/>
          <table:table-cell table:number-columns-repeated="3" table:style-name="ce2"/>
          <table:table-cell office:value-type="string" table:number-columns-spanned="2" table:number-rows-spanned="1" table:style-name="ce19">
            <text:p><text:span text:style-name="T1">單位：新臺幣百萬元</text:span></text:p>
          </table:table-cell>
          <table:covered-table-cell/>
          <table:table-cell table:style-name="ce1"/>
          <table:table-cell table:style-name="ce4"/>
          <table:table-cell table:number-columns-repeated="3" table:style-name="ce1"/>
          <table:table-cell table:style-name="ce4"/>
          <table:table-cell table:number-columns-repeated="2" table:style-name="ce1"/>
          <table:table-cell table:style-name="ce4"/>
          <table:table-cell table:number-columns-repeated="2" table:style-name="ce1"/>
          <table:table-cell office:value-type="string" table:number-columns-spanned="2" table:number-rows-spanned="1" table:style-name="ce19">
            <text:p><text:span text:style-name="T1">單位：新臺幣百萬元</text:span></text:p>
          </table:table-cell>
          <table:covered-table-cell/>
          <table:table-cell table:number-columns-repeated="16341" table:style-name="ce2"/>
        </table:table-row>
        <table:table-row table:style-name="ro3">
          <table:table-cell table:style-name="ce11"/>
          <table:table-cell office:value-type="string" table:style-name="ce9">
            <text:p>名 <text:s text:c="2"/>目 <text:s text:c="2"/>本 <text:s text:c="2"/>金</text:p>
          </table:table-cell>
          <table:table-cell office:value-type="string" table:style-name="ce9">
            <text:p>合 <text:s text:c="7"/>計</text:p>
          </table:table-cell>
          <table:table-cell office:value-type="string" table:style-name="ce9">
            <text:p>臺灣銀行</text:p>
          </table:table-cell>
          <table:table-cell office:value-type="string" table:style-name="ce9">
            <text:p>臺灣土地銀行</text:p>
          </table:table-cell>
          <table:table-cell office:value-type="string" table:style-name="ce9">
            <text:p>合作金庫銀行</text:p>
          </table:table-cell>
          <table:table-cell office:value-type="string" table:style-name="ce9">
            <text:p>第一商業銀行</text:p>
          </table:table-cell>
          <table:table-cell office:value-type="string" table:style-name="ce9">
            <text:p>華南商業銀行</text:p>
          </table:table-cell>
          <table:table-cell office:value-type="string" table:style-name="ce9">
            <text:p>彰化商業銀行</text:p>
          </table:table-cell>
          <table:table-cell office:value-type="string" table:style-name="ce9">
            <text:p>上海商業銀行</text:p>
          </table:table-cell>
          <table:table-cell office:value-type="string" table:style-name="ce9">
            <text:p>台北富邦銀行</text:p>
          </table:table-cell>
          <table:table-cell office:value-type="string" table:style-name="ce9">
            <text:p>國泰世華商銀</text:p>
          </table:table-cell>
          <table:table-cell office:value-type="string" table:style-name="ce9">
            <text:p>中國輸出入銀行</text:p>
          </table:table-cell>
          <table:table-cell office:value-type="string" table:style-name="ce9">
            <text:p>高雄銀行</text:p>
          </table:table-cell>
          <table:table-cell office:value-type="string" table:style-name="ce9">
            <text:p>兆豐國際商銀</text:p>
          </table:table-cell>
          <table:table-cell office:value-type="string" table:style-name="ce9">
            <text:p>全國農業金庫</text:p>
          </table:table-cell>
          <table:table-cell office:value-type="string" table:style-name="ce9">
            <text:p>花旗(台灣)銀</text:p>
          </table:table-cell>
          <table:table-cell office:value-type="string" table:style-name="ce9">
            <text:p>王道商業銀行</text:p>
          </table:table-cell>
          <table:table-cell office:value-type="string" table:style-name="ce9">
            <text:p>臺灣中小企銀</text:p>
          </table:table-cell>
          <table:table-cell office:value-type="string" table:style-name="ce9">
            <text:p>渣打國際商銀</text:p>
          </table:table-cell>
          <table:table-cell office:value-type="string" table:style-name="ce9">
            <text:p>台中商業銀行</text:p>
          </table:table-cell>
          <table:table-cell office:value-type="string" table:style-name="ce9">
            <text:p>京城商業銀行</text:p>
          </table:table-cell>
          <table:table-cell office:value-type="string" table:style-name="ce9">
            <text:p>匯豐(台灣)銀</text:p>
          </table:table-cell>
          <table:table-cell office:value-type="string" table:style-name="ce9">
            <text:p>瑞興商業銀行</text:p>
          </table:table-cell>
          <table:table-cell office:value-type="string" table:style-name="ce9">
            <text:p>華泰商業銀行</text:p>
          </table:table-cell>
          <table:table-cell office:value-type="string" table:style-name="ce18">
            <text:p>臺灣新光銀行</text:p>
          </table:table-cell>
          <table:table-cell office:value-type="string" table:style-name="ce9">
            <text:p>陽信商業銀行</text:p>
          </table:table-cell>
          <table:table-cell office:value-type="string" table:style-name="ce9">
            <text:p>板信商業銀行</text:p>
          </table:table-cell>
          <table:table-cell office:value-type="string" table:style-name="ce9">
            <text:p>三信商業銀行</text:p>
          </table:table-cell>
          <table:table-cell office:value-type="string" table:style-name="ce9">
            <text:p>聯邦商業銀行</text:p>
          </table:table-cell>
          <table:table-cell office:value-type="string" table:style-name="ce9">
            <text:p>遠東國際商銀</text:p>
          </table:table-cell>
          <table:table-cell office:value-type="string" table:style-name="ce9">
            <text:p>元大商業銀行</text:p>
          </table:table-cell>
          <table:table-cell office:value-type="string" table:style-name="ce9">
            <text:p>永豐商業銀行</text:p>
          </table:table-cell>
          <table:table-cell office:value-type="string" table:style-name="ce9">
            <text:p>玉山商業銀行</text:p>
          </table:table-cell>
          <table:table-cell office:value-type="string" table:style-name="ce9">
            <text:p>凱基商業銀行</text:p>
          </table:table-cell>
          <table:table-cell office:value-type="string" table:style-name="ce9">
            <text:p>星展(台灣)銀</text:p>
          </table:table-cell>
          <table:table-cell office:value-type="string" table:style-name="ce9">
            <text:p>台新國際商銀</text:p>
          </table:table-cell>
          <table:table-cell office:value-type="string" table:style-name="ce9">
            <text:p>日盛商業銀行</text:p>
          </table:table-cell>
          <table:table-cell office:value-type="string" table:style-name="ce9">
            <text:p>安泰商業銀行</text:p>
          </table:table-cell>
          <table:table-cell office:value-type="string" table:style-name="ce10">
            <text:p>中國信託商銀</text:p>
          </table:table-cell>
          <table:table-cell office:value-type="string" table:style-name="ce9">
            <text:p>將來商業銀行</text:p>
          </table:table-cell>
          <table:table-cell office:value-type="string" table:style-name="ce9">
            <text:p>連線商業銀行</text:p>
          </table:table-cell>
          <table:table-cell office:value-type="string" table:style-name="ce9">
            <text:p>樂天國際商銀</text:p>
          </table:table-cell>
          <table:table-cell table:number-columns-repeated="16341" table:style-name="ce12"/>
        </table:table-row>
        <table:table-row table:style-name="ro3">
          <table:table-cell table:style-name="ce1"/>
          <table:table-cell office:value-type="string" table:style-name="ce6">
            <text:p><text:span text:style-name="T3">利率有關契約</text:span></text:p>
          </table:table-cell>
          <table:table-cell office:value-type="float" office:value="15865885" table:style-name="ce22">
            <text:p>15,865,885<text:s/></text:p>
          </table:table-cell>
          <table:table-cell office:value-type="float" office:value="66373" table:style-name="ce17">
            <text:p><text:s/>66,373<text:s/></text:p>
          </table:table-cell>
          <table:table-cell office:value-type="float" office:value="12290" table:style-name="ce17">
            <text:p><text:s/>12,290<text:s/></text:p>
          </table:table-cell>
          <table:table-cell office:value-type="float" office:value="2551" table:style-name="ce17">
            <text:p><text:s/>2,551<text:s/></text:p>
          </table:table-cell>
          <table:table-cell office:value-type="float" office:value="486723" table:style-name="ce17">
            <text:p><text:s/>486,723<text:s/></text:p>
          </table:table-cell>
          <table:table-cell office:value-type="float" office:value="207895" table:style-name="ce17">
            <text:p><text:s/>207,895<text:s/></text:p>
          </table:table-cell>
          <table:table-cell office:value-type="float" office:value="67444" table:style-name="ce17">
            <text:p><text:s/>67,444<text:s/></text:p>
          </table:table-cell>
          <table:table-cell office:value-type="float" office:value="2601" table:style-name="ce17">
            <text:p><text:s/>2,601<text:s/></text:p>
          </table:table-cell>
          <table:table-cell office:value-type="float" office:value="1021737" table:style-name="ce17">
            <text:p><text:s/>1,021,737<text:s/></text:p>
          </table:table-cell>
          <table:table-cell office:value-type="float" office:value="1628573" table:style-name="ce17">
            <text:p><text:s/>1,628,573<text:s/></text:p>
          </table:table-cell>
          <table:table-cell office:value-type="float" office:value="24200" table:style-name="ce17">
            <text:p><text:s/>24,200<text:s/></text:p>
          </table:table-cell>
          <table:table-cell office:value-type="float" office:value="0" table:style-name="ce17">
            <text:p><text:s/>-<text:s/></text:p>
          </table:table-cell>
          <table:table-cell office:value-type="float" office:value="132704" table:style-name="ce17">
            <text:p><text:s/>132,704<text:s/></text:p>
          </table:table-cell>
          <table:table-cell office:value-type="float" office:value="54360" table:style-name="ce17">
            <text:p><text:s/>54,360<text:s/></text:p>
          </table:table-cell>
          <table:table-cell office:value-type="float" office:value="499115" table:style-name="ce17">
            <text:p><text:s/>499,115<text:s/></text:p>
          </table:table-cell>
          <table:table-cell office:value-type="float" office:value="5993" table:style-name="ce17">
            <text:p><text:s/>5,993<text:s/></text:p>
          </table:table-cell>
          <table:table-cell office:value-type="float" office:value="35597" table:style-name="ce17">
            <text:p><text:s/>35,597<text:s/></text:p>
          </table:table-cell>
          <table:table-cell office:value-type="float" office:value="2739854" table:style-name="ce17">
            <text:p><text:s/>2,739,854<text:s/></text:p>
          </table:table-cell>
          <table:table-cell office:value-type="float" office:value="26965" table:style-name="ce17">
            <text:p><text:s/>26,965<text:s/></text:p>
          </table:table-cell>
          <table:table-cell office:value-type="float" office:value="0" table:style-name="ce17">
            <text:p><text:s/>-<text:s/></text:p>
          </table:table-cell>
          <table:table-cell office:value-type="float" office:value="667213" table:style-name="ce17">
            <text:p><text:s/>667,213<text:s/></text:p>
          </table:table-cell>
          <table:table-cell office:value-type="float" office:value="604" table:style-name="ce17">
            <text:p><text:s/>604<text:s/></text:p>
          </table:table-cell>
          <table:table-cell office:value-type="float" office:value="887" table:style-name="ce17">
            <text:p><text:s/>887<text:s/></text:p>
          </table:table-cell>
          <table:table-cell office:value-type="float" office:value="147091" table:style-name="ce17">
            <text:p><text:s/>147,09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847" table:style-name="ce17">
            <text:p><text:s/>3,847<text:s/></text:p>
          </table:table-cell>
          <table:table-cell office:value-type="float" office:value="15" table:style-name="ce17">
            <text:p><text:s/>15<text:s/></text:p>
          </table:table-cell>
          <table:table-cell office:value-type="float" office:value="403969" table:style-name="ce17">
            <text:p><text:s/>403,969<text:s/></text:p>
          </table:table-cell>
          <table:table-cell office:value-type="float" office:value="26121" table:style-name="ce17">
            <text:p><text:s/>26,121<text:s/></text:p>
          </table:table-cell>
          <table:table-cell office:value-type="float" office:value="1078868" table:style-name="ce17">
            <text:p><text:s/>1,078,868<text:s/></text:p>
          </table:table-cell>
          <table:table-cell office:value-type="float" office:value="1060025" table:style-name="ce17">
            <text:p><text:s/>1,060,025<text:s/></text:p>
          </table:table-cell>
          <table:table-cell office:value-type="float" office:value="570976" table:style-name="ce17">
            <text:p><text:s/>570,976<text:s/></text:p>
          </table:table-cell>
          <table:table-cell office:value-type="float" office:value="305475" table:style-name="ce17">
            <text:p><text:s/>305,475<text:s/></text:p>
          </table:table-cell>
          <table:table-cell office:value-type="float" office:value="1019318" table:style-name="ce17">
            <text:p><text:s/>1,019,318<text:s/></text:p>
          </table:table-cell>
          <table:table-cell office:value-type="float" office:value="12669" table:style-name="ce17">
            <text:p><text:s/>12,669<text:s/></text:p>
          </table:table-cell>
          <table:table-cell office:value-type="float" office:value="27248" table:style-name="ce17">
            <text:p><text:s/>27,248<text:s/></text:p>
          </table:table-cell>
          <table:table-cell office:value-type="float" office:value="3526584" table:style-name="ce17">
            <text:p><text:s/>3,526,58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15460077" table:style-name="ce22">
            <text:p>15,460,077<text:s/></text:p>
          </table:table-cell>
          <table:table-cell office:value-type="float" office:value="64726" table:style-name="ce17">
            <text:p><text:s/>64,726<text:s/></text:p>
          </table:table-cell>
          <table:table-cell office:value-type="float" office:value="12290" table:style-name="ce17">
            <text:p><text:s/>12,290<text:s/></text:p>
          </table:table-cell>
          <table:table-cell office:value-type="float" office:value="2551" table:style-name="ce17">
            <text:p><text:s/>2,551<text:s/></text:p>
          </table:table-cell>
          <table:table-cell office:value-type="float" office:value="486723" table:style-name="ce17">
            <text:p><text:s/>486,723<text:s/></text:p>
          </table:table-cell>
          <table:table-cell office:value-type="float" office:value="207895" table:style-name="ce17">
            <text:p><text:s/>207,895<text:s/></text:p>
          </table:table-cell>
          <table:table-cell office:value-type="float" office:value="67444" table:style-name="ce17">
            <text:p><text:s/>67,444<text:s/></text:p>
          </table:table-cell>
          <table:table-cell office:value-type="float" office:value="0" table:style-name="ce17">
            <text:p><text:s/>-<text:s/></text:p>
          </table:table-cell>
          <table:table-cell office:value-type="float" office:value="823778" table:style-name="ce17">
            <text:p><text:s/>823,778<text:s/></text:p>
          </table:table-cell>
          <table:table-cell office:value-type="float" office:value="1628573" table:style-name="ce17">
            <text:p><text:s/>1,628,573<text:s/></text:p>
          </table:table-cell>
          <table:table-cell office:value-type="float" office:value="24200" table:style-name="ce17">
            <text:p><text:s/>24,200<text:s/></text:p>
          </table:table-cell>
          <table:table-cell office:value-type="float" office:value="0" table:style-name="ce17">
            <text:p><text:s/>-<text:s/></text:p>
          </table:table-cell>
          <table:table-cell office:value-type="float" office:value="132704" table:style-name="ce17">
            <text:p><text:s/>132,704<text:s/></text:p>
          </table:table-cell>
          <table:table-cell office:value-type="float" office:value="0" table:style-name="ce17">
            <text:p><text:s/>-<text:s/></text:p>
          </table:table-cell>
          <table:table-cell office:value-type="float" office:value="499115" table:style-name="ce17">
            <text:p><text:s/>499,115<text:s/></text:p>
          </table:table-cell>
          <table:table-cell office:value-type="float" office:value="5993" table:style-name="ce17">
            <text:p><text:s/>5,993<text:s/></text:p>
          </table:table-cell>
          <table:table-cell office:value-type="float" office:value="1200" table:style-name="ce17">
            <text:p><text:s/>1,200<text:s/></text:p>
          </table:table-cell>
          <table:table-cell office:value-type="float" office:value="2731275" table:style-name="ce17">
            <text:p><text:s/>2,731,275<text:s/></text:p>
          </table:table-cell>
          <table:table-cell office:value-type="float" office:value="26965" table:style-name="ce17">
            <text:p><text:s/>26,965<text:s/></text:p>
          </table:table-cell>
          <table:table-cell office:value-type="float" office:value="0" table:style-name="ce17">
            <text:p><text:s/>-<text:s/></text:p>
          </table:table-cell>
          <table:table-cell office:value-type="float" office:value="606713" table:style-name="ce17">
            <text:p><text:s/>606,713<text:s/></text:p>
          </table:table-cell>
          <table:table-cell office:value-type="float" office:value="604" table:style-name="ce17">
            <text:p><text:s/>604<text:s/></text:p>
          </table:table-cell>
          <table:table-cell office:value-type="float" office:value="887" table:style-name="ce17">
            <text:p><text:s/>887<text:s/></text:p>
          </table:table-cell>
          <table:table-cell office:value-type="float" office:value="147091" table:style-name="ce17">
            <text:p><text:s/>147,09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847" table:style-name="ce17">
            <text:p><text:s/>3,847<text:s/></text:p>
          </table:table-cell>
          <table:table-cell office:value-type="float" office:value="15" table:style-name="ce17">
            <text:p><text:s/>15<text:s/></text:p>
          </table:table-cell>
          <table:table-cell office:value-type="float" office:value="403969" table:style-name="ce17">
            <text:p><text:s/>403,969<text:s/></text:p>
          </table:table-cell>
          <table:table-cell office:value-type="float" office:value="26121" table:style-name="ce17">
            <text:p><text:s/>26,121<text:s/></text:p>
          </table:table-cell>
          <table:table-cell office:value-type="float" office:value="1078868" table:style-name="ce17">
            <text:p><text:s/>1,078,868<text:s/></text:p>
          </table:table-cell>
          <table:table-cell office:value-type="float" office:value="1060025" table:style-name="ce17">
            <text:p><text:s/>1,060,025<text:s/></text:p>
          </table:table-cell>
          <table:table-cell office:value-type="float" office:value="525211" table:style-name="ce17">
            <text:p><text:s/>525,211<text:s/></text:p>
          </table:table-cell>
          <table:table-cell office:value-type="float" office:value="305475" table:style-name="ce17">
            <text:p><text:s/>305,475<text:s/></text:p>
          </table:table-cell>
          <table:table-cell office:value-type="float" office:value="1019318" table:style-name="ce17">
            <text:p><text:s/>1,019,318<text:s/></text:p>
          </table:table-cell>
          <table:table-cell office:value-type="float" office:value="12669" table:style-name="ce17">
            <text:p><text:s/>12,669<text:s/></text:p>
          </table:table-cell>
          <table:table-cell office:value-type="float" office:value="27248" table:style-name="ce17">
            <text:p><text:s/>27,248<text:s/></text:p>
          </table:table-cell>
          <table:table-cell office:value-type="float" office:value="3526584" table:style-name="ce17">
            <text:p><text:s/>3,526,58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405808" table:style-name="ce22">
            <text:p>405,808<text:s/></text:p>
          </table:table-cell>
          <table:table-cell office:value-type="float" office:value="1647" table:style-name="ce17">
            <text:p><text:s/>1,64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601" table:style-name="ce17">
            <text:p><text:s/>2,601<text:s/></text:p>
          </table:table-cell>
          <table:table-cell office:value-type="float" office:value="197959" table:style-name="ce17">
            <text:p><text:s/>197,95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4360" table:style-name="ce17">
            <text:p><text:s/>54,3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397" table:style-name="ce17">
            <text:p><text:s/>34,397<text:s/></text:p>
          </table:table-cell>
          <table:table-cell office:value-type="float" office:value="8579" table:style-name="ce17">
            <text:p><text:s/>8,5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0500" table:style-name="ce17">
            <text:p><text:s/>60,5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5765" table:style-name="ce17">
            <text:p><text:s/>45,76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pan text:style-name="T3">匯率有關契約</text:span></text:p>
          </table:table-cell>
          <table:table-cell office:value-type="float" office:value="28299495" table:style-name="ce22">
            <text:p>28,299,495<text:s/></text:p>
          </table:table-cell>
          <table:table-cell office:value-type="float" office:value="1142721" table:style-name="ce17">
            <text:p><text:s/>1,142,721<text:s/></text:p>
          </table:table-cell>
          <table:table-cell office:value-type="float" office:value="153118" table:style-name="ce17">
            <text:p><text:s/>153,118<text:s/></text:p>
          </table:table-cell>
          <table:table-cell office:value-type="float" office:value="326973" table:style-name="ce17">
            <text:p><text:s/>326,973<text:s/></text:p>
          </table:table-cell>
          <table:table-cell office:value-type="float" office:value="950979" table:style-name="ce17">
            <text:p><text:s/>950,979<text:s/></text:p>
          </table:table-cell>
          <table:table-cell office:value-type="float" office:value="418389" table:style-name="ce17">
            <text:p><text:s/>418,389<text:s/></text:p>
          </table:table-cell>
          <table:table-cell office:value-type="float" office:value="518663" table:style-name="ce17">
            <text:p><text:s/>518,663<text:s/></text:p>
          </table:table-cell>
          <table:table-cell office:value-type="float" office:value="75416" table:style-name="ce17">
            <text:p><text:s/>75,416<text:s/></text:p>
          </table:table-cell>
          <table:table-cell office:value-type="float" office:value="2233985" table:style-name="ce17">
            <text:p><text:s/>2,233,985<text:s/></text:p>
          </table:table-cell>
          <table:table-cell office:value-type="float" office:value="3834282" table:style-name="ce17">
            <text:p><text:s/>3,834,282<text:s/></text:p>
          </table:table-cell>
          <table:table-cell office:value-type="float" office:value="98" table:style-name="ce17">
            <text:p><text:s/>98<text:s/></text:p>
          </table:table-cell>
          <table:table-cell office:value-type="float" office:value="4502" table:style-name="ce17">
            <text:p><text:s/>4,502<text:s/></text:p>
          </table:table-cell>
          <table:table-cell office:value-type="float" office:value="994905" table:style-name="ce17">
            <text:p><text:s/>994,905<text:s/></text:p>
          </table:table-cell>
          <table:table-cell office:value-type="float" office:value="97003" table:style-name="ce17">
            <text:p><text:s/>97,003<text:s/></text:p>
          </table:table-cell>
          <table:table-cell office:value-type="float" office:value="740033" table:style-name="ce17">
            <text:p><text:s/>740,033<text:s/></text:p>
          </table:table-cell>
          <table:table-cell office:value-type="float" office:value="135353" table:style-name="ce17">
            <text:p><text:s/>135,353<text:s/></text:p>
          </table:table-cell>
          <table:table-cell office:value-type="float" office:value="266894" table:style-name="ce17">
            <text:p><text:s/>266,894<text:s/></text:p>
          </table:table-cell>
          <table:table-cell office:value-type="float" office:value="1780764" table:style-name="ce17">
            <text:p><text:s/>1,780,764<text:s/></text:p>
          </table:table-cell>
          <table:table-cell office:value-type="float" office:value="92318" table:style-name="ce17">
            <text:p><text:s/>92,318<text:s/></text:p>
          </table:table-cell>
          <table:table-cell office:value-type="float" office:value="3801" table:style-name="ce17">
            <text:p><text:s/>3,801<text:s/></text:p>
          </table:table-cell>
          <table:table-cell office:value-type="float" office:value="1597434" table:style-name="ce17">
            <text:p><text:s/>1,597,434<text:s/></text:p>
          </table:table-cell>
          <table:table-cell office:value-type="float" office:value="550" table:style-name="ce17">
            <text:p><text:s/>550<text:s/></text:p>
          </table:table-cell>
          <table:table-cell office:value-type="float" office:value="1342" table:style-name="ce17">
            <text:p><text:s/>1,342<text:s/></text:p>
          </table:table-cell>
          <table:table-cell office:value-type="float" office:value="183951" table:style-name="ce17">
            <text:p><text:s/>183,951<text:s/></text:p>
          </table:table-cell>
          <table:table-cell office:value-type="float" office:value="790" table:style-name="ce17">
            <text:p><text:s/>790<text:s/></text:p>
          </table:table-cell>
          <table:table-cell office:value-type="float" office:value="1912" table:style-name="ce17">
            <text:p><text:s/>1,912<text:s/></text:p>
          </table:table-cell>
          <table:table-cell office:value-type="float" office:value="356" table:style-name="ce17">
            <text:p><text:s/>356<text:s/></text:p>
          </table:table-cell>
          <table:table-cell office:value-type="float" office:value="83942" table:style-name="ce17">
            <text:p><text:s/>83,942<text:s/></text:p>
          </table:table-cell>
          <table:table-cell office:value-type="float" office:value="446570" table:style-name="ce17">
            <text:p><text:s/>446,570<text:s/></text:p>
          </table:table-cell>
          <table:table-cell office:value-type="float" office:value="227062" table:style-name="ce17">
            <text:p><text:s/>227,062<text:s/></text:p>
          </table:table-cell>
          <table:table-cell office:value-type="float" office:value="1663796" table:style-name="ce17">
            <text:p><text:s/>1,663,796<text:s/></text:p>
          </table:table-cell>
          <table:table-cell office:value-type="float" office:value="1955488" table:style-name="ce17">
            <text:p><text:s/>1,955,488<text:s/></text:p>
          </table:table-cell>
          <table:table-cell office:value-type="float" office:value="1649627" table:style-name="ce17">
            <text:p><text:s/>1,649,627<text:s/></text:p>
          </table:table-cell>
          <table:table-cell office:value-type="float" office:value="622168" table:style-name="ce17">
            <text:p><text:s/>622,168<text:s/></text:p>
          </table:table-cell>
          <table:table-cell office:value-type="float" office:value="2226693" table:style-name="ce17">
            <text:p><text:s/>2,226,693<text:s/></text:p>
          </table:table-cell>
          <table:table-cell office:value-type="float" office:value="3226" table:style-name="ce17">
            <text:p><text:s/>3,226<text:s/></text:p>
          </table:table-cell>
          <table:table-cell office:value-type="float" office:value="52546" table:style-name="ce17">
            <text:p><text:s/>52,546<text:s/></text:p>
          </table:table-cell>
          <table:table-cell office:value-type="float" office:value="3811845" table:style-name="ce17">
            <text:p><text:s/>3,811,84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28189807" table:style-name="ce22">
            <text:p>28,189,807<text:s/></text:p>
          </table:table-cell>
          <table:table-cell office:value-type="float" office:value="1142721" table:style-name="ce17">
            <text:p><text:s/>1,142,721<text:s/></text:p>
          </table:table-cell>
          <table:table-cell office:value-type="float" office:value="153118" table:style-name="ce17">
            <text:p><text:s/>153,118<text:s/></text:p>
          </table:table-cell>
          <table:table-cell office:value-type="float" office:value="326973" table:style-name="ce17">
            <text:p><text:s/>326,973<text:s/></text:p>
          </table:table-cell>
          <table:table-cell office:value-type="float" office:value="950979" table:style-name="ce17">
            <text:p><text:s/>950,979<text:s/></text:p>
          </table:table-cell>
          <table:table-cell office:value-type="float" office:value="418389" table:style-name="ce17">
            <text:p><text:s/>418,389<text:s/></text:p>
          </table:table-cell>
          <table:table-cell office:value-type="float" office:value="518663" table:style-name="ce17">
            <text:p><text:s/>518,663<text:s/></text:p>
          </table:table-cell>
          <table:table-cell office:value-type="float" office:value="75416" table:style-name="ce17">
            <text:p><text:s/>75,416<text:s/></text:p>
          </table:table-cell>
          <table:table-cell office:value-type="float" office:value="2233985" table:style-name="ce17">
            <text:p><text:s/>2,233,985<text:s/></text:p>
          </table:table-cell>
          <table:table-cell office:value-type="float" office:value="3834282" table:style-name="ce17">
            <text:p><text:s/>3,834,282<text:s/></text:p>
          </table:table-cell>
          <table:table-cell office:value-type="float" office:value="98" table:style-name="ce17">
            <text:p><text:s/>98<text:s/></text:p>
          </table:table-cell>
          <table:table-cell office:value-type="float" office:value="4502" table:style-name="ce17">
            <text:p><text:s/>4,502<text:s/></text:p>
          </table:table-cell>
          <table:table-cell office:value-type="float" office:value="994905" table:style-name="ce17">
            <text:p><text:s/>994,905<text:s/></text:p>
          </table:table-cell>
          <table:table-cell office:value-type="float" office:value="97003" table:style-name="ce17">
            <text:p><text:s/>97,003<text:s/></text:p>
          </table:table-cell>
          <table:table-cell office:value-type="float" office:value="740033" table:style-name="ce17">
            <text:p><text:s/>740,033<text:s/></text:p>
          </table:table-cell>
          <table:table-cell office:value-type="float" office:value="135353" table:style-name="ce17">
            <text:p><text:s/>135,353<text:s/></text:p>
          </table:table-cell>
          <table:table-cell office:value-type="float" office:value="266894" table:style-name="ce17">
            <text:p><text:s/>266,894<text:s/></text:p>
          </table:table-cell>
          <table:table-cell office:value-type="float" office:value="1778966" table:style-name="ce17">
            <text:p><text:s/>1,778,966<text:s/></text:p>
          </table:table-cell>
          <table:table-cell office:value-type="float" office:value="92318" table:style-name="ce17">
            <text:p><text:s/>92,318<text:s/></text:p>
          </table:table-cell>
          <table:table-cell office:value-type="float" office:value="3801" table:style-name="ce17">
            <text:p><text:s/>3,801<text:s/></text:p>
          </table:table-cell>
          <table:table-cell office:value-type="float" office:value="1580840" table:style-name="ce17">
            <text:p><text:s/>1,580,840<text:s/></text:p>
          </table:table-cell>
          <table:table-cell office:value-type="float" office:value="550" table:style-name="ce17">
            <text:p><text:s/>550<text:s/></text:p>
          </table:table-cell>
          <table:table-cell office:value-type="float" office:value="1342" table:style-name="ce17">
            <text:p><text:s/>1,342<text:s/></text:p>
          </table:table-cell>
          <table:table-cell office:value-type="float" office:value="183951" table:style-name="ce17">
            <text:p><text:s/>183,951<text:s/></text:p>
          </table:table-cell>
          <table:table-cell office:value-type="float" office:value="790" table:style-name="ce17">
            <text:p><text:s/>790<text:s/></text:p>
          </table:table-cell>
          <table:table-cell office:value-type="float" office:value="1912" table:style-name="ce17">
            <text:p><text:s/>1,912<text:s/></text:p>
          </table:table-cell>
          <table:table-cell office:value-type="float" office:value="356" table:style-name="ce17">
            <text:p><text:s/>356<text:s/></text:p>
          </table:table-cell>
          <table:table-cell office:value-type="float" office:value="83942" table:style-name="ce17">
            <text:p><text:s/>83,942<text:s/></text:p>
          </table:table-cell>
          <table:table-cell office:value-type="float" office:value="446570" table:style-name="ce17">
            <text:p><text:s/>446,570<text:s/></text:p>
          </table:table-cell>
          <table:table-cell office:value-type="float" office:value="227062" table:style-name="ce17">
            <text:p><text:s/>227,062<text:s/></text:p>
          </table:table-cell>
          <table:table-cell office:value-type="float" office:value="1663796" table:style-name="ce17">
            <text:p><text:s/>1,663,796<text:s/></text:p>
          </table:table-cell>
          <table:table-cell office:value-type="float" office:value="1955488" table:style-name="ce17">
            <text:p><text:s/>1,955,488<text:s/></text:p>
          </table:table-cell>
          <table:table-cell office:value-type="float" office:value="1649627" table:style-name="ce17">
            <text:p><text:s/>1,649,627<text:s/></text:p>
          </table:table-cell>
          <table:table-cell office:value-type="float" office:value="556877" table:style-name="ce17">
            <text:p><text:s/>556,877<text:s/></text:p>
          </table:table-cell>
          <table:table-cell office:value-type="float" office:value="2226693" table:style-name="ce17">
            <text:p><text:s/>2,226,693<text:s/></text:p>
          </table:table-cell>
          <table:table-cell office:value-type="float" office:value="3226" table:style-name="ce17">
            <text:p><text:s/>3,226<text:s/></text:p>
          </table:table-cell>
          <table:table-cell office:value-type="float" office:value="52546" table:style-name="ce17">
            <text:p><text:s/>52,546<text:s/></text:p>
          </table:table-cell>
          <table:table-cell office:value-type="float" office:value="3785840" table:style-name="ce17">
            <text:p><text:s/>3,785,84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109688" table:style-name="ce22">
            <text:p>109,68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798" table:style-name="ce17">
            <text:p><text:s/>1,79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594" table:style-name="ce17">
            <text:p><text:s/>16,59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5291" table:style-name="ce17">
            <text:p><text:s/>65,29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6005" table:style-name="ce17">
            <text:p><text:s/>26,00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pan text:style-name="T3">權益證券有關契約</text:span></text:p>
          </table:table-cell>
          <table:table-cell office:value-type="float" office:value="23765" table:style-name="ce22">
            <text:p>23,76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898" table:style-name="ce17">
            <text:p><text:s/>7,898<text:s/></text:p>
          </table:table-cell>
          <table:table-cell office:value-type="float" office:value="9099" table:style-name="ce17">
            <text:p><text:s/>9,09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85" table:style-name="ce17">
            <text:p><text:s/>1,18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03" table:style-name="ce17">
            <text:p><text:s/>403<text:s/></text:p>
          </table:table-cell>
          <table:table-cell office:value-type="float" office:value="40" table:style-name="ce17">
            <text:p><text:s/>40<text:s/></text:p>
          </table:table-cell>
          <table:table-cell office:value-type="float" office:value="1981" table:style-name="ce17">
            <text:p><text:s/>1,981<text:s/></text:p>
          </table:table-cell>
          <table:table-cell office:value-type="float" office:value="240" table:style-name="ce17">
            <text:p><text:s/>240<text:s/></text:p>
          </table:table-cell>
          <table:table-cell office:value-type="float" office:value="287" table:style-name="ce17">
            <text:p><text:s/>287<text:s/></text:p>
          </table:table-cell>
          <table:table-cell office:value-type="float" office:value="0" table:style-name="ce17">
            <text:p><text:s/>-<text:s/></text:p>
          </table:table-cell>
          <table:table-cell office:value-type="float" office:value="878" table:style-name="ce17">
            <text:p><text:s/>878<text:s/></text:p>
          </table:table-cell>
          <table:table-cell office:value-type="float" office:value="149" table:style-name="ce17">
            <text:p><text:s/>149<text:s/></text:p>
          </table:table-cell>
          <table:table-cell office:value-type="float" office:value="1388" table:style-name="ce17">
            <text:p><text:s/>1,388<text:s/></text:p>
          </table:table-cell>
          <table:table-cell office:value-type="float" office:value="217" table:style-name="ce17">
            <text:p><text:s/>21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23765" table:style-name="ce22">
            <text:p>23,76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898" table:style-name="ce17">
            <text:p><text:s/>7,898<text:s/></text:p>
          </table:table-cell>
          <table:table-cell office:value-type="float" office:value="9099" table:style-name="ce17">
            <text:p><text:s/>9,09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85" table:style-name="ce17">
            <text:p><text:s/>1,18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03" table:style-name="ce17">
            <text:p><text:s/>403<text:s/></text:p>
          </table:table-cell>
          <table:table-cell office:value-type="float" office:value="40" table:style-name="ce17">
            <text:p><text:s/>40<text:s/></text:p>
          </table:table-cell>
          <table:table-cell office:value-type="float" office:value="1981" table:style-name="ce17">
            <text:p><text:s/>1,981<text:s/></text:p>
          </table:table-cell>
          <table:table-cell office:value-type="float" office:value="240" table:style-name="ce17">
            <text:p><text:s/>240<text:s/></text:p>
          </table:table-cell>
          <table:table-cell office:value-type="float" office:value="287" table:style-name="ce17">
            <text:p><text:s/>287<text:s/></text:p>
          </table:table-cell>
          <table:table-cell office:value-type="float" office:value="0" table:style-name="ce17">
            <text:p><text:s/>-<text:s/></text:p>
          </table:table-cell>
          <table:table-cell office:value-type="float" office:value="878" table:style-name="ce17">
            <text:p><text:s/>878<text:s/></text:p>
          </table:table-cell>
          <table:table-cell office:value-type="float" office:value="149" table:style-name="ce17">
            <text:p><text:s/>149<text:s/></text:p>
          </table:table-cell>
          <table:table-cell office:value-type="float" office:value="1388" table:style-name="ce17">
            <text:p><text:s/>1,388<text:s/></text:p>
          </table:table-cell>
          <table:table-cell office:value-type="float" office:value="217" table:style-name="ce17">
            <text:p><text:s/>21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pan text:style-name="T3">商品有關契約</text:span></text:p>
          </table:table-cell>
          <table:table-cell office:value-type="float" office:value="20187" table:style-name="ce17">
            <text:p><text:s/>20,18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41" table:style-name="ce17">
            <text:p><text:s/>841<text:s/></text:p>
          </table:table-cell>
          <table:table-cell office:value-type="float" office:value="174" table:style-name="ce17">
            <text:p><text:s/>17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16" table:style-name="ce17">
            <text:p><text:s/>1,3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312" table:style-name="ce17">
            <text:p><text:s/>4,3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30" table:style-name="ce17">
            <text:p><text:s/>53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3" table:style-name="ce17">
            <text:p><text:s/>53<text:s/></text:p>
          </table:table-cell>
          <table:table-cell office:value-type="float" office:value="227" table:style-name="ce17">
            <text:p><text:s/>22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719" table:style-name="ce17">
            <text:p><text:s/>12,71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交易目的</text:span></text:p>
          </table:table-cell>
          <table:table-cell office:value-type="float" office:value="20187" table:style-name="ce17">
            <text:p><text:s/>20,18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41" table:style-name="ce17">
            <text:p><text:s/>841<text:s/></text:p>
          </table:table-cell>
          <table:table-cell office:value-type="float" office:value="174" table:style-name="ce17">
            <text:p><text:s/>17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16" table:style-name="ce17">
            <text:p><text:s/>1,3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312" table:style-name="ce17">
            <text:p><text:s/>4,3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30" table:style-name="ce17">
            <text:p><text:s/>53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3" table:style-name="ce17">
            <text:p><text:s/>53<text:s/></text:p>
          </table:table-cell>
          <table:table-cell office:value-type="float" office:value="227" table:style-name="ce17">
            <text:p><text:s/>22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719" table:style-name="ce17">
            <text:p><text:s/>12,71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pan text:style-name="T3">信用有關契約</text:span></text:p>
          </table:table-cell>
          <table:table-cell office:value-type="float" office:value="38031" table:style-name="ce17">
            <text:p><text:s/>38,03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751" table:style-name="ce17">
            <text:p><text:s/>8,75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6102" table:style-name="ce17">
            <text:p><text:s/>26,10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178" table:style-name="ce17">
            <text:p><text:s/>3,17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交易目的</text:span></text:p>
          </table:table-cell>
          <table:table-cell office:value-type="float" office:value="38031" table:style-name="ce17">
            <text:p><text:s/>38,03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751" table:style-name="ce17">
            <text:p><text:s/>8,75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6102" table:style-name="ce17">
            <text:p><text:s/>26,10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178" table:style-name="ce17">
            <text:p><text:s/>3,17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pan text:style-name="T3">其他有關契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3">
          <table:table-cell table:style-name="ce1"/>
          <table:table-cell office:value-type="string" table:style-name="ce10">
            <text:p>合 <text:s text:c="5"/>計</text:p>
          </table:table-cell>
          <table:table-cell office:value-type="float" office:value="44247363" table:style-name="ce17">
            <text:p><text:s/>44,247,363<text:s/></text:p>
          </table:table-cell>
          <table:table-cell office:value-type="float" office:value="1209094" table:style-name="ce17">
            <text:p><text:s/>1,209,094<text:s/></text:p>
          </table:table-cell>
          <table:table-cell office:value-type="float" office:value="165408" table:style-name="ce17">
            <text:p><text:s/>165,408<text:s/></text:p>
          </table:table-cell>
          <table:table-cell office:value-type="float" office:value="329524" table:style-name="ce17">
            <text:p><text:s/>329,524<text:s/></text:p>
          </table:table-cell>
          <table:table-cell office:value-type="float" office:value="1437702" table:style-name="ce17">
            <text:p><text:s/>1,437,702<text:s/></text:p>
          </table:table-cell>
          <table:table-cell office:value-type="float" office:value="626284" table:style-name="ce17">
            <text:p><text:s/>626,284<text:s/></text:p>
          </table:table-cell>
          <table:table-cell office:value-type="float" office:value="586107" table:style-name="ce17">
            <text:p><text:s/>586,107<text:s/></text:p>
          </table:table-cell>
          <table:table-cell office:value-type="float" office:value="78017" table:style-name="ce17">
            <text:p><text:s/>78,017<text:s/></text:p>
          </table:table-cell>
          <table:table-cell office:value-type="float" office:value="3264461" table:style-name="ce17">
            <text:p><text:s/>3,264,461<text:s/></text:p>
          </table:table-cell>
          <table:table-cell office:value-type="float" office:value="5472128" table:style-name="ce17">
            <text:p><text:s/>5,472,128<text:s/></text:p>
          </table:table-cell>
          <table:table-cell office:value-type="float" office:value="24298" table:style-name="ce17">
            <text:p><text:s/>24,298<text:s/></text:p>
          </table:table-cell>
          <table:table-cell office:value-type="float" office:value="4502" table:style-name="ce17">
            <text:p><text:s/>4,502<text:s/></text:p>
          </table:table-cell>
          <table:table-cell office:value-type="float" office:value="1136360" table:style-name="ce17">
            <text:p><text:s/>1,136,360<text:s/></text:p>
          </table:table-cell>
          <table:table-cell office:value-type="float" office:value="151363" table:style-name="ce17">
            <text:p><text:s/>151,363<text:s/></text:p>
          </table:table-cell>
          <table:table-cell office:value-type="float" office:value="1240464" table:style-name="ce17">
            <text:p><text:s/>1,240,464<text:s/></text:p>
          </table:table-cell>
          <table:table-cell office:value-type="float" office:value="141346" table:style-name="ce17">
            <text:p><text:s/>141,346<text:s/></text:p>
          </table:table-cell>
          <table:table-cell office:value-type="float" office:value="302491" table:style-name="ce17">
            <text:p><text:s/>302,491<text:s/></text:p>
          </table:table-cell>
          <table:table-cell office:value-type="float" office:value="4524930" table:style-name="ce17">
            <text:p><text:s/>4,524,930<text:s/></text:p>
          </table:table-cell>
          <table:table-cell office:value-type="float" office:value="119283" table:style-name="ce17">
            <text:p><text:s/>119,283<text:s/></text:p>
          </table:table-cell>
          <table:table-cell office:value-type="float" office:value="3801" table:style-name="ce17">
            <text:p><text:s/>3,801<text:s/></text:p>
          </table:table-cell>
          <table:table-cell office:value-type="float" office:value="2264662" table:style-name="ce17">
            <text:p><text:s/>2,264,662<text:s/></text:p>
          </table:table-cell>
          <table:table-cell office:value-type="float" office:value="1154" table:style-name="ce17">
            <text:p><text:s/>1,154<text:s/></text:p>
          </table:table-cell>
          <table:table-cell office:value-type="float" office:value="2229" table:style-name="ce17">
            <text:p><text:s/>2,229<text:s/></text:p>
          </table:table-cell>
          <table:table-cell office:value-type="float" office:value="332227" table:style-name="ce17">
            <text:p><text:s/>332,227<text:s/></text:p>
          </table:table-cell>
          <table:table-cell office:value-type="float" office:value="790" table:style-name="ce17">
            <text:p><text:s/>790<text:s/></text:p>
          </table:table-cell>
          <table:table-cell office:value-type="float" office:value="1912" table:style-name="ce17">
            <text:p><text:s/>1,912<text:s/></text:p>
          </table:table-cell>
          <table:table-cell office:value-type="float" office:value="4203" table:style-name="ce17">
            <text:p><text:s/>4,203<text:s/></text:p>
          </table:table-cell>
          <table:table-cell office:value-type="float" office:value="83957" table:style-name="ce17">
            <text:p><text:s/>83,957<text:s/></text:p>
          </table:table-cell>
          <table:table-cell office:value-type="float" office:value="877574" table:style-name="ce17">
            <text:p><text:s/>877,574<text:s/></text:p>
          </table:table-cell>
          <table:table-cell office:value-type="float" office:value="253223" table:style-name="ce17">
            <text:p><text:s/>253,223<text:s/></text:p>
          </table:table-cell>
          <table:table-cell office:value-type="float" office:value="2744645" table:style-name="ce17">
            <text:p><text:s/>2,744,645<text:s/></text:p>
          </table:table-cell>
          <table:table-cell office:value-type="float" office:value="3018984" table:style-name="ce17">
            <text:p><text:s/>3,018,984<text:s/></text:p>
          </table:table-cell>
          <table:table-cell office:value-type="float" office:value="2221117" table:style-name="ce17">
            <text:p><text:s/>2,221,117<text:s/></text:p>
          </table:table-cell>
          <table:table-cell office:value-type="float" office:value="927643" table:style-name="ce17">
            <text:p><text:s/>927,643<text:s/></text:p>
          </table:table-cell>
          <table:table-cell office:value-type="float" office:value="3246889" table:style-name="ce17">
            <text:p><text:s/>3,246,889<text:s/></text:p>
          </table:table-cell>
          <table:table-cell office:value-type="float" office:value="16044" table:style-name="ce17">
            <text:p><text:s/>16,044<text:s/></text:p>
          </table:table-cell>
          <table:table-cell office:value-type="float" office:value="81182" table:style-name="ce17">
            <text:p><text:s/>81,182<text:s/></text:p>
          </table:table-cell>
          <table:table-cell office:value-type="float" office:value="7351365" table:style-name="ce17">
            <text:p><text:s/>7,351,36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41"/>
        </table:table-row>
        <table:table-row table:style-name="ro4">
          <table:table-cell table:style-name="ce7"/>
          <table:table-cell table:style-name="ce13"/>
          <table:table-cell office:value-type="string" table:style-name="ce15">
            <text:p><text:span text:style-name="T6">註</text:span><text:span text:style-name="T7">：</text:span><text:span text:style-name="T6">「交易目的」包括經常性自營交易(regularly dealing)、意圖從短期市價波動賺取利潤所持有之部位、為配合客戶需求所持有之部位及為規避交易目的契約之風險而從事之避險交易。其他非屬上述目的則為「非交易目的」。</text:span></text:p>
            <text:p/>
          </table:table-cell>
          <table:table-cell table:number-columns-repeated="6" table:style-name="ce14"/>
          <table:table-cell table:number-columns-repeated="4" table:style-name="ce7"/>
          <table:table-cell table:number-columns-repeated="16371" table:style-name="ce2"/>
        </table:table-row>
        <table:table-row table:style-name="ro5">
          <table:table-cell table:style-name="ce7"/>
          <table:table-cell table:style-name="ce8"/>
          <table:table-cell table:number-columns-repeated="11" table:style-name="ce7"/>
          <table:table-cell table:number-columns-repeated="16371" table:style-name="ce2"/>
        </table:table-row>
        <table:table-row table:style-name="ro6">
          <table:table-cell table:style-name="ce7"/>
          <table:table-cell table:style-name="ce8"/>
          <table:table-cell table:number-columns-repeated="11" table:style-name="ce7"/>
          <table:table-cell table:number-columns-repeated="16371" table:style-name="ce2"/>
        </table:table-row>
        <table:table-row table:number-rows-repeated="2" table:style-name="ro3">
          <table:table-cell table:number-columns-repeated="41" table:style-name="ce1"/>
          <table:table-cell table:number-columns-repeated="16343" table:style-name="ce2"/>
        </table:table-row>
        <table:table-row table:number-rows-repeated="42" table:style-name="ro3">
          <table:table-cell table:number-columns-repeated="41" table:style-name="ce1"/>
          <table:table-cell table:number-columns-repeated="16343"/>
        </table:table-row>
        <table:table-row table:number-rows-repeated="1048502" table:style-name="ro7">
          <table:table-cell table:number-columns-repeated="16384"/>
        </table:table-row>
        <table:named-expressions>
          <table:named-range table:name="Print_Area" table:cell-range-address="衍生性金融商品餘額統計.$A$1:衍生性金融商品餘額統計.$AQ$28" table:base-cell-address="衍生性金融商品餘額統計.$A$1"/>
          <table:named-range table:name="Print_Titles" table:cell-range-address="衍生性金融商品餘額統計.$B$1:衍生性金融商品餘額統計.$B$1048576" table:base-cell-address="衍生性金融商品餘額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196850393700787in" fo:margin-left="0.15748031496063in" fo:margin-right="0.15748031496063in" style:print-orientation="landscape" style:print-page-order="ttb" style:first-page-number="continue" style:scale-to="73%"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xamUser</meta:initial-creator>
    <dc:creator>許瑞敏</dc:creator>
    <meta:creation-date>2004-03-24T02:54:26Z</meta:creation-date>
    <dc:date>2023-03-23T01:58:38Z</dc:date>
    <meta:print-date>2023-03-14T02:55:42Z</meta:print-date>
  </office:meta>
</office:document-meta>
</file>