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55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5" office:value-type="float" office:value="55317" calcext:value-type="float">
            <text:p><text:s text:c="2"/>55,317 </text:p>
          </table:table-cell>
          <table:table-cell table:style-name="ce55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8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0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0"/>
          <table:table-cell table:style-name="ce55" office:value-type="float" office:value="46109" calcext:value-type="float">
            <text:p><text:s text:c="2"/>46,109 </text:p>
          </table:table-cell>
          <table:table-cell table:style-name="ce31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/>2022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1"/>
          <table:table-cell table:style-name="ce55" office:value-type="float" office:value="46109" calcext:value-type="float">
            <text:p><text:s text:c="2"/>46,109 </text:p>
          </table:table-cell>
          <table:table-cell table:style-name="ce55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2 <text:s text:c="3"/>1 </text:p>
          </table:table-cell>
          <table:covered-table-cell table:style-name="ce8"/>
          <table:table-cell table:style-name="ce31" office:value-type="float" office:value="11039989" calcext:value-type="float">
            <text:p><text:s text:c="2"/>11,039,989 </text:p>
          </table:table-cell>
          <table:table-cell table:style-name="ce31" office:value-type="float" office:value="9366454" calcext:value-type="float">
            <text:p><text:s text:c="2"/>9,366,454 </text:p>
          </table:table-cell>
          <table:table-cell table:style-name="ce31" office:value-type="float" office:value="46785" calcext:value-type="float">
            <text:p><text:s text:c="2"/>46,785 </text:p>
          </table:table-cell>
          <table:table-cell table:style-name="ce31" office:value-type="float" office:value="193921" calcext:value-type="float">
            <text:p><text:s text:c="2"/>193,921 </text:p>
          </table:table-cell>
          <table:table-cell table:style-name="ce51"/>
          <table:table-cell table:style-name="ce55" office:value-type="float" office:value="44942" calcext:value-type="float">
            <text:p><text:s text:c="2"/>44,942 </text:p>
          </table:table-cell>
          <table:table-cell table:style-name="ce55" office:value-type="float" office:value="1284584" calcext:value-type="float">
            <text:p><text:s text:c="2"/>1,284,584 </text:p>
          </table:table-cell>
          <table:table-cell table:style-name="ce62" office:value-type="float" office:value="103303" calcext:value-type="float">
            <text:p><text:s text:c="2"/>103,303 </text:p>
          </table:table-cell>
          <table:table-cell table:style-name="ce55" office:value-type="float" office:value="3121254" calcext:value-type="float">
            <text:p><text:s text:c="2"/>3,121,254 </text:p>
          </table:table-cell>
          <table:table-cell table:style-name="ce75" office:value-type="string" calcext:value-type="string">
            <text:p><text:s/>Jan. <text:s text:c="3"/>202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1059697" calcext:value-type="float">
            <text:p><text:s text:c="2"/>11,059,697 </text:p>
          </table:table-cell>
          <table:table-cell table:style-name="ce31" office:value-type="float" office:value="9388422" calcext:value-type="float">
            <text:p><text:s text:c="2"/>9,388,422 </text:p>
          </table:table-cell>
          <table:table-cell table:style-name="ce31" office:value-type="float" office:value="46318" calcext:value-type="float">
            <text:p><text:s text:c="2"/>46,318 </text:p>
          </table:table-cell>
          <table:table-cell table:style-name="ce31" office:value-type="float" office:value="196379" calcext:value-type="float">
            <text:p><text:s text:c="2"/>196,379 </text:p>
          </table:table-cell>
          <table:table-cell table:style-name="ce51"/>
          <table:table-cell table:style-name="ce55" office:value-type="float" office:value="44061" calcext:value-type="float">
            <text:p><text:s text:c="2"/>44,061 </text:p>
          </table:table-cell>
          <table:table-cell table:style-name="ce55" office:value-type="float" office:value="1283087" calcext:value-type="float">
            <text:p><text:s text:c="2"/>1,283,087 </text:p>
          </table:table-cell>
          <table:table-cell table:style-name="ce62" office:value-type="float" office:value="101430" calcext:value-type="float">
            <text:p><text:s text:c="2"/>101,430 </text:p>
          </table:table-cell>
          <table:table-cell table:style-name="ce55" office:value-type="float" office:value="3140265" calcext:value-type="float">
            <text:p><text:s text:c="2"/>3,140,265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3-03-20T09:28:13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