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455.25" calcext:value-type="float" table:number-columns-spanned="3" table:number-rows-spanned="1">
            <text:p>19,455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520.65" calcext:value-type="float">
            <text:p>36,520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802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