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4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11cm" svg:height="2.01cm" svg:x="20.219cm" svg:y="24.871cm" draw:caption-point-x="-0.857cm" draw:caption-point-y="-17.347cm">
              <dc:date>2023-03-23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1];-1;0)-OFFSET([.B221];-2;0)" office:value-type="float" office:value="9311" calcext:value-type="float">
            <text:p>9,311 </text:p>
          </table:table-cell>
          <table:table-cell table:style-name="ce31" table:formula="of:=OFFSET([.C221];-1;0)-OFFSET([.C221];-2;0)" office:value-type="float" office:value="0.0270000000000001" calcext:value-type="float">
            <text:p>0.027 </text:p>
          </table:table-cell>
          <table:table-cell table:style-name="ce22" table:formula="of:=OFFSET([.D221];-1;0)-OFFSET([.D221];-2;0)" office:value-type="float" office:value="5802" calcext:value-type="float">
            <text:p>5,802 </text:p>
          </table:table-cell>
          <table:table-cell table:style-name="ce31" table:formula="of:=OFFSET([.E221];-1;0)-OFFSET([.E221];-2;0)" office:value-type="float" office:value="-0.0459999999999998" calcext:value-type="float">
            <text:p>-0.046 </text:p>
          </table:table-cell>
          <table:table-cell table:style-name="ce22" table:formula="of:=OFFSET([.F221];-1;0)-OFFSET([.F221];-2;0)" office:value-type="float" office:value="-115924" calcext:value-type="float">
            <text:p>-115,924 </text:p>
          </table:table-cell>
          <table:table-cell table:style-name="ce31" table:formula="of:=OFFSET([.G221];-1;0)-OFFSET([.G221];-2;0)" office:value-type="float" office:value="0.0150000000000001" calcext:value-type="float">
            <text:p>0.015 </text:p>
          </table:table-cell>
          <table:table-cell table:style-name="ce22" table:formula="of:=OFFSET([.H221];-1;0)-OFFSET([.H221];-2;0)" office:value-type="float" office:value="529" calcext:value-type="float">
            <text:p>529 </text:p>
          </table:table-cell>
          <table:table-cell table:style-name="ce31" table:formula="of:=OFFSET([.I221];-1;0)-OFFSET([.I221];-2;0)" office:value-type="float" office:value="-0.148" calcext:value-type="float">
            <text:p>-0.148 </text:p>
          </table:table-cell>
          <table:table-cell table:style-name="ce22" table:formula="of:=OFFSET([.J221];-1;0)-OFFSET([.J221];-2;0)" office:value-type="float" office:value="-100282" calcext:value-type="float">
            <text:p>-100,282 </text:p>
          </table:table-cell>
          <table:table-cell table:style-name="ce31" table:formula="of:=OFFSET([.K221];-1;0)-OFFSET([.K221];-2;0)" office:value-type="float" office:value="0.0229999999999999" calcext:value-type="float">
            <text:p>0.023 </text:p>
          </table:table-cell>
          <table:table-cell table:style-name="ce31" table:formula="of:=OFFSET([.L221];-1;0)-OFFSET([.L221];-2;0)" office:value-type="float" office:value="0.0330000000000004" calcext:value-type="float">
            <text:p>0.033 </text:p>
          </table:table-cell>
          <table:table-cell table:style-name="ce47" table:formula="of:=OFFSET([.M221];-1;0)-OFFSET([.M221];-2;0)" office:value-type="float" office:value="0.0760000000000001" calcext:value-type="float">
            <text:p>0.076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3-03-16T02:37:10</meta:print-date>
    <meta:creation-date>2004-10-28T03:14:43</meta:creation-date>
    <dc:date>2023-03-16T02:37:11</dc:date>
    <meta:generator>LibreOffice/6.3.4.2$Windows_X86_64 LibreOffice_project/60da17e045e08f1793c57c00ba83cdfce946d0aa</meta:generator>
    <meta:document-statistic meta:table-count="1" meta:cell-count="28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