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3/13</text:p>
          </table:table-cell>
          <table:table-cell office:value-type="float" office:value="3875.5" table:number-columns-spanned="3" table:number-rows-spanned="1" table:style-name="ce12">
            <text:p>3,875.50</text:p>
          </table:table-cell>
          <table:covered-table-cell table:number-columns-repeated="2"/>
          <table:table-cell office:value-type="string" table:style-name="ce2">
            <text:p>112/04/03</text:p>
          </table:table-cell>
          <table:table-cell office:value-type="float" office:value="2903.5" table:style-name="ce4">
            <text:p>2,903.50</text:p>
          </table:table-cell>
          <table:table-cell table:style-name="ce1"/>
          <table:table-cell office:value-type="string" table:style-name="ce2">
            <text:p>112/05/03</text:p>
          </table:table-cell>
          <table:table-cell office:value-type="float" office:value="1692.4" table:style-name="ce4">
            <text:p>1,692.40</text:p>
          </table:table-cell>
          <table:table-cell office:value-type="string" table:style-name="ce2">
            <text:p>112/06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3/14</text:p>
          </table:table-cell>
          <table:table-cell office:value-type="float" office:value="1980" table:number-columns-spanned="3" table:number-rows-spanned="1" table:style-name="ce12">
            <text:p>1,980.00</text:p>
          </table:table-cell>
          <table:covered-table-cell table:number-columns-repeated="2"/>
          <table:table-cell office:value-type="string" table:style-name="ce2">
            <text:p>112/04/04</text:p>
          </table:table-cell>
          <table:table-cell office:value-type="float" office:value="2322" table:style-name="ce4">
            <text:p>2,322.00</text:p>
          </table:table-cell>
          <table:table-cell table:style-name="ce1"/>
          <table:table-cell office:value-type="string" table:style-name="ce2">
            <text:p>112/05/05</text:p>
          </table:table-cell>
          <table:table-cell office:value-type="float" office:value="193" table:style-name="ce4">
            <text:p>193.00</text:p>
          </table:table-cell>
          <table:table-cell office:value-type="string" table:style-name="ce2">
            <text:p>112/06/07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2/07/15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3/15</text:p>
          </table:table-cell>
          <table:table-cell office:value-type="float" office:value="3984.95" table:number-columns-spanned="3" table:number-rows-spanned="1" table:style-name="ce12">
            <text:p>3,984.95</text:p>
          </table:table-cell>
          <table:covered-table-cell table:number-columns-repeated="2"/>
          <table:table-cell office:value-type="string" table:style-name="ce2">
            <text:p>112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5/10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7/19</text:p>
          </table:table-cell>
          <table:table-cell table:style-name="ce1"/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3/16</text:p>
          </table:table-cell>
          <table:table-cell office:value-type="float" office:value="3561.35" table:number-columns-spanned="3" table:number-rows-spanned="1" table:style-name="ce12">
            <text:p>3,561.35</text:p>
          </table:table-cell>
          <table:covered-table-cell table:number-columns-repeated="2"/>
          <table:table-cell office:value-type="string" table:style-name="ce2">
            <text:p>112/04/07</text:p>
          </table:table-cell>
          <table:table-cell office:value-type="float" office:value="1957.35" table:style-name="ce4">
            <text:p>1,957.35</text:p>
          </table:table-cell>
          <table:table-cell table:style-name="ce1"/>
          <table:table-cell office:value-type="string" table:style-name="ce2">
            <text:p>112/05/13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6/21</text:p>
          </table:table-cell>
          <table:table-cell office:value-type="float" office:value="79" table:style-name="ce4">
            <text:p>7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2/03/17</text:p>
          </table:table-cell>
          <table:table-cell office:value-type="float" office:value="3848.5" table:number-columns-spanned="3" table:number-rows-spanned="1" table:style-name="ce12">
            <text:p>3,848.50</text:p>
          </table:table-cell>
          <table:covered-table-cell table:number-columns-repeated="2"/>
          <table:table-cell office:value-type="string" table:style-name="ce2">
            <text:p>112/04/12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2/05/19</text:p>
          </table:table-cell>
          <table:table-cell office:value-type="float" office:value="236" table:style-name="ce4">
            <text:p>23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2/03/18</text:p>
          </table:table-cell>
          <table:table-cell office:value-type="float" office:value="672" table:number-columns-spanned="3" table:number-rows-spanned="1" table:style-name="ce12">
            <text:p>672.00</text:p>
          </table:table-cell>
          <table:covered-table-cell table:number-columns-repeated="2"/>
          <table:table-cell office:value-type="string" table:style-name="ce2">
            <text:p>112/04/14</text:p>
          </table:table-cell>
          <table:table-cell office:value-type="float" office:value="595" table:style-name="ce4">
            <text:p>595.00</text:p>
          </table:table-cell>
          <table:table-cell table:style-name="ce1"/>
          <table:table-cell office:value-type="string" table:style-name="ce2">
            <text:p>112/05/24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2/03/20</text:p>
          </table:table-cell>
          <table:table-cell office:value-type="float" office:value="2460.5" table:number-columns-spanned="3" table:number-rows-spanned="1" table:style-name="ce12">
            <text:p>2,460.50</text:p>
          </table:table-cell>
          <table:covered-table-cell table:number-columns-repeated="2"/>
          <table:table-cell office:value-type="string" table:style-name="ce2">
            <text:p>112/04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5/26</text:p>
          </table:table-cell>
          <table:table-cell office:value-type="float" office:value="566" table:style-name="ce4">
            <text:p>56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2/03/21</text:p>
          </table:table-cell>
          <table:table-cell office:value-type="float" office:value="2082" table:number-columns-spanned="3" table:number-rows-spanned="1" table:style-name="ce12">
            <text:p>2,082.00</text:p>
          </table:table-cell>
          <table:covered-table-cell table:number-columns-repeated="2"/>
          <table:table-cell office:value-type="string" table:style-name="ce2">
            <text:p>112/04/26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03/22</text:p>
          </table:table-cell>
          <table:table-cell office:value-type="float" office:value="2395" table:number-columns-spanned="3" table:number-rows-spanned="1" table:style-name="ce12">
            <text:p>2,39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3/23</text:p>
          </table:table-cell>
          <table:table-cell office:value-type="float" office:value="2595.5500000000002" table:number-columns-spanned="3" table:number-rows-spanned="1" table:style-name="ce12">
            <text:p>2,595.5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3/24</text:p>
          </table:table-cell>
          <table:table-cell office:value-type="float" office:value="2040.25" table:number-columns-spanned="3" table:number-rows-spanned="1" table:style-name="ce12">
            <text:p>2,040.2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3/27</text:p>
          </table:table-cell>
          <table:table-cell office:value-type="float" office:value="5011.8500000000004" table:number-columns-spanned="3" table:number-rows-spanned="1" table:style-name="ce12">
            <text:p>5,011.8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3/28</text:p>
          </table:table-cell>
          <table:table-cell office:value-type="float" office:value="2474.5" table:number-columns-spanned="3" table:number-rows-spanned="1" table:style-name="ce12">
            <text:p>2,47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3/29</text:p>
          </table:table-cell>
          <table:table-cell office:value-type="float" office:value="5172.8" table:number-columns-spanned="3" table:number-rows-spanned="1" table:style-name="ce12">
            <text:p>5,172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3/30</text:p>
          </table:table-cell>
          <table:table-cell office:value-type="float" office:value="2788" table:number-columns-spanned="3" table:number-rows-spanned="1" table:style-name="ce12">
            <text:p>2,78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3/31</text:p>
          </table:table-cell>
          <table:table-cell office:value-type="float" office:value="2423" table:number-columns-spanned="3" table:number-rows-spanned="1" table:style-name="ce12">
            <text:p>2,42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7365.75" table:number-columns-spanned="3" table:number-rows-spanned="1" table:style-name="ce13">
            <text:p>47,365.7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519.85" table:style-name="ce6">
            <text:p>10,519.8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609.4" table:style-name="ce6">
            <text:p>3,609.40</text:p>
          </table:table-cell>
          <table:table-cell office:value-type="string" table:style-name="ce5">
            <text:p>小計</text:p>
          </table:table-cell>
          <table:table-cell office:value-type="float" office:value="2343" table:style-name="ce6">
            <text:p>2,34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26" table:number-columns-spanned="4" table:number-rows-spanned="1" table:style-name="ce13">
            <text:p>2,32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8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2/09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10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2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12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8/16</text:p>
          </table:table-cell>
          <table:table-cell office:value-type="float" office:value="994" table:number-columns-spanned="3" table:number-rows-spanned="1" table:style-name="ce12">
            <text:p>994.00</text:p>
          </table:table-cell>
          <table:covered-table-cell table:number-columns-repeated="2"/>
          <table:table-cell office:value-type="string" table:style-name="ce2">
            <text:p>112/09/16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10/18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12/20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8/30</text:p>
          </table:table-cell>
          <table:table-cell office:value-type="float" office:value="80" table:number-columns-spanned="3" table:number-rows-spanned="1" table:style-name="ce12">
            <text:p>8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474" table:number-columns-spanned="3" table:number-rows-spanned="1" table:style-name="ce13">
            <text:p>2,47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office:value-type="string" table:style-name="ce5">
            <text:p>小計</text:p>
          </table:table-cell>
          <table:table-cell office:value-type="float" office:value="2000" table:style-name="ce6">
            <text:p>2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00" table:number-columns-spanned="4" table:number-rows-spanned="1" table:style-name="ce13">
            <text:p>2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03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3/02/1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3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5/16</text:p>
          </table:table-cell>
          <table:table-cell table:style-name="ce1"/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000" table:style-name="ce6">
            <text:p>2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00" table:style-name="ce6">
            <text:p>2,0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59" table:number-columns-spanned="4" table:number-rows-spanned="1" table:style-name="ce13">
            <text:p>59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4,697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3-10T05:47:30Z</meta:creation-date>
    <dc:date>2023-03-10T05:47:35Z</dc:date>
  </office:meta>
</office:document-meta>
</file>