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0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2/04/03</text:p>
          </table:table-cell>
          <table:table-cell office:value-type="float" office:value="2903.5" table:style-name="ce4">
            <text:p>2,903.5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3</text:p>
          </table:table-cell>
          <table:table-cell office:value-type="float" office:value="3875.5" table:number-columns-spanned="3" table:number-rows-spanned="1" table:style-name="ce12">
            <text:p>3,875.50</text:p>
          </table:table-cell>
          <table:covered-table-cell table:number-columns-repeated="2"/>
          <table:table-cell office:value-type="string" table:style-name="ce2">
            <text:p>112/04/04</text:p>
          </table:table-cell>
          <table:table-cell office:value-type="float" office:value="2322" table:style-name="ce4">
            <text:p>2,322.00</text:p>
          </table:table-cell>
          <table:table-cell table:style-name="ce1"/>
          <table:table-cell office:value-type="string" table:style-name="ce2">
            <text:p>112/05/05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4</text:p>
          </table:table-cell>
          <table:table-cell office:value-type="float" office:value="1980" table:number-columns-spanned="3" table:number-rows-spanned="1" table:style-name="ce12">
            <text:p>1,9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10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9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3984.95" table:number-columns-spanned="3" table:number-rows-spanned="1" table:style-name="ce12">
            <text:p>3,984.95</text:p>
          </table:table-cell>
          <table:covered-table-cell table:number-columns-repeated="2"/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3/16</text:p>
          </table:table-cell>
          <table:table-cell office:value-type="float" office:value="3561.35" table:number-columns-spanned="3" table:number-rows-spanned="1" table:style-name="ce12">
            <text:p>3,561.35</text:p>
          </table:table-cell>
          <table:covered-table-cell table:number-columns-repeated="2"/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9</text:p>
          </table:table-cell>
          <table:table-cell office:value-type="float" office:value="236" table:style-name="ce4">
            <text:p>23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7</text:p>
          </table:table-cell>
          <table:table-cell office:value-type="float" office:value="3543.5" table:number-columns-spanned="3" table:number-rows-spanned="1" table:style-name="ce12">
            <text:p>3,543.5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72" table:number-columns-spanned="3" table:number-rows-spanned="1" table:style-name="ce12">
            <text:p>672.00</text:p>
          </table:table-cell>
          <table:covered-table-cell table:number-columns-repeated="2"/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6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3/20</text:p>
          </table:table-cell>
          <table:table-cell office:value-type="float" office:value="2460.5" table:number-columns-spanned="3" table:number-rows-spanned="1" table:style-name="ce12">
            <text:p>2,4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1</text:p>
          </table:table-cell>
          <table:table-cell office:value-type="float" office:value="2082" table:number-columns-spanned="3" table:number-rows-spanned="1" table:style-name="ce12">
            <text:p>2,08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2</text:p>
          </table:table-cell>
          <table:table-cell office:value-type="float" office:value="2395" table:number-columns-spanned="3" table:number-rows-spanned="1" table:style-name="ce12">
            <text:p>2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3</text:p>
          </table:table-cell>
          <table:table-cell office:value-type="float" office:value="2595.5500000000002" table:number-columns-spanned="3" table:number-rows-spanned="1" table:style-name="ce12">
            <text:p>2,59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4</text:p>
          </table:table-cell>
          <table:table-cell office:value-type="float" office:value="2040.25" table:number-columns-spanned="3" table:number-rows-spanned="1" table:style-name="ce12">
            <text:p>2,040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7</text:p>
          </table:table-cell>
          <table:table-cell office:value-type="float" office:value="5011.8500000000004" table:number-columns-spanned="3" table:number-rows-spanned="1" table:style-name="ce12">
            <text:p>5,011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8</text:p>
          </table:table-cell>
          <table:table-cell office:value-type="float" office:value="2474.5" table:number-columns-spanned="3" table:number-rows-spanned="1" table:style-name="ce12">
            <text:p>2,4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5172.8" table:number-columns-spanned="3" table:number-rows-spanned="1" table:style-name="ce12">
            <text:p>5,172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0</text:p>
          </table:table-cell>
          <table:table-cell office:value-type="float" office:value="2788" table:number-columns-spanned="3" table:number-rows-spanned="1" table:style-name="ce12">
            <text:p>2,78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31</text:p>
          </table:table-cell>
          <table:table-cell office:value-type="float" office:value="2423" table:number-columns-spanned="3" table:number-rows-spanned="1" table:style-name="ce12">
            <text:p>2,42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519.75" table:number-columns-spanned="3" table:number-rows-spanned="1" table:style-name="ce13">
            <text:p>49,519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562.5" table:style-name="ce6">
            <text:p>8,56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609.4" table:style-name="ce6">
            <text:p>3,609.40</text:p>
          </table:table-cell>
          <table:table-cell office:value-type="string" table:style-name="ce5">
            <text:p>小計</text:p>
          </table:table-cell>
          <table:table-cell office:value-type="float" office:value="2343" table:style-name="ce6">
            <text:p>2,3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26" table:number-columns-spanned="4" table:number-rows-spanned="1" table:style-name="ce13">
            <text:p>2,3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994" table:number-columns-spanned="3" table:number-rows-spanned="1" table:style-name="ce12">
            <text:p>994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74" table:number-columns-spanned="3" table:number-rows-spanned="1" table:style-name="ce13">
            <text:p>2,4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number-columns-spanned="4" table:number-rows-spanned="1" table:style-name="ce13">
            <text:p>2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893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9T03:38:59Z</meta:creation-date>
    <dc:date>2023-03-09T03:38:59Z</dc:date>
  </office:meta>
</office:document-meta>
</file>