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0中正區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1" table:formula="of:=SUM([.B4:.P4])" table:style-name="ce7">
            <text:p>1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3大同區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formula="of:=SUM([.B5:.P5])" table:style-name="ce7">
            <text:p>6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4中山區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6" table:formula="of:=SUM([.B6:.P6])" table:style-name="ce7">
            <text:p>19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5松山區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5" table:formula="of:=SUM([.B7:.P7])" table:style-name="ce7">
            <text:p>1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6大安區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9" table:formula="of:=SUM([.B8:.P8])" table:style-name="ce7">
            <text:p>17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8萬華區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9:.P9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0信義區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7" table:formula="of:=SUM([.B10:.P10])" table:style-name="ce7">
            <text:p>1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1士林區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formula="of:=SUM([.B11:.P11])" table:style-name="ce7">
            <text:p>7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2北投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2:.P12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4內湖區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formula="of:=SUM([.B13:.P13])" table:style-name="ce7">
            <text:p>9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5南港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formula="of:=SUM([.B14:.P14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6文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5:.P15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59" table:formula="of:=SUM([.B$4:.B$15])" table:style-name="ce7">
            <text:p>959</text:p>
          </table:table-cell>
          <table:table-cell office:value-type="float" office:value="28" table:formula="of:=SUM([.C$4:.C$15])" table:style-name="ce7">
            <text:p>28</text:p>
          </table:table-cell>
          <table:table-cell office:value-type="float" office:value="3" table:formula="of:=SUM([.D$4:.D$15])" table:style-name="ce7">
            <text:p>3</text:p>
          </table:table-cell>
          <table:table-cell office:value-type="float" office:value="18" table:formula="of:=SUM([.E$4:.E$15])" table:style-name="ce7">
            <text:p>18</text:p>
          </table:table-cell>
          <table:table-cell office:value-type="float" office:value="20" table:formula="of:=SUM([.F$4:.F$15])" table:style-name="ce7">
            <text:p>20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11" table:formula="of:=SUM([.H$4:.H$15])" table:style-name="ce7">
            <text:p>11</text:p>
          </table:table-cell>
          <table:table-cell office:value-type="float" office:value="1" table:formula="of:=SUM([.I$4:.I$15])" table:style-name="ce7">
            <text:p>1</text:p>
          </table:table-cell>
          <table:table-cell office:value-type="float" office:value="28" table:formula="of:=SUM([.J$4:.J$15])" table:style-name="ce7">
            <text:p>28</text:p>
          </table:table-cell>
          <table:table-cell office:value-type="float" office:value="30" table:formula="of:=SUM([.K$4:.K$15])" table:style-name="ce7">
            <text:p>30</text:p>
          </table:table-cell>
          <table:table-cell office:value-type="float" office:value="1" table:formula="of:=SUM([.L$4:.L$15])" table:style-name="ce7">
            <text:p>1</text:p>
          </table:table-cell>
          <table:table-cell office:value-type="float" office:value="2" table:formula="of:=SUM([.M$4:.M$15])" table:style-name="ce7">
            <text:p>2</text:p>
          </table:table-cell>
          <table:table-cell office:value-type="float" office:value="5" table:formula="of:=SUM([.N$4:.N$15])" table:style-name="ce7">
            <text:p>5</text:p>
          </table:table-cell>
          <table:table-cell office:value-type="float" office:value="2" table:formula="of:=SUM([.O$4:.O$15])" table:style-name="ce7">
            <text:p>2</text:p>
          </table:table-cell>
          <table:table-cell office:value-type="float" office:value="15" table:formula="of:=SUM([.P$4:.P$15])" table:style-name="ce7">
            <text:p>15</text:p>
          </table:table-cell>
          <table:table-cell office:value-type="float" office:value="1123" table:formula="of:=SUM([.B16:.P16])" table:style-name="ce7">
            <text:p>1123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新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7萬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4:.P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8金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0板橋區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" table:formula="of:=SUM([.B6:.P6])" table:style-name="ce7">
            <text:p>1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1汐止區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7:.P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2深坑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3石碇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4瑞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6平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7雙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8貢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3:.P1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1新店區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formula="of:=SUM([.B14:.P14])" table:style-name="ce7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2坪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3烏來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4永和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7:.P17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5中和區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formula="of:=SUM([.B18:.P18])" table:style-name="ce7">
            <text:p>6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6土城區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19:.P19])" table:style-name="ce7">
            <text:p>4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7三峽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20:.P20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8樹林區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21:.P21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9鶯歌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1三重區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formula="of:=SUM([.B23:.P23])" table:style-name="ce7">
            <text:p>8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2新莊區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" table:formula="of:=SUM([.B24:.P24])" table:style-name="ce7">
            <text:p>9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3泰山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5:.P25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4林口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26:.P26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7蘆洲區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27:.P2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8五股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8:.P28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9八里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1淡水區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30:.P30])" table:style-name="ce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2三芝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3石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77" table:formula="of:=SUM([.B$4:.B$32])" table:style-name="ce7">
            <text:p>577</text:p>
          </table:table-cell>
          <table:table-cell office:value-type="float" office:value="0" table:formula="of:=SUM([.C$4:.C$32])" table:style-name="ce7">
            <text:p>0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2" table:formula="of:=SUM([.E$4:.E$32])" table:style-name="ce7">
            <text:p>32</text:p>
          </table:table-cell>
          <table:table-cell office:value-type="float" office:value="128" table:formula="of:=SUM([.F$4:.F$32])" table:style-name="ce7">
            <text:p>128</text:p>
          </table:table-cell>
          <table:table-cell office:value-type="float" office:value="3" table:formula="of:=SUM([.G$4:.G$32])" table:style-name="ce7">
            <text:p>3</text:p>
          </table:table-cell>
          <table:table-cell office:value-type="float" office:value="4" table:formula="of:=SUM([.H$4:.H$32])" table:style-name="ce7">
            <text:p>4</text:p>
          </table:table-cell>
          <table:table-cell office:value-type="float" office:value="0" table:formula="of:=SUM([.I$4:.I$32])" table:style-name="ce7">
            <text:p>0</text:p>
          </table:table-cell>
          <table:table-cell office:value-type="float" office:value="3" table:formula="of:=SUM([.J$4:.J$32])" table:style-name="ce7">
            <text:p>3</text:p>
          </table:table-cell>
          <table:table-cell office:value-type="float" office:value="20" table:formula="of:=SUM([.K$4:.K$32])" table:style-name="ce7">
            <text:p>20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767" table:formula="of:=SUM([.B33:.P33])" table:style-name="ce7">
            <text:p>767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基隆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基隆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基隆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0仁愛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1信義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5:.P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2中正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6:.P6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3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4安樂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5暖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6七堵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" table:formula="of:=SUM([.B$4:.B$10])" table:style-name="ce7">
            <text:p>26</text:p>
          </table:table-cell>
          <table:table-cell office:value-type="float" office:value="0" table:formula="of:=SUM([.C$4:.C$10])" table:style-name="ce7">
            <text:p>0</text:p>
          </table:table-cell>
          <table:table-cell office:value-type="float" office:value="0" table:formula="of:=SUM([.D$4:.D$10])" table:style-name="ce7">
            <text:p>0</text:p>
          </table:table-cell>
          <table:table-cell office:value-type="float" office:value="27" table:formula="of:=SUM([.E$4:.E$10])" table:style-name="ce7">
            <text:p>27</text:p>
          </table:table-cell>
          <table:table-cell office:value-type="float" office:value="4" table:formula="of:=SUM([.F$4:.F$10])" table:style-name="ce7">
            <text:p>4</text:p>
          </table:table-cell>
          <table:table-cell office:value-type="float" office:value="1" table:formula="of:=SUM([.G$4:.G$10])" table:style-name="ce7">
            <text:p>1</text:p>
          </table:table-cell>
          <table:table-cell office:value-type="float" office:value="0" table:formula="of:=SUM([.H$4:.H$10])" table:style-name="ce7">
            <text:p>0</text:p>
          </table:table-cell>
          <table:table-cell office:value-type="float" office:value="0" table:formula="of:=SUM([.I$4:.I$10])" table:style-name="ce7">
            <text:p>0</text:p>
          </table:table-cell>
          <table:table-cell office:value-type="float" office:value="3" table:formula="of:=SUM([.J$4:.J$10])" table:style-name="ce7">
            <text:p>3</text:p>
          </table:table-cell>
          <table:table-cell office:value-type="float" office:value="1" table:formula="of:=SUM([.K$4:.K$10])" table:style-name="ce7">
            <text:p>1</text:p>
          </table:table-cell>
          <table:table-cell office:value-type="float" office:value="0" table:formula="of:=SUM([.L$4:.L$10])" table:style-name="ce7">
            <text:p>0</text:p>
          </table:table-cell>
          <table:table-cell office:value-type="float" office:value="0" table:formula="of:=SUM([.M$4:.M$10])" table:style-name="ce7">
            <text:p>0</text:p>
          </table:table-cell>
          <table:table-cell office:value-type="float" office:value="0" table:formula="of:=SUM([.N$4:.N$10])" table:style-name="ce7">
            <text:p>0</text:p>
          </table:table-cell>
          <table:table-cell office:value-type="float" office:value="0" table:formula="of:=SUM([.O$4:.O$10])" table:style-name="ce7">
            <text:p>0</text:p>
          </table:table-cell>
          <table:table-cell office:value-type="float" office:value="0" table:formula="of:=SUM([.P$4:.P$10])" table:style-name="ce7">
            <text:p>0</text:p>
          </table:table-cell>
          <table:table-cell office:value-type="float" office:value="62" table:formula="of:=SUM([.B11:.P11])" table:style-name="ce7">
            <text:p>62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宜蘭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宜蘭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宜蘭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0宜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1頭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5:.P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2礁溪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3壯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4員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5羅東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9:.P9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6三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7大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8五結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9冬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3:.P13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70蘇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4:.P14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1" table:formula="of:=SUM([.B$4:.B$14])" table:style-name="ce7">
            <text:p>41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12" table:formula="of:=SUM([.E$4:.E$14])" table:style-name="ce7">
            <text:p>12</text:p>
          </table:table-cell>
          <table:table-cell office:value-type="float" office:value="44" table:formula="of:=SUM([.F$4:.F$14])" table:style-name="ce7">
            <text:p>44</text:p>
          </table:table-cell>
          <table:table-cell office:value-type="float" office:value="5" table:formula="of:=SUM([.G$4:.G$14])" table:style-name="ce7">
            <text:p>5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3" table:formula="of:=SUM([.J$4:.J$14])" table:style-name="ce7">
            <text:p>3</text:p>
          </table:table-cell>
          <table:table-cell office:value-type="float" office:value="5" table:formula="of:=SUM([.K$4:.K$14])" table:style-name="ce7">
            <text:p>5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110" table:formula="of:=SUM([.B15:.P15])" table:style-name="ce7">
            <text:p>110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桃園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桃園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桃園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0中壢區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formula="of:=SUM([.B4:.P4])" table:style-name="ce7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4平鎮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5:.P5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5龍潭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6:.P6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6楊梅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7:.P7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7新屋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8觀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0桃園區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formula="of:=SUM([.B10:.P10])" table:style-name="ce7">
            <text:p>1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3龜山區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SUM([.B11:.P11])" table:style-name="ce7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4八德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12:.P12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5大溪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3:.P13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6復興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7大園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15:.P1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8蘆竹區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16:.P16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9" table:formula="of:=SUM([.B$4:.B$16])" table:style-name="ce7">
            <text:p>269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15" table:formula="of:=SUM([.E$4:.E$16])" table:style-name="ce7">
            <text:p>15</text:p>
          </table:table-cell>
          <table:table-cell office:value-type="float" office:value="72" table:formula="of:=SUM([.F$4:.F$16])" table:style-name="ce7">
            <text:p>72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5" table:formula="of:=SUM([.H$4:.H$16])" table:style-name="ce7">
            <text:p>5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8" table:formula="of:=SUM([.J$4:.J$16])" table:style-name="ce7">
            <text:p>8</text:p>
          </table:table-cell>
          <table:table-cell office:value-type="float" office:value="17" table:formula="of:=SUM([.K$4:.K$16])" table:style-name="ce7">
            <text:p>17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387" table:formula="of:=SUM([.B17:.P17])" table:style-name="ce7">
            <text:p>387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新竹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0新竹市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formula="of:=SUM([.B4:.P4])" table:style-name="ce7">
            <text:p>13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2" table:formula="of:=SUM([.B$4:.B$4])" table:style-name="ce7">
            <text:p>82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22" table:formula="of:=SUM([.E$4:.E$4])" table:style-name="ce7">
            <text:p>22</text:p>
          </table:table-cell>
          <table:table-cell office:value-type="float" office:value="9" table:formula="of:=SUM([.F$4:.F$4])" table:style-name="ce7">
            <text:p>9</text:p>
          </table:table-cell>
          <table:table-cell office:value-type="float" office:value="1" table:formula="of:=SUM([.G$4:.G$4])" table:style-name="ce7">
            <text:p>1</text:p>
          </table:table-cell>
          <table:table-cell office:value-type="float" office:value="2" table:formula="of:=SUM([.H$4:.H$4])" table:style-name="ce7">
            <text:p>2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5" table:formula="of:=SUM([.J$4:.J$4])" table:style-name="ce7">
            <text:p>5</text:p>
          </table:table-cell>
          <table:table-cell office:value-type="float" office:value="11" table:formula="of:=SUM([.K$4:.K$4])" table:style-name="ce7">
            <text:p>11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132" table:formula="of:=SUM([.B5:.P5])" table:style-name="ce7">
            <text:p>132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新竹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2竹北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SUM([.B4:.P4])" table:style-name="ce7">
            <text:p>5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3湖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5:.P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4新豐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5新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6關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7芎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8寶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0竹東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1五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2橫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3:.P1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4北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5峨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60" table:formula="of:=SUM([.B$4:.B$15])" table:style-name="ce7">
            <text:p>60</text:p>
          </table:table-cell>
          <table:table-cell office:value-type="float" office:value="0" table:formula="of:=SUM([.C$4:.C$15])" table:style-name="ce7">
            <text:p>0</text:p>
          </table:table-cell>
          <table:table-cell office:value-type="float" office:value="0" table:formula="of:=SUM([.D$4:.D$15])" table:style-name="ce7">
            <text:p>0</text:p>
          </table:table-cell>
          <table:table-cell office:value-type="float" office:value="7" table:formula="of:=SUM([.E$4:.E$15])" table:style-name="ce7">
            <text:p>7</text:p>
          </table:table-cell>
          <table:table-cell office:value-type="float" office:value="32" table:formula="of:=SUM([.F$4:.F$15])" table:style-name="ce7">
            <text:p>32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0" table:formula="of:=SUM([.H$4:.H$15])" table:style-name="ce7">
            <text:p>0</text:p>
          </table:table-cell>
          <table:table-cell office:value-type="float" office:value="0" table:formula="of:=SUM([.I$4:.I$15])" table:style-name="ce7">
            <text:p>0</text:p>
          </table:table-cell>
          <table:table-cell office:value-type="float" office:value="1" table:formula="of:=SUM([.J$4:.J$15])" table:style-name="ce7">
            <text:p>1</text:p>
          </table:table-cell>
          <table:table-cell office:value-type="float" office:value="0" table:formula="of:=SUM([.K$4:.K$15])" table:style-name="ce7">
            <text:p>0</text:p>
          </table:table-cell>
          <table:table-cell office:value-type="float" office:value="0" table:formula="of:=SUM([.L$4:.L$15])" table:style-name="ce7">
            <text:p>0</text:p>
          </table:table-cell>
          <table:table-cell office:value-type="float" office:value="0" table:formula="of:=SUM([.M$4:.M$15])" table:style-name="ce7">
            <text:p>0</text:p>
          </table:table-cell>
          <table:table-cell office:value-type="float" office:value="0" table:formula="of:=SUM([.N$4:.N$15])" table:style-name="ce7">
            <text:p>0</text:p>
          </table:table-cell>
          <table:table-cell office:value-type="float" office:value="0" table:formula="of:=SUM([.O$4:.O$15])" table:style-name="ce7">
            <text:p>0</text:p>
          </table:table-cell>
          <table:table-cell office:value-type="float" office:value="0" table:formula="of:=SUM([.P$4:.P$15])" table:style-name="ce7">
            <text:p>0</text:p>
          </table:table-cell>
          <table:table-cell office:value-type="float" office:value="100" table:formula="of:=SUM([.B16:.P16])" table:style-name="ce7">
            <text:p>100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苗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苗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苗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0竹南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4:.P4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1頭份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5:.P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2三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3南庄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4獅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8:.P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6後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7通霄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8苑裡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1:.P1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0苗栗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12:.P12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1造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2頭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3公館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5:.P1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4大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6銅鑼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7:.P1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7三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8:.P1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8西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9卓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0:.P2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0" table:formula="of:=SUM([.B$4:.B$20])" table:style-name="ce7">
            <text:p>50</text:p>
          </table:table-cell>
          <table:table-cell office:value-type="float" office:value="0" table:formula="of:=SUM([.C$4:.C$20])" table:style-name="ce7">
            <text:p>0</text:p>
          </table:table-cell>
          <table:table-cell office:value-type="float" office:value="0" table:formula="of:=SUM([.D$4:.D$20])" table:style-name="ce7">
            <text:p>0</text:p>
          </table:table-cell>
          <table:table-cell office:value-type="float" office:value="2" table:formula="of:=SUM([.E$4:.E$20])" table:style-name="ce7">
            <text:p>2</text:p>
          </table:table-cell>
          <table:table-cell office:value-type="float" office:value="45" table:formula="of:=SUM([.F$4:.F$20])" table:style-name="ce7">
            <text:p>45</text:p>
          </table:table-cell>
          <table:table-cell office:value-type="float" office:value="4" table:formula="of:=SUM([.G$4:.G$20])" table:style-name="ce7">
            <text:p>4</text:p>
          </table:table-cell>
          <table:table-cell office:value-type="float" office:value="0" table:formula="of:=SUM([.H$4:.H$20])" table:style-name="ce7">
            <text:p>0</text:p>
          </table:table-cell>
          <table:table-cell office:value-type="float" office:value="0" table:formula="of:=SUM([.I$4:.I$20])" table:style-name="ce7">
            <text:p>0</text:p>
          </table:table-cell>
          <table:table-cell office:value-type="float" office:value="3" table:formula="of:=SUM([.J$4:.J$20])" table:style-name="ce7">
            <text:p>3</text:p>
          </table:table-cell>
          <table:table-cell office:value-type="float" office:value="3" table:formula="of:=SUM([.K$4:.K$20])" table:style-name="ce7">
            <text:p>3</text:p>
          </table:table-cell>
          <table:table-cell office:value-type="float" office:value="0" table:formula="of:=SUM([.L$4:.L$20])" table:style-name="ce7">
            <text:p>0</text:p>
          </table:table-cell>
          <table:table-cell office:value-type="float" office:value="0" table:formula="of:=SUM([.M$4:.M$20])" table:style-name="ce7">
            <text:p>0</text:p>
          </table:table-cell>
          <table:table-cell office:value-type="float" office:value="0" table:formula="of:=SUM([.N$4:.N$20])" table:style-name="ce7">
            <text:p>0</text:p>
          </table:table-cell>
          <table:table-cell office:value-type="float" office:value="0" table:formula="of:=SUM([.O$4:.O$20])" table:style-name="ce7">
            <text:p>0</text:p>
          </table:table-cell>
          <table:table-cell office:value-type="float" office:value="0" table:formula="of:=SUM([.P$4:.P$20])" table:style-name="ce7">
            <text:p>0</text:p>
          </table:table-cell>
          <table:table-cell office:value-type="float" office:value="107" table:formula="of:=SUM([.B21:.P21])" table:style-name="ce7">
            <text:p>107</text:p>
          </table:table-cell>
          <table:table-cell table:number-columns-repeated="16367"/>
        </table:table-row>
        <table:table-row table:number-rows-repeated="1048555" table:style-name="ro4">
          <table:table-cell table:number-columns-repeated="16384"/>
        </table:table-row>
      </table:table>
      <table:table table:name="臺中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中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中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0中區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1東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5:.P5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6:.P6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3西區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formula="of:=SUM([.B7:.P7])" table:style-name="ce7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4北區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8:.P8])" table:style-name="ce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6北屯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9:.P9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7西屯區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formula="of:=SUM([.B10:.P10])" table:style-name="ce7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8南屯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11:.P11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1太平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12:.P12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2大里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formula="of:=SUM([.B13:.P13])" table:style-name="ce7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3霧峰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4:.P14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4烏日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0豐原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6:.P16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1后里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7:.P1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2石岡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3東勢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9:.P1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4和平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6新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1:.P2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7潭子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2:.P22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8大雃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3:.P23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9神岡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4:.P2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2大肚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5:.P2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3沙鹿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6:.P2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4龍井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7:.P2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5梧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8:.P2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6清水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9:.P2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7大甲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30:.P30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8外埔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9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96" table:formula="of:=SUM([.B$4:.B$32])" table:style-name="ce7">
            <text:p>396</text:p>
          </table:table-cell>
          <table:table-cell office:value-type="float" office:value="4" table:formula="of:=SUM([.C$4:.C$32])" table:style-name="ce7">
            <text:p>4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3" table:formula="of:=SUM([.E$4:.E$32])" table:style-name="ce7">
            <text:p>33</text:p>
          </table:table-cell>
          <table:table-cell office:value-type="float" office:value="102" table:formula="of:=SUM([.F$4:.F$32])" table:style-name="ce7">
            <text:p>102</text:p>
          </table:table-cell>
          <table:table-cell office:value-type="float" office:value="0" table:formula="of:=SUM([.G$4:.G$32])" table:style-name="ce7">
            <text:p>0</text:p>
          </table:table-cell>
          <table:table-cell office:value-type="float" office:value="5" table:formula="of:=SUM([.H$4:.H$32])" table:style-name="ce7">
            <text:p>5</text:p>
          </table:table-cell>
          <table:table-cell office:value-type="float" office:value="1" table:formula="of:=SUM([.I$4:.I$32])" table:style-name="ce7">
            <text:p>1</text:p>
          </table:table-cell>
          <table:table-cell office:value-type="float" office:value="15" table:formula="of:=SUM([.J$4:.J$32])" table:style-name="ce7">
            <text:p>15</text:p>
          </table:table-cell>
          <table:table-cell office:value-type="float" office:value="21" table:formula="of:=SUM([.K$4:.K$32])" table:style-name="ce7">
            <text:p>21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577" table:formula="of:=SUM([.B33:.P33])" table:style-name="ce7">
            <text:p>577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彰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彰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彰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0彰化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of:=SUM([.B4:.P4])" table:style-name="ce7">
            <text:p>6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2芬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5:.P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3花壇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6:.P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4秀水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7:.P7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5鹿港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8:.P8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6福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9:.P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7線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8和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9伸港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0員林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13:.P13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1社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4:.P1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2永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3埔心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6:.P1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4溪湖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7:.P17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5大村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8:.P18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6埔鹽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0田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0:.P2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1北斗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2田尾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2:.P2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3埤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3:.P2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4溪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5竹塘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5:.P2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6二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7大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7:.P2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8芳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8:.P2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30二水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9:.P2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00" table:formula="of:=SUM([.B$4:.B$29])" table:style-name="ce7">
            <text:p>100</text:p>
          </table:table-cell>
          <table:table-cell office:value-type="float" office:value="0" table:formula="of:=SUM([.C$4:.C$29])" table:style-name="ce7">
            <text:p>0</text:p>
          </table:table-cell>
          <table:table-cell office:value-type="float" office:value="0" table:formula="of:=SUM([.D$4:.D$29])" table:style-name="ce7">
            <text:p>0</text:p>
          </table:table-cell>
          <table:table-cell office:value-type="float" office:value="52" table:formula="of:=SUM([.E$4:.E$29])" table:style-name="ce7">
            <text:p>52</text:p>
          </table:table-cell>
          <table:table-cell office:value-type="float" office:value="72" table:formula="of:=SUM([.F$4:.F$29])" table:style-name="ce7">
            <text:p>72</text:p>
          </table:table-cell>
          <table:table-cell office:value-type="float" office:value="8" table:formula="of:=SUM([.G$4:.G$29])" table:style-name="ce7">
            <text:p>8</text:p>
          </table:table-cell>
          <table:table-cell office:value-type="float" office:value="0" table:formula="of:=SUM([.H$4:.H$29])" table:style-name="ce7">
            <text:p>0</text:p>
          </table:table-cell>
          <table:table-cell office:value-type="float" office:value="0" table:formula="of:=SUM([.I$4:.I$29])" table:style-name="ce7">
            <text:p>0</text:p>
          </table:table-cell>
          <table:table-cell office:value-type="float" office:value="3" table:formula="of:=SUM([.J$4:.J$29])" table:style-name="ce7">
            <text:p>3</text:p>
          </table:table-cell>
          <table:table-cell office:value-type="float" office:value="10" table:formula="of:=SUM([.K$4:.K$29])" table:style-name="ce7">
            <text:p>10</text:p>
          </table:table-cell>
          <table:table-cell office:value-type="float" office:value="0" table:formula="of:=SUM([.L$4:.L$29])" table:style-name="ce7">
            <text:p>0</text:p>
          </table:table-cell>
          <table:table-cell office:value-type="float" office:value="0" table:formula="of:=SUM([.M$4:.M$29])" table:style-name="ce7">
            <text:p>0</text:p>
          </table:table-cell>
          <table:table-cell office:value-type="float" office:value="0" table:formula="of:=SUM([.N$4:.N$29])" table:style-name="ce7">
            <text:p>0</text:p>
          </table:table-cell>
          <table:table-cell office:value-type="float" office:value="0" table:formula="of:=SUM([.O$4:.O$29])" table:style-name="ce7">
            <text:p>0</text:p>
          </table:table-cell>
          <table:table-cell office:value-type="float" office:value="0" table:formula="of:=SUM([.P$4:.P$29])" table:style-name="ce7">
            <text:p>0</text:p>
          </table:table-cell>
          <table:table-cell office:value-type="float" office:value="245" table:formula="of:=SUM([.B30:.P30])" table:style-name="ce7">
            <text:p>245</text:p>
          </table:table-cell>
          <table:table-cell table:number-columns-repeated="16367"/>
        </table:table-row>
        <table:table-row table:number-rows-repeated="1048546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南投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南投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0南投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1中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2草屯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6:.P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4國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5埔里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6仁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1名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0:.P1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2集集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3水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5魚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3:.P1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6信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7竹山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5:.P1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8鹿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6:.P1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5" table:formula="of:=SUM([.B$4:.B$16])" table:style-name="ce7">
            <text:p>35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0" table:formula="of:=SUM([.E$4:.E$16])" table:style-name="ce7">
            <text:p>0</text:p>
          </table:table-cell>
          <table:table-cell office:value-type="float" office:value="62" table:formula="of:=SUM([.F$4:.F$16])" table:style-name="ce7">
            <text:p>62</text:p>
          </table:table-cell>
          <table:table-cell office:value-type="float" office:value="0" table:formula="of:=SUM([.G$4:.G$16])" table:style-name="ce7">
            <text:p>0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3" table:formula="of:=SUM([.J$4:.J$16])" table:style-name="ce7">
            <text:p>3</text:p>
          </table:table-cell>
          <table:table-cell office:value-type="float" office:value="4" table:formula="of:=SUM([.K$4:.K$16])" table:style-name="ce7">
            <text:p>4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104" table:formula="of:=SUM([.B17:.P17])" table:style-name="ce7">
            <text:p>104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雲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雲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雲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0斗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4:.P4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1大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2虎尾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6:.P6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3土庫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7:.P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4褒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5東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6臺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7崙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8麥寮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2:.P1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0斗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B13:.P13])" table:style-name="ce7">
            <text:p>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3林內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6古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7莿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8西螺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7:.P1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9二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1北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9:.P1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2水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0:.P2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3口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1:.P2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4四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2:.P2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5元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3:.P2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7" table:formula="of:=SUM([.B$4:.B$23])" table:style-name="ce7">
            <text:p>47</text:p>
          </table:table-cell>
          <table:table-cell office:value-type="float" office:value="0" table:formula="of:=SUM([.C$4:.C$23])" table:style-name="ce7">
            <text:p>0</text:p>
          </table:table-cell>
          <table:table-cell office:value-type="float" office:value="0" table:formula="of:=SUM([.D$4:.D$23])" table:style-name="ce7">
            <text:p>0</text:p>
          </table:table-cell>
          <table:table-cell office:value-type="float" office:value="0" table:formula="of:=SUM([.E$4:.E$23])" table:style-name="ce7">
            <text:p>0</text:p>
          </table:table-cell>
          <table:table-cell office:value-type="float" office:value="70" table:formula="of:=SUM([.F$4:.F$23])" table:style-name="ce7">
            <text:p>70</text:p>
          </table:table-cell>
          <table:table-cell office:value-type="float" office:value="5" table:formula="of:=SUM([.G$4:.G$23])" table:style-name="ce7">
            <text:p>5</text:p>
          </table:table-cell>
          <table:table-cell office:value-type="float" office:value="0" table:formula="of:=SUM([.H$4:.H$23])" table:style-name="ce7">
            <text:p>0</text:p>
          </table:table-cell>
          <table:table-cell office:value-type="float" office:value="0" table:formula="of:=SUM([.I$4:.I$23])" table:style-name="ce7">
            <text:p>0</text:p>
          </table:table-cell>
          <table:table-cell office:value-type="float" office:value="3" table:formula="of:=SUM([.J$4:.J$23])" table:style-name="ce7">
            <text:p>3</text:p>
          </table:table-cell>
          <table:table-cell office:value-type="float" office:value="4" table:formula="of:=SUM([.K$4:.K$23])" table:style-name="ce7">
            <text:p>4</text:p>
          </table:table-cell>
          <table:table-cell office:value-type="float" office:value="0" table:formula="of:=SUM([.L$4:.L$23])" table:style-name="ce7">
            <text:p>0</text:p>
          </table:table-cell>
          <table:table-cell office:value-type="float" office:value="0" table:formula="of:=SUM([.M$4:.M$23])" table:style-name="ce7">
            <text:p>0</text:p>
          </table:table-cell>
          <table:table-cell office:value-type="float" office:value="0" table:formula="of:=SUM([.N$4:.N$23])" table:style-name="ce7">
            <text:p>0</text:p>
          </table:table-cell>
          <table:table-cell office:value-type="float" office:value="0" table:formula="of:=SUM([.O$4:.O$23])" table:style-name="ce7">
            <text:p>0</text:p>
          </table:table-cell>
          <table:table-cell office:value-type="float" office:value="0" table:formula="of:=SUM([.P$4:.P$23])" table:style-name="ce7">
            <text:p>0</text:p>
          </table:table-cell>
          <table:table-cell office:value-type="float" office:value="129" table:formula="of:=SUM([.B24:.P24])" table:style-name="ce7">
            <text:p>129</text:p>
          </table:table-cell>
          <table:table-cell table:number-columns-repeated="16367"/>
        </table:table-row>
        <table:table-row table:number-rows-repeated="1048552" table:style-name="ro4">
          <table:table-cell table:number-columns-repeated="16384"/>
        </table:table-row>
      </table:table>
      <table:table table:name="嘉義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0嘉義市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formula="of:=SUM([.B4:.P4])" table:style-name="ce7">
            <text:p>7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3" table:formula="of:=SUM([.B$4:.B$4])" table:style-name="ce7">
            <text:p>43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10" table:formula="of:=SUM([.E$4:.E$4])" table:style-name="ce7">
            <text:p>10</text:p>
          </table:table-cell>
          <table:table-cell office:value-type="float" office:value="6" table:formula="of:=SUM([.F$4:.F$4])" table:style-name="ce7">
            <text:p>6</text:p>
          </table:table-cell>
          <table:table-cell office:value-type="float" office:value="0" table:formula="of:=SUM([.G$4:.G$4])" table:style-name="ce7">
            <text:p>0</text:p>
          </table:table-cell>
          <table:table-cell office:value-type="float" office:value="0" table:formula="of:=SUM([.H$4:.H$4])" table:style-name="ce7">
            <text:p>0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7" table:formula="of:=SUM([.J$4:.J$4])" table:style-name="ce7">
            <text:p>7</text:p>
          </table:table-cell>
          <table:table-cell office:value-type="float" office:value="7" table:formula="of:=SUM([.K$4:.K$4])" table:style-name="ce7">
            <text:p>7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73" table:formula="of:=SUM([.B5:.P5])" table:style-name="ce7">
            <text:p>73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嘉義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2番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4:.P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3梅山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5:.P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4竹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6:.P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5阿里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7:.P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6中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7大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8水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0:.P10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1鹿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1:.P1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2太保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2:.P1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3朴子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3:.P13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4東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4:.P1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5六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6新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6:.P1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1民雄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7:.P17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2大林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8:.P1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3溪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4義竹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5布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1:.P21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9" table:formula="of:=SUM([.B$4:.B$21])" table:style-name="ce7">
            <text:p>19</text:p>
          </table:table-cell>
          <table:table-cell office:value-type="float" office:value="0" table:formula="of:=SUM([.C$4:.C$21])" table:style-name="ce7">
            <text:p>0</text:p>
          </table:table-cell>
          <table:table-cell office:value-type="float" office:value="0" table:formula="of:=SUM([.D$4:.D$21])" table:style-name="ce7">
            <text:p>0</text:p>
          </table:table-cell>
          <table:table-cell office:value-type="float" office:value="1" table:formula="of:=SUM([.E$4:.E$21])" table:style-name="ce7">
            <text:p>1</text:p>
          </table:table-cell>
          <table:table-cell office:value-type="float" office:value="91" table:formula="of:=SUM([.F$4:.F$21])" table:style-name="ce7">
            <text:p>91</text:p>
          </table:table-cell>
          <table:table-cell office:value-type="float" office:value="8" table:formula="of:=SUM([.G$4:.G$21])" table:style-name="ce7">
            <text:p>8</text:p>
          </table:table-cell>
          <table:table-cell office:value-type="float" office:value="0" table:formula="of:=SUM([.H$4:.H$21])" table:style-name="ce7">
            <text:p>0</text:p>
          </table:table-cell>
          <table:table-cell office:value-type="float" office:value="0" table:formula="of:=SUM([.I$4:.I$21])" table:style-name="ce7">
            <text:p>0</text:p>
          </table:table-cell>
          <table:table-cell office:value-type="float" office:value="1" table:formula="of:=SUM([.J$4:.J$21])" table:style-name="ce7">
            <text:p>1</text:p>
          </table:table-cell>
          <table:table-cell office:value-type="float" office:value="1" table:formula="of:=SUM([.K$4:.K$21])" table:style-name="ce7">
            <text:p>1</text:p>
          </table:table-cell>
          <table:table-cell office:value-type="float" office:value="0" table:formula="of:=SUM([.L$4:.L$21])" table:style-name="ce7">
            <text:p>0</text:p>
          </table:table-cell>
          <table:table-cell office:value-type="float" office:value="0" table:formula="of:=SUM([.M$4:.M$21])" table:style-name="ce7">
            <text:p>0</text:p>
          </table:table-cell>
          <table:table-cell office:value-type="float" office:value="0" table:formula="of:=SUM([.N$4:.N$21])" table:style-name="ce7">
            <text:p>0</text:p>
          </table:table-cell>
          <table:table-cell office:value-type="float" office:value="0" table:formula="of:=SUM([.O$4:.O$21])" table:style-name="ce7">
            <text:p>0</text:p>
          </table:table-cell>
          <table:table-cell office:value-type="float" office:value="0" table:formula="of:=SUM([.P$4:.P$21])" table:style-name="ce7">
            <text:p>0</text:p>
          </table:table-cell>
          <table:table-cell office:value-type="float" office:value="121" table:formula="of:=SUM([.B22:.P22])" table:style-name="ce7">
            <text:p>121</text:p>
          </table:table-cell>
          <table:table-cell table:number-columns-repeated="16367"/>
        </table:table-row>
        <table:table-row table:number-rows-repeated="1048554" table:style-name="ro4">
          <table:table-cell table:number-columns-repeated="16384"/>
        </table:table-row>
      </table:table>
      <table:table table:name="臺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0中西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4:.P4])" table:style-name="ce7">
            <text:p>5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1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5:.P5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6:.P6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4北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B7:.P7])" table:style-name="ce7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8安平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9安南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9:.P9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0永康區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10:.P10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1歸仁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1:.P11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2新化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3左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3:.P13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4玉井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5楠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6南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7仁德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17:.P17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8關廟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8:.P1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9龍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0官田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1麻豆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2佳里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22:.P22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3西港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3:.P2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4七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5將軍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5:.P2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6學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7北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7:.P2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0新營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28:.P28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1後壁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9:.P29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2白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0:.P3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3東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1:.P3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4六甲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5下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3:.P3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6柳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4:.P3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7鹽水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5:.P3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1善化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36:.P36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2大內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7:.P3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3山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4新市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9:.P3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5安定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40:.P4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32" table:formula="of:=SUM([.B$4:.B$40])" table:style-name="ce7">
            <text:p>232</text:p>
          </table:table-cell>
          <table:table-cell office:value-type="float" office:value="0" table:formula="of:=SUM([.C$4:.C$40])" table:style-name="ce7">
            <text:p>0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14" table:formula="of:=SUM([.E$4:.E$40])" table:style-name="ce7">
            <text:p>14</text:p>
          </table:table-cell>
          <table:table-cell office:value-type="float" office:value="122" table:formula="of:=SUM([.F$4:.F$40])" table:style-name="ce7">
            <text:p>122</text:p>
          </table:table-cell>
          <table:table-cell office:value-type="float" office:value="9" table:formula="of:=SUM([.G$4:.G$40])" table:style-name="ce7">
            <text:p>9</text:p>
          </table:table-cell>
          <table:table-cell office:value-type="float" office:value="3" table:formula="of:=SUM([.H$4:.H$40])" table:style-name="ce7">
            <text:p>3</text:p>
          </table:table-cell>
          <table:table-cell office:value-type="float" office:value="0" table:formula="of:=SUM([.I$4:.I$40])" table:style-name="ce7">
            <text:p>0</text:p>
          </table:table-cell>
          <table:table-cell office:value-type="float" office:value="10" table:formula="of:=SUM([.J$4:.J$40])" table:style-name="ce7">
            <text:p>10</text:p>
          </table:table-cell>
          <table:table-cell office:value-type="float" office:value="16" table:formula="of:=SUM([.K$4:.K$40])" table:style-name="ce7">
            <text:p>16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406" table:formula="of:=SUM([.B41:.P41])" table:style-name="ce7">
            <text:p>406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高雄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高雄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高雄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0新興區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4:.P4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1前金區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5:.P5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2苓雅區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6:.P6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3鹽埕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4鼓山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8:.P8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5旗津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6前鎮區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10:.P10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7三民區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formula="of:=SUM([.B11:.P11])" table:style-name="ce7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1楠梓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12:.P12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2小港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13:.P13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3左營區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4:.P14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4仁武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5大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0岡山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formula="of:=SUM([.B17:.P17])" table:style-name="ce7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1路竹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8:.P18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2阿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9:.P1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3田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4燕巢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1:.P21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5橋頭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6梓宮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3:.P2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7彌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4:.P2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8永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5:.P2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9湖內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6:.P26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0鳳山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27:.P27])" table:style-name="ce7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1大寮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28:.P28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2林園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3鳥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0:.P3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0大樹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31:.P3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2旗山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32:.P32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3美濃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3:.P3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4六龜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4:.P3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5內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5:.P3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6杉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6:.P3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7甲仙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7:.P3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8桃源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9那瑪夏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9:.P3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52茄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0:.P4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76" table:formula="of:=SUM([.B$4:.B$40])" table:style-name="ce7">
            <text:p>376</text:p>
          </table:table-cell>
          <table:table-cell office:value-type="float" office:value="5" table:formula="of:=SUM([.C$4:.C$40])" table:style-name="ce7">
            <text:p>5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26" table:formula="of:=SUM([.E$4:.E$40])" table:style-name="ce7">
            <text:p>26</text:p>
          </table:table-cell>
          <table:table-cell office:value-type="float" office:value="99" table:formula="of:=SUM([.F$4:.F$40])" table:style-name="ce7">
            <text:p>99</text:p>
          </table:table-cell>
          <table:table-cell office:value-type="float" office:value="12" table:formula="of:=SUM([.G$4:.G$40])" table:style-name="ce7">
            <text:p>12</text:p>
          </table:table-cell>
          <table:table-cell office:value-type="float" office:value="8" table:formula="of:=SUM([.H$4:.H$40])" table:style-name="ce7">
            <text:p>8</text:p>
          </table:table-cell>
          <table:table-cell office:value-type="float" office:value="1" table:formula="of:=SUM([.I$4:.I$40])" table:style-name="ce7">
            <text:p>1</text:p>
          </table:table-cell>
          <table:table-cell office:value-type="float" office:value="14" table:formula="of:=SUM([.J$4:.J$40])" table:style-name="ce7">
            <text:p>14</text:p>
          </table:table-cell>
          <table:table-cell office:value-type="float" office:value="20" table:formula="of:=SUM([.K$4:.K$40])" table:style-name="ce7">
            <text:p>20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561" table:formula="of:=SUM([.B41:.P41])" table:style-name="ce7">
            <text:p>561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屏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屏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屏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0屏東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SUM([.B4:.P4])" table:style-name="ce7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4九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5里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6:.P6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6高樹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7鹽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8長治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9麟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1竹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2內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2:.P1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3萬丹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0潮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4:.P14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3萬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4崁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5新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7:.P1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6南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P1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7林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8東港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20:.P20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9琉球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1:.P2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1佳冬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2:.P2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2新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3:.P2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0枋寮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4:.P2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1枋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5:.P2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4車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6:.P2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6恆春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7:.P2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7滿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8:.P2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4" table:formula="of:=SUM([.B$4:.B$28])" table:style-name="ce7">
            <text:p>54</text:p>
          </table:table-cell>
          <table:table-cell office:value-type="float" office:value="0" table:formula="of:=SUM([.C$4:.C$28])" table:style-name="ce7">
            <text:p>0</text:p>
          </table:table-cell>
          <table:table-cell office:value-type="float" office:value="0" table:formula="of:=SUM([.D$4:.D$28])" table:style-name="ce7">
            <text:p>0</text:p>
          </table:table-cell>
          <table:table-cell office:value-type="float" office:value="0" table:formula="of:=SUM([.E$4:.E$28])" table:style-name="ce7">
            <text:p>0</text:p>
          </table:table-cell>
          <table:table-cell office:value-type="float" office:value="40" table:formula="of:=SUM([.F$4:.F$28])" table:style-name="ce7">
            <text:p>40</text:p>
          </table:table-cell>
          <table:table-cell office:value-type="float" office:value="9" table:formula="of:=SUM([.G$4:.G$28])" table:style-name="ce7">
            <text:p>9</text:p>
          </table:table-cell>
          <table:table-cell office:value-type="float" office:value="0" table:formula="of:=SUM([.H$4:.H$28])" table:style-name="ce7">
            <text:p>0</text:p>
          </table:table-cell>
          <table:table-cell office:value-type="float" office:value="0" table:formula="of:=SUM([.I$4:.I$28])" table:style-name="ce7">
            <text:p>0</text:p>
          </table:table-cell>
          <table:table-cell office:value-type="float" office:value="4" table:formula="of:=SUM([.J$4:.J$28])" table:style-name="ce7">
            <text:p>4</text:p>
          </table:table-cell>
          <table:table-cell office:value-type="float" office:value="4" table:formula="of:=SUM([.K$4:.K$28])" table:style-name="ce7">
            <text:p>4</text:p>
          </table:table-cell>
          <table:table-cell office:value-type="float" office:value="0" table:formula="of:=SUM([.L$4:.L$28])" table:style-name="ce7">
            <text:p>0</text:p>
          </table:table-cell>
          <table:table-cell office:value-type="float" office:value="0" table:formula="of:=SUM([.M$4:.M$28])" table:style-name="ce7">
            <text:p>0</text:p>
          </table:table-cell>
          <table:table-cell office:value-type="float" office:value="0" table:formula="of:=SUM([.N$4:.N$28])" table:style-name="ce7">
            <text:p>0</text:p>
          </table:table-cell>
          <table:table-cell office:value-type="float" office:value="0" table:formula="of:=SUM([.O$4:.O$28])" table:style-name="ce7">
            <text:p>0</text:p>
          </table:table-cell>
          <table:table-cell office:value-type="float" office:value="0" table:formula="of:=SUM([.P$4:.P$28])" table:style-name="ce7">
            <text:p>0</text:p>
          </table:table-cell>
          <table:table-cell office:value-type="float" office:value="111" table:formula="of:=SUM([.B29:.P29])" table:style-name="ce7">
            <text:p>111</text:p>
          </table:table-cell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  <table:table table:name="花蓮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花蓮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花蓮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0花蓮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4:.P4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1新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2秀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3吉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7:.P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4壽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5鳳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6光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0:.P1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7豐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8瑞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2:.P12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1玉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3富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2" table:formula="of:=SUM([.B$4:.B$14])" table:style-name="ce7">
            <text:p>22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20" table:formula="of:=SUM([.E$4:.E$14])" table:style-name="ce7">
            <text:p>20</text:p>
          </table:table-cell>
          <table:table-cell office:value-type="float" office:value="28" table:formula="of:=SUM([.F$4:.F$14])" table:style-name="ce7">
            <text:p>28</text:p>
          </table:table-cell>
          <table:table-cell office:value-type="float" office:value="0" table:formula="of:=SUM([.G$4:.G$14])" table:style-name="ce7">
            <text:p>0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5" table:formula="of:=SUM([.J$4:.J$14])" table:style-name="ce7">
            <text:p>5</text:p>
          </table:table-cell>
          <table:table-cell office:value-type="float" office:value="4" table:formula="of:=SUM([.K$4:.K$14])" table:style-name="ce7">
            <text:p>4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79" table:formula="of:=SUM([.B15:.P15])" table:style-name="ce7">
            <text:p>79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臺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0縣台東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4:.P4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1縣綠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2縣蘭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4縣卑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5縣鹿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6縣關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7縣海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8縣池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9縣東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2:.P1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1縣成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2縣長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3縣太麻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5縣大武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4" table:formula="of:=SUM([.B$4:.B$16])" table:style-name="ce7">
            <text:p>14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2" table:formula="of:=SUM([.E$4:.E$16])" table:style-name="ce7">
            <text:p>2</text:p>
          </table:table-cell>
          <table:table-cell office:value-type="float" office:value="26" table:formula="of:=SUM([.F$4:.F$16])" table:style-name="ce7">
            <text:p>26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2" table:formula="of:=SUM([.J$4:.J$16])" table:style-name="ce7">
            <text:p>2</text:p>
          </table:table-cell>
          <table:table-cell office:value-type="float" office:value="1" table:formula="of:=SUM([.K$4:.K$16])" table:style-name="ce7">
            <text:p>1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46" table:formula="of:=SUM([.B17:.P17])" table:style-name="ce7">
            <text:p>46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澎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澎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澎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0馬公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1西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2望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3七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:.P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4白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5湖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" table:formula="of:=SUM([.B$4:.B$9])" table:style-name="ce7">
            <text:p>5</text:p>
          </table:table-cell>
          <table:table-cell office:value-type="float" office:value="0" table:formula="of:=SUM([.C$4:.C$9])" table:style-name="ce7">
            <text:p>0</text:p>
          </table:table-cell>
          <table:table-cell office:value-type="float" office:value="0" table:formula="of:=SUM([.D$4:.D$9])" table:style-name="ce7">
            <text:p>0</text:p>
          </table:table-cell>
          <table:table-cell office:value-type="float" office:value="18" table:formula="of:=SUM([.E$4:.E$9])" table:style-name="ce7">
            <text:p>18</text:p>
          </table:table-cell>
          <table:table-cell office:value-type="float" office:value="6" table:formula="of:=SUM([.F$4:.F$9])" table:style-name="ce7">
            <text:p>6</text:p>
          </table:table-cell>
          <table:table-cell office:value-type="float" office:value="3" table:formula="of:=SUM([.G$4:.G$9])" table:style-name="ce7">
            <text:p>3</text:p>
          </table:table-cell>
          <table:table-cell office:value-type="float" office:value="0" table:formula="of:=SUM([.H$4:.H$9])" table:style-name="ce7">
            <text:p>0</text:p>
          </table:table-cell>
          <table:table-cell office:value-type="float" office:value="0" table:formula="of:=SUM([.I$4:.I$9])" table:style-name="ce7">
            <text:p>0</text:p>
          </table:table-cell>
          <table:table-cell office:value-type="float" office:value="3" table:formula="of:=SUM([.J$4:.J$9])" table:style-name="ce7">
            <text:p>3</text:p>
          </table:table-cell>
          <table:table-cell office:value-type="float" office:value="0" table:formula="of:=SUM([.K$4:.K$9])" table:style-name="ce7">
            <text:p>0</text:p>
          </table:table-cell>
          <table:table-cell office:value-type="float" office:value="0" table:formula="of:=SUM([.L$4:.L$9])" table:style-name="ce7">
            <text:p>0</text:p>
          </table:table-cell>
          <table:table-cell office:value-type="float" office:value="0" table:formula="of:=SUM([.M$4:.M$9])" table:style-name="ce7">
            <text:p>0</text:p>
          </table:table-cell>
          <table:table-cell office:value-type="float" office:value="0" table:formula="of:=SUM([.N$4:.N$9])" table:style-name="ce7">
            <text:p>0</text:p>
          </table:table-cell>
          <table:table-cell office:value-type="float" office:value="0" table:formula="of:=SUM([.O$4:.O$9])" table:style-name="ce7">
            <text:p>0</text:p>
          </table:table-cell>
          <table:table-cell office:value-type="float" office:value="0" table:formula="of:=SUM([.P$4:.P$9])" table:style-name="ce7">
            <text:p>0</text:p>
          </table:table-cell>
          <table:table-cell office:value-type="float" office:value="35" table:formula="of:=SUM([.B10:.P10])" table:style-name="ce7">
            <text:p>35</text:p>
          </table:table-cell>
          <table:table-cell table:number-columns-repeated="16367"/>
        </table:table-row>
        <table:table-row table:number-rows-repeated="1048566" table:style-name="ro4">
          <table:table-cell table:number-columns-repeated="16384"/>
        </table:table-row>
      </table:table>
      <table:table table:name="金馬地區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金馬地區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05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金馬地區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9南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:.P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0金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1金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6:.P6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3金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4烈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" table:formula="of:=SUM([.B$4:.B$8])" table:style-name="ce7">
            <text:p>8</text:p>
          </table:table-cell>
          <table:table-cell office:value-type="float" office:value="0" table:formula="of:=SUM([.C$4:.C$8])" table:style-name="ce7">
            <text:p>0</text:p>
          </table:table-cell>
          <table:table-cell office:value-type="float" office:value="0" table:formula="of:=SUM([.D$4:.D$8])" table:style-name="ce7">
            <text:p>0</text:p>
          </table:table-cell>
          <table:table-cell office:value-type="float" office:value="4" table:formula="of:=SUM([.E$4:.E$8])" table:style-name="ce7">
            <text:p>4</text:p>
          </table:table-cell>
          <table:table-cell office:value-type="float" office:value="1" table:formula="of:=SUM([.F$4:.F$8])" table:style-name="ce7">
            <text:p>1</text:p>
          </table:table-cell>
          <table:table-cell office:value-type="float" office:value="1" table:formula="of:=SUM([.G$4:.G$8])" table:style-name="ce7">
            <text:p>1</text:p>
          </table:table-cell>
          <table:table-cell office:value-type="float" office:value="0" table:formula="of:=SUM([.H$4:.H$8])" table:style-name="ce7">
            <text:p>0</text:p>
          </table:table-cell>
          <table:table-cell office:value-type="float" office:value="0" table:formula="of:=SUM([.I$4:.I$8])" table:style-name="ce7">
            <text:p>0</text:p>
          </table:table-cell>
          <table:table-cell office:value-type="float" office:value="0" table:formula="of:=SUM([.J$4:.J$8])" table:style-name="ce7">
            <text:p>0</text:p>
          </table:table-cell>
          <table:table-cell office:value-type="float" office:value="0" table:formula="of:=SUM([.K$4:.K$8])" table:style-name="ce7">
            <text:p>0</text:p>
          </table:table-cell>
          <table:table-cell office:value-type="float" office:value="0" table:formula="of:=SUM([.L$4:.L$8])" table:style-name="ce7">
            <text:p>0</text:p>
          </table:table-cell>
          <table:table-cell office:value-type="float" office:value="0" table:formula="of:=SUM([.M$4:.M$8])" table:style-name="ce7">
            <text:p>0</text:p>
          </table:table-cell>
          <table:table-cell office:value-type="float" office:value="0" table:formula="of:=SUM([.N$4:.N$8])" table:style-name="ce7">
            <text:p>0</text:p>
          </table:table-cell>
          <table:table-cell office:value-type="float" office:value="0" table:formula="of:=SUM([.O$4:.O$8])" table:style-name="ce7">
            <text:p>0</text:p>
          </table:table-cell>
          <table:table-cell office:value-type="float" office:value="0" table:formula="of:=SUM([.P$4:.P$8])" table:style-name="ce7">
            <text:p>0</text:p>
          </table:table-cell>
          <table:table-cell office:value-type="float" office:value="14" table:formula="of:=SUM([.B9:.P9])" table:style-name="ce7">
            <text:p>14</text:p>
          </table:table-cell>
          <table:table-cell table:number-columns-repeated="1636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5-06-06T01:53:06Z</meta:creation-date>
    <dc:date>2025-06-13T03:00:38Z</dc:date>
  </office:meta>
</office:document-meta>
</file>