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5</text:p>
          </table:table-cell>
          <table:table-cell table:style-name="ce7" office:value-type="float" office:value="1" calcext:value-type="float" table:number-columns-spanned="3" table:number-rows-spanned="1">
            <text:p>1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3129.7" calcext:value-type="float">
            <text:p>3,129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268.1" calcext:value-type="float" table:number-columns-spanned="3" table:number-rows-spanned="1">
            <text:p>4,268.1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995.5" calcext:value-type="float">
            <text:p>2,99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4300.1" calcext:value-type="float" table:number-columns-spanned="3" table:number-rows-spanned="1">
            <text:p>4,300.1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544" calcext:value-type="float">
            <text:p>4,54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3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3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4</text:p>
          </table:table-cell>
          <table:table-cell table:style-name="ce12" office:value-type="float" office:value="1905" calcext:value-type="float">
            <text:p>1,9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3378.75" calcext:value-type="float">
            <text:p>3,37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6</text:p>
          </table:table-cell>
          <table:table-cell table:style-name="ce12" office:value-type="float" office:value="3068.7" calcext:value-type="float">
            <text:p>3,06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7</text:p>
          </table:table-cell>
          <table:table-cell table:style-name="ce12" office:value-type="float" office:value="832.3" calcext:value-type="float">
            <text:p>832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72" calcext:value-type="float">
            <text:p>6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0</text:p>
          </table:table-cell>
          <table:table-cell table:style-name="ce12" office:value-type="float" office:value="2460.5" calcext:value-type="float">
            <text:p>2,46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1</text:p>
          </table:table-cell>
          <table:table-cell table:style-name="ce12" office:value-type="float" office:value="2082" calcext:value-type="float">
            <text:p>2,08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2</text:p>
          </table:table-cell>
          <table:table-cell table:style-name="ce12" office:value-type="float" office:value="2395" calcext:value-type="float">
            <text:p>2,39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3</text:p>
          </table:table-cell>
          <table:table-cell table:style-name="ce12" office:value-type="float" office:value="2595.55" calcext:value-type="float">
            <text:p>2,59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2040.25" calcext:value-type="float">
            <text:p>2,040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569.2" calcext:value-type="float" table:number-columns-spanned="3" table:number-rows-spanned="1">
            <text:p>8,569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8385.7" calcext:value-type="float">
            <text:p>48,385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4" calcext:value-type="float">
            <text:p>2,3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623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