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870.1" calcext:value-type="float" table:number-columns-spanned="3" table:number-rows-spanned="1">
            <text:p>2,870.1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2378.5" calcext:value-type="float" table:number-columns-spanned="3" table:number-rows-spanned="1">
            <text:p>2,378.5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691.1" calcext:value-type="float" table:number-columns-spanned="3" table:number-rows-spanned="1">
            <text:p>2,691.1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3190.65" calcext:value-type="float" table:number-columns-spanned="3" table:number-rows-spanned="1">
            <text:p>3,190.65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604.25" calcext:value-type="float" table:number-columns-spanned="3" table:number-rows-spanned="1">
            <text:p>2,604.25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3378.75" calcext:value-type="float">
            <text:p>3,37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6</text:p>
          </table:table-cell>
          <table:table-cell table:style-name="ce12" office:value-type="float" office:value="3068.7" calcext:value-type="float">
            <text:p>3,06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832.3" calcext:value-type="float">
            <text:p>832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57.7" calcext:value-type="float" table:number-columns-spanned="3" table:number-rows-spanned="1">
            <text:p>22,257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093.4" calcext:value-type="float">
            <text:p>36,09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43.4" calcext:value-type="float">
            <text:p>3,04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" calcext:value-type="float">
            <text:p>2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203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