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09</text:p>
          </table:table-cell>
          <table:table-cell office:value-type="float" office:value="6303.35" table:number-columns-spanned="3" table:number-rows-spanned="1" table:style-name="ce12">
            <text:p>6,303.35</text:p>
          </table:table-cell>
          <table:covered-table-cell table:number-columns-repeated="2"/>
          <table:table-cell office:value-type="string" table:style-name="ce2">
            <text:p>112/03/01</text:p>
          </table:table-cell>
          <table:table-cell office:value-type="float" office:value="2794.7" table:style-name="ce4">
            <text:p>2,794.70</text:p>
          </table:table-cell>
          <table:table-cell table:style-name="ce1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0</text:p>
          </table:table-cell>
          <table:table-cell office:value-type="float" office:value="3731" table:number-columns-spanned="3" table:number-rows-spanned="1" table:style-name="ce12">
            <text:p>3,731.00</text:p>
          </table:table-cell>
          <table:covered-table-cell table:number-columns-repeated="2"/>
          <table:table-cell office:value-type="string" table:style-name="ce2">
            <text:p>112/03/02</text:p>
          </table:table-cell>
          <table:table-cell office:value-type="float" office:value="2545.5" table:style-name="ce4">
            <text:p>2,545.50</text:p>
          </table:table-cell>
          <table:table-cell table:style-name="ce1"/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2/05/05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2/06/07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3</text:p>
          </table:table-cell>
          <table:table-cell office:value-type="float" office:value="4403.6000000000004" table:number-columns-spanned="3" table:number-rows-spanned="1" table:style-name="ce12">
            <text:p>4,403.60</text:p>
          </table:table-cell>
          <table:covered-table-cell table:number-columns-repeated="2"/>
          <table:table-cell office:value-type="string" table:style-name="ce2">
            <text:p>112/03/03</text:p>
          </table:table-cell>
          <table:table-cell office:value-type="float" office:value="4184" table:style-name="ce4">
            <text:p>4,184.00</text:p>
          </table:table-cell>
          <table:table-cell table:style-name="ce1"/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office:value-type="string" table:style-name="ce2">
            <text:p>112/05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2/06/17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4</text:p>
          </table:table-cell>
          <table:table-cell office:value-type="float" office:value="2303" table:number-columns-spanned="3" table:number-rows-spanned="1" table:style-name="ce12">
            <text:p>2,303.00</text:p>
          </table:table-cell>
          <table:covered-table-cell table:number-columns-repeated="2"/>
          <table:table-cell office:value-type="string" table:style-name="ce2">
            <text:p>112/03/04</text:p>
          </table:table-cell>
          <table:table-cell office:value-type="float" office:value="390" table:style-name="ce4">
            <text:p>390.00</text:p>
          </table:table-cell>
          <table:table-cell table:style-name="ce1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21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5</text:p>
          </table:table-cell>
          <table:table-cell office:value-type="float" office:value="5488.85" table:number-columns-spanned="3" table:number-rows-spanned="1" table:style-name="ce12">
            <text:p>5,488.85</text:p>
          </table:table-cell>
          <table:covered-table-cell table:number-columns-repeated="2"/>
          <table:table-cell office:value-type="string" table:style-name="ce2">
            <text:p>112/03/06</text:p>
          </table:table-cell>
          <table:table-cell office:value-type="float" office:value="2596.5" table:style-name="ce4">
            <text:p>2,596.50</text:p>
          </table:table-cell>
          <table:table-cell table:style-name="ce1"/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2/05/24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2/16</text:p>
          </table:table-cell>
          <table:table-cell office:value-type="float" office:value="3238" table:number-columns-spanned="3" table:number-rows-spanned="1" table:style-name="ce12">
            <text:p>3,238.00</text:p>
          </table:table-cell>
          <table:covered-table-cell table:number-columns-repeated="2"/>
          <table:table-cell office:value-type="string" table:style-name="ce2">
            <text:p>112/03/07</text:p>
          </table:table-cell>
          <table:table-cell office:value-type="float" office:value="2225" table:style-name="ce4">
            <text:p>2,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2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3/08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2/20</text:p>
          </table:table-cell>
          <table:table-cell office:value-type="float" office:value="2200" table:number-columns-spanned="3" table:number-rows-spanned="1" table:style-name="ce12">
            <text:p>2,200.00</text:p>
          </table:table-cell>
          <table:covered-table-cell table:number-columns-repeated="2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2/21</text:p>
          </table:table-cell>
          <table:table-cell office:value-type="float" office:value="1993.5" table:number-columns-spanned="3" table:number-rows-spanned="1" table:style-name="ce12">
            <text:p>1,993.50</text:p>
          </table:table-cell>
          <table:covered-table-cell table:number-columns-repeated="2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2/22</text:p>
          </table:table-cell>
          <table:table-cell office:value-type="float" office:value="2295.5" table:number-columns-spanned="3" table:number-rows-spanned="1" table:style-name="ce12">
            <text:p>2,295.50</text:p>
          </table:table-cell>
          <table:covered-table-cell table:number-columns-repeated="2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2/24</text:p>
          </table:table-cell>
          <table:table-cell office:value-type="float" office:value="556" table:number-columns-spanned="3" table:number-rows-spanned="1" table:style-name="ce12">
            <text:p>556.00</text:p>
          </table:table-cell>
          <table:covered-table-cell table:number-columns-repeated="2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2/27</text:p>
          </table:table-cell>
          <table:table-cell office:value-type="float" office:value="4003" table:number-columns-spanned="3" table:number-rows-spanned="1" table:style-name="ce12">
            <text:p>4,003.00</text:p>
          </table:table-cell>
          <table:covered-table-cell table:number-columns-repeated="2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2/28</text:p>
          </table:table-cell>
          <table:table-cell office:value-type="float" office:value="3920.1" table:number-columns-spanned="3" table:number-rows-spanned="1" table:style-name="ce12">
            <text:p>3,920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035.9" table:number-columns-spanned="3" table:number-rows-spanned="1" table:style-name="ce13">
            <text:p>41,035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620.7" table:style-name="ce6">
            <text:p>18,620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7" table:style-name="ce6">
            <text:p>3,337.00</text:p>
          </table:table-cell>
          <table:table-cell office:value-type="string" table:style-name="ce5">
            <text:p>小計</text:p>
          </table:table-cell>
          <table:table-cell office:value-type="float" office:value="2807.4" table:style-name="ce6">
            <text:p>2,807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3" table:number-columns-spanned="4" table:number-rows-spanned="1" table:style-name="ce13">
            <text:p>2,34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7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7/19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26" table:number-columns-spanned="3" table:number-rows-spanned="1" table:style-name="ce13">
            <text:p>2,3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number-columns-spanned="4" table:number-rows-spanned="1" table:style-name="ce13">
            <text:p>2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9" table:number-columns-spanned="3" table:number-rows-spanned="1" table:style-name="ce13">
            <text:p>5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5,679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08T05:33:52Z</meta:creation-date>
    <dc:date>2023-02-08T05:33:53Z</dc:date>
  </office:meta>
</office:document-meta>
</file>