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34.0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03.05mm"/>
    </style:style>
    <style:style style:name="co12" style:family="table-column">
      <style:table-column-properties fo:break-before="auto" style:column-width="21.89mm"/>
    </style:style>
    <style:style style:name="co13" style:family="table-column">
      <style:table-column-properties fo:break-before="auto" style:column-width="26.09mm"/>
    </style:style>
    <style:style style:name="co14" style:family="table-column">
      <style:table-column-properties fo:break-before="auto" style:column-width="21.45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2.33mm"/>
    </style:style>
    <style:style style:name="co18" style:family="table-column">
      <style:table-column-properties fo:break-before="auto" style:column-width="24.32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.73mm" fo:break-before="auto" style:use-optimal-row-height="true"/>
    </style:style>
    <style:style style:name="ro16" style:family="table-row">
      <style:table-row-properties style:row-height="9.26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10.58mm" fo:break-before="auto" style:use-optimal-row-height="true"/>
    </style:style>
    <style:style style:name="ro22" style:family="table-row">
      <style:table-row-properties style:row-height="7.41mm" fo:break-before="auto" style:use-optimal-row-height="true"/>
    </style:style>
    <style:style style:name="ro23" style:family="table-row">
      <style:table-row-properties style:row-height="6.09mm" fo:break-before="auto" style:use-optimal-row-height="tru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default-cell-style-name="ce92"/>
        <table:table-column table:style-name="co7" table:default-cell-style-name="ce92"/>
        <table:table-column table:style-name="co10" table:number-columns-repeated="1013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1<text:span text:style-name="T4">年</text:span><text:span text:style-name="T5">12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331278" calcext:value-type="float">
            <text:p><text:s/>331,278 </text:p>
          </table:table-cell>
          <table:table-cell table:style-name="ce55" office:value-type="float" office:value="708416" calcext:value-type="float">
            <text:p><text:s/>708,416 </text:p>
          </table:table-cell>
          <table:table-cell table:style-name="ce38" office:value-type="float" office:value="1039694" calcext:value-type="float">
            <text:p><text:s/>1,039,694 </text:p>
          </table:table-cell>
          <table:table-cell table:style-name="ce66" office:value-type="float" office:value="7.08" calcext:value-type="float">
            <text:p>7.08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331278" calcext:value-type="float">
            <text:p><text:s/>331,278 </text:p>
          </table:table-cell>
          <table:table-cell table:style-name="ce36" office:value-type="float" office:value="200541" calcext:value-type="float">
            <text:p><text:s/>200,541 </text:p>
          </table:table-cell>
          <table:table-cell table:style-name="ce36" office:value-type="float" office:value="531819" calcext:value-type="float">
            <text:p><text:s/>531,819 </text:p>
          </table:table-cell>
          <table:table-cell table:style-name="ce67" office:value-type="float" office:value="3.62138604562766" calcext:value-type="float">
            <text:p>3.6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326469" calcext:value-type="float">
            <text:p><text:s/>326,469 </text:p>
          </table:table-cell>
          <table:table-cell table:style-name="ce36" office:value-type="float" office:value="182879" calcext:value-type="float">
            <text:p><text:s/>182,879 </text:p>
          </table:table-cell>
          <table:table-cell table:style-name="ce36" office:value-type="float" office:value="509348" calcext:value-type="float">
            <text:p><text:s/>509,348 </text:p>
          </table:table-cell>
          <table:table-cell table:style-name="ce68" office:value-type="float" office:value="3.46837750237829" calcext:value-type="float">
            <text:p>3.4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2200" calcext:value-type="float">
            <text:p><text:s/>2,200 </text:p>
          </table:table-cell>
          <table:table-cell table:style-name="ce36" office:value-type="float" office:value="8310" calcext:value-type="float">
            <text:p><text:s/>8,310 </text:p>
          </table:table-cell>
          <table:table-cell table:style-name="ce36" office:value-type="float" office:value="10510" calcext:value-type="float">
            <text:p><text:s/>10,510 </text:p>
          </table:table-cell>
          <table:table-cell table:style-name="ce68" office:value-type="float" office:value="0.0715640091357064" calcext:value-type="float">
            <text:p>0.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609" calcext:value-type="float">
            <text:p><text:s/>2,609 </text:p>
          </table:table-cell>
          <table:table-cell table:style-name="ce36" office:value-type="float" office:value="9352" calcext:value-type="float">
            <text:p><text:s/>9,352 </text:p>
          </table:table-cell>
          <table:table-cell table:style-name="ce36" office:value-type="float" office:value="11961" calcext:value-type="float">
            <text:p><text:s/>11,961 </text:p>
          </table:table-cell>
          <table:table-cell table:style-name="ce68" office:value-type="float" office:value="0.0814445341136701" calcext:value-type="float">
            <text:p>0.0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7875" calcext:value-type="float">
            <text:p><text:s/>507,875 </text:p>
          </table:table-cell>
          <table:table-cell table:style-name="ce68" office:value-type="float" office:value="3.45835397876177" calcext:value-type="float">
            <text:p>3.46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2112" calcext:value-type="float">
            <text:p><text:s/>262,112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45763" calcext:value-type="float">
            <text:p><text:s/>245,763 </text:p>
          </table:table-cell>
          <table:table-cell table:style-name="ce68" office:value-type="float" office:value="1.67351306696024" calcext:value-type="float">
            <text:p>1.67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779294" calcext:value-type="float">
            <text:p><text:s/>6,779,294 </text:p>
          </table:table-cell>
          <table:table-cell table:style-name="ce55" office:value-type="float" office:value="6824171" calcext:value-type="float">
            <text:p><text:s/>6,824,171 </text:p>
          </table:table-cell>
          <table:table-cell table:style-name="ce38" office:value-type="float" office:value="13603465" calcext:value-type="float">
            <text:p><text:s/>13,603,465 </text:p>
          </table:table-cell>
          <table:table-cell table:style-name="ce66" office:value-type="float" office:value="92.6322266702743" calcext:value-type="float">
            <text:p>92.63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779294" calcext:value-type="float">
            <text:p><text:s/>6,779,294 </text:p>
          </table:table-cell>
          <table:table-cell table:style-name="ce36" office:value-type="float" office:value="6821077" calcext:value-type="float">
            <text:p><text:s/>6,821,077 </text:p>
          </table:table-cell>
          <table:table-cell table:style-name="ce36" office:value-type="float" office:value="13600371" calcext:value-type="float">
            <text:p><text:s/>13,600,371 </text:p>
          </table:table-cell>
          <table:table-cell table:style-name="ce68" office:value-type="float" office:value="92.6111582041945" calcext:value-type="float">
            <text:p>92.6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86898" calcext:value-type="float">
            <text:p><text:s/>186,898 </text:p>
          </table:table-cell>
          <table:table-cell table:style-name="ce36" office:value-type="float" office:value="1023642" calcext:value-type="float">
            <text:p><text:s/>1,023,642 </text:p>
          </table:table-cell>
          <table:table-cell table:style-name="ce36" office:value-type="float" office:value="1210540" calcext:value-type="float">
            <text:p><text:s/>1,210,540 </text:p>
          </table:table-cell>
          <table:table-cell table:style-name="ce68" office:value-type="float" office:value="8.24311906723758" calcext:value-type="float">
            <text:p>8.2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538444" calcext:value-type="float">
            <text:p><text:s/>6,538,444 </text:p>
          </table:table-cell>
          <table:table-cell table:style-name="ce36" office:value-type="float" office:value="5545670" calcext:value-type="float">
            <text:p><text:s/>5,545,670 </text:p>
          </table:table-cell>
          <table:table-cell table:style-name="ce36" office:value-type="float" office:value="12084114" calcext:value-type="float">
            <text:p><text:s/>12,084,114 </text:p>
          </table:table-cell>
          <table:table-cell table:style-name="ce68" office:value-type="float" office:value="82.2862785758521" calcext:value-type="float">
            <text:p>82.29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24312" calcext:value-type="float">
            <text:p><text:s/>24,312 </text:p>
          </table:table-cell>
          <table:table-cell table:style-name="ce36" office:value-type="float" office:value="5659" calcext:value-type="float">
            <text:p><text:s/>5,659 </text:p>
          </table:table-cell>
          <table:table-cell table:style-name="ce36" office:value-type="float" office:value="29971" calcext:value-type="float">
            <text:p><text:s/>29,971 </text:p>
          </table:table-cell>
          <table:table-cell table:style-name="ce68" office:value-type="float" office:value="0.204082890318444" calcext:value-type="float">
            <text:p>0.20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15044" calcext:value-type="float">
            <text:p><text:s/>15,044 </text:p>
          </table:table-cell>
          <table:table-cell table:style-name="ce36" office:value-type="float" office:value="124311" calcext:value-type="float">
            <text:p><text:s/>124,311 </text:p>
          </table:table-cell>
          <table:table-cell table:style-name="ce36" office:value-type="float" office:value="139355" calcext:value-type="float">
            <text:p><text:s/>139,355 </text:p>
          </table:table-cell>
          <table:table-cell table:style-name="ce68" office:value-type="float" office:value="0.948932155964257" calcext:value-type="float">
            <text:p>0.95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14596" calcext:value-type="float">
            <text:p><text:s/>14,596 </text:p>
          </table:table-cell>
          <table:table-cell table:style-name="ce36" office:value-type="float" office:value="121795" calcext:value-type="float">
            <text:p><text:s/>121,795 </text:p>
          </table:table-cell>
          <table:table-cell table:style-name="ce36" office:value-type="float" office:value="136391" calcext:value-type="float">
            <text:p><text:s/>136,391 </text:p>
          </table:table-cell>
          <table:table-cell table:style-name="ce68" office:value-type="float" office:value="0.928745514822166" calcext:value-type="float">
            <text:p>0.93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094" calcext:value-type="float">
            <text:p><text:s/>3,094 </text:p>
          </table:table-cell>
          <table:table-cell table:style-name="ce68" office:value-type="float" office:value="0.0210684660798207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66" calcext:value-type="float">
            <text:p><text:s/>1,166 </text:p>
          </table:table-cell>
          <table:table-cell table:style-name="ce68" office:value-type="float" office:value="0.00793982916905977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28" calcext:value-type="float">
            <text:p><text:s/>1,928 </text:p>
          </table:table-cell>
          <table:table-cell table:style-name="ce68" office:value-type="float" office:value="0.0131286369107609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30678" calcext:value-type="float">
            <text:p><text:s/>30,678 </text:p>
          </table:table-cell>
          <table:table-cell table:style-name="ce38" office:value-type="float" office:value="6628" calcext:value-type="float">
            <text:p><text:s/>6,628 </text:p>
          </table:table-cell>
          <table:table-cell table:style-name="ce38" office:value-type="float" office:value="37306" calcext:value-type="float">
            <text:p><text:s/>37,306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464" calcext:value-type="float">
            <text:p><text:s/>2,464 </text:p>
          </table:table-cell>
          <table:table-cell table:style-name="ce67" office:value-type="float" office:value="0.0167785069232961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30678" calcext:value-type="float">
            <text:p><text:s/>30,678 </text:p>
          </table:table-cell>
          <table:table-cell table:style-name="ce37" office:value-type="float" office:value="4164" calcext:value-type="float">
            <text:p><text:s/>4,164 </text:p>
          </table:table-cell>
          <table:table-cell table:style-name="ce37" office:value-type="float" office:value="34842" calcext:value-type="float">
            <text:p><text:s/>34,842 </text:p>
          </table:table-cell>
          <table:table-cell table:style-name="ce68" office:value-type="float" office:value="0.237255169732745" calcext:value-type="float">
            <text:p>0.24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620" calcext:value-type="float">
            <text:p><text:s/>4,620 </text:p>
          </table:table-cell>
          <table:table-cell table:style-name="ce66" office:value-type="float" office:value="0.0314597004811802" calcext:value-type="float">
            <text:p>0.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89" calcext:value-type="float">
            <text:p><text:s/>3,689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31" calcext:value-type="float">
            <text:p><text:s/>931 </text:p>
          </table:table-cell>
          <table:table-cell table:style-name="ce68" office:value-type="float" office:value="0.0063396063090863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2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141250" calcext:value-type="float">
            <text:p><text:s/>7,141,250 </text:p>
          </table:table-cell>
          <table:table-cell table:style-name="ce38" office:value-type="float" office:value="7543835" calcext:value-type="float">
            <text:p><text:s/>7,543,835 </text:p>
          </table:table-cell>
          <table:table-cell table:style-name="ce38" office:value-type="float" office:value="14685085" calcext:value-type="float">
            <text:p><text:s/>14,685,085 </text:p>
          </table:table-cell>
          <table:table-cell table:style-name="ce66" office:value-type="float" office:value="99.997460071801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73" calcext:value-type="float">
            <text:p><text:s/>373 </text:p>
          </table:table-cell>
          <table:table-cell table:style-name="ce66" office:value-type="float" office:value="0.00253992819902169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73" calcext:value-type="float">
            <text:p><text:s/>373 </text:p>
          </table:table-cell>
          <table:table-cell table:style-name="ce67" office:value-type="float" office:value="0.00253992819902169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141250" calcext:value-type="float">
            <text:p><text:s/>7,141,250 </text:p>
          </table:table-cell>
          <table:table-cell table:style-name="ce38" office:value-type="float" office:value="7544208" calcext:value-type="float">
            <text:p><text:s/>7,544,208 </text:p>
          </table:table-cell>
          <table:table-cell table:style-name="ce38" office:value-type="float" office:value="14685458" calcext:value-type="float">
            <text:p><text:s/>14,685,45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012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易 </text:span><text:span text:style-name="T25">幣 別 </text:span><text:span text:style-name="T25">比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6">年</text:span><text:span text:style-name="T27">12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141250" calcext:value-type="float">
            <text:p><text:s/>7,141,250 </text:p>
          </table:table-cell>
          <table:table-cell table:style-name="ce57" table:formula="of:=+[.C46]" office:value-type="float" office:value="7544208" calcext:value-type="float">
            <text:p><text:s/>7,544,208 </text:p>
          </table:table-cell>
          <table:table-cell table:style-name="ce73" table:formula="of:=+[.D46]" office:value-type="float" office:value="14685458" calcext:value-type="float">
            <text:p><text:s/>14,685,458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8.6280373414299" calcext:value-type="float">
            <text:p>48.63 </text:p>
          </table:table-cell>
          <table:table-cell table:style-name="ce58" table:formula="of:=+[.D58]/[.E58]*100" office:value-type="float" office:value="51.3719626585701" calcext:value-type="float">
            <text:p>51.37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6">年</text:span><text:span text:style-name="T27">1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409003" calcext:value-type="float">
            <text:p><text:s/>7,409,003 </text:p>
          </table:table-cell>
          <table:table-cell table:style-name="ce57" office:value-type="float" office:value="7964146" calcext:value-type="float">
            <text:p><text:s/>7,964,146 </text:p>
          </table:table-cell>
          <table:table-cell table:style-name="ce73" office:value-type="float" office:value="15373149" calcext:value-type="float">
            <text:p><text:s/>15,373,149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8.1944395387048" calcext:value-type="float">
            <text:p>48.19 </text:p>
          </table:table-cell>
          <table:table-cell table:style-name="ce58" office:value-type="float" office:value="51.8055604612952" calcext:value-type="float">
            <text:p>51.81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267753" calcext:value-type="float">
            <text:p>-267,753 </text:p>
          </table:table-cell>
          <table:table-cell table:style-name="ce59" table:formula="of:=+[.D58]-[.D60]" office:value-type="float" office:value="-419938" calcext:value-type="float">
            <text:p>-419,938 </text:p>
          </table:table-cell>
          <table:table-cell table:style-name="ce75" table:formula="of:=+[.E58]-[.E60]" office:value-type="float" office:value="-687691" calcext:value-type="float">
            <text:p>-687,691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3.61388705065985" calcext:value-type="float">
            <text:p>-3.61 </text:p>
          </table:table-cell>
          <table:table-cell table:style-name="ce60" table:formula="of:=+[.D62]/[.D60]*100" office:value-type="float" office:value="-5.2728566251799" calcext:value-type="float">
            <text:p>-5.27 </text:p>
          </table:table-cell>
          <table:table-cell table:style-name="ce76" table:formula="of:=+[.E62]/[.E60]*100" office:value-type="float" office:value="-4.47332553662233" calcext:value-type="float">
            <text:p>-4.47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1" table:default-cell-style-name="ce102"/>
        <table:table-column table:style-name="co7" table:default-cell-style-name="ce118"/>
        <table:table-column table:style-name="co12" table:default-cell-style-name="ce118"/>
        <table:table-column table:style-name="co13" table:default-cell-style-name="ce143"/>
        <table:table-column table:style-name="co14" table:default-cell-style-name="ce150"/>
        <table:table-column table:style-name="co15" table:default-cell-style-name="ce151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0" table:number-columns-repeated="2" table:default-cell-style-name="ce160"/>
        <table:table-column table:style-name="co18" table:default-cell-style-name="ce160"/>
        <table:table-column table:style-name="co17" table:number-columns-repeated="2" table:default-cell-style-name="ce160"/>
        <table:table-column table:style-name="co10" table:number-columns-repeated="1010" table:default-cell-style-name="ce160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6"/>
          <table:table-cell table:number-columns-repeated="101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101"/>
          <table:table-cell table:style-name="ce117" table:number-columns-repeated="2"/>
          <table:table-cell table:style-name="ce142"/>
          <table:table-cell table:style-name="ce146"/>
          <table:table-cell table:number-columns-repeated="1019"/>
        </table:table-row>
        <table:table-row table:style-name="ro4">
          <table:table-cell table:number-columns-repeated="4"/>
          <table:table-cell table:style-name="ce147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9" office:value-type="string" calcext:value-type="string" table:number-columns-spanned="2" table:number-rows-spanned="1">
            <text:p>111<text:span text:style-name="T4">年</text:span><text:span text:style-name="T5">12</text:span><text:span text:style-name="T6">月</text:span>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111<text:span text:style-name="T4">年</text:span><text:span text:style-name="T5">11</text:span><text:span text:style-name="T6">月</text:span></text:p>
          </table:table-cell>
          <table:covered-table-cell table:style-name="ce132"/>
          <table:table-cell table:style-name="ce15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1"/>
          <table:table-cell table:style-name="ce173" table:number-columns-repeated="1017"/>
        </table:table-row>
        <table:table-row table:style-name="ro23">
          <table:table-cell table:style-name="ce104"/>
          <table:table-cell table:style-name="ce120" office:value-type="string" calcext:value-type="string">
            <text:p><text:span text:style-name="T12">合計</text:span></text:p>
          </table:table-cell>
          <table:table-cell table:style-name="ce133" office:value-type="string" calcext:value-type="string">
            <text:p><text:span text:style-name="T12">比重</text:span></text:p>
          </table:table-cell>
          <table:table-cell table:style-name="ce120" office:value-type="string" calcext:value-type="string">
            <text:p><text:span text:style-name="T12">合計</text:span></text:p>
          </table:table-cell>
          <table:table-cell table:style-name="ce148" office:value-type="string" calcext:value-type="string">
            <text:p><text:span text:style-name="T12">比重</text:span></text:p>
          </table:table-cell>
          <table:table-cell table:style-name="ce153" office:value-type="string" office:string-value="差  額" calcext:value-type="string">
            <text:p><text:s/>差 <text:s/>額 </text:p>
          </table:table-cell>
          <table:table-cell table:style-name="ce162" office:value-type="string" calcext:value-type="string">
            <text:p><text:span text:style-name="T12">變動率</text:span>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1" office:value-type="float" office:value="1039694" calcext:value-type="float">
            <text:p><text:s/>1,039,694 </text:p>
          </table:table-cell>
          <table:table-cell table:style-name="ce134" office:value-type="float" office:value="7.08" calcext:value-type="float">
            <text:p>7.08 </text:p>
          </table:table-cell>
          <table:table-cell table:style-name="ce121" office:value-type="float" office:value="1349449" calcext:value-type="float">
            <text:p><text:s/>1,349,449 </text:p>
          </table:table-cell>
          <table:table-cell table:style-name="ce134" office:value-type="float" office:value="8.78" calcext:value-type="float">
            <text:p>8.78 </text:p>
          </table:table-cell>
          <table:table-cell table:style-name="ce154" table:formula="of:=[.B7]-[.D7]" office:value-type="float" office:value="-309755" calcext:value-type="float">
            <text:p><text:s/>-309,755 </text:p>
          </table:table-cell>
          <table:table-cell table:style-name="ce163" table:formula="of:=([.F7]/[.D7])*100" office:value-type="float" office:value="-22.9541835223117" calcext:value-type="float">
            <text:p>-22.95 </text:p>
          </table:table-cell>
          <table:table-cell table:style-name="ce174" table:formula="of:=+[.B7]-[.B8]-[.B13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83"/>
          <table:table-cell table:style-name="ce173" table:number-columns-repeated="101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531819" calcext:value-type="float">
            <text:p><text:s/>531,819 </text:p>
          </table:table-cell>
          <table:table-cell table:style-name="ce135" office:value-type="float" office:value="3.62138604562766" calcext:value-type="float">
            <text:p>3.62 </text:p>
          </table:table-cell>
          <table:table-cell table:style-name="ce122" office:value-type="float" office:value="575481" calcext:value-type="float">
            <text:p><text:s/>575,481 </text:p>
          </table:table-cell>
          <table:table-cell table:style-name="ce135" office:value-type="float" office:value="3.74" calcext:value-type="float">
            <text:p>3.74 </text:p>
          </table:table-cell>
          <table:table-cell table:style-name="ce155" table:formula="of:=[.B8]-[.D8]" office:value-type="float" office:value="-43662" calcext:value-type="float">
            <text:p><text:s/>-43,662 </text:p>
          </table:table-cell>
          <table:table-cell table:style-name="ce164" table:formula="of:=([.F8]/[.D8])*100" office:value-type="float" office:value="-7.58704457662373" calcext:value-type="float">
            <text:p>-7.59 </text:p>
          </table:table-cell>
          <table:table-cell table:style-name="ce174" table:formula="of:=+[.B8]-[.B9]-[.B10]-[.B11]-[.B12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83"/>
          <table:table-cell table:style-name="ce173" table:number-columns-repeated="1012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9]-[.D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4" office:value-type="float" office:value="509348" calcext:value-type="float">
            <text:p><text:s/>509,348 </text:p>
          </table:table-cell>
          <table:table-cell table:style-name="ce137" office:value-type="float" office:value="3.46837750237829" calcext:value-type="float">
            <text:p>3.47 </text:p>
          </table:table-cell>
          <table:table-cell table:style-name="ce124" office:value-type="float" office:value="525163" calcext:value-type="float">
            <text:p><text:s/>525,163 </text:p>
          </table:table-cell>
          <table:table-cell table:style-name="ce137" office:value-type="float" office:value="3.41" calcext:value-type="float">
            <text:p>3.41 </text:p>
          </table:table-cell>
          <table:table-cell table:style-name="ce156" table:formula="of:=[.B10]-[.D10]" office:value-type="float" office:value="-15815" calcext:value-type="float">
            <text:p><text:s/>-15,815 </text:p>
          </table:table-cell>
          <table:table-cell table:style-name="ce166" table:formula="of:=([.F10]/[.D10])*100" office:value-type="float" office:value="-3.01144597010833" calcext:value-type="float">
            <text:p>-3.01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83"/>
          <table:table-cell table:style-name="ce173" table:number-columns-repeated="101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10510" calcext:value-type="float">
            <text:p><text:s/>10,510 </text:p>
          </table:table-cell>
          <table:table-cell table:style-name="ce137" office:value-type="float" office:value="0.0715640091357064" calcext:value-type="float">
            <text:p>0.07 </text:p>
          </table:table-cell>
          <table:table-cell table:style-name="ce124" office:value-type="float" office:value="17850" calcext:value-type="float">
            <text:p><text:s/>17,850 </text:p>
          </table:table-cell>
          <table:table-cell table:style-name="ce137" office:value-type="float" office:value="0.12" calcext:value-type="float">
            <text:p>0.12 </text:p>
          </table:table-cell>
          <table:table-cell table:style-name="ce156" table:formula="of:=[.B11]-[.D11]" office:value-type="float" office:value="-7340" calcext:value-type="float">
            <text:p><text:s/>-7,340 </text:p>
          </table:table-cell>
          <table:table-cell table:style-name="ce167" table:formula="of:=([.F11]/[.D11])*100" office:value-type="float" office:value="-41.1204481792717" calcext:value-type="float">
            <text:p>-41.12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11961" calcext:value-type="float">
            <text:p><text:s/>11,961 </text:p>
          </table:table-cell>
          <table:table-cell table:style-name="ce137" office:value-type="float" office:value="0.0814445341136701" calcext:value-type="float">
            <text:p>0.08 </text:p>
          </table:table-cell>
          <table:table-cell table:style-name="ce124" office:value-type="float" office:value="32468" calcext:value-type="float">
            <text:p><text:s/>32,468 </text:p>
          </table:table-cell>
          <table:table-cell table:style-name="ce137" office:value-type="float" office:value="0.21" calcext:value-type="float">
            <text:p>0.21 </text:p>
          </table:table-cell>
          <table:table-cell table:style-name="ce156" table:formula="of:=[.B12]-[.D12]" office:value-type="float" office:value="-20507" calcext:value-type="float">
            <text:p><text:s/>-20,507 </text:p>
          </table:table-cell>
          <table:table-cell table:style-name="ce167" table:formula="of:=([.F12]/[.D12])*100" office:value-type="float" office:value="-63.160650486633" calcext:value-type="float">
            <text:p>-63.16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507875" calcext:value-type="float">
            <text:p><text:s/>507,875 </text:p>
          </table:table-cell>
          <table:table-cell table:style-name="ce137" office:value-type="float" office:value="3.45835397876177" calcext:value-type="float">
            <text:p>3.46 </text:p>
          </table:table-cell>
          <table:table-cell table:style-name="ce124" office:value-type="float" office:value="773968" calcext:value-type="float">
            <text:p><text:s/>773,968 </text:p>
          </table:table-cell>
          <table:table-cell table:style-name="ce137" office:value-type="float" office:value="5.04" calcext:value-type="float">
            <text:p>5.04 </text:p>
          </table:table-cell>
          <table:table-cell table:style-name="ce156" table:formula="of:=[.B13]-[.D13]" office:value-type="float" office:value="-266093" calcext:value-type="float">
            <text:p><text:s/>-266,093 </text:p>
          </table:table-cell>
          <table:table-cell table:style-name="ce166" table:formula="of:=([.F13]/[.D13])*100" office:value-type="float" office:value="-34.3803619787898" calcext:value-type="float">
            <text:p>-34.38 </text:p>
          </table:table-cell>
          <table:table-cell table:style-name="ce174" table:formula="of:=+[.B13]-[.B14]-[.B15]-[.B16]-[.B17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262112" calcext:value-type="float">
            <text:p><text:s/>262,112 </text:p>
          </table:table-cell>
          <table:table-cell table:style-name="ce137" office:value-type="float" office:value="1.79" calcext:value-type="float">
            <text:p>1.79 </text:p>
          </table:table-cell>
          <table:table-cell table:style-name="ce124" office:value-type="float" office:value="350897" calcext:value-type="float">
            <text:p><text:s/>350,897 </text:p>
          </table:table-cell>
          <table:table-cell table:style-name="ce137" office:value-type="float" office:value="2.29" calcext:value-type="float">
            <text:p>2.29 </text:p>
          </table:table-cell>
          <table:table-cell table:style-name="ce156" table:formula="of:=[.B14]-[.D14]" office:value-type="float" office:value="-88785" calcext:value-type="float">
            <text:p><text:s/>-88,785 </text:p>
          </table:table-cell>
          <table:table-cell table:style-name="ce168" table:formula="of:=([.F14]/[.D14])*100" office:value-type="float" office:value="-25.3022966853521" calcext:value-type="float">
            <text:p>-25.30 </text:p>
          </table:table-cell>
          <table:table-cell table:style-name="ce174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245763" calcext:value-type="float">
            <text:p><text:s/>245,763 </text:p>
          </table:table-cell>
          <table:table-cell table:style-name="ce137" office:value-type="float" office:value="1.67351306696024" calcext:value-type="float">
            <text:p>1.67 </text:p>
          </table:table-cell>
          <table:table-cell table:style-name="ce124" office:value-type="float" office:value="423071" calcext:value-type="float">
            <text:p><text:s/>423,071 </text:p>
          </table:table-cell>
          <table:table-cell table:style-name="ce137" office:value-type="float" office:value="2.75" calcext:value-type="float">
            <text:p>2.75 </text:p>
          </table:table-cell>
          <table:table-cell table:style-name="ce156" table:formula="of:=[.B15]-[.D15]" office:value-type="float" office:value="-177308" calcext:value-type="float">
            <text:p><text:s/>-177,308 </text:p>
          </table:table-cell>
          <table:table-cell table:style-name="ce168" table:formula="of:=([.F15]/[.D15])*100" office:value-type="float" office:value="-41.9097503728689" calcext:value-type="float">
            <text:p>-41.91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16]-[.D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17]-[.D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1" office:value-type="float" office:value="13603465" calcext:value-type="float">
            <text:p><text:s/>13,603,465 </text:p>
          </table:table-cell>
          <table:table-cell table:style-name="ce134" office:value-type="float" office:value="92.6322266702743" calcext:value-type="float">
            <text:p>92.63 </text:p>
          </table:table-cell>
          <table:table-cell table:style-name="ce121" office:value-type="float" office:value="13894647" calcext:value-type="float">
            <text:p><text:s/>13,894,647 </text:p>
          </table:table-cell>
          <table:table-cell table:style-name="ce134" office:value-type="float" office:value="90.38" calcext:value-type="float">
            <text:p>90.38 </text:p>
          </table:table-cell>
          <table:table-cell table:style-name="ce154" table:formula="of:=[.B18]-[.D18]" office:value-type="float" office:value="-291182" calcext:value-type="float">
            <text:p><text:s/>-291,182 </text:p>
          </table:table-cell>
          <table:table-cell table:style-name="ce163" table:formula="of:=([.F18]/[.D18])*100" office:value-type="float" office:value="-2.09564158053098" calcext:value-type="float">
            <text:p>-2.10 </text:p>
          </table:table-cell>
          <table:table-cell table:style-name="ce174" table:formula="of:=+[.B18]-[.B19]-[.B25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83"/>
          <table:table-cell table:style-name="ce173" table:number-columns-repeated="101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3600371" calcext:value-type="float">
            <text:p><text:s/>13,600,371 </text:p>
          </table:table-cell>
          <table:table-cell table:style-name="ce135" office:value-type="float" office:value="92.6111582041945" calcext:value-type="float">
            <text:p>92.61 </text:p>
          </table:table-cell>
          <table:table-cell table:style-name="ce122" office:value-type="float" office:value="13889681" calcext:value-type="float">
            <text:p><text:s/>13,889,681 </text:p>
          </table:table-cell>
          <table:table-cell table:style-name="ce135" office:value-type="float" office:value="90.35" calcext:value-type="float">
            <text:p>90.35 </text:p>
          </table:table-cell>
          <table:table-cell table:style-name="ce158" table:formula="of:=[.B19]-[.D19]" office:value-type="float" office:value="-289310" calcext:value-type="float">
            <text:p><text:s/>-289,310 </text:p>
          </table:table-cell>
          <table:table-cell table:style-name="ce166" table:formula="of:=([.F19]/[.D19])*100" office:value-type="float" office:value="-2.08291320729396" calcext:value-type="float">
            <text:p>-2.08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83"/>
          <table:table-cell table:style-name="ce187"/>
          <table:table-cell table:style-name="ce173" table:number-columns-repeated="1011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1210540" calcext:value-type="float">
            <text:p><text:s/>1,210,540 </text:p>
          </table:table-cell>
          <table:table-cell table:style-name="ce137" office:value-type="float" office:value="8.24311906723758" calcext:value-type="float">
            <text:p>8.24 </text:p>
          </table:table-cell>
          <table:table-cell table:style-name="ce124" office:value-type="float" office:value="1341672" calcext:value-type="float">
            <text:p><text:s/>1,341,672 </text:p>
          </table:table-cell>
          <table:table-cell table:style-name="ce137" office:value-type="float" office:value="8.73" calcext:value-type="float">
            <text:p>8.73 </text:p>
          </table:table-cell>
          <table:table-cell table:style-name="ce155" table:formula="of:=[.B20]-[.D20]" office:value-type="float" office:value="-131132" calcext:value-type="float">
            <text:p><text:s/>-131,132 </text:p>
          </table:table-cell>
          <table:table-cell table:style-name="ce166" table:formula="of:=([.F20]/[.D20])*100" office:value-type="float" office:value="-9.77377481232373" calcext:value-type="float">
            <text:p>-9.77 </text:p>
          </table:table-cell>
          <table:table-cell table:style-name="ce174" table:formula="of:=+[.B20]+[.B21]+[.B22]+[.B23]+[.B24]-[.B19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4" office:value-type="float" office:value="12084114" calcext:value-type="float">
            <text:p><text:s/>12,084,114 </text:p>
          </table:table-cell>
          <table:table-cell table:style-name="ce137" office:value-type="float" office:value="82.2862785758521" calcext:value-type="float">
            <text:p>82.29 </text:p>
          </table:table-cell>
          <table:table-cell table:style-name="ce124" office:value-type="float" office:value="12093480" calcext:value-type="float">
            <text:p><text:s/>12,093,480 </text:p>
          </table:table-cell>
          <table:table-cell table:style-name="ce137" office:value-type="float" office:value="78.66" calcext:value-type="float">
            <text:p>78.66 </text:p>
          </table:table-cell>
          <table:table-cell table:style-name="ce156" table:formula="of:=[.B21]-[.D21]" office:value-type="float" office:value="-9366" calcext:value-type="float">
            <text:p><text:s/>-9,366 </text:p>
          </table:table-cell>
          <table:table-cell table:style-name="ce166" table:formula="of:=([.F21]/[.D21])*100" office:value-type="float" office:value="-0.0774466902826978" calcext:value-type="float">
            <text:p>-0.08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4" office:value-type="float" office:value="29971" calcext:value-type="float">
            <text:p><text:s/>29,971 </text:p>
          </table:table-cell>
          <table:table-cell table:style-name="ce137" office:value-type="float" office:value="0.204082890318444" calcext:value-type="float">
            <text:p>0.20 </text:p>
          </table:table-cell>
          <table:table-cell table:style-name="ce124" office:value-type="float" office:value="21438" calcext:value-type="float">
            <text:p><text:s/>21,438 </text:p>
          </table:table-cell>
          <table:table-cell table:style-name="ce137" office:value-type="float" office:value="0.14" calcext:value-type="float">
            <text:p>0.14 </text:p>
          </table:table-cell>
          <table:table-cell table:style-name="ce156" table:formula="of:=[.B22]-[.D22]" office:value-type="float" office:value="8533" calcext:value-type="float">
            <text:p><text:s/>8,533 </text:p>
          </table:table-cell>
          <table:table-cell table:style-name="ce166" table:formula="of:=([.F22]/[.D22])*100" office:value-type="float" office:value="39.8031532792238" calcext:value-type="float">
            <text:p>39.80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/>
          <table:table-cell table:style-name="ce183"/>
          <table:table-cell table:style-name="ce173" table:number-columns-repeated="1011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4" office:value-type="float" office:value="139355" calcext:value-type="float">
            <text:p><text:s/>139,355 </text:p>
          </table:table-cell>
          <table:table-cell table:style-name="ce137" office:value-type="float" office:value="0.948932155964257" calcext:value-type="float">
            <text:p>0.95 </text:p>
          </table:table-cell>
          <table:table-cell table:style-name="ce124" office:value-type="float" office:value="216736" calcext:value-type="float">
            <text:p><text:s/>216,736 </text:p>
          </table:table-cell>
          <table:table-cell table:style-name="ce137" office:value-type="float" office:value="1.41" calcext:value-type="float">
            <text:p>1.41 </text:p>
          </table:table-cell>
          <table:table-cell table:style-name="ce156" table:formula="of:=[.B23]-[.D23]" office:value-type="float" office:value="-77381" calcext:value-type="float">
            <text:p><text:s/>-77,381 </text:p>
          </table:table-cell>
          <table:table-cell table:style-name="ce166" table:formula="of:=([.F23]/[.D23])*100" office:value-type="float" office:value="-35.7028827698214" calcext:value-type="float">
            <text:p>-35.70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4" office:value-type="float" office:value="136391" calcext:value-type="float">
            <text:p><text:s/>136,391 </text:p>
          </table:table-cell>
          <table:table-cell table:style-name="ce137" office:value-type="float" office:value="0.928745514822166" calcext:value-type="float">
            <text:p>0.93 </text:p>
          </table:table-cell>
          <table:table-cell table:style-name="ce124" office:value-type="float" office:value="216355" calcext:value-type="float">
            <text:p><text:s/>216,355 </text:p>
          </table:table-cell>
          <table:table-cell table:style-name="ce137" office:value-type="float" office:value="1.41" calcext:value-type="float">
            <text:p>1.41 </text:p>
          </table:table-cell>
          <table:table-cell table:style-name="ce156" table:formula="of:=[.B24]-[.D24]" office:value-type="float" office:value="-79964" calcext:value-type="float">
            <text:p><text:s/>-79,964 </text:p>
          </table:table-cell>
          <table:table-cell table:style-name="ce166" table:formula="of:=([.F24]/[.D24])*100" office:value-type="float" office:value="-36.9596265397148" calcext:value-type="float">
            <text:p>-36.96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3094" calcext:value-type="float">
            <text:p><text:s/>3,094 </text:p>
          </table:table-cell>
          <table:table-cell table:style-name="ce137" office:value-type="float" office:value="0.0210684660798207" calcext:value-type="float">
            <text:p>0.02 </text:p>
          </table:table-cell>
          <table:table-cell table:style-name="ce124" office:value-type="float" office:value="4966" calcext:value-type="float">
            <text:p><text:s/>4,966 </text:p>
          </table:table-cell>
          <table:table-cell table:style-name="ce137" office:value-type="float" office:value="0.03" calcext:value-type="float">
            <text:p>0.03 </text:p>
          </table:table-cell>
          <table:table-cell table:style-name="ce156" table:formula="of:=[.B25]-[.D25]" office:value-type="float" office:value="-1872" calcext:value-type="float">
            <text:p><text:s/>-1,872 </text:p>
          </table:table-cell>
          <table:table-cell table:style-name="ce166" table:formula="of:=([.F25]/[.D25])*100" office:value-type="float" office:value="-37.696335078534" calcext:value-type="float">
            <text:p>-37.70 </text:p>
          </table:table-cell>
          <table:table-cell table:style-name="ce174" table:formula="of:=+[.B25]-[.B26]-[.B27]-[.B28]-[.B29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1166" calcext:value-type="float">
            <text:p><text:s/>1,166 </text:p>
          </table:table-cell>
          <table:table-cell table:style-name="ce137" office:value-type="float" office:value="0.00793982916905977" calcext:value-type="float">
            <text:p>0.01 </text:p>
          </table:table-cell>
          <table:table-cell table:style-name="ce124" office:value-type="float" office:value="2171" calcext:value-type="float">
            <text:p><text:s/>2,171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6" table:formula="of:=[.B26]-[.D26]" office:value-type="float" office:value="-1005" calcext:value-type="float">
            <text:p><text:s/>-1,005 </text:p>
          </table:table-cell>
          <table:table-cell table:style-name="ce166" table:formula="of:=([.F26]/[.D26])*100" office:value-type="float" office:value="-46.2920313219714" calcext:value-type="float">
            <text:p>-46.29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1928" calcext:value-type="float">
            <text:p><text:s/>1,928 </text:p>
          </table:table-cell>
          <table:table-cell table:style-name="ce137" office:value-type="float" office:value="0.0131286369107609" calcext:value-type="float">
            <text:p>0.01 </text:p>
          </table:table-cell>
          <table:table-cell table:style-name="ce124" office:value-type="float" office:value="2795" calcext:value-type="float">
            <text:p><text:s/>2,795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56" table:formula="of:=[.B27]-[.D27]" office:value-type="float" office:value="-867" calcext:value-type="float">
            <text:p><text:s/>-867 </text:p>
          </table:table-cell>
          <table:table-cell table:style-name="ce166" table:formula="of:=([.F27]/[.D27])*100" office:value-type="float" office:value="-31.0196779964222" calcext:value-type="float">
            <text:p>-31.02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28]-[.D2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29]-[.D2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1" office:value-type="float" office:value="37306" calcext:value-type="float">
            <text:p><text:s/>37,306 </text:p>
          </table:table-cell>
          <table:table-cell table:style-name="ce134" office:value-type="float" office:value="0.26" calcext:value-type="float">
            <text:p>0.26 </text:p>
          </table:table-cell>
          <table:table-cell table:style-name="ce121" office:value-type="float" office:value="121858" calcext:value-type="float">
            <text:p><text:s/>121,858 </text:p>
          </table:table-cell>
          <table:table-cell table:style-name="ce134" office:value-type="float" office:value="0.79" calcext:value-type="float">
            <text:p>0.79 </text:p>
          </table:table-cell>
          <table:table-cell table:style-name="ce154" table:formula="of:=[.B30]-[.D30]" office:value-type="float" office:value="-84552" calcext:value-type="float">
            <text:p><text:s/>-84,552 </text:p>
          </table:table-cell>
          <table:table-cell table:style-name="ce163" table:formula="of:=([.F30]/[.D30])*100" office:value-type="float" office:value="-69.3856784125786" calcext:value-type="float">
            <text:p>-69.39 </text:p>
          </table:table-cell>
          <table:table-cell table:style-name="ce174" table:formula="of:=+[.B30]-[.B31]-[.B32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2464" calcext:value-type="float">
            <text:p><text:s/>2,464 </text:p>
          </table:table-cell>
          <table:table-cell table:style-name="ce135" office:value-type="float" office:value="0.0167785069232961" calcext:value-type="float">
            <text:p>0.02 </text:p>
          </table:table-cell>
          <table:table-cell table:style-name="ce122" office:value-type="float" office:value="1753" calcext:value-type="float">
            <text:p><text:s/>1,753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55" table:formula="of:=[.B31]-[.D31]" office:value-type="float" office:value="711" calcext:value-type="float">
            <text:p><text:s/>711 </text:p>
          </table:table-cell>
          <table:table-cell table:style-name="ce166" table:formula="of:=([.F31]/[.D31])*100" office:value-type="float" office:value="40.5590416428979" calcext:value-type="float">
            <text:p>40.56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34842" calcext:value-type="float">
            <text:p><text:s/>34,842 </text:p>
          </table:table-cell>
          <table:table-cell table:style-name="ce139" office:value-type="float" office:value="0.237255169732745" calcext:value-type="float">
            <text:p>0.24 </text:p>
          </table:table-cell>
          <table:table-cell table:style-name="ce127" office:value-type="float" office:value="120105" calcext:value-type="float">
            <text:p><text:s/>120,105 </text:p>
          </table:table-cell>
          <table:table-cell table:style-name="ce139" office:value-type="float" office:value="0.78" calcext:value-type="float">
            <text:p>0.78 </text:p>
          </table:table-cell>
          <table:table-cell table:style-name="ce156" table:formula="of:=[.B32]-[.D32]" office:value-type="float" office:value="-85263" calcext:value-type="float">
            <text:p><text:s/>-85,263 </text:p>
          </table:table-cell>
          <table:table-cell table:style-name="ce169" table:formula="of:=([.F32]/[.D32])*100" office:value-type="float" office:value="-70.9903834145123" calcext:value-type="float">
            <text:p>-70.99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1" office:value-type="float" office:value="4620" calcext:value-type="float">
            <text:p><text:s/>4,620 </text:p>
          </table:table-cell>
          <table:table-cell table:style-name="ce134" office:value-type="float" office:value="0.0314597004811802" calcext:value-type="float">
            <text:p>0.03 </text:p>
          </table:table-cell>
          <table:table-cell table:style-name="ce121" office:value-type="float" office:value="6513" calcext:value-type="float">
            <text:p><text:s/>6,51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4" table:formula="of:=[.B33]-[.D33]" office:value-type="float" office:value="-1893" calcext:value-type="float">
            <text:p><text:s/>-1,893 </text:p>
          </table:table-cell>
          <table:table-cell table:style-name="ce163" table:formula="of:=([.F33]/[.D33])*100" office:value-type="float" office:value="-29.0649470290189" calcext:value-type="float">
            <text:p>-29.06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3689" calcext:value-type="float">
            <text:p><text:s/>3,689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22" office:value-type="float" office:value="4231" calcext:value-type="float">
            <text:p><text:s/>4,231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56" table:formula="of:=[.B34]-[.D34]" office:value-type="float" office:value="-542" calcext:value-type="float">
            <text:p><text:s/>-542 </text:p>
          </table:table-cell>
          <table:table-cell table:style-name="ce164" table:formula="of:=([.F34]/[.D34])*100" office:value-type="float" office:value="-12.8102103521626" calcext:value-type="float">
            <text:p>-12.81 </text:p>
          </table:table-cell>
          <table:table-cell table:style-name="ce174" table:formula="of:=+[.B34]+[.B35]-[.B33]" office:value-type="float" office:value="0" calcext:value-type="float">
            <text:p><text:s/>- </text:p>
          </table:table-cell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931" calcext:value-type="float">
            <text:p><text:s/>931 </text:p>
          </table:table-cell>
          <table:table-cell table:style-name="ce137" office:value-type="float" office:value="0.00633960630908631" calcext:value-type="float">
            <text:p>0.01 </text:p>
          </table:table-cell>
          <table:table-cell table:style-name="ce127" office:value-type="float" office:value="2282" calcext:value-type="float">
            <text:p><text:s/>2,282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6" table:formula="of:=[.B35]-[.D35]" office:value-type="float" office:value="-1351" calcext:value-type="float">
            <text:p><text:s/>-1,351 </text:p>
          </table:table-cell>
          <table:table-cell table:style-name="ce169" table:formula="of:=([.F35]/[.D35])*100" office:value-type="float" office:value="-59.2024539877301" calcext:value-type="float">
            <text:p>-59.20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1" office:value-type="float" office:value="14685085" calcext:value-type="float">
            <text:p><text:s/>14,685,085 </text:p>
          </table:table-cell>
          <table:table-cell table:style-name="ce134" office:value-type="float" office:value="99.997460071801" calcext:value-type="float">
            <text:p>100.00 </text:p>
          </table:table-cell>
          <table:table-cell table:style-name="ce121" office:value-type="float" office:value="15372467" calcext:value-type="float">
            <text:p><text:s/>15,372,467 </text:p>
          </table:table-cell>
          <table:table-cell table:style-name="ce134" office:value-type="float" office:value="99.99" calcext:value-type="float">
            <text:p>99.99 </text:p>
          </table:table-cell>
          <table:table-cell table:style-name="ce154" table:formula="of:=[.B36]-[.D36]" office:value-type="float" office:value="-687382" calcext:value-type="float">
            <text:p><text:s/>-687,382 </text:p>
          </table:table-cell>
          <table:table-cell table:style-name="ce163" table:formula="of:=([.F36]/[.D36])*100" office:value-type="float" office:value="-4.47151390860036" calcext:value-type="float">
            <text:p>-4.47 </text:p>
          </table:table-cell>
          <table:table-cell table:style-name="ce176"/>
          <table:table-cell table:style-name="ce173"/>
          <table:table-cell table:style-name="ce183"/>
          <table:table-cell table:style-name="ce184"/>
          <table:table-cell table:style-name="ce183"/>
          <table:table-cell table:style-name="ce173" table:number-columns-repeated="1012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1" office:value-type="float" office:value="373" calcext:value-type="float">
            <text:p><text:s/>373 </text:p>
          </table:table-cell>
          <table:table-cell table:style-name="ce134" office:value-type="float" office:value="0.00253992819902169" calcext:value-type="float">
            <text:p>0.00 </text:p>
          </table:table-cell>
          <table:table-cell table:style-name="ce121" office:value-type="float" office:value="682" calcext:value-type="float">
            <text:p><text:s/>68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7]-[.D37]" office:value-type="float" office:value="-309" calcext:value-type="float">
            <text:p><text:s/>-309 </text:p>
          </table:table-cell>
          <table:table-cell table:style-name="ce163" table:formula="of:=([.F37]/[.D37])*100" office:value-type="float" office:value="-45.307917888563" calcext:value-type="float">
            <text:p>-45.31 </text:p>
          </table:table-cell>
          <table:table-cell table:style-name="ce177"/>
          <table:table-cell table:style-name="ce180"/>
          <table:table-cell table:style-name="ce183"/>
          <table:table-cell table:style-name="ce184"/>
          <table:table-cell table:style-name="ce180" table:number-columns-repeated="1013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8" office:value-type="float" office:value="373" calcext:value-type="float">
            <text:p><text:s/>373 </text:p>
          </table:table-cell>
          <table:table-cell table:style-name="ce135" office:value-type="float" office:value="0.00253992819902169" calcext:value-type="float">
            <text:p>0.00 </text:p>
          </table:table-cell>
          <table:table-cell table:style-name="ce128" office:value-type="float" office:value="682" calcext:value-type="float">
            <text:p><text:s/>682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55" table:formula="of:=[.B38]-[.D38]" office:value-type="float" office:value="-309" calcext:value-type="float">
            <text:p><text:s/>-309 </text:p>
          </table:table-cell>
          <table:table-cell table:style-name="ce166" table:formula="of:=([.F38]/[.D38])*100" office:value-type="float" office:value="-45.307917888563" calcext:value-type="float">
            <text:p>-45.31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39]-[.D3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40]-[.D40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41]-[.D41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formula="of:=[.B42]-[.D42]" office:value-type="float" office:value="0" calcext:value-type="float">
            <text:p><text:s/>- </text:p>
          </table:table-cell>
          <table:table-cell table:style-name="ce170" table:formula="of:=[.C42]-[.E42]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table:formula="of:=[.B43]-[.D43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44]-[.D44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6" table:formula="of:=[.B45]-[.D45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1" office:value-type="float" office:value="14685458" calcext:value-type="float">
            <text:p><text:s/>14,685,458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5373149" calcext:value-type="float">
            <text:p><text:s/>15,373,149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4" table:formula="of:=[.B46]-[.D46]" office:value-type="float" office:value="-687691" calcext:value-type="float">
            <text:p><text:s/>-687,691 </text:p>
          </table:table-cell>
          <table:table-cell table:style-name="ce163" table:formula="of:=([.F46]/[.D46])*100" office:value-type="float" office:value="-4.47332553662233" calcext:value-type="float">
            <text:p>-4.47 </text:p>
          </table:table-cell>
          <table:table-cell table:style-name="ce175"/>
          <table:table-cell table:style-name="ce173"/>
          <table:table-cell table:style-name="ce183"/>
          <table:table-cell table:style-name="ce184"/>
          <table:table-cell table:style-name="ce173" table:number-columns-repeated="1013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4"/>
          <table:table-cell table:style-name="ce149"/>
          <table:table-cell table:style-name="ce130"/>
          <table:table-cell table:style-name="ce171"/>
          <table:table-cell table:style-name="ce178"/>
          <table:table-cell table:style-name="ce181"/>
          <table:table-cell table:style-name="ce178"/>
          <table:table-cell table:style-name="ce185" table:number-columns-repeated="1014"/>
        </table:table-row>
        <table:table-row table:style-name="ro24">
          <table:table-cell table:style-name="ce19" office:value-type="string" calcext:value-type="string">
            <text:p><text:s text:c="6"/></text:p>
          </table:table-cell>
          <table:table-cell table:style-name="ce131" table:number-columns-repeated="2"/>
          <table:table-cell table:style-name="ce145" table:number-columns-repeated="2"/>
          <table:table-cell table:style-name="ce131"/>
          <table:table-cell table:style-name="ce171"/>
          <table:table-cell table:style-name="ce178"/>
          <table:table-cell table:style-name="ce181"/>
          <table:table-cell table:style-name="ce178"/>
          <table:table-cell table:style-name="ce185" table:number-columns-repeated="1014"/>
        </table:table-row>
        <table:table-row table:style-name="ro14">
          <table:table-cell table:style-name="ce115" table:number-columns-spanned="6" table:number-rows-spanned="1"/>
          <table:covered-table-cell table:number-columns-repeated="5" table:style-name="ce114"/>
          <table:table-cell table:style-name="ce172"/>
          <table:table-cell table:style-name="ce179"/>
          <table:table-cell table:style-name="ce182"/>
          <table:table-cell table:style-name="ce179"/>
          <table:table-cell table:style-name="ce186" table:number-columns-repeated="1014"/>
        </table:table-row>
        <table:table-row table:style-name="ro14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3-02-01T02:15:42</meta:creation-date>
    <dc:date>2023-02-01T10:23:14.098000000</dc:date>
    <meta:generator>NDC_ODF_Application_Tools/2.0.2$Windows_X86_64 LibreOffice_project/c2aef257b421fc89732e65db8501f993adb40c83</meta:generator>
    <meta:editing-duration>PT2M31S</meta:editing-duration>
    <meta:editing-cycles>1</meta:editing-cycles>
    <meta:document-statistic meta:table-count="2" meta:cell-count="58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