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0</text:p>
          </table:table-cell>
          <table:table-cell office:value-type="float" office:value="3263.8" table:number-columns-spanned="3" table:number-rows-spanned="1" table:style-name="ce12">
            <text:p>3,263.80</text:p>
          </table:table-cell>
          <table:covered-table-cell table:number-columns-repeated="2"/>
          <table:table-cell office:value-type="string" table:style-name="ce2">
            <text:p>112/02/01</text:p>
          </table:table-cell>
          <table:table-cell office:value-type="float" office:value="2463.1" table:style-name="ce4">
            <text:p>2,463.10</text:p>
          </table:table-cell>
          <table:table-cell table:style-name="ce1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table:style-name="ce1"/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3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office:value-type="string" table:style-name="ce2">
            <text:p>112/02/02</text:p>
          </table:table-cell>
          <table:table-cell office:value-type="float" office:value="2043.5" table:style-name="ce4">
            <text:p>2,043.5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4</text:p>
          </table:table-cell>
          <table:table-cell office:value-type="float" office:value="410" table:number-columns-spanned="3" table:number-rows-spanned="1" table:style-name="ce12">
            <text:p>410.00</text:p>
          </table:table-cell>
          <table:covered-table-cell table:number-columns-repeated="2"/>
          <table:table-cell office:value-type="string" table:style-name="ce2">
            <text:p>112/02/03</text:p>
          </table:table-cell>
          <table:table-cell office:value-type="float" office:value="2323.3000000000002" table:style-name="ce4">
            <text:p>2,323.30</text:p>
          </table:table-cell>
          <table:table-cell table:style-name="ce1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2/04/14</text:p>
          </table:table-cell>
          <table:table-cell office:value-type="float" office:value="595" table:style-name="ce4">
            <text:p>595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5</text:p>
          </table:table-cell>
          <table:table-cell office:value-type="float" office:value="233.3" table:number-columns-spanned="3" table:number-rows-spanned="1" table:style-name="ce12">
            <text:p>233.30</text:p>
          </table:table-cell>
          <table:covered-table-cell table:number-columns-repeated="2"/>
          <table:table-cell office:value-type="string" table:style-name="ce2">
            <text:p>112/02/04</text:p>
          </table:table-cell>
          <table:table-cell office:value-type="float" office:value="322" table:style-name="ce4">
            <text:p>322.00</text:p>
          </table:table-cell>
          <table:table-cell table:style-name="ce1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24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6</text:p>
          </table:table-cell>
          <table:table-cell office:value-type="float" office:value="890.2" table:number-columns-spanned="3" table:number-rows-spanned="1" table:style-name="ce12">
            <text:p>890.20</text:p>
          </table:table-cell>
          <table:covered-table-cell table:number-columns-repeated="2"/>
          <table:table-cell office:value-type="string" table:style-name="ce2">
            <text:p>112/02/06</text:p>
          </table:table-cell>
          <table:table-cell office:value-type="float" office:value="4587.75" table:style-name="ce4">
            <text:p>4,587.75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1/27</text:p>
          </table:table-cell>
          <table:table-cell office:value-type="float" office:value="1365.7" table:number-columns-spanned="3" table:number-rows-spanned="1" table:style-name="ce12">
            <text:p>1,365.70</text:p>
          </table:table-cell>
          <table:covered-table-cell table:number-columns-repeated="2"/>
          <table:table-cell office:value-type="string" table:style-name="ce2">
            <text:p>112/02/07</text:p>
          </table:table-cell>
          <table:table-cell office:value-type="float" office:value="3704.5" table:style-name="ce4">
            <text:p>3,704.50</text:p>
          </table:table-cell>
          <table:table-cell table:style-name="ce1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31</text:p>
          </table:table-cell>
          <table:table-cell office:value-type="float" office:value="3648.5" table:number-columns-spanned="3" table:number-rows-spanned="1" table:style-name="ce12">
            <text:p>3,648.50</text:p>
          </table:table-cell>
          <table:covered-table-cell table:number-columns-repeated="2"/>
          <table:table-cell office:value-type="string" table:style-name="ce2">
            <text:p>112/02/08</text:p>
          </table:table-cell>
          <table:table-cell office:value-type="float" office:value="4476.5" table:style-name="ce4">
            <text:p>4,476.50</text:p>
          </table:table-cell>
          <table:table-cell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09</text:p>
          </table:table-cell>
          <table:table-cell office:value-type="float" office:value="5487.35" table:style-name="ce4">
            <text:p>5,487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0</text:p>
          </table:table-cell>
          <table:table-cell office:value-type="float" office:value="3255" table:style-name="ce4">
            <text:p>3,2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3</text:p>
          </table:table-cell>
          <table:table-cell office:value-type="float" office:value="3836.5" table:style-name="ce4">
            <text:p>3,8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4</text:p>
          </table:table-cell>
          <table:table-cell office:value-type="float" office:value="1752" table:style-name="ce4">
            <text:p>1,7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5</text:p>
          </table:table-cell>
          <table:table-cell office:value-type="float" office:value="5103.8500000000004" table:style-name="ce4">
            <text:p>5,103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6</text:p>
          </table:table-cell>
          <table:table-cell office:value-type="float" office:value="3238" table:style-name="ce4">
            <text:p>3,2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32.5" table:number-columns-spanned="3" table:number-rows-spanned="1" table:style-name="ce13">
            <text:p>10,032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749.35" table:style-name="ce6">
            <text:p>43,749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3337" table:style-name="ce6">
            <text:p>3,3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4.4" table:number-columns-spanned="4" table:number-rows-spanned="1" table:style-name="ce13">
            <text:p>2,614.4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7/19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6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3" table:number-columns-spanned="3" table:number-rows-spanned="1" table:style-name="ce13">
            <text:p>2,3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26" table:style-name="ce6">
            <text:p>2,3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816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9T06:34:27Z</meta:creation-date>
    <dc:date>2023-01-19T06:34:27Z</dc:date>
  </office:meta>
</office:document-meta>
</file>