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19</text:p>
          </table:table-cell>
          <table:table-cell office:value-type="float" office:value="3575.8" table:number-columns-spanned="3" table:number-rows-spanned="1" table:style-name="ce12">
            <text:p>3,575.80</text:p>
          </table:table-cell>
          <table:covered-table-cell table:number-columns-repeated="2"/>
          <table:table-cell office:value-type="string" table:style-name="ce2">
            <text:p>112/02/01</text:p>
          </table:table-cell>
          <table:table-cell office:value-type="float" office:value="2463.1" table:style-name="ce4">
            <text:p>2,463.10</text:p>
          </table:table-cell>
          <table:table-cell table:style-name="ce1"/>
          <table:table-cell office:value-type="string" table:style-name="ce2">
            <text:p>112/03/01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5/03</text:p>
          </table:table-cell>
          <table:table-cell table:style-name="ce1"/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20</text:p>
          </table:table-cell>
          <table:table-cell office:value-type="float" office:value="3263.8" table:number-columns-spanned="3" table:number-rows-spanned="1" table:style-name="ce12">
            <text:p>3,263.80</text:p>
          </table:table-cell>
          <table:covered-table-cell table:number-columns-repeated="2"/>
          <table:table-cell office:value-type="string" table:style-name="ce2">
            <text:p>112/02/02</text:p>
          </table:table-cell>
          <table:table-cell office:value-type="float" office:value="2043.5" table:style-name="ce4">
            <text:p>2,043.50</text:p>
          </table:table-cell>
          <table:table-cell table:style-name="ce1"/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4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2/05/1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23</text:p>
          </table:table-cell>
          <table:table-cell office:value-type="float" office:value="221" table:number-columns-spanned="3" table:number-rows-spanned="1" table:style-name="ce12">
            <text:p>221.00</text:p>
          </table:table-cell>
          <table:covered-table-cell table:number-columns-repeated="2"/>
          <table:table-cell office:value-type="string" table:style-name="ce2">
            <text:p>112/02/03</text:p>
          </table:table-cell>
          <table:table-cell office:value-type="float" office:value="2323.3000000000002" table:style-name="ce4">
            <text:p>2,323.30</text:p>
          </table:table-cell>
          <table:table-cell table:style-name="ce1"/>
          <table:table-cell office:value-type="string" table:style-name="ce2">
            <text:p>112/03/15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2/04/14</text:p>
          </table:table-cell>
          <table:table-cell office:value-type="float" office:value="595" table:style-name="ce4">
            <text:p>595.00</text:p>
          </table:table-cell>
          <table:table-cell table:style-name="ce1"/>
          <table:table-cell office:value-type="string" table:style-name="ce2">
            <text:p>112/05/13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24</text:p>
          </table:table-cell>
          <table:table-cell office:value-type="float" office:value="410" table:number-columns-spanned="3" table:number-rows-spanned="1" table:style-name="ce12">
            <text:p>410.00</text:p>
          </table:table-cell>
          <table:covered-table-cell table:number-columns-repeated="2"/>
          <table:table-cell office:value-type="string" table:style-name="ce2">
            <text:p>112/02/04</text:p>
          </table:table-cell>
          <table:table-cell office:value-type="float" office:value="322" table:style-name="ce4">
            <text:p>322.00</text:p>
          </table:table-cell>
          <table:table-cell table:style-name="ce1"/>
          <table:table-cell office:value-type="string" table:style-name="ce2">
            <text:p>112/03/17</text:p>
          </table:table-cell>
          <table:table-cell office:value-type="float" office:value="215" table:style-name="ce4">
            <text:p>215.00</text:p>
          </table:table-cell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5/24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1/25</text:p>
          </table:table-cell>
          <table:table-cell office:value-type="float" office:value="233.3" table:number-columns-spanned="3" table:number-rows-spanned="1" table:style-name="ce12">
            <text:p>233.30</text:p>
          </table:table-cell>
          <table:covered-table-cell table:number-columns-repeated="2"/>
          <table:table-cell office:value-type="string" table:style-name="ce2">
            <text:p>112/02/06</text:p>
          </table:table-cell>
          <table:table-cell office:value-type="float" office:value="4587.75" table:style-name="ce4">
            <text:p>4,587.75</text:p>
          </table:table-cell>
          <table:table-cell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4/26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1/27</text:p>
          </table:table-cell>
          <table:table-cell office:value-type="float" office:value="1365.7" table:number-columns-spanned="3" table:number-rows-spanned="1" table:style-name="ce12">
            <text:p>1,365.70</text:p>
          </table:table-cell>
          <table:covered-table-cell table:number-columns-repeated="2"/>
          <table:table-cell office:value-type="string" table:style-name="ce2">
            <text:p>112/02/07</text:p>
          </table:table-cell>
          <table:table-cell office:value-type="float" office:value="3704.5" table:style-name="ce4">
            <text:p>3,704.50</text:p>
          </table:table-cell>
          <table:table-cell table:style-name="ce1"/>
          <table:table-cell office:value-type="string" table:style-name="ce2">
            <text:p>112/03/24</text:p>
          </table:table-cell>
          <table:table-cell office:value-type="float" office:value="498" table:style-name="ce4">
            <text:p>498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2/01/31</text:p>
          </table:table-cell>
          <table:table-cell office:value-type="float" office:value="3648.5" table:number-columns-spanned="3" table:number-rows-spanned="1" table:style-name="ce12">
            <text:p>3,648.50</text:p>
          </table:table-cell>
          <table:covered-table-cell table:number-columns-repeated="2"/>
          <table:table-cell office:value-type="string" table:style-name="ce2">
            <text:p>112/02/08</text:p>
          </table:table-cell>
          <table:table-cell office:value-type="float" office:value="4476.5" table:style-name="ce4">
            <text:p>4,476.50</text:p>
          </table:table-cell>
          <table:table-cell table:style-name="ce1"/>
          <table:table-cell office:value-type="string" table:style-name="ce2">
            <text:p>112/03/29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09</text:p>
          </table:table-cell>
          <table:table-cell office:value-type="float" office:value="5487.35" table:style-name="ce4">
            <text:p>5,487.3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0</text:p>
          </table:table-cell>
          <table:table-cell office:value-type="float" office:value="3255" table:style-name="ce4">
            <text:p>3,25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3</text:p>
          </table:table-cell>
          <table:table-cell office:value-type="float" office:value="3836.5" table:style-name="ce4">
            <text:p>3,83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4</text:p>
          </table:table-cell>
          <table:table-cell office:value-type="float" office:value="1752" table:style-name="ce4">
            <text:p>1,7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5</text:p>
          </table:table-cell>
          <table:table-cell office:value-type="float" office:value="5103.8500000000004" table:style-name="ce4">
            <text:p>5,103.8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2/24</text:p>
          </table:table-cell>
          <table:table-cell office:value-type="float" office:value="556" table:style-name="ce4">
            <text:p>55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2718.1" table:number-columns-spanned="3" table:number-rows-spanned="1" table:style-name="ce13">
            <text:p>12,718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511.35" table:style-name="ce6">
            <text:p>40,511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205" table:style-name="ce6">
            <text:p>3,205.00</text:p>
          </table:table-cell>
          <table:table-cell office:value-type="string" table:style-name="ce5">
            <text:p>小計</text:p>
          </table:table-cell>
          <table:table-cell office:value-type="float" office:value="3337" table:style-name="ce6">
            <text:p>3,3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14.4" table:number-columns-spanned="4" table:number-rows-spanned="1" table:style-name="ce13">
            <text:p>2,614.4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10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0/18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6/17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7/19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06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343" table:number-columns-spanned="3" table:number-rows-spanned="1" table:style-name="ce13">
            <text:p>2,3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26" table:style-name="ce6">
            <text:p>2,3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12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1/1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000" table:number-columns-spanned="3" table:number-rows-spanned="1" table:style-name="ce13">
            <text:p>2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2,263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8T06:28:18Z</meta:creation-date>
    <dc:date>2023-01-18T06:28:18Z</dc:date>
  </office:meta>
</office:document-meta>
</file>