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4064.3" table:number-columns-spanned="3" table:number-rows-spanned="1" table:style-name="ce12">
            <text:p>4,064.3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3575.8" table:number-columns-spanned="3" table:number-rows-spanned="1" table:style-name="ce12">
            <text:p>3,575.8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3263.8" table:number-columns-spanned="3" table:number-rows-spanned="1" table:style-name="ce12">
            <text:p>3,263.8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3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4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4</text:p>
          </table:table-cell>
          <table:table-cell office:value-type="float" office:value="1752" table:style-name="ce4">
            <text:p>1,7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49.099999999999" table:number-columns-spanned="3" table:number-rows-spanned="1" table:style-name="ce13">
            <text:p>16,549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301.5" table:style-name="ce6">
            <text:p>37,30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5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7T05:45:47Z</meta:creation-date>
    <dc:date>2023-01-17T05:45:47Z</dc:date>
  </office:meta>
</office:document-meta>
</file>