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1</text:p>
          </table:table-cell>
          <table:table-cell office:value-type="float" office:value="5324.95" table:number-columns-spanned="3" table:number-rows-spanned="1" table:style-name="ce12">
            <text:p>5,324.95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2</text:p>
          </table:table-cell>
          <table:table-cell office:value-type="float" office:value="6380.45" table:number-columns-spanned="3" table:number-rows-spanned="1" table:style-name="ce12">
            <text:p>6,380.45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3</text:p>
          </table:table-cell>
          <table:table-cell office:value-type="float" office:value="4467.7" table:number-columns-spanned="3" table:number-rows-spanned="1" table:style-name="ce12">
            <text:p>4,467.7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4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6</text:p>
          </table:table-cell>
          <table:table-cell office:value-type="float" office:value="4472.5" table:number-columns-spanned="3" table:number-rows-spanned="1" table:style-name="ce12">
            <text:p>4,472.5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2339.5" table:number-columns-spanned="3" table:number-rows-spanned="1" table:style-name="ce12">
            <text:p>2,339.5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2922" table:number-columns-spanned="3" table:number-rows-spanned="1" table:style-name="ce12">
            <text:p>2,922.00</text:p>
          </table:table-cell>
          <table:covered-table-cell table:number-columns-repeated="2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2752.4" table:number-columns-spanned="3" table:number-rows-spanned="1" table:style-name="ce12">
            <text:p>2,752.4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297.699999999997" table:number-columns-spanned="3" table:number-rows-spanned="1" table:style-name="ce13">
            <text:p>37,29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742.150000000001" table:style-name="ce6">
            <text:p>18,742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742" table:style-name="ce6">
            <text:p>2,7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353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0T05:30:54Z</meta:creation-date>
    <dc:date>2023-01-10T05:30:55Z</dc:date>
  </office:meta>
</office:document-meta>
</file>