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0</text:p>
          </table:table-cell>
          <table:table-cell office:value-type="float" office:value="5035.5" table:number-columns-spanned="3" table:number-rows-spanned="1" table:style-name="ce12">
            <text:p>5,035.50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1</text:p>
          </table:table-cell>
          <table:table-cell office:value-type="float" office:value="5324.95" table:number-columns-spanned="3" table:number-rows-spanned="1" table:style-name="ce12">
            <text:p>5,324.95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2</text:p>
          </table:table-cell>
          <table:table-cell office:value-type="float" office:value="6380.45" table:number-columns-spanned="3" table:number-rows-spanned="1" table:style-name="ce12">
            <text:p>6,380.45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3</text:p>
          </table:table-cell>
          <table:table-cell office:value-type="float" office:value="4467.7" table:number-columns-spanned="3" table:number-rows-spanned="1" table:style-name="ce12">
            <text:p>4,467.7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4</text:p>
          </table:table-cell>
          <table:table-cell office:value-type="float" office:value="50" table:number-columns-spanned="3" table:number-rows-spanned="1" table:style-name="ce12">
            <text:p>50.0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6</text:p>
          </table:table-cell>
          <table:table-cell office:value-type="float" office:value="4472.5" table:number-columns-spanned="3" table:number-rows-spanned="1" table:style-name="ce12">
            <text:p>4,472.50</text:p>
          </table:table-cell>
          <table:covered-table-cell table:number-columns-repeated="2"/>
          <table:table-cell office:value-type="string" table:style-name="ce2">
            <text:p>112/02/10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7</text:p>
          </table:table-cell>
          <table:table-cell office:value-type="float" office:value="1759.5" table:number-columns-spanned="3" table:number-rows-spanned="1" table:style-name="ce12">
            <text:p>1,759.50</text:p>
          </table:table-cell>
          <table:covered-table-cell table:number-columns-repeated="2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8</text:p>
          </table:table-cell>
          <table:table-cell office:value-type="float" office:value="3574" table:number-columns-spanned="3" table:number-rows-spanned="1" table:style-name="ce12">
            <text:p>3,574.0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2922" table:number-columns-spanned="3" table:number-rows-spanned="1" table:style-name="ce12">
            <text:p>2,922.00</text:p>
          </table:table-cell>
          <table:covered-table-cell table:number-columns-repeated="2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2752.4" table:number-columns-spanned="3" table:number-rows-spanned="1" table:style-name="ce12">
            <text:p>2,75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753.199999999997" table:number-columns-spanned="3" table:number-rows-spanned="1" table:style-name="ce13">
            <text:p>41,753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037.65" table:style-name="ce6">
            <text:p>15,037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742" table:style-name="ce6">
            <text:p>2,7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5,104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09T05:35:00Z</meta:creation-date>
    <dc:date>2023-01-09T05:35:00Z</dc:date>
  </office:meta>
</office:document-meta>
</file>