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09</text:p>
          </table:table-cell>
          <table:table-cell office:value-type="float" office:value="4518.75" table:number-columns-spanned="3" table:number-rows-spanned="1" table:style-name="ce12">
            <text:p>4,518.75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0</text:p>
          </table:table-cell>
          <table:table-cell office:value-type="float" office:value="5035.5" table:number-columns-spanned="3" table:number-rows-spanned="1" table:style-name="ce12">
            <text:p>5,035.5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1</text:p>
          </table:table-cell>
          <table:table-cell office:value-type="float" office:value="5324.95" table:number-columns-spanned="3" table:number-rows-spanned="1" table:style-name="ce12">
            <text:p>5,324.95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2</text:p>
          </table:table-cell>
          <table:table-cell office:value-type="float" office:value="6380.45" table:number-columns-spanned="3" table:number-rows-spanned="1" table:style-name="ce12">
            <text:p>6,380.45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3</text:p>
          </table:table-cell>
          <table:table-cell office:value-type="float" office:value="4467.7" table:number-columns-spanned="3" table:number-rows-spanned="1" table:style-name="ce12">
            <text:p>4,467.70</text:p>
          </table:table-cell>
          <table:covered-table-cell table:number-columns-repeated="2"/>
          <table:table-cell office:value-type="string" table:style-name="ce2">
            <text:p>112/02/10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4</text:p>
          </table:table-cell>
          <table:table-cell office:value-type="float" office:value="50" table:number-columns-spanned="3" table:number-rows-spanned="1" table:style-name="ce12">
            <text:p>50.00</text:p>
          </table:table-cell>
          <table:covered-table-cell table:number-columns-repeated="2"/>
          <table:table-cell office:value-type="string" table:style-name="ce2">
            <text:p>112/02/15</text:p>
          </table:table-cell>
          <table:table-cell office:value-type="float" office:value="1894" table:style-name="ce4">
            <text:p>1,894.0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6</text:p>
          </table:table-cell>
          <table:table-cell office:value-type="float" office:value="4337.5" table:number-columns-spanned="3" table:number-rows-spanned="1" table:style-name="ce12">
            <text:p>4,337.50</text:p>
          </table:table-cell>
          <table:covered-table-cell table:number-columns-repeated="2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17</text:p>
          </table:table-cell>
          <table:table-cell office:value-type="float" office:value="1759.5" table:number-columns-spanned="3" table:number-rows-spanned="1" table:style-name="ce12">
            <text:p>1,759.50</text:p>
          </table:table-cell>
          <table:covered-table-cell table:number-columns-repeated="2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1/18</text:p>
          </table:table-cell>
          <table:table-cell office:value-type="float" office:value="3574" table:number-columns-spanned="3" table:number-rows-spanned="1" table:style-name="ce12">
            <text:p>3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2922" table:number-columns-spanned="3" table:number-rows-spanned="1" table:style-name="ce12">
            <text:p>2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2752.4" table:number-columns-spanned="3" table:number-rows-spanned="1" table:style-name="ce12">
            <text:p>2,752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6136.95" table:number-columns-spanned="3" table:number-rows-spanned="1" table:style-name="ce13">
            <text:p>46,136.9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449.9" table:style-name="ce6">
            <text:p>10,44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742" table:style-name="ce6">
            <text:p>2,7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900.2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07T06:23:15Z</meta:creation-date>
    <dc:date>2023-01-07T06:23:16Z</dc:date>
  </office:meta>
</office:document-meta>
</file>