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2235.15" calcext:value-type="float" table:number-columns-spanned="3" table:number-rows-spanned="1">
            <text:p>2,235.15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676" calcext:value-type="float">
            <text:p>67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774.4" calcext:value-type="float" table:number-columns-spanned="3" table:number-rows-spanned="1">
            <text:p>2,774.4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446" calcext:value-type="float">
            <text:p>4,446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1394.1" calcext:value-type="float" table:number-columns-spanned="3" table:number-rows-spanned="1">
            <text:p>1,394.1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09</text:p>
          </table:table-cell>
          <table:table-cell table:style-name="ce12" office:value-type="float" office:value="4518.75" calcext:value-type="float">
            <text:p>4,518.75</text:p>
          </table:table-cell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4158.5" calcext:value-type="float">
            <text:p>4,158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0</text:p>
          </table:table-cell>
          <table:table-cell table:style-name="ce12" office:value-type="float" office:value="2752.4" calcext:value-type="float">
            <text:p>2,75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403.65" calcext:value-type="float" table:number-columns-spanned="3" table:number-rows-spanned="1">
            <text:p>6,40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523.4" calcext:value-type="float">
            <text:p>46,52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538.4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