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9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95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9.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95cm" table:align="left" style:writing-mode="lr-tb"/>
    </style:style>
    <style:style style:name="表格3.A" style:family="table-column">
      <style:table-column-properties style:column-width="7.375cm"/>
    </style:style>
    <style:style style:name="表格3.B" style:family="table-column">
      <style:table-column-properties style:column-width="9.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5.827cm" fo:margin-left="0.191cm" table:align="left" style:writing-mode="lr-tb"/>
    </style:style>
    <style:style style:name="表格4.A" style:family="table-column">
      <style:table-column-properties style:column-width="3.373cm"/>
    </style:style>
    <style:style style:name="表格4.B" style:family="table-column">
      <style:table-column-properties style:column-width="3.794cm"/>
    </style:style>
    <style:style style:name="表格4.C" style:family="table-column">
      <style:table-column-properties style:column-width="4.697cm"/>
    </style:style>
    <style:style style:name="表格4.D" style:family="table-column">
      <style:table-column-properties style:column-width="4.87cm"/>
    </style:style>
    <style:style style:name="表格4.E" style:family="table-column">
      <style:table-column-properties style:column-width="4.362cm"/>
    </style:style>
    <style:style style:name="表格4.F" style:family="table-column">
      <style:table-column-properties style:column-width="4.731cm"/>
    </style:style>
    <style:style style:name="表格4.1" style:family="table-row">
      <style:table-row-properties style:min-row-height="0.661cm" fo:keep-together="auto"/>
    </style:style>
    <style:style style:name="表格4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4.A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4.F2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cm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keep-with-next="always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keep-with-next="always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master-page-name="轉換_20_1">
      <style:paragraph-properties fo:text-align="justify" style:justify-single-word="false" style:page-number="auto" style:snap-to-layout-grid="false"/>
    </style:style>
    <style:style style:name="P9" style:family="paragraph" style:parent-style-name="Standard">
      <style:paragraph-properties fo:margin-left="16.298cm" fo:margin-right="0cm" fo:line-height="0.6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Text_20_body">
      <style:paragraph-properties fo:margin-left="0cm" fo:margin-right="-0.145cm" fo:margin-top="0.318cm" fo:margin-bottom="0cm" loext:contextual-spacing="false" fo:line-height="0.529cm" fo:text-align="center" style:justify-single-word="false" fo:text-indent="0cm" style:auto-text-indent="false" style:snap-to-layout-grid="false"/>
    </style:style>
    <style:style style:name="P11" style:family="paragraph" style:parent-style-name="Text_20_body">
      <style:paragraph-properties fo:margin-left="0cm" fo:margin-right="-0.145cm" fo:line-height="0.529cm" fo:text-align="center" style:justify-single-word="false" fo:text-indent="0cm" style:auto-text-indent="false" style:snap-to-layout-grid="false"/>
      <style:text-properties style:font-name="Garamond" fo:font-size="14pt" fo:font-weight="bold" style:font-name-asian="標楷體" style:font-size-asian="14pt" style:font-weight-asian="bold" style:font-name-complex="Garamond" style:font-size-complex="14pt" style:font-weight-complex="bold"/>
    </style:style>
    <style:style style:name="P12" style:family="paragraph" style:parent-style-name="Text_20_body" style:master-page-name="Standard">
      <style:paragraph-properties fo:margin-left="0cm" fo:margin-right="-0.145cm" fo:line-height="0.423cm" fo:text-align="justify" style:justify-single-word="false" fo:text-indent="0cm" style:auto-text-indent="false" style:page-number="auto" fo:break-before="page"/>
      <style:text-properties style:font-name="Garamond" fo:font-weight="bold" style:font-name-asian="標楷體" style:font-weight-asian="bold" style:font-name-complex="Garamond" style:font-size-complex="16pt" style:font-weight-complex="bold"/>
    </style:style>
    <style:style style:name="P13" style:family="paragraph" style:parent-style-name="Text_20_body">
      <style:paragraph-properties fo:margin-left="0cm" fo:margin-right="0.042cm" fo:margin-top="0.423cm" fo:margin-bottom="0cm" loext:contextual-spacing="false" fo:line-height="0.529cm" fo:text-align="justify" style:justify-single-word="false" fo:text-indent="0cm" style:auto-text-indent="false" style:snap-to-layout-grid="false"/>
    </style:style>
    <style:style style:name="P14" style:family="paragraph" style:parent-style-name="Text_20_body">
      <style:paragraph-properties fo:margin-left="0cm" fo:margin-right="0.042cm" fo:margin-top="0.088cm" fo:margin-bottom="0cm" loext:contextual-spacing="false" fo:line-height="0.529cm" fo:text-indent="0cm" style:auto-text-indent="false" style:snap-to-layout-grid="false"/>
    </style:style>
    <style:style style:name="P15" style:family="paragraph" style:parent-style-name="Text_20_body">
      <style:paragraph-properties fo:margin-left="0cm" fo:margin-right="0.042cm" fo:margin-top="0.212cm" fo:margin-bottom="0cm" loext:contextual-spacing="false" fo:line-height="0.529cm" fo:text-align="justify" style:justify-single-word="false" fo:text-indent="0cm" style:auto-text-indent="false" style:snap-to-layout-grid="false"/>
    </style:style>
    <style:style style:name="P16" style:family="paragraph" style:parent-style-name="Text_20_body">
      <style:paragraph-properties fo:margin-left="0cm" fo:margin-right="0.042cm" fo:margin-top="0.212cm" fo:margin-bottom="0cm" loext:contextual-spacing="false" fo:line-height="0.494cm" fo:text-align="justify" style:justify-single-word="false" fo:text-indent="0cm" style:auto-text-indent="false" style:snap-to-layout-grid="false"/>
      <style:text-properties style:font-name="Garamond" style:font-name-complex="Garamond"/>
    </style:style>
    <style:style style:name="P17" style:family="paragraph" style:parent-style-name="Text_20_body">
      <style:paragraph-properties fo:margin-top="0.088cm" fo:margin-bottom="0cm" loext:contextual-spacing="false" fo:line-height="0.494cm" style:snap-to-layout-grid="false"/>
      <style:text-properties style:font-name="Garamond" style:font-name-asian="標楷體" style:font-name-complex="Garamond"/>
    </style:style>
    <style:style style:name="P18" style:family="paragraph" style:parent-style-name="Text_20_body">
      <style:paragraph-properties fo:margin-left="0.423cm" fo:margin-right="0.042cm" fo:margin-top="0.212cm" fo:margin-bottom="0cm" loext:contextual-spacing="false" fo:line-height="0.529cm" fo:text-align="justify" style:justify-single-word="false" fo:text-indent="-0.423cm" style:auto-text-indent="false" style:snap-to-layout-grid="false"/>
    </style:style>
    <style:style style:name="P19" style:family="paragraph" style:parent-style-name="Text_20_body">
      <style:paragraph-properties fo:margin-left="0.318cm" fo:margin-right="0.042cm" fo:margin-top="0.212cm" fo:margin-bottom="0cm" loext:contextual-spacing="false" fo:line-height="0.529cm" fo:text-indent="0cm" style:auto-text-indent="false" style:snap-to-layout-grid="false"/>
    </style:style>
    <style:style style:name="P20" style:family="paragraph" style:parent-style-name="Text_20_body">
      <style:paragraph-properties fo:margin-left="0.542cm" fo:margin-right="0.042cm" fo:margin-top="0.212cm" fo:margin-bottom="0cm" loext:contextual-spacing="false" fo:line-height="0.494cm" fo:text-align="justify" style:justify-single-word="false" fo:text-indent="-0.542cm" style:auto-text-indent="false" style:snap-to-layout-grid="false"/>
      <style:text-properties style:font-name="Garamond" style:font-name-asian="標楷體" style:font-name-complex="Garamond"/>
    </style:style>
    <style:style style:name="P21" style:family="paragraph" style:parent-style-name="Text_20_body">
      <style:paragraph-properties fo:margin-left="0cm" fo:margin-right="-2.177cm" fo:margin-top="0.088cm" fo:margin-bottom="0cm" loext:contextual-spacing="false" fo:line-height="0.494cm" fo:text-indent="0cm" style:auto-text-indent="false" style:snap-to-layout-grid="false"/>
    </style:style>
    <style:style style:name="P22" style:family="paragraph" style:parent-style-name="Text_20_body">
      <style:paragraph-properties fo:margin-left="0cm" fo:margin-right="-2.177cm" fo:margin-top="0.088cm" fo:margin-bottom="0cm" loext:contextual-spacing="false" fo:line-height="0.494cm" fo:text-indent="0cm" style:auto-text-indent="false" style:snap-to-layout-grid="false"/>
      <style:text-properties style:font-name="Garamond" style:font-name-asian="標楷體" style:font-name-complex="Garamond"/>
    </style:style>
    <style:style style:name="P23" style:family="paragraph" style:parent-style-name="Text_20_body">
      <style:paragraph-properties fo:margin-left="0cm" fo:margin-right="-2.177cm" fo:line-height="0.494cm" fo:text-indent="0cm" style:auto-text-indent="false" style:snap-to-layout-grid="false"/>
      <style:text-properties style:font-name="Garamond" style:font-name-asian="標楷體" style:font-name-complex="Garamond"/>
    </style:style>
    <style:style style:name="P24" style:family="paragraph" style:parent-style-name="Text_20_body">
      <style:paragraph-properties fo:margin-left="0cm" fo:margin-right="0.169cm" fo:margin-top="0.088cm" fo:margin-bottom="0cm" loext:contextual-spacing="false" fo:line-height="0.494cm" fo:text-align="justify" style:justify-single-word="false" fo:text-indent="0cm" style:auto-text-indent="false" style:snap-to-layout-grid="false"/>
    </style:style>
    <style:style style:name="P25" style:family="paragraph" style:parent-style-name="Text_20_body">
      <style:paragraph-properties fo:margin-left="0cm" fo:margin-right="0.169cm" fo:margin-top="0.088cm" fo:margin-bottom="0cm" loext:contextual-spacing="false" fo:line-height="0.494cm" fo:text-align="justify" style:justify-single-word="false" fo:text-indent="0cm" style:auto-text-indent="false" style:snap-to-layout-grid="false"/>
    </style:style>
    <style:style style:name="T1" style:family="text">
      <style:text-properties style:font-name="Garamond" fo:font-size="16pt" fo:font-weight="bold" style:font-name-asian="標楷體" style:font-size-asian="16pt" style:font-weight-asian="bold" style:font-name-complex="Garamond" style:font-size-complex="16pt" style:font-weight-complex="bold"/>
    </style:style>
    <style:style style:name="T2" style:family="text">
      <style:text-properties style:font-name="Garamond" fo:font-size="16pt" fo:font-weight="bold" style:font-name-asian="標楷體" style:font-size-asian="16pt" style:font-weight-asian="bold" style:font-name-complex="Garamond" style:font-size-complex="16pt" style:font-weight-complex="bold"/>
    </style:style>
    <style:style style:name="T3" style:family="text">
      <style:text-properties style:font-name="Garamond" fo:font-size="16pt" fo:font-weight="bold" fo:background-color="#ffffff" loext:char-shading-value="0" style:font-name-asian="標楷體" style:font-size-asian="16pt" style:font-weight-asian="bold" style:font-name-complex="Garamond" style:font-size-complex="16pt" style:font-weight-complex="bold"/>
    </style:style>
    <style:style style:name="T4" style:family="text">
      <style:text-properties style:font-name="Garamond" style:font-name-asian="標楷體" style:font-name-complex="Garamond"/>
    </style:style>
    <style:style style:name="T5" style:family="text">
      <style:text-properties style:font-name="Garamond" style:font-name-asian="標楷體" style:font-name-complex="Garamond"/>
    </style:style>
    <style:style style:name="T6" style:family="text">
      <style:text-properties style:font-name="Garamond" fo:background-color="#ffffff" loext:char-shading-value="0" style:font-name-asian="標楷體" style:font-name-complex="Garamond"/>
    </style:style>
    <style:style style:name="T7" style:family="text">
      <style:text-properties style:font-name="Garamond" style:font-name-asian="Garamond" style:font-name-complex="Garamond"/>
    </style:style>
    <style:style style:name="T8" style:family="text">
      <style:text-properties style:font-name-asian="標楷體"/>
    </style:style>
    <style:style style:name="T9" style:family="text">
      <style:text-properties style:font-name-asian="Garamond"/>
    </style:style>
    <style:style style:name="T10" style:family="text">
      <style:text-properties fo:color="#010101" style:font-name="Garamond" style:font-name-asian="標楷體" style:font-name-complex="Garamon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五</text:p>
      <text:p text:style-name="P10"><text:span text:style-name="WW-預設段落字型"><text:span text:style-name="T1">外籍</text:span></text:span><text:span text:style-name="WW-預設段落字型"><text:span text:style-name="T3">移</text:span></text:span><text:span text:style-name="WW-預設段落字型"><text:span text:style-name="T1">工薪資結匯委託書</text:span></text:span></text:p>
      <text:p text:style-name="P11">Power of Attorney for Foreign Workers on </text:p>
      <text:p text:style-name="P11">Foreign Exchange Settlement Related to Salaries</text:p>
      <text:p text:style-name="P13"><text:span text:style-name="WW-預設段落字型"><text:span text:style-name="T4">委託人____________________為合法入境工作領有外僑居留證之外籍</text:span></text:span><text:span text:style-name="WW-預設段落字型"><text:span text:style-name="T6">移</text:span></text:span><text:span text:style-name="WW-預設段落字型"><text:span text:style-name="T4">工，因無法至指定銀行辦理結匯，茲委託___________________（請擇一勾選填寫）</text:span></text:span></text:p>
      <text:p text:style-name="P14"><text:span text:style-name="T4">_______________________, hereinafter as the consignor, is a legitimate foreign worker immigrated into Taiwan bearing the valid Alien Resident Certificate. <text:s/>I am not available to settle the foreign exchange remittance at an authorized bank personally, thereby appoint the ______________________ on my behalf to deal the foreign exchange settlement related to my salaries through the authorized bank.（Please check the proper item and fill in the necessary information.）</text:span></text:p>
      <text:p text:style-name="P18"><text:span text:style-name="WW-預設段落字型"><text:span text:style-name="T4">□代為經由指定銀行將委託人之薪資結匯匯至委託人指定之國外帳戶(名稱</text:span></text:span><text:span text:style-name="WW-預設段落字型"><text:span text:style-name="T7"> <text:s text:c="14"/></text:span></text:span><text:span text:style-name="WW-預設段落字型"><text:span text:style-name="T4">____________________,帳號________________)後，再交付受款人。</text:span></text:span></text:p>
      <text:p text:style-name="P19"><text:span text:style-name="T4">The fund must be remitted to the consignor’s appointed foreign account （_________________Co., <text:s/>Account:_______________________）and deliver to my appointed recipients afterward.</text:span></text:p>
      <text:p text:style-name="P15"><text:span text:style-name="WW-預設段落字型"><text:span text:style-name="T4">□代為經由指定銀行將委託人之薪資結匯匯至受款人。</text:span></text:span></text:p>
      <text:p text:style-name="P16"><text:span text:style-name="T9"><text:s text:c="2"/></text:span><text:span text:style-name="T8">The remittance must be delivered directly to the data of my appointed recipients.</text:span></text:p>
      <text:p text:style-name="P2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WW-預設段落字型"><text:span text:style-name="T4">受款人：</text:span></text:span></text:p>
            <text:p text:style-name="P22">Recipient:</text:p>
          </table:table-cell>
          <table:table-cell table:style-name="表格1.B1" office:value-type="string">
            <text:p text:style-name="P22">聯絡電話：</text:p>
            <text:p text:style-name="P21"><text:span text:style-name="WW-預設段落字型"><text:span text:style-name="T4">Telephone:</text:span>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WW-預設段落字型"><text:span text:style-name="T4">受款行</text:span></text:span><text:span text:style-name="WW-預設段落字型"><text:span text:style-name="T7"> </text:span></text:span><text:span text:style-name="WW-預設段落字型"><text:span text:style-name="T4">：</text:span></text:span></text:p>
            <text:p text:style-name="P22">Recipient’s Bank:</text:p>
          </table:table-cell>
          <table:table-cell table:style-name="表格1.B1" office:value-type="string">
            <text:p text:style-name="P22">地址：</text:p>
            <text:p text:style-name="P21"><text:span text:style-name="WW-預設段落字型"><text:span text:style-name="T4">Address:</text:span>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WW-預設段落字型"><text:span text:style-name="T4">受款人帳號：</text:span></text:span></text:p>
            <text:p text:style-name="P22">Recipient’s Account No:</text:p>
          </table:table-cell>
          <table:table-cell table:style-name="表格1.B1" office:value-type="string">
            <text:p text:style-name="P22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<text:span text:style-name="WW-預設段落字型"><text:span text:style-name="T4">委託人：</text:span></text:span></text:p>
            <text:p text:style-name="P22">Consignor:</text:p>
          </table:table-cell>
          <table:table-cell table:style-name="表格2.B1" office:value-type="string">
            <text:p text:style-name="P21"><text:span text:style-name="WW-預設段落字型"><text:span text:style-name="T4">委託結匯金額：</text:span></text:span></text:p>
            <text:p text:style-name="P21"><text:span text:style-name="WW-預設段落字型"><text:span text:style-name="T10">Amount remitted</text:span></text:span><text:span text:style-name="WW-預設段落字型"><text:span text:style-name="T4">:</text:span>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WW-預設段落字型"><text:span text:style-name="T4">國籍</text:span></text:span><text:span text:style-name="WW-預設段落字型"><text:span text:style-name="T7"> </text:span></text:span><text:span text:style-name="WW-預設段落字型"><text:span text:style-name="T4">：</text:span></text:span></text:p>
            <text:p text:style-name="P21"><text:span text:style-name="WW-預設段落字型"><text:span text:style-name="T10">Nationality：</text:span></text:span></text:p>
          </table:table-cell>
          <table:table-cell table:style-name="表格2.B1" office:value-type="string">
            <text:p text:style-name="P21"><text:span text:style-name="WW-預設段落字型"><text:span text:style-name="T4">外僑居留證號碼：</text:span></text:span></text:p>
            <text:p text:style-name="P21"><text:span text:style-name="WW-預設段落字型"><text:span text:style-name="T10">Alien Resident Certificate No.:</text:span>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WW-預設段落字型"><text:span text:style-name="T4">在臺聯絡電話</text:span></text:span></text:p>
            <text:p text:style-name="P21"><text:span text:style-name="WW-預設段落字型"><text:span text:style-name="T4">Telephone:</text:span></text:span></text:p>
          </table:table-cell>
          <table:table-cell table:style-name="表格2.B1" office:value-type="string">
            <text:p text:style-name="P21"><text:span text:style-name="WW-預設段落字型"><text:span text:style-name="T4">外僑居留證有效期限：</text:span></text:span></text:p>
            <text:p text:style-name="P21"><text:span text:style-name="WW-預設段落字型"><text:span text:style-name="T10">Date of Expiry:</text:span></text:span></text:p>
          </table:table-cell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<text:span text:style-name="WW-預設段落字型"><text:span text:style-name="T4">受託人：</text:span></text:span></text:p>
            <text:p text:style-name="P22">Consignee:</text:p>
          </table:table-cell>
          <table:table-cell table:style-name="表格3.B1" office:value-type="string">
            <text:p text:style-name="P21"><text:span text:style-name="WW-預設段落字型"><text:span text:style-name="T4">聯絡電話：</text:span></text:span></text:p>
            <text:p text:style-name="P22">Telephone:</text:p>
          </table:table-cell>
        </table:table-row>
        <table:table-row table:style-name="表格3.1">
          <table:table-cell table:style-name="表格3.A1" office:value-type="string">
            <text:p text:style-name="P22">統一編號：</text:p>
            <text:p text:style-name="P17">Uniform No.:</text:p>
            <text:p text:style-name="P21"><text:span text:style-name="WW-預設段落字型"><text:span text:style-name="T7"><text:s/></text:span></text:span></text:p>
          </table:table-cell>
          <table:table-cell table:style-name="表格3.B1" office:value-type="string">
            <text:p text:style-name="P21"><text:span text:style-name="WW-預設段落字型"><text:span text:style-name="T4">地址：</text:span></text:span></text:p>
            <text:p text:style-name="P22">Address:</text:p>
          </table:table-cell>
        </table:table-row>
      </table:table>
      <text:p text:style-name="P23"/>
      <text:p text:style-name="P21"><text:span text:style-name="WW-預設段落字型"><text:span text:style-name="T4">委託人Consignor:_____________________________________________(簽章Signature）</text:span></text:span></text:p>
      <text:p text:style-name="P23"/>
      <text:p text:style-name="P24"><text:span text:style-name="WW-預設段落字型"><text:span text:style-name="T4">受託人Consignee:_____________________________________________ (簽章Signature)</text:span></text:span></text:p>
      <text:p text:style-name="P24"><text:span text:style-name="WW-預設段落字型"><text:span text:style-name="T4">中華民國</text:span></text:span><text:span text:style-name="WW-預設段落字型"><text:span text:style-name="T7"> <text:s text:c="4"/></text:span></text:span><text:span text:style-name="WW-預設段落字型"><text:span text:style-name="T4">年</text:span></text:span><text:span text:style-name="WW-預設段落字型"><text:span text:style-name="T7"> <text:s text:c="4"/></text:span></text:span><text:span text:style-name="WW-預設段落字型"><text:span text:style-name="T4">月</text:span></text:span><text:span text:style-name="WW-預設段落字型"><text:span text:style-name="T7"> <text:s text:c="4"/></text:span></text:span><text:span text:style-name="WW-預設段落字型"><text:span text:style-name="T4">日</text:span></text:span><text:span text:style-name="WW-預設段落字型"><text:span text:style-name="T7"> <text:s text:c="5"/></text:span></text:span><text:span text:style-name="WW-預設段落字型"><text:span text:style-name="T4">Date（YYY/MM/DD）:_______/_______/_______</text:span></text:span></text:p>
      <text:p text:style-name="P24"/>
      <text:p text:style-name="P8"><text:span text:style-name="WW-預設段落字型"><text:span text:style-name="T11">附件六</text:span></text:span></text:p>
      <text:p text:style-name="P2"><text:span text:style-name="WW-預設段落字型"><text:span text:style-name="T12">___________________________公司代理外籍</text:span></text:span><text:span text:style-name="WW-預設段落字型"><text:span text:style-name="T13">移</text:span></text:span><text:span text:style-name="WW-預設段落字型"><text:span text:style-name="T12">工匯出在臺薪資結匯清單</text:span></text:span></text:p>
      <text:p text:style-name="P3"><text:span text:style-name="WW-預設段落字型"><text:span text:style-name="T14">結匯日期： <text:s text:c="120"/>單位：新臺幣元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6"><text:s/>委託人　</text:p>
            <text:p text:style-name="P4">(外籍移工)</text:p>
          </table:table-cell>
          <table:table-cell table:style-name="表格4.A1" office:value-type="string">
            <text:p text:style-name="P4">國 <text:s text:c="3"/>籍　</text:p>
          </table:table-cell>
          <table:table-cell table:style-name="表格4.A1" office:value-type="string">
            <text:p text:style-name="P4"><text:s text:c="2"/>外僑居留證</text:p>
            <text:p text:style-name="P4">　號 <text:s text:c="7"/>碼</text:p>
          </table:table-cell>
          <table:table-cell table:style-name="表格4.A1" office:value-type="string">
            <text:p text:style-name="P4"><text:s text:c="2"/>外僑居留證　</text:p>
            <text:p text:style-name="P4">有效期限</text:p>
          </table:table-cell>
          <table:table-cell table:style-name="表格4.A1" office:value-type="string">
            <text:p text:style-name="P4"><text:s text:c="2"/>在臺居所　</text:p>
            <text:p text:style-name="P4">電 <text:s text:c="4"/>話</text:p>
          </table:table-cell>
          <table:table-cell table:style-name="表格4.F1" office:value-type="string">
            <text:p text:style-name="P4">委託結匯</text:p>
            <text:p text:style-name="P4">金 <text:s text:c="3"/>額</text:p>
          </table:table-cell>
        </table:table-row>
        <table:table-row table:style-name="表格4.1">
          <table:table-cell table:style-name="表格4.A2" office:value-type="string">
            <text:p text:style-name="P7">　</text:p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>　</text:p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7">　</text:p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>　</text:p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7">　</text:p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>　</text:p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7">　</text:p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>　</text:p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7">　</text:p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>　</text:p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7">　</text:p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>　</text:p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7">　</text:p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>　</text:p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7">　</text:p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>　</text:p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7">　</text:p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>　</text:p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7">　</text:p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>　</text:p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7">　</text:p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>　</text:p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7">　</text:p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>　</text:p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7">　</text:p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>　</text:p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7">　</text:p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>　</text:p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7">　</text:p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>　</text:p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7">　</text:p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>　</text:p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>　</text:p>
          </table:table-cell>
          <table:table-cell table:style-name="表格4.A2" office:value-type="string">
            <text:p text:style-name="P5">　</text:p>
          </table:table-cell>
          <table:table-cell table:style-name="表格4.F2" office:value-type="string">
            <text:p text:style-name="P5"/>
          </table:table-cell>
        </table:table-row>
      </table:table>
      <text:p text:style-name="P1"><text:span text:style-name="T15">結匯人具結以上所填資料經核對相關文件無誤。 <text:s text:c="23"/></text:span><text:span text:style-name="T16">結匯人</text:span></text:p>
      <text:p text:style-name="P9">簽 <text:s/>章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>
      <style:paragraph-properties fo:orphans="2" fo:widows="2" fo:padding="0cm" fo:border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fo:background-color="#ffffff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___________________________________公司</dc:title>
    <dc:subject/>
    <meta:keyword/>
    <meta:initial-creator>cbc10155</meta:initial-creator>
    <meta:creation-date>2022-08-31T06:48:00</meta:creation-date>
    <dc:creator>盧志典</dc:creator>
    <dc:date>2022-12-27T11:36:00</dc:date>
    <meta:print-date>2013-07-11T00:51:00</meta:print-date>
    <meta:editing-cycles>2</meta:editing-cycles>
    <meta:editing-duration>PT1M</meta:editing-duration>
    <meta:document-statistic meta:table-count="4" meta:image-count="0" meta:object-count="0" meta:page-count="2" meta:paragraph-count="128" meta:word-count="481" meta:character-count="1902" meta:non-whitespace-character-count="1494"/>
    <meta:generator>LibreOffice/6.3.4.2$Windows_X86_64 LibreOffice_project/60da17e045e08f1793c57c00ba83cdfce946d0aa</meta:generator>
  </office:meta>
</office:document-meta>
</file>