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25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5"/>
          <table:table-cell table:style-name="ce31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55" office:value-type="float" office:value="1467735" calcext:value-type="float">
            <text:p><text:s text:c="2"/>1,467,735 </text:p>
          </table:table-cell>
          <table:table-cell table:style-name="ce75" office:value-type="string" calcext:value-type="string">
            <text:p><text:s/>Dec. <text:s/>201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31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 table:number-columns-repeated="2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50"/>
          <table:table-cell table:style-name="ce49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49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49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49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49"/>
          <table:table-cell table:style-name="ce55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2" office:value-type="float" office:value="103406" calcext:value-type="float">
            <text:p><text:s text:c="2"/>103,406 </text:p>
          </table:table-cell>
          <table:table-cell table:style-name="ce55" office:value-type="float" office:value="2514794" calcext:value-type="float">
            <text:p><text:s text:c="2"/>2,514,794 </text:p>
          </table:table-cell>
          <table:table-cell table:style-name="ce75" office:value-type="string" calcext:value-type="string">
            <text:p><text:s/>Feb. <text:s text:c="3"/>202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49"/>
          <table:table-cell table:style-name="ce55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2" office:value-type="float" office:value="101923" calcext:value-type="float">
            <text:p><text:s text:c="2"/>101,923 </text:p>
          </table:table-cell>
          <table:table-cell table:style-name="ce55" office:value-type="float" office:value="2539403" calcext:value-type="float">
            <text:p><text:s text:c="2"/>2,539,403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49"/>
          <table:table-cell table:style-name="ce55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2" office:value-type="float" office:value="102300" calcext:value-type="float">
            <text:p><text:s text:c="2"/>102,300 </text:p>
          </table:table-cell>
          <table:table-cell table:style-name="ce55" office:value-type="float" office:value="2559176" calcext:value-type="float">
            <text:p><text:s text:c="2"/>2,559,176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49"/>
          <table:table-cell table:style-name="ce55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2" office:value-type="float" office:value="102035" calcext:value-type="float">
            <text:p><text:s text:c="2"/>102,035 </text:p>
          </table:table-cell>
          <table:table-cell table:style-name="ce55" office:value-type="float" office:value="2582035" calcext:value-type="float">
            <text:p><text:s text:c="2"/>2,582,035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49"/>
          <table:table-cell table:style-name="ce55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2" office:value-type="float" office:value="101402" calcext:value-type="float">
            <text:p><text:s text:c="2"/>101,402 </text:p>
          </table:table-cell>
          <table:table-cell table:style-name="ce55" office:value-type="float" office:value="2620935" calcext:value-type="float">
            <text:p><text:s text:c="2"/>2,620,93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49"/>
          <table:table-cell table:style-name="ce55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2" office:value-type="float" office:value="98042" calcext:value-type="float">
            <text:p><text:s text:c="2"/>98,042 </text:p>
          </table:table-cell>
          <table:table-cell table:style-name="ce55" office:value-type="float" office:value="2656000" calcext:value-type="float">
            <text:p><text:s text:c="2"/>2,656,000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49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49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3"/>1 </text:p>
          </table:table-cell>
          <table:covered-table-cell table:style-name="ce8"/>
          <table:table-cell table:style-name="ce31" office:value-type="float" office:value="10492518" calcext:value-type="float">
            <text:p><text:s text:c="2"/>10,492,518 </text:p>
          </table:table-cell>
          <table:table-cell table:style-name="ce31" office:value-type="float" office:value="8869298" calcext:value-type="float">
            <text:p><text:s text:c="2"/>8,869,298 </text:p>
          </table:table-cell>
          <table:table-cell table:style-name="ce31" office:value-type="float" office:value="53885" calcext:value-type="float">
            <text:p><text:s text:c="2"/>53,885 </text:p>
          </table:table-cell>
          <table:table-cell table:style-name="ce31" office:value-type="float" office:value="182713" calcext:value-type="float">
            <text:p><text:s text:c="2"/>182,713 </text:p>
          </table:table-cell>
          <table:table-cell table:style-name="ce51"/>
          <table:table-cell table:style-name="ce55" office:value-type="float" office:value="53150" calcext:value-type="float">
            <text:p><text:s text:c="2"/>53,150 </text:p>
          </table:table-cell>
          <table:table-cell table:style-name="ce55" office:value-type="float" office:value="1232757" calcext:value-type="float">
            <text:p><text:s text:c="2"/>1,232,757 </text:p>
          </table:table-cell>
          <table:table-cell table:style-name="ce62" office:value-type="float" office:value="100715" calcext:value-type="float">
            <text:p><text:s text:c="2"/>100,715 </text:p>
          </table:table-cell>
          <table:table-cell table:style-name="ce55" office:value-type="float" office:value="2832680" calcext:value-type="float">
            <text:p><text:s text:c="2"/>2,832,680 </text:p>
          </table:table-cell>
          <table:table-cell table:style-name="ce75" office:value-type="string" calcext:value-type="string">
            <text:p><text:s/>Jan. <text:s text:c="3"/>202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0512032" calcext:value-type="float">
            <text:p><text:s text:c="2"/>10,512,032 </text:p>
          </table:table-cell>
          <table:table-cell table:style-name="ce31" office:value-type="float" office:value="8895587" calcext:value-type="float">
            <text:p><text:s text:c="2"/>8,895,587 </text:p>
          </table:table-cell>
          <table:table-cell table:style-name="ce31" office:value-type="float" office:value="53340" calcext:value-type="float">
            <text:p><text:s text:c="2"/>53,340 </text:p>
          </table:table-cell>
          <table:table-cell table:style-name="ce31" office:value-type="float" office:value="182312" calcext:value-type="float">
            <text:p><text:s text:c="2"/>182,312 </text:p>
          </table:table-cell>
          <table:table-cell table:style-name="ce51"/>
          <table:table-cell table:style-name="ce55" office:value-type="float" office:value="52506" calcext:value-type="float">
            <text:p><text:s text:c="2"/>52,506 </text:p>
          </table:table-cell>
          <table:table-cell table:style-name="ce55" office:value-type="float" office:value="1229485" calcext:value-type="float">
            <text:p><text:s text:c="2"/>1,229,485 </text:p>
          </table:table-cell>
          <table:table-cell table:style-name="ce62" office:value-type="float" office:value="98802" calcext:value-type="float">
            <text:p><text:s text:c="2"/>98,802 </text:p>
          </table:table-cell>
          <table:table-cell table:style-name="ce55" office:value-type="float" office:value="2856619" calcext:value-type="float">
            <text:p><text:s text:c="2"/>2,856,619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0581556" calcext:value-type="float">
            <text:p><text:s text:c="2"/>10,581,556 </text:p>
          </table:table-cell>
          <table:table-cell table:style-name="ce31" office:value-type="float" office:value="8961316" calcext:value-type="float">
            <text:p><text:s text:c="2"/>8,961,316 </text:p>
          </table:table-cell>
          <table:table-cell table:style-name="ce31" office:value-type="float" office:value="52659" calcext:value-type="float">
            <text:p><text:s text:c="2"/>52,659 </text:p>
          </table:table-cell>
          <table:table-cell table:style-name="ce31" office:value-type="float" office:value="183192" calcext:value-type="float">
            <text:p><text:s text:c="2"/>183,192 </text:p>
          </table:table-cell>
          <table:table-cell table:style-name="ce51"/>
          <table:table-cell table:style-name="ce55" office:value-type="float" office:value="52148" calcext:value-type="float">
            <text:p><text:s text:c="2"/>52,148 </text:p>
          </table:table-cell>
          <table:table-cell table:style-name="ce55" office:value-type="float" office:value="1234470" calcext:value-type="float">
            <text:p><text:s text:c="2"/>1,234,470 </text:p>
          </table:table-cell>
          <table:table-cell table:style-name="ce62" office:value-type="float" office:value="97771" calcext:value-type="float">
            <text:p><text:s text:c="2"/>97,771 </text:p>
          </table:table-cell>
          <table:table-cell table:style-name="ce55" office:value-type="float" office:value="2885684" calcext:value-type="float">
            <text:p><text:s text:c="2"/>2,885,684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10653019" calcext:value-type="float">
            <text:p><text:s text:c="2"/>10,653,019 </text:p>
          </table:table-cell>
          <table:table-cell table:style-name="ce31" office:value-type="float" office:value="9021752" calcext:value-type="float">
            <text:p><text:s text:c="2"/>9,021,752 </text:p>
          </table:table-cell>
          <table:table-cell table:style-name="ce31" office:value-type="float" office:value="52086" calcext:value-type="float">
            <text:p><text:s text:c="2"/>52,086 </text:p>
          </table:table-cell>
          <table:table-cell table:style-name="ce31" office:value-type="float" office:value="183877" calcext:value-type="float">
            <text:p><text:s text:c="2"/>183,877 </text:p>
          </table:table-cell>
          <table:table-cell table:style-name="ce51"/>
          <table:table-cell table:style-name="ce55" office:value-type="float" office:value="51960" calcext:value-type="float">
            <text:p><text:s text:c="2"/>51,960 </text:p>
          </table:table-cell>
          <table:table-cell table:style-name="ce55" office:value-type="float" office:value="1245693" calcext:value-type="float">
            <text:p><text:s text:c="2"/>1,245,693 </text:p>
          </table:table-cell>
          <table:table-cell table:style-name="ce62" office:value-type="float" office:value="97651" calcext:value-type="float">
            <text:p><text:s text:c="2"/>97,651 </text:p>
          </table:table-cell>
          <table:table-cell table:style-name="ce55" office:value-type="float" office:value="2899608" calcext:value-type="float">
            <text:p><text:s text:c="2"/>2,899,608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10728030" calcext:value-type="float">
            <text:p><text:s text:c="2"/>10,728,030 </text:p>
          </table:table-cell>
          <table:table-cell table:style-name="ce31" office:value-type="float" office:value="9090648" calcext:value-type="float">
            <text:p><text:s text:c="2"/>9,090,648 </text:p>
          </table:table-cell>
          <table:table-cell table:style-name="ce31" office:value-type="float" office:value="51492" calcext:value-type="float">
            <text:p><text:s text:c="2"/>51,492 </text:p>
          </table:table-cell>
          <table:table-cell table:style-name="ce31" office:value-type="float" office:value="184179" calcext:value-type="float">
            <text:p><text:s text:c="2"/>184,179 </text:p>
          </table:table-cell>
          <table:table-cell table:style-name="ce51"/>
          <table:table-cell table:style-name="ce55" office:value-type="float" office:value="51379" calcext:value-type="float">
            <text:p><text:s text:c="2"/>51,379 </text:p>
          </table:table-cell>
          <table:table-cell table:style-name="ce55" office:value-type="float" office:value="1252870" calcext:value-type="float">
            <text:p><text:s text:c="2"/>1,252,870 </text:p>
          </table:table-cell>
          <table:table-cell table:style-name="ce62" office:value-type="float" office:value="97462" calcext:value-type="float">
            <text:p><text:s text:c="2"/>97,462 </text:p>
          </table:table-cell>
          <table:table-cell table:style-name="ce55" office:value-type="float" office:value="2925680" calcext:value-type="float">
            <text:p><text:s text:c="2"/>2,925,680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10783055" calcext:value-type="float">
            <text:p><text:s text:c="2"/>10,783,055 </text:p>
          </table:table-cell>
          <table:table-cell table:style-name="ce31" office:value-type="float" office:value="9140607" calcext:value-type="float">
            <text:p><text:s text:c="2"/>9,140,607 </text:p>
          </table:table-cell>
          <table:table-cell table:style-name="ce31" office:value-type="float" office:value="50873" calcext:value-type="float">
            <text:p><text:s text:c="2"/>50,873 </text:p>
          </table:table-cell>
          <table:table-cell table:style-name="ce31" office:value-type="float" office:value="184691" calcext:value-type="float">
            <text:p><text:s text:c="2"/>184,691 </text:p>
          </table:table-cell>
          <table:table-cell table:style-name="ce51"/>
          <table:table-cell table:style-name="ce55" office:value-type="float" office:value="50806" calcext:value-type="float">
            <text:p><text:s text:c="2"/>50,806 </text:p>
          </table:table-cell>
          <table:table-cell table:style-name="ce55" office:value-type="float" office:value="1257425" calcext:value-type="float">
            <text:p><text:s text:c="2"/>1,257,425 </text:p>
          </table:table-cell>
          <table:table-cell table:style-name="ce62" office:value-type="float" office:value="98653" calcext:value-type="float">
            <text:p><text:s text:c="2"/>98,653 </text:p>
          </table:table-cell>
          <table:table-cell table:style-name="ce55" office:value-type="float" office:value="2958045" calcext:value-type="float">
            <text:p><text:s text:c="2"/>2,958,04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830336" calcext:value-type="float">
            <text:p><text:s text:c="2"/>10,830,336 </text:p>
          </table:table-cell>
          <table:table-cell table:style-name="ce31" office:value-type="float" office:value="9182490" calcext:value-type="float">
            <text:p><text:s text:c="2"/>9,182,490 </text:p>
          </table:table-cell>
          <table:table-cell table:style-name="ce31" office:value-type="float" office:value="50207" calcext:value-type="float">
            <text:p><text:s text:c="2"/>50,207 </text:p>
          </table:table-cell>
          <table:table-cell table:style-name="ce31" office:value-type="float" office:value="185466" calcext:value-type="float">
            <text:p><text:s text:c="2"/>185,466 </text:p>
          </table:table-cell>
          <table:table-cell table:style-name="ce51"/>
          <table:table-cell table:style-name="ce55" office:value-type="float" office:value="50181" calcext:value-type="float">
            <text:p><text:s text:c="2"/>50,181 </text:p>
          </table:table-cell>
          <table:table-cell table:style-name="ce55" office:value-type="float" office:value="1262402" calcext:value-type="float">
            <text:p><text:s text:c="2"/>1,262,402 </text:p>
          </table:table-cell>
          <table:table-cell table:style-name="ce62" office:value-type="float" office:value="99590" calcext:value-type="float">
            <text:p><text:s text:c="2"/>99,590 </text:p>
          </table:table-cell>
          <table:table-cell table:style-name="ce55" office:value-type="float" office:value="2988731" calcext:value-type="float">
            <text:p><text:s text:c="2"/>2,988,731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857472" calcext:value-type="float">
            <text:p><text:s text:c="2"/>10,857,472 </text:p>
          </table:table-cell>
          <table:table-cell table:style-name="ce31" office:value-type="float" office:value="9207541" calcext:value-type="float">
            <text:p><text:s text:c="2"/>9,207,541 </text:p>
          </table:table-cell>
          <table:table-cell table:style-name="ce31" office:value-type="float" office:value="49464" calcext:value-type="float">
            <text:p><text:s text:c="2"/>49,464 </text:p>
          </table:table-cell>
          <table:table-cell table:style-name="ce31" office:value-type="float" office:value="187143" calcext:value-type="float">
            <text:p><text:s text:c="2"/>187,143 </text:p>
          </table:table-cell>
          <table:table-cell table:style-name="ce51"/>
          <table:table-cell table:style-name="ce55" office:value-type="float" office:value="49377" calcext:value-type="float">
            <text:p><text:s text:c="2"/>49,377 </text:p>
          </table:table-cell>
          <table:table-cell table:style-name="ce55" office:value-type="float" office:value="1263730" calcext:value-type="float">
            <text:p><text:s text:c="2"/>1,263,730 </text:p>
          </table:table-cell>
          <table:table-cell table:style-name="ce62" office:value-type="float" office:value="100217" calcext:value-type="float">
            <text:p><text:s text:c="2"/>100,217 </text:p>
          </table:table-cell>
          <table:table-cell table:style-name="ce55" office:value-type="float" office:value="3004608" calcext:value-type="float">
            <text:p><text:s text:c="2"/>3,004,608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896310" calcext:value-type="float">
            <text:p><text:s text:c="2"/>10,896,310 </text:p>
          </table:table-cell>
          <table:table-cell table:style-name="ce31" office:value-type="float" office:value="9242675" calcext:value-type="float">
            <text:p><text:s text:c="2"/>9,242,675 </text:p>
          </table:table-cell>
          <table:table-cell table:style-name="ce31" office:value-type="float" office:value="48878" calcext:value-type="float">
            <text:p><text:s text:c="2"/>48,878 </text:p>
          </table:table-cell>
          <table:table-cell table:style-name="ce31" office:value-type="float" office:value="187961" calcext:value-type="float">
            <text:p><text:s text:c="2"/>187,961 </text:p>
          </table:table-cell>
          <table:table-cell table:style-name="ce51"/>
          <table:table-cell table:style-name="ce55" office:value-type="float" office:value="48503" calcext:value-type="float">
            <text:p><text:s text:c="2"/>48,503 </text:p>
          </table:table-cell>
          <table:table-cell table:style-name="ce55" office:value-type="float" office:value="1267033" calcext:value-type="float">
            <text:p><text:s text:c="2"/>1,267,033 </text:p>
          </table:table-cell>
          <table:table-cell table:style-name="ce62" office:value-type="float" office:value="101260" calcext:value-type="float">
            <text:p><text:s text:c="2"/>101,260 </text:p>
          </table:table-cell>
          <table:table-cell table:style-name="ce55" office:value-type="float" office:value="3027250" calcext:value-type="float">
            <text:p><text:s text:c="2"/>3,027,250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0 </text:p>
          </table:table-cell>
          <table:covered-table-cell table:style-name="ce8"/>
          <table:table-cell table:style-name="ce31" office:value-type="float" office:value="10927646" calcext:value-type="float">
            <text:p><text:s text:c="2"/>10,927,646 </text:p>
          </table:table-cell>
          <table:table-cell table:style-name="ce31" office:value-type="float" office:value="9269381" calcext:value-type="float">
            <text:p><text:s text:c="2"/>9,269,381 </text:p>
          </table:table-cell>
          <table:table-cell table:style-name="ce31" office:value-type="float" office:value="48419" calcext:value-type="float">
            <text:p><text:s text:c="2"/>48,419 </text:p>
          </table:table-cell>
          <table:table-cell table:style-name="ce31" office:value-type="float" office:value="188486" calcext:value-type="float">
            <text:p><text:s text:c="2"/>188,486 </text:p>
          </table:table-cell>
          <table:table-cell table:style-name="ce51"/>
          <table:table-cell table:style-name="ce55" office:value-type="float" office:value="47661" calcext:value-type="float">
            <text:p><text:s text:c="2"/>47,661 </text:p>
          </table:table-cell>
          <table:table-cell table:style-name="ce55" office:value-type="float" office:value="1271626" calcext:value-type="float">
            <text:p><text:s text:c="2"/>1,271,626 </text:p>
          </table:table-cell>
          <table:table-cell table:style-name="ce62" office:value-type="float" office:value="102073" calcext:value-type="float">
            <text:p><text:s text:c="2"/>102,073 </text:p>
          </table:table-cell>
          <table:table-cell table:style-name="ce55" office:value-type="float" office:value="3057827" calcext:value-type="float">
            <text:p><text:s text:c="2"/>3,057,827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1 </text:p>
          </table:table-cell>
          <table:covered-table-cell table:style-name="ce8"/>
          <table:table-cell table:style-name="ce31" office:value-type="float" office:value="10991298" calcext:value-type="float">
            <text:p><text:s text:c="2"/>10,991,298 </text:p>
          </table:table-cell>
          <table:table-cell table:style-name="ce31" office:value-type="float" office:value="9320427" calcext:value-type="float">
            <text:p><text:s text:c="2"/>9,320,427 </text:p>
          </table:table-cell>
          <table:table-cell table:style-name="ce31" office:value-type="float" office:value="47814" calcext:value-type="float">
            <text:p><text:s text:c="2"/>47,814 </text:p>
          </table:table-cell>
          <table:table-cell table:style-name="ce31" office:value-type="float" office:value="191225" calcext:value-type="float">
            <text:p><text:s text:c="2"/>191,225 </text:p>
          </table:table-cell>
          <table:table-cell table:style-name="ce51"/>
          <table:table-cell table:style-name="ce55" office:value-type="float" office:value="46925" calcext:value-type="float">
            <text:p><text:s text:c="2"/>46,925 </text:p>
          </table:table-cell>
          <table:table-cell table:style-name="ce55" office:value-type="float" office:value="1282345" calcext:value-type="float">
            <text:p><text:s text:c="2"/>1,282,345 </text:p>
          </table:table-cell>
          <table:table-cell table:style-name="ce62" office:value-type="float" office:value="102562" calcext:value-type="float">
            <text:p><text:s text:c="2"/>102,562 </text:p>
          </table:table-cell>
          <table:table-cell table:style-name="ce55" office:value-type="float" office:value="3083842" calcext:value-type="float">
            <text:p><text:s text:c="2"/>3,083,842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9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9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9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何啟嘉</dc:creator>
    <dc:date>2022-12-26T10:27:47</dc:date>
    <meta:print-date>2022-12-26T10:27:26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