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466666666667cm"/>
    </style:style>
    <style:style style:name="co5" style:family="table-column">
      <style:table-column-properties fo:break-before="page" style:column-width="2.62466666666667cm"/>
    </style:style>
    <style:style style:name="co6"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衍生性金融商品餘額統計"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13" table:default-cell-style-name="ce2"/>
        <table:table-column table:style-name="co5" table:default-cell-style-name="ce2"/>
        <table:table-column table:style-name="co4" table:number-columns-repeated="12" table:default-cell-style-name="ce2"/>
        <table:table-column table:style-name="co6" table:number-columns-repeated="16341" table:default-cell-style-name="ce2"/>
        <table:table-row table:style-name="ro1">
          <table:table-cell table:number-columns-repeated="41" table:style-name="ce1"/>
          <table:table-cell table:number-columns-repeated="16343" table:style-name="ce2"/>
        </table:table-row>
        <table:table-row table:style-name="ro1">
          <table:table-cell table:style-name="ce1"/>
          <table:table-cell office:value-type="string" table:style-name="ce3">
            <text:p><text:span text:style-name="T2">表六</text:span></text:p>
          </table:table-cell>
          <table:table-cell table:number-columns-repeated="39" table:style-name="ce1"/>
          <table:table-cell table:number-columns-repeated="16343" table:style-name="ce2"/>
        </table:table-row>
        <table:table-row table:style-name="ro2">
          <table:table-cell table:style-name="ce1"/>
          <table:table-cell office:value-type="string" table:number-columns-spanned="15" table:number-rows-spanned="1" table:style-name="ce19">
            <text:p>本國銀行衍生性金融商品餘額統計</text:p>
          </table:table-cell>
          <table:covered-table-cell table:number-columns-repeated="14"/>
          <table:table-cell office:value-type="string" table:number-columns-spanned="14" table:number-rows-spanned="1" table:style-name="ce19">
            <text:p>本國銀行衍生性金融商品餘額統計</text:p>
          </table:table-cell>
          <table:covered-table-cell table:number-columns-repeated="13"/>
          <table:table-cell office:value-type="string" table:number-columns-spanned="13" table:number-rows-spanned="1" table:style-name="ce19">
            <text:p>本國銀行衍生性金融商品餘額統計</text:p>
          </table:table-cell>
          <table:covered-table-cell table:number-columns-repeated="12"/>
          <table:table-cell table:number-columns-repeated="3" table:style-name="ce16"/>
          <table:table-cell table:number-columns-repeated="16338"/>
        </table:table-row>
        <table:table-row table:style-name="ro3">
          <table:table-cell table:number-columns-repeated="41" table:style-name="ce1"/>
          <table:table-cell table:number-columns-repeated="16343" table:style-name="ce2"/>
        </table:table-row>
        <table:table-row table:style-name="ro1">
          <table:table-cell table:style-name="ce1"/>
          <table:table-cell office:value-type="string" table:number-columns-spanned="15" table:number-rows-spanned="1" table:style-name="ce20">
            <text:p>111<text:s/><text:span text:style-name="T5">年</text:span><text:s/>09<text:s/><text:span text:style-name="T5">月</text:span><text:s/>30<text:s/><text:span text:style-name="T5">日</text:span></text:p>
          </table:table-cell>
          <table:covered-table-cell table:number-columns-repeated="14"/>
          <table:table-cell office:value-type="string" table:number-columns-spanned="14" table:number-rows-spanned="1" table:style-name="ce20">
            <text:p>111<text:s/><text:span text:style-name="T5">年</text:span><text:s/>09<text:s/><text:span text:style-name="T5">月</text:span><text:s/>30<text:s/><text:span text:style-name="T5">日</text:span></text:p>
          </table:table-cell>
          <table:covered-table-cell table:number-columns-repeated="13"/>
          <table:table-cell office:value-type="string" table:number-columns-spanned="13" table:number-rows-spanned="1" table:style-name="ce20">
            <text:p>111<text:s/><text:span text:style-name="T5">年</text:span><text:s/>09<text:s/><text:span text:style-name="T5">月</text:span><text:s/>30<text:s/><text:span text:style-name="T5">日</text:span></text:p>
          </table:table-cell>
          <table:covered-table-cell table:number-columns-repeated="12"/>
          <table:table-cell table:number-columns-repeated="16341" table:style-name="ce2"/>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5" table:style-name="ce1"/>
          <table:table-cell table:number-columns-repeated="16343" table:style-name="ce2"/>
        </table:table-row>
        <table:table-row table:style-name="ro2">
          <table:table-cell table:number-columns-repeated="3" table:style-name="ce1"/>
          <table:table-cell table:style-name="ce4"/>
          <table:table-cell table:style-name="ce5"/>
          <table:table-cell table:number-columns-repeated="2" table:style-name="ce2"/>
          <table:table-cell table:number-columns-repeated="6" table:style-name="ce4"/>
          <table:table-cell table:style-name="ce2"/>
          <table:table-cell office:value-type="string" table:number-columns-spanned="2" table:number-rows-spanned="1" table:style-name="ce18">
            <text:p><text:span text:style-name="T1">單位：新臺幣百萬元</text:span></text:p>
          </table:table-cell>
          <table:covered-table-cell/>
          <table:table-cell table:style-name="ce1"/>
          <table:table-cell table:style-name="ce4"/>
          <table:table-cell table:style-name="ce1"/>
          <table:table-cell table:style-name="ce4"/>
          <table:table-cell table:number-columns-repeated="4" table:style-name="ce1"/>
          <table:table-cell table:style-name="ce4"/>
          <table:table-cell table:number-columns-repeated="3" table:style-name="ce2"/>
          <table:table-cell office:value-type="string" table:number-columns-spanned="2" table:number-rows-spanned="1" table:style-name="ce18">
            <text:p><text:span text:style-name="T1">單位：新臺幣百萬元</text:span></text:p>
          </table:table-cell>
          <table:covered-table-cell/>
          <table:table-cell table:style-name="ce1"/>
          <table:table-cell table:style-name="ce4"/>
          <table:table-cell table:number-columns-repeated="3" table:style-name="ce1"/>
          <table:table-cell table:style-name="ce4"/>
          <table:table-cell table:number-columns-repeated="2" table:style-name="ce1"/>
          <table:table-cell table:style-name="ce4"/>
          <table:table-cell table:number-columns-repeated="2" table:style-name="ce1"/>
          <table:table-cell office:value-type="string" table:number-columns-spanned="2" table:number-rows-spanned="1" table:style-name="ce18">
            <text:p><text:span text:style-name="T1">單位：新臺幣百萬元</text:span></text:p>
          </table:table-cell>
          <table:covered-table-cell/>
          <table:table-cell table:number-columns-repeated="16341" table:style-name="ce2"/>
        </table:table-row>
        <table:table-row table:style-name="ro3">
          <table:table-cell table:style-name="ce11"/>
          <table:table-cell office:value-type="string" table:style-name="ce9">
            <text:p>名 <text:s text:c="2"/>目 <text:s text:c="2"/>本 <text:s text:c="2"/>金</text:p>
          </table:table-cell>
          <table:table-cell office:value-type="string" table:style-name="ce9">
            <text:p>合 <text:s text:c="7"/>計</text:p>
          </table:table-cell>
          <table:table-cell office:value-type="string" table:style-name="ce9">
            <text:p>臺灣銀行</text:p>
          </table:table-cell>
          <table:table-cell office:value-type="string" table:style-name="ce9">
            <text:p>臺灣土地銀行</text:p>
          </table:table-cell>
          <table:table-cell office:value-type="string" table:style-name="ce9">
            <text:p>合作金庫銀行</text:p>
          </table:table-cell>
          <table:table-cell office:value-type="string" table:style-name="ce9">
            <text:p>第一商業銀行</text:p>
          </table:table-cell>
          <table:table-cell office:value-type="string" table:style-name="ce9">
            <text:p>華南商業銀行</text:p>
          </table:table-cell>
          <table:table-cell office:value-type="string" table:style-name="ce9">
            <text:p>彰化商業銀行</text:p>
          </table:table-cell>
          <table:table-cell office:value-type="string" table:style-name="ce9">
            <text:p>上海商業銀行</text:p>
          </table:table-cell>
          <table:table-cell office:value-type="string" table:style-name="ce9">
            <text:p>台北富邦銀行</text:p>
          </table:table-cell>
          <table:table-cell office:value-type="string" table:style-name="ce9">
            <text:p>國泰世華商銀</text:p>
          </table:table-cell>
          <table:table-cell office:value-type="string" table:style-name="ce9">
            <text:p>中國輸出入銀行</text:p>
          </table:table-cell>
          <table:table-cell office:value-type="string" table:style-name="ce9">
            <text:p>高雄銀行</text:p>
          </table:table-cell>
          <table:table-cell office:value-type="string" table:style-name="ce9">
            <text:p>兆豐國際商銀</text:p>
          </table:table-cell>
          <table:table-cell office:value-type="string" table:style-name="ce9">
            <text:p>全國農業金庫</text:p>
          </table:table-cell>
          <table:table-cell office:value-type="string" table:style-name="ce9">
            <text:p>花旗(台灣)銀</text:p>
          </table:table-cell>
          <table:table-cell office:value-type="string" table:style-name="ce9">
            <text:p>王道商業銀行</text:p>
          </table:table-cell>
          <table:table-cell office:value-type="string" table:style-name="ce9">
            <text:p>臺灣中小企銀</text:p>
          </table:table-cell>
          <table:table-cell office:value-type="string" table:style-name="ce9">
            <text:p>渣打國際商銀</text:p>
          </table:table-cell>
          <table:table-cell office:value-type="string" table:style-name="ce9">
            <text:p>台中商業銀行</text:p>
          </table:table-cell>
          <table:table-cell office:value-type="string" table:style-name="ce9">
            <text:p>京城商業銀行</text:p>
          </table:table-cell>
          <table:table-cell office:value-type="string" table:style-name="ce9">
            <text:p>匯豐(台灣)銀</text:p>
          </table:table-cell>
          <table:table-cell office:value-type="string" table:style-name="ce9">
            <text:p>瑞興商業銀行</text:p>
          </table:table-cell>
          <table:table-cell office:value-type="string" table:style-name="ce9">
            <text:p>華泰商業銀行</text:p>
          </table:table-cell>
          <table:table-cell office:value-type="string" table:style-name="ce9">
            <text:p>台灣新光銀行</text:p>
          </table:table-cell>
          <table:table-cell office:value-type="string" table:style-name="ce9">
            <text:p>陽信商業銀行</text:p>
          </table:table-cell>
          <table:table-cell office:value-type="string" table:style-name="ce9">
            <text:p>板信商業銀行</text:p>
          </table:table-cell>
          <table:table-cell office:value-type="string" table:style-name="ce9">
            <text:p>三信商業銀行</text:p>
          </table:table-cell>
          <table:table-cell office:value-type="string" table:style-name="ce9">
            <text:p>聯邦商業銀行</text:p>
          </table:table-cell>
          <table:table-cell office:value-type="string" table:style-name="ce9">
            <text:p>遠東國際商銀</text:p>
          </table:table-cell>
          <table:table-cell office:value-type="string" table:style-name="ce9">
            <text:p>元大商業銀行</text:p>
          </table:table-cell>
          <table:table-cell office:value-type="string" table:style-name="ce9">
            <text:p>永豐商業銀行</text:p>
          </table:table-cell>
          <table:table-cell office:value-type="string" table:style-name="ce9">
            <text:p>玉山商業銀行</text:p>
          </table:table-cell>
          <table:table-cell office:value-type="string" table:style-name="ce9">
            <text:p>凱基商業銀行</text:p>
          </table:table-cell>
          <table:table-cell office:value-type="string" table:style-name="ce9">
            <text:p>星展(台灣)銀</text:p>
          </table:table-cell>
          <table:table-cell office:value-type="string" table:style-name="ce9">
            <text:p>台新國際商銀</text:p>
          </table:table-cell>
          <table:table-cell office:value-type="string" table:style-name="ce9">
            <text:p>日盛商業銀行</text:p>
          </table:table-cell>
          <table:table-cell office:value-type="string" table:style-name="ce9">
            <text:p>安泰商業銀行</text:p>
          </table:table-cell>
          <table:table-cell office:value-type="string" table:style-name="ce10">
            <text:p>中國信託商銀</text:p>
          </table:table-cell>
          <table:table-cell office:value-type="string" table:style-name="ce9">
            <text:p>將來商業銀行</text:p>
          </table:table-cell>
          <table:table-cell office:value-type="string" table:style-name="ce9">
            <text:p>連線商業銀行</text:p>
          </table:table-cell>
          <table:table-cell office:value-type="string" table:style-name="ce9">
            <text:p>樂天國際商銀</text:p>
          </table:table-cell>
          <table:table-cell table:number-columns-repeated="16341" table:style-name="ce12"/>
        </table:table-row>
        <table:table-row table:style-name="ro3">
          <table:table-cell table:style-name="ce1"/>
          <table:table-cell office:value-type="string" table:style-name="ce6">
            <text:p><text:span text:style-name="T3">利率有關契約</text:span></text:p>
          </table:table-cell>
          <table:table-cell office:value-type="float" office:value="15735801" table:style-name="ce17">
            <text:p><text:s/>15,735,801<text:s/></text:p>
          </table:table-cell>
          <table:table-cell office:value-type="float" office:value="69072" table:style-name="ce17">
            <text:p><text:s/>69,072<text:s/></text:p>
          </table:table-cell>
          <table:table-cell office:value-type="float" office:value="12728" table:style-name="ce17">
            <text:p><text:s/>12,728<text:s/></text:p>
          </table:table-cell>
          <table:table-cell office:value-type="float" office:value="1568" table:style-name="ce17">
            <text:p><text:s/>1,568<text:s/></text:p>
          </table:table-cell>
          <table:table-cell office:value-type="float" office:value="496924" table:style-name="ce17">
            <text:p><text:s/>496,924<text:s/></text:p>
          </table:table-cell>
          <table:table-cell office:value-type="float" office:value="203409" table:style-name="ce17">
            <text:p><text:s/>203,409<text:s/></text:p>
          </table:table-cell>
          <table:table-cell office:value-type="float" office:value="82595" table:style-name="ce17">
            <text:p><text:s/>82,595<text:s/></text:p>
          </table:table-cell>
          <table:table-cell office:value-type="float" office:value="2869" table:style-name="ce17">
            <text:p><text:s/>2,869<text:s/></text:p>
          </table:table-cell>
          <table:table-cell office:value-type="float" office:value="1037325" table:style-name="ce17">
            <text:p><text:s/>1,037,325<text:s/></text:p>
          </table:table-cell>
          <table:table-cell office:value-type="float" office:value="1616201" table:style-name="ce17">
            <text:p><text:s/>1,616,201<text:s/></text:p>
          </table:table-cell>
          <table:table-cell office:value-type="float" office:value="24200" table:style-name="ce17">
            <text:p><text:s/>24,200<text:s/></text:p>
          </table:table-cell>
          <table:table-cell office:value-type="float" office:value="0" table:style-name="ce17">
            <text:p><text:s/>-<text:s/></text:p>
          </table:table-cell>
          <table:table-cell office:value-type="float" office:value="109113" table:style-name="ce17">
            <text:p><text:s/>109,113<text:s/></text:p>
          </table:table-cell>
          <table:table-cell office:value-type="float" office:value="55718" table:style-name="ce17">
            <text:p><text:s/>55,718<text:s/></text:p>
          </table:table-cell>
          <table:table-cell office:value-type="float" office:value="506898" table:style-name="ce17">
            <text:p><text:s/>506,898<text:s/></text:p>
          </table:table-cell>
          <table:table-cell office:value-type="float" office:value="4036" table:style-name="ce17">
            <text:p><text:s/>4,036<text:s/></text:p>
          </table:table-cell>
          <table:table-cell office:value-type="float" office:value="35301" table:style-name="ce17">
            <text:p><text:s/>35,301<text:s/></text:p>
          </table:table-cell>
          <table:table-cell office:value-type="float" office:value="2707630" table:style-name="ce17">
            <text:p><text:s/>2,707,630<text:s/></text:p>
          </table:table-cell>
          <table:table-cell office:value-type="float" office:value="24913" table:style-name="ce17">
            <text:p><text:s/>24,913<text:s/></text:p>
          </table:table-cell>
          <table:table-cell office:value-type="float" office:value="0" table:style-name="ce17">
            <text:p><text:s/>-<text:s/></text:p>
          </table:table-cell>
          <table:table-cell office:value-type="float" office:value="687688" table:style-name="ce17">
            <text:p><text:s/>687,688<text:s/></text:p>
          </table:table-cell>
          <table:table-cell office:value-type="float" office:value="611" table:style-name="ce17">
            <text:p><text:s/>611<text:s/></text:p>
          </table:table-cell>
          <table:table-cell office:value-type="float" office:value="1143" table:style-name="ce17">
            <text:p><text:s/>1,143<text:s/></text:p>
          </table:table-cell>
          <table:table-cell office:value-type="float" office:value="137291" table:style-name="ce17">
            <text:p><text:s/>137,2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70" table:style-name="ce17">
            <text:p><text:s/>3,470<text:s/></text:p>
          </table:table-cell>
          <table:table-cell office:value-type="float" office:value="0" table:style-name="ce17">
            <text:p><text:s/>-<text:s/></text:p>
          </table:table-cell>
          <table:table-cell office:value-type="float" office:value="426359" table:style-name="ce17">
            <text:p><text:s/>426,359<text:s/></text:p>
          </table:table-cell>
          <table:table-cell office:value-type="float" office:value="29612" table:style-name="ce17">
            <text:p><text:s/>29,612<text:s/></text:p>
          </table:table-cell>
          <table:table-cell office:value-type="float" office:value="968167" table:style-name="ce17">
            <text:p><text:s/>968,167<text:s/></text:p>
          </table:table-cell>
          <table:table-cell office:value-type="float" office:value="1101238" table:style-name="ce17">
            <text:p><text:s/>1,101,238<text:s/></text:p>
          </table:table-cell>
          <table:table-cell office:value-type="float" office:value="588558" table:style-name="ce17">
            <text:p><text:s/>588,558<text:s/></text:p>
          </table:table-cell>
          <table:table-cell office:value-type="float" office:value="291432" table:style-name="ce17">
            <text:p><text:s/>291,432<text:s/></text:p>
          </table:table-cell>
          <table:table-cell office:value-type="float" office:value="1007327" table:style-name="ce17">
            <text:p><text:s/>1,007,327<text:s/></text:p>
          </table:table-cell>
          <table:table-cell office:value-type="float" office:value="16209" table:style-name="ce17">
            <text:p><text:s/>16,209<text:s/></text:p>
          </table:table-cell>
          <table:table-cell office:value-type="float" office:value="26812" table:style-name="ce17">
            <text:p><text:s/>26,812<text:s/></text:p>
          </table:table-cell>
          <table:table-cell office:value-type="float" office:value="3459384" table:style-name="ce17">
            <text:p><text:s/>3,459,38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15322038" table:style-name="ce17">
            <text:p><text:s/>15,322,038<text:s/></text:p>
          </table:table-cell>
          <table:table-cell office:value-type="float" office:value="67330" table:style-name="ce17">
            <text:p><text:s/>67,330<text:s/></text:p>
          </table:table-cell>
          <table:table-cell office:value-type="float" office:value="12728" table:style-name="ce17">
            <text:p><text:s/>12,728<text:s/></text:p>
          </table:table-cell>
          <table:table-cell office:value-type="float" office:value="1568" table:style-name="ce17">
            <text:p><text:s/>1,568<text:s/></text:p>
          </table:table-cell>
          <table:table-cell office:value-type="float" office:value="496924" table:style-name="ce17">
            <text:p><text:s/>496,924<text:s/></text:p>
          </table:table-cell>
          <table:table-cell office:value-type="float" office:value="203409" table:style-name="ce17">
            <text:p><text:s/>203,409<text:s/></text:p>
          </table:table-cell>
          <table:table-cell office:value-type="float" office:value="82595" table:style-name="ce17">
            <text:p><text:s/>82,595<text:s/></text:p>
          </table:table-cell>
          <table:table-cell office:value-type="float" office:value="0" table:style-name="ce17">
            <text:p><text:s/>-<text:s/></text:p>
          </table:table-cell>
          <table:table-cell office:value-type="float" office:value="835697" table:style-name="ce17">
            <text:p><text:s/>835,697<text:s/></text:p>
          </table:table-cell>
          <table:table-cell office:value-type="float" office:value="1616201" table:style-name="ce17">
            <text:p><text:s/>1,616,201<text:s/></text:p>
          </table:table-cell>
          <table:table-cell office:value-type="float" office:value="24200" table:style-name="ce17">
            <text:p><text:s/>24,200<text:s/></text:p>
          </table:table-cell>
          <table:table-cell office:value-type="float" office:value="0" table:style-name="ce17">
            <text:p><text:s/>-<text:s/></text:p>
          </table:table-cell>
          <table:table-cell office:value-type="float" office:value="109113" table:style-name="ce17">
            <text:p><text:s/>109,113<text:s/></text:p>
          </table:table-cell>
          <table:table-cell office:value-type="float" office:value="0" table:style-name="ce17">
            <text:p><text:s/>-<text:s/></text:p>
          </table:table-cell>
          <table:table-cell office:value-type="float" office:value="506898" table:style-name="ce17">
            <text:p><text:s/>506,898<text:s/></text:p>
          </table:table-cell>
          <table:table-cell office:value-type="float" office:value="4036" table:style-name="ce17">
            <text:p><text:s/>4,036<text:s/></text:p>
          </table:table-cell>
          <table:table-cell office:value-type="float" office:value="1200" table:style-name="ce17">
            <text:p><text:s/>1,200<text:s/></text:p>
          </table:table-cell>
          <table:table-cell office:value-type="float" office:value="2699327" table:style-name="ce17">
            <text:p><text:s/>2,699,327<text:s/></text:p>
          </table:table-cell>
          <table:table-cell office:value-type="float" office:value="24913" table:style-name="ce17">
            <text:p><text:s/>24,913<text:s/></text:p>
          </table:table-cell>
          <table:table-cell office:value-type="float" office:value="0" table:style-name="ce17">
            <text:p><text:s/>-<text:s/></text:p>
          </table:table-cell>
          <table:table-cell office:value-type="float" office:value="627188" table:style-name="ce17">
            <text:p><text:s/>627,188<text:s/></text:p>
          </table:table-cell>
          <table:table-cell office:value-type="float" office:value="611" table:style-name="ce17">
            <text:p><text:s/>611<text:s/></text:p>
          </table:table-cell>
          <table:table-cell office:value-type="float" office:value="1143" table:style-name="ce17">
            <text:p><text:s/>1,143<text:s/></text:p>
          </table:table-cell>
          <table:table-cell office:value-type="float" office:value="137291" table:style-name="ce17">
            <text:p><text:s/>137,2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70" table:style-name="ce17">
            <text:p><text:s/>3,470<text:s/></text:p>
          </table:table-cell>
          <table:table-cell office:value-type="float" office:value="0" table:style-name="ce17">
            <text:p><text:s/>-<text:s/></text:p>
          </table:table-cell>
          <table:table-cell office:value-type="float" office:value="426359" table:style-name="ce17">
            <text:p><text:s/>426,359<text:s/></text:p>
          </table:table-cell>
          <table:table-cell office:value-type="float" office:value="29612" table:style-name="ce17">
            <text:p><text:s/>29,612<text:s/></text:p>
          </table:table-cell>
          <table:table-cell office:value-type="float" office:value="968167" table:style-name="ce17">
            <text:p><text:s/>968,167<text:s/></text:p>
          </table:table-cell>
          <table:table-cell office:value-type="float" office:value="1101238" table:style-name="ce17">
            <text:p><text:s/>1,101,238<text:s/></text:p>
          </table:table-cell>
          <table:table-cell office:value-type="float" office:value="539656" table:style-name="ce17">
            <text:p><text:s/>539,656<text:s/></text:p>
          </table:table-cell>
          <table:table-cell office:value-type="float" office:value="291432" table:style-name="ce17">
            <text:p><text:s/>291,432<text:s/></text:p>
          </table:table-cell>
          <table:table-cell office:value-type="float" office:value="1007327" table:style-name="ce17">
            <text:p><text:s/>1,007,327<text:s/></text:p>
          </table:table-cell>
          <table:table-cell office:value-type="float" office:value="16209" table:style-name="ce17">
            <text:p><text:s/>16,209<text:s/></text:p>
          </table:table-cell>
          <table:table-cell office:value-type="float" office:value="26812" table:style-name="ce17">
            <text:p><text:s/>26,812<text:s/></text:p>
          </table:table-cell>
          <table:table-cell office:value-type="float" office:value="3459384" table:style-name="ce17">
            <text:p><text:s/>3,459,38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413763" table:style-name="ce17">
            <text:p><text:s/>413,763<text:s/></text:p>
          </table:table-cell>
          <table:table-cell office:value-type="float" office:value="1742" table:style-name="ce17">
            <text:p><text:s/>1,74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69" table:style-name="ce17">
            <text:p><text:s/>2,869<text:s/></text:p>
          </table:table-cell>
          <table:table-cell office:value-type="float" office:value="201628" table:style-name="ce17">
            <text:p><text:s/>201,6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5718" table:style-name="ce17">
            <text:p><text:s/>55,7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101" table:style-name="ce17">
            <text:p><text:s/>34,101<text:s/></text:p>
          </table:table-cell>
          <table:table-cell office:value-type="float" office:value="8303" table:style-name="ce17">
            <text:p><text:s/>8,30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0500" table:style-name="ce17">
            <text:p><text:s/>60,5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8902" table:style-name="ce17">
            <text:p><text:s/>48,90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pan text:style-name="T3">匯率有關契約</text:span></text:p>
          </table:table-cell>
          <table:table-cell office:value-type="float" office:value="33222378" table:style-name="ce17">
            <text:p><text:s/>33,222,378<text:s/></text:p>
          </table:table-cell>
          <table:table-cell office:value-type="float" office:value="1258681" table:style-name="ce17">
            <text:p><text:s/>1,258,681<text:s/></text:p>
          </table:table-cell>
          <table:table-cell office:value-type="float" office:value="113958" table:style-name="ce17">
            <text:p><text:s/>113,958<text:s/></text:p>
          </table:table-cell>
          <table:table-cell office:value-type="float" office:value="400086" table:style-name="ce17">
            <text:p><text:s/>400,086<text:s/></text:p>
          </table:table-cell>
          <table:table-cell office:value-type="float" office:value="1092512" table:style-name="ce17">
            <text:p><text:s/>1,092,512<text:s/></text:p>
          </table:table-cell>
          <table:table-cell office:value-type="float" office:value="425082" table:style-name="ce17">
            <text:p><text:s/>425,082<text:s/></text:p>
          </table:table-cell>
          <table:table-cell office:value-type="float" office:value="665533" table:style-name="ce17">
            <text:p><text:s/>665,533<text:s/></text:p>
          </table:table-cell>
          <table:table-cell office:value-type="float" office:value="89150" table:style-name="ce17">
            <text:p><text:s/>89,150<text:s/></text:p>
          </table:table-cell>
          <table:table-cell office:value-type="float" office:value="2437231" table:style-name="ce17">
            <text:p><text:s/>2,437,231<text:s/></text:p>
          </table:table-cell>
          <table:table-cell office:value-type="float" office:value="4536824" table:style-name="ce17">
            <text:p><text:s/>4,536,824<text:s/></text:p>
          </table:table-cell>
          <table:table-cell office:value-type="float" office:value="78" table:style-name="ce17">
            <text:p><text:s/>78<text:s/></text:p>
          </table:table-cell>
          <table:table-cell office:value-type="float" office:value="6462" table:style-name="ce17">
            <text:p><text:s/>6,462<text:s/></text:p>
          </table:table-cell>
          <table:table-cell office:value-type="float" office:value="1089273" table:style-name="ce17">
            <text:p><text:s/>1,089,273<text:s/></text:p>
          </table:table-cell>
          <table:table-cell office:value-type="float" office:value="137556" table:style-name="ce17">
            <text:p><text:s/>137,556<text:s/></text:p>
          </table:table-cell>
          <table:table-cell office:value-type="float" office:value="1042671" table:style-name="ce17">
            <text:p><text:s/>1,042,671<text:s/></text:p>
          </table:table-cell>
          <table:table-cell office:value-type="float" office:value="80728" table:style-name="ce17">
            <text:p><text:s/>80,728<text:s/></text:p>
          </table:table-cell>
          <table:table-cell office:value-type="float" office:value="269923" table:style-name="ce17">
            <text:p><text:s/>269,923<text:s/></text:p>
          </table:table-cell>
          <table:table-cell office:value-type="float" office:value="1989566" table:style-name="ce17">
            <text:p><text:s/>1,989,566<text:s/></text:p>
          </table:table-cell>
          <table:table-cell office:value-type="float" office:value="95265" table:style-name="ce17">
            <text:p><text:s/>95,265<text:s/></text:p>
          </table:table-cell>
          <table:table-cell office:value-type="float" office:value="4719" table:style-name="ce17">
            <text:p><text:s/>4,719<text:s/></text:p>
          </table:table-cell>
          <table:table-cell office:value-type="float" office:value="1972709" table:style-name="ce17">
            <text:p><text:s/>1,972,709<text:s/></text:p>
          </table:table-cell>
          <table:table-cell office:value-type="float" office:value="358" table:style-name="ce17">
            <text:p><text:s/>358<text:s/></text:p>
          </table:table-cell>
          <table:table-cell office:value-type="float" office:value="2175" table:style-name="ce17">
            <text:p><text:s/>2,175<text:s/></text:p>
          </table:table-cell>
          <table:table-cell office:value-type="float" office:value="262811" table:style-name="ce17">
            <text:p><text:s/>262,811<text:s/></text:p>
          </table:table-cell>
          <table:table-cell office:value-type="float" office:value="956" table:style-name="ce17">
            <text:p><text:s/>956<text:s/></text:p>
          </table:table-cell>
          <table:table-cell office:value-type="float" office:value="2146" table:style-name="ce17">
            <text:p><text:s/>2,146<text:s/></text:p>
          </table:table-cell>
          <table:table-cell office:value-type="float" office:value="419" table:style-name="ce17">
            <text:p><text:s/>419<text:s/></text:p>
          </table:table-cell>
          <table:table-cell office:value-type="float" office:value="106249" table:style-name="ce17">
            <text:p><text:s/>106,249<text:s/></text:p>
          </table:table-cell>
          <table:table-cell office:value-type="float" office:value="540287" table:style-name="ce17">
            <text:p><text:s/>540,287<text:s/></text:p>
          </table:table-cell>
          <table:table-cell office:value-type="float" office:value="304129" table:style-name="ce17">
            <text:p><text:s/>304,129<text:s/></text:p>
          </table:table-cell>
          <table:table-cell office:value-type="float" office:value="2001422" table:style-name="ce17">
            <text:p><text:s/>2,001,422<text:s/></text:p>
          </table:table-cell>
          <table:table-cell office:value-type="float" office:value="2370310" table:style-name="ce17">
            <text:p><text:s/>2,370,310<text:s/></text:p>
          </table:table-cell>
          <table:table-cell office:value-type="float" office:value="1703760" table:style-name="ce17">
            <text:p><text:s/>1,703,760<text:s/></text:p>
          </table:table-cell>
          <table:table-cell office:value-type="float" office:value="583976" table:style-name="ce17">
            <text:p><text:s/>583,976<text:s/></text:p>
          </table:table-cell>
          <table:table-cell office:value-type="float" office:value="2747032" table:style-name="ce17">
            <text:p><text:s/>2,747,032<text:s/></text:p>
          </table:table-cell>
          <table:table-cell office:value-type="float" office:value="3196" table:style-name="ce17">
            <text:p><text:s/>3,196<text:s/></text:p>
          </table:table-cell>
          <table:table-cell office:value-type="float" office:value="24062" table:style-name="ce17">
            <text:p><text:s/>24,062<text:s/></text:p>
          </table:table-cell>
          <table:table-cell office:value-type="float" office:value="4861083" table:style-name="ce17">
            <text:p><text:s/>4,861,08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33122701" table:style-name="ce17">
            <text:p><text:s/>33,122,701<text:s/></text:p>
          </table:table-cell>
          <table:table-cell office:value-type="float" office:value="1258681" table:style-name="ce17">
            <text:p><text:s/>1,258,681<text:s/></text:p>
          </table:table-cell>
          <table:table-cell office:value-type="float" office:value="113958" table:style-name="ce17">
            <text:p><text:s/>113,958<text:s/></text:p>
          </table:table-cell>
          <table:table-cell office:value-type="float" office:value="400086" table:style-name="ce17">
            <text:p><text:s/>400,086<text:s/></text:p>
          </table:table-cell>
          <table:table-cell office:value-type="float" office:value="1092512" table:style-name="ce17">
            <text:p><text:s/>1,092,512<text:s/></text:p>
          </table:table-cell>
          <table:table-cell office:value-type="float" office:value="425082" table:style-name="ce17">
            <text:p><text:s/>425,082<text:s/></text:p>
          </table:table-cell>
          <table:table-cell office:value-type="float" office:value="665533" table:style-name="ce17">
            <text:p><text:s/>665,533<text:s/></text:p>
          </table:table-cell>
          <table:table-cell office:value-type="float" office:value="89150" table:style-name="ce17">
            <text:p><text:s/>89,150<text:s/></text:p>
          </table:table-cell>
          <table:table-cell office:value-type="float" office:value="2437231" table:style-name="ce17">
            <text:p><text:s/>2,437,231<text:s/></text:p>
          </table:table-cell>
          <table:table-cell office:value-type="float" office:value="4536824" table:style-name="ce17">
            <text:p><text:s/>4,536,824<text:s/></text:p>
          </table:table-cell>
          <table:table-cell office:value-type="float" office:value="78" table:style-name="ce17">
            <text:p><text:s/>78<text:s/></text:p>
          </table:table-cell>
          <table:table-cell office:value-type="float" office:value="6462" table:style-name="ce17">
            <text:p><text:s/>6,462<text:s/></text:p>
          </table:table-cell>
          <table:table-cell office:value-type="float" office:value="1089273" table:style-name="ce17">
            <text:p><text:s/>1,089,273<text:s/></text:p>
          </table:table-cell>
          <table:table-cell office:value-type="float" office:value="137556" table:style-name="ce17">
            <text:p><text:s/>137,556<text:s/></text:p>
          </table:table-cell>
          <table:table-cell office:value-type="float" office:value="1042671" table:style-name="ce17">
            <text:p><text:s/>1,042,671<text:s/></text:p>
          </table:table-cell>
          <table:table-cell office:value-type="float" office:value="80728" table:style-name="ce17">
            <text:p><text:s/>80,728<text:s/></text:p>
          </table:table-cell>
          <table:table-cell office:value-type="float" office:value="269923" table:style-name="ce17">
            <text:p><text:s/>269,923<text:s/></text:p>
          </table:table-cell>
          <table:table-cell office:value-type="float" office:value="1976145" table:style-name="ce17">
            <text:p><text:s/>1,976,145<text:s/></text:p>
          </table:table-cell>
          <table:table-cell office:value-type="float" office:value="95265" table:style-name="ce17">
            <text:p><text:s/>95,265<text:s/></text:p>
          </table:table-cell>
          <table:table-cell office:value-type="float" office:value="4719" table:style-name="ce17">
            <text:p><text:s/>4,719<text:s/></text:p>
          </table:table-cell>
          <table:table-cell office:value-type="float" office:value="1949849" table:style-name="ce17">
            <text:p><text:s/>1,949,849<text:s/></text:p>
          </table:table-cell>
          <table:table-cell office:value-type="float" office:value="358" table:style-name="ce17">
            <text:p><text:s/>358<text:s/></text:p>
          </table:table-cell>
          <table:table-cell office:value-type="float" office:value="2175" table:style-name="ce17">
            <text:p><text:s/>2,175<text:s/></text:p>
          </table:table-cell>
          <table:table-cell office:value-type="float" office:value="262811" table:style-name="ce17">
            <text:p><text:s/>262,811<text:s/></text:p>
          </table:table-cell>
          <table:table-cell office:value-type="float" office:value="956" table:style-name="ce17">
            <text:p><text:s/>956<text:s/></text:p>
          </table:table-cell>
          <table:table-cell office:value-type="float" office:value="2146" table:style-name="ce17">
            <text:p><text:s/>2,146<text:s/></text:p>
          </table:table-cell>
          <table:table-cell office:value-type="float" office:value="419" table:style-name="ce17">
            <text:p><text:s/>419<text:s/></text:p>
          </table:table-cell>
          <table:table-cell office:value-type="float" office:value="106249" table:style-name="ce17">
            <text:p><text:s/>106,249<text:s/></text:p>
          </table:table-cell>
          <table:table-cell office:value-type="float" office:value="540287" table:style-name="ce17">
            <text:p><text:s/>540,287<text:s/></text:p>
          </table:table-cell>
          <table:table-cell office:value-type="float" office:value="304129" table:style-name="ce17">
            <text:p><text:s/>304,129<text:s/></text:p>
          </table:table-cell>
          <table:table-cell office:value-type="float" office:value="2001422" table:style-name="ce17">
            <text:p><text:s/>2,001,422<text:s/></text:p>
          </table:table-cell>
          <table:table-cell office:value-type="float" office:value="2370310" table:style-name="ce17">
            <text:p><text:s/>2,370,310<text:s/></text:p>
          </table:table-cell>
          <table:table-cell office:value-type="float" office:value="1703760" table:style-name="ce17">
            <text:p><text:s/>1,703,760<text:s/></text:p>
          </table:table-cell>
          <table:table-cell office:value-type="float" office:value="546513" table:style-name="ce17">
            <text:p><text:s/>546,513<text:s/></text:p>
          </table:table-cell>
          <table:table-cell office:value-type="float" office:value="2747032" table:style-name="ce17">
            <text:p><text:s/>2,747,032<text:s/></text:p>
          </table:table-cell>
          <table:table-cell office:value-type="float" office:value="3196" table:style-name="ce17">
            <text:p><text:s/>3,196<text:s/></text:p>
          </table:table-cell>
          <table:table-cell office:value-type="float" office:value="24062" table:style-name="ce17">
            <text:p><text:s/>24,062<text:s/></text:p>
          </table:table-cell>
          <table:table-cell office:value-type="float" office:value="4835150" table:style-name="ce17">
            <text:p><text:s/>4,835,15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99677" table:style-name="ce17">
            <text:p><text:s/>99,67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421" table:style-name="ce17">
            <text:p><text:s/>13,42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860" table:style-name="ce17">
            <text:p><text:s/>22,8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463" table:style-name="ce17">
            <text:p><text:s/>37,46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5933" table:style-name="ce17">
            <text:p><text:s/>25,93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pan text:style-name="T3">權益證券有關契約</text:span></text:p>
          </table:table-cell>
          <table:table-cell office:value-type="float" office:value="29128" table:style-name="ce17">
            <text:p><text:s/>29,128<text:s/></text:p>
          </table:table-cell>
          <table:table-cell office:value-type="float" office:value="367" table:style-name="ce17">
            <text:p><text:s/>36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768" table:style-name="ce17">
            <text:p><text:s/>7,768<text:s/></text:p>
          </table:table-cell>
          <table:table-cell office:value-type="float" office:value="2291" table:style-name="ce17">
            <text:p><text:s/>2,2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61" table:style-name="ce17">
            <text:p><text:s/>1,16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55" table:style-name="ce17">
            <text:p><text:s/>655<text:s/></text:p>
          </table:table-cell>
          <table:table-cell office:value-type="float" office:value="42" table:style-name="ce17">
            <text:p><text:s/>42<text:s/></text:p>
          </table:table-cell>
          <table:table-cell office:value-type="float" office:value="6719" table:style-name="ce17">
            <text:p><text:s/>6,719<text:s/></text:p>
          </table:table-cell>
          <table:table-cell office:value-type="float" office:value="248" table:style-name="ce17">
            <text:p><text:s/>248<text:s/></text:p>
          </table:table-cell>
          <table:table-cell office:value-type="float" office:value="518" table:style-name="ce17">
            <text:p><text:s/>518<text:s/></text:p>
          </table:table-cell>
          <table:table-cell office:value-type="float" office:value="1854" table:style-name="ce17">
            <text:p><text:s/>1,854<text:s/></text:p>
          </table:table-cell>
          <table:table-cell office:value-type="float" office:value="2047" table:style-name="ce17">
            <text:p><text:s/>2,047<text:s/></text:p>
          </table:table-cell>
          <table:table-cell office:value-type="float" office:value="460" table:style-name="ce17">
            <text:p><text:s/>460<text:s/></text:p>
          </table:table-cell>
          <table:table-cell office:value-type="float" office:value="1419" table:style-name="ce17">
            <text:p><text:s/>1,419<text:s/></text:p>
          </table:table-cell>
          <table:table-cell office:value-type="float" office:value="3578" table:style-name="ce17">
            <text:p><text:s/>3,57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29128" table:style-name="ce17">
            <text:p><text:s/>29,128<text:s/></text:p>
          </table:table-cell>
          <table:table-cell office:value-type="float" office:value="367" table:style-name="ce17">
            <text:p><text:s/>36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768" table:style-name="ce17">
            <text:p><text:s/>7,768<text:s/></text:p>
          </table:table-cell>
          <table:table-cell office:value-type="float" office:value="2291" table:style-name="ce17">
            <text:p><text:s/>2,2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61" table:style-name="ce17">
            <text:p><text:s/>1,16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55" table:style-name="ce17">
            <text:p><text:s/>655<text:s/></text:p>
          </table:table-cell>
          <table:table-cell office:value-type="float" office:value="42" table:style-name="ce17">
            <text:p><text:s/>42<text:s/></text:p>
          </table:table-cell>
          <table:table-cell office:value-type="float" office:value="6719" table:style-name="ce17">
            <text:p><text:s/>6,719<text:s/></text:p>
          </table:table-cell>
          <table:table-cell office:value-type="float" office:value="248" table:style-name="ce17">
            <text:p><text:s/>248<text:s/></text:p>
          </table:table-cell>
          <table:table-cell office:value-type="float" office:value="518" table:style-name="ce17">
            <text:p><text:s/>518<text:s/></text:p>
          </table:table-cell>
          <table:table-cell office:value-type="float" office:value="1854" table:style-name="ce17">
            <text:p><text:s/>1,854<text:s/></text:p>
          </table:table-cell>
          <table:table-cell office:value-type="float" office:value="2047" table:style-name="ce17">
            <text:p><text:s/>2,047<text:s/></text:p>
          </table:table-cell>
          <table:table-cell office:value-type="float" office:value="460" table:style-name="ce17">
            <text:p><text:s/>460<text:s/></text:p>
          </table:table-cell>
          <table:table-cell office:value-type="float" office:value="1419" table:style-name="ce17">
            <text:p><text:s/>1,419<text:s/></text:p>
          </table:table-cell>
          <table:table-cell office:value-type="float" office:value="3578" table:style-name="ce17">
            <text:p><text:s/>3,57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pan text:style-name="T3">商品有關契約</text:span></text:p>
          </table:table-cell>
          <table:table-cell office:value-type="float" office:value="18506" table:style-name="ce17">
            <text:p><text:s/>18,50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27" table:style-name="ce17">
            <text:p><text:s/>1,227<text:s/></text:p>
          </table:table-cell>
          <table:table-cell office:value-type="float" office:value="525" table:style-name="ce17">
            <text:p><text:s/>5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01" table:style-name="ce17">
            <text:p><text:s/>70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018" table:style-name="ce17">
            <text:p><text:s/>6,0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 table:style-name="ce17">
            <text:p><text:s/>3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84" table:style-name="ce17">
            <text:p><text:s/>48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8" table:style-name="ce17">
            <text:p><text:s/>98<text:s/></text:p>
          </table:table-cell>
          <table:table-cell office:value-type="float" office:value="331" table:style-name="ce17">
            <text:p><text:s/>331<text:s/></text:p>
          </table:table-cell>
          <table:table-cell office:value-type="float" office:value="381" table:style-name="ce17">
            <text:p><text:s/>38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707" table:style-name="ce17">
            <text:p><text:s/>8,70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18506" table:style-name="ce17">
            <text:p><text:s/>18,50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27" table:style-name="ce17">
            <text:p><text:s/>1,227<text:s/></text:p>
          </table:table-cell>
          <table:table-cell office:value-type="float" office:value="525" table:style-name="ce17">
            <text:p><text:s/>5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01" table:style-name="ce17">
            <text:p><text:s/>70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018" table:style-name="ce17">
            <text:p><text:s/>6,0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 table:style-name="ce17">
            <text:p><text:s/>3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84" table:style-name="ce17">
            <text:p><text:s/>48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8" table:style-name="ce17">
            <text:p><text:s/>98<text:s/></text:p>
          </table:table-cell>
          <table:table-cell office:value-type="float" office:value="331" table:style-name="ce17">
            <text:p><text:s/>331<text:s/></text:p>
          </table:table-cell>
          <table:table-cell office:value-type="float" office:value="381" table:style-name="ce17">
            <text:p><text:s/>38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707" table:style-name="ce17">
            <text:p><text:s/>8,70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pan text:style-name="T3">信用有關契約</text:span></text:p>
          </table:table-cell>
          <table:table-cell office:value-type="float" office:value="41445" table:style-name="ce17">
            <text:p><text:s/>41,44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545" table:style-name="ce17">
            <text:p><text:s/>9,54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722" table:style-name="ce17">
            <text:p><text:s/>28,7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34" table:style-name="ce17">
            <text:p><text:s/>2,83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4" table:style-name="ce17">
            <text:p><text:s/>34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41445" table:style-name="ce17">
            <text:p><text:s/>41,44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545" table:style-name="ce17">
            <text:p><text:s/>9,54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722" table:style-name="ce17">
            <text:p><text:s/>28,7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34" table:style-name="ce17">
            <text:p><text:s/>2,83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4" table:style-name="ce17">
            <text:p><text:s/>34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pan text:style-name="T3">其他有關契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10">
            <text:p>合 <text:s text:c="5"/>計</text:p>
          </table:table-cell>
          <table:table-cell office:value-type="float" office:value="49047258" table:style-name="ce17">
            <text:p><text:s/>49,047,258<text:s/></text:p>
          </table:table-cell>
          <table:table-cell office:value-type="float" office:value="1328120" table:style-name="ce17">
            <text:p><text:s/>1,328,120<text:s/></text:p>
          </table:table-cell>
          <table:table-cell office:value-type="float" office:value="126686" table:style-name="ce17">
            <text:p><text:s/>126,686<text:s/></text:p>
          </table:table-cell>
          <table:table-cell office:value-type="float" office:value="401654" table:style-name="ce17">
            <text:p><text:s/>401,654<text:s/></text:p>
          </table:table-cell>
          <table:table-cell office:value-type="float" office:value="1589436" table:style-name="ce17">
            <text:p><text:s/>1,589,436<text:s/></text:p>
          </table:table-cell>
          <table:table-cell office:value-type="float" office:value="628492" table:style-name="ce17">
            <text:p><text:s/>628,492<text:s/></text:p>
          </table:table-cell>
          <table:table-cell office:value-type="float" office:value="748128" table:style-name="ce17">
            <text:p><text:s/>748,128<text:s/></text:p>
          </table:table-cell>
          <table:table-cell office:value-type="float" office:value="92019" table:style-name="ce17">
            <text:p><text:s/>92,019<text:s/></text:p>
          </table:table-cell>
          <table:table-cell office:value-type="float" office:value="3483551" table:style-name="ce17">
            <text:p><text:s/>3,483,551<text:s/></text:p>
          </table:table-cell>
          <table:table-cell office:value-type="float" office:value="6155841" table:style-name="ce17">
            <text:p><text:s/>6,155,841<text:s/></text:p>
          </table:table-cell>
          <table:table-cell office:value-type="float" office:value="24278" table:style-name="ce17">
            <text:p><text:s/>24,278<text:s/></text:p>
          </table:table-cell>
          <table:table-cell office:value-type="float" office:value="6462" table:style-name="ce17">
            <text:p><text:s/>6,462<text:s/></text:p>
          </table:table-cell>
          <table:table-cell office:value-type="float" office:value="1207931" table:style-name="ce17">
            <text:p><text:s/>1,207,931<text:s/></text:p>
          </table:table-cell>
          <table:table-cell office:value-type="float" office:value="193274" table:style-name="ce17">
            <text:p><text:s/>193,274<text:s/></text:p>
          </table:table-cell>
          <table:table-cell office:value-type="float" office:value="1550270" table:style-name="ce17">
            <text:p><text:s/>1,550,270<text:s/></text:p>
          </table:table-cell>
          <table:table-cell office:value-type="float" office:value="84764" table:style-name="ce17">
            <text:p><text:s/>84,764<text:s/></text:p>
          </table:table-cell>
          <table:table-cell office:value-type="float" office:value="305224" table:style-name="ce17">
            <text:p><text:s/>305,224<text:s/></text:p>
          </table:table-cell>
          <table:table-cell office:value-type="float" office:value="4703214" table:style-name="ce17">
            <text:p><text:s/>4,703,214<text:s/></text:p>
          </table:table-cell>
          <table:table-cell office:value-type="float" office:value="120178" table:style-name="ce17">
            <text:p><text:s/>120,178<text:s/></text:p>
          </table:table-cell>
          <table:table-cell office:value-type="float" office:value="4719" table:style-name="ce17">
            <text:p><text:s/>4,719<text:s/></text:p>
          </table:table-cell>
          <table:table-cell office:value-type="float" office:value="2660431" table:style-name="ce17">
            <text:p><text:s/>2,660,431<text:s/></text:p>
          </table:table-cell>
          <table:table-cell office:value-type="float" office:value="969" table:style-name="ce17">
            <text:p><text:s/>969<text:s/></text:p>
          </table:table-cell>
          <table:table-cell office:value-type="float" office:value="3318" table:style-name="ce17">
            <text:p><text:s/>3,318<text:s/></text:p>
          </table:table-cell>
          <table:table-cell office:value-type="float" office:value="401263" table:style-name="ce17">
            <text:p><text:s/>401,263<text:s/></text:p>
          </table:table-cell>
          <table:table-cell office:value-type="float" office:value="956" table:style-name="ce17">
            <text:p><text:s/>956<text:s/></text:p>
          </table:table-cell>
          <table:table-cell office:value-type="float" office:value="2146" table:style-name="ce17">
            <text:p><text:s/>2,146<text:s/></text:p>
          </table:table-cell>
          <table:table-cell office:value-type="float" office:value="3889" table:style-name="ce17">
            <text:p><text:s/>3,889<text:s/></text:p>
          </table:table-cell>
          <table:table-cell office:value-type="float" office:value="106249" table:style-name="ce17">
            <text:p><text:s/>106,249<text:s/></text:p>
          </table:table-cell>
          <table:table-cell office:value-type="float" office:value="996507" table:style-name="ce17">
            <text:p><text:s/>996,507<text:s/></text:p>
          </table:table-cell>
          <table:table-cell office:value-type="float" office:value="333783" table:style-name="ce17">
            <text:p><text:s/>333,783<text:s/></text:p>
          </table:table-cell>
          <table:table-cell office:value-type="float" office:value="2976308" table:style-name="ce17">
            <text:p><text:s/>2,976,308<text:s/></text:p>
          </table:table-cell>
          <table:table-cell office:value-type="float" office:value="3474728" table:style-name="ce17">
            <text:p><text:s/>3,474,728<text:s/></text:p>
          </table:table-cell>
          <table:table-cell office:value-type="float" office:value="2293167" table:style-name="ce17">
            <text:p><text:s/>2,293,167<text:s/></text:p>
          </table:table-cell>
          <table:table-cell office:value-type="float" office:value="877643" table:style-name="ce17">
            <text:p><text:s/>877,643<text:s/></text:p>
          </table:table-cell>
          <table:table-cell office:value-type="float" office:value="3756750" table:style-name="ce17">
            <text:p><text:s/>3,756,750<text:s/></text:p>
          </table:table-cell>
          <table:table-cell office:value-type="float" office:value="19865" table:style-name="ce17">
            <text:p><text:s/>19,865<text:s/></text:p>
          </table:table-cell>
          <table:table-cell office:value-type="float" office:value="52293" table:style-name="ce17">
            <text:p><text:s/>52,293<text:s/></text:p>
          </table:table-cell>
          <table:table-cell office:value-type="float" office:value="8332752" table:style-name="ce17">
            <text:p><text:s/>8,332,75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4">
          <table:table-cell table:style-name="ce7"/>
          <table:table-cell table:style-name="ce13"/>
          <table:table-cell office:value-type="string" table:style-name="ce15">
            <text:p><text:span text:style-name="T6">註</text:span><text:span text:style-name="T7">：</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4"/>
          <table:table-cell table:number-columns-repeated="4" table:style-name="ce7"/>
          <table:table-cell table:number-columns-repeated="16371" table:style-name="ce2"/>
        </table:table-row>
        <table:table-row table:style-name="ro5">
          <table:table-cell table:style-name="ce7"/>
          <table:table-cell table:style-name="ce8"/>
          <table:table-cell table:number-columns-repeated="11" table:style-name="ce7"/>
          <table:table-cell table:number-columns-repeated="16371" table:style-name="ce2"/>
        </table:table-row>
        <table:table-row table:style-name="ro6">
          <table:table-cell table:style-name="ce7"/>
          <table:table-cell table:style-name="ce8"/>
          <table:table-cell table:number-columns-repeated="11" table:style-name="ce7"/>
          <table:table-cell table:number-columns-repeated="16371" table:style-name="ce2"/>
        </table:table-row>
        <table:table-row table:number-rows-repeated="2" table:style-name="ro3">
          <table:table-cell table:number-columns-repeated="41" table:style-name="ce1"/>
          <table:table-cell table:number-columns-repeated="16343" table:style-name="ce2"/>
        </table:table-row>
        <table:table-row table:number-rows-repeated="42" table:style-name="ro3">
          <table:table-cell table:number-columns-repeated="41" table:style-name="ce1"/>
          <table:table-cell table:number-columns-repeated="16343"/>
        </table:table-row>
        <table:table-row table:number-rows-repeated="1048502" table:style-name="ro7">
          <table:table-cell table:number-columns-repeated="16384"/>
        </table:table-row>
        <table:named-expressions>
          <table:named-range table:name="Print_Area" table:cell-range-address="衍生性金融商品餘額統計.$A$1:衍生性金融商品餘額統計.$AQ$28" table:base-cell-address="衍生性金融商品餘額統計.$A$1"/>
          <table:named-range table:name="Print_Titles" table:cell-range-address="衍生性金融商品餘額統計.$B$1:衍生性金融商品餘額統計.$B$1048576" table:base-cell-address="衍生性金融商品餘額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15748031496063in" fo:margin-right="0.15748031496063in" style:print-orientation="landscape"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許瑞敏</dc:creator>
    <meta:creation-date>2004-03-24T02:54:26Z</meta:creation-date>
    <dc:date>2022-12-22T01:53:55Z</dc:date>
    <meta:print-date>2022-12-12T01:47:33Z</meta:print-date>
  </office:meta>
</office:document-meta>
</file>