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3120.55" calcext:value-type="float" table:number-columns-spanned="3" table:number-rows-spanned="1">
            <text:p>3,120.55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467.3" calcext:value-type="float" table:number-columns-spanned="3" table:number-rows-spanned="1">
            <text:p>3,467.3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711.45" calcext:value-type="float" table:number-columns-spanned="3" table:number-rows-spanned="1">
            <text:p>3,711.45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3316.7" calcext:value-type="float" table:number-columns-spanned="3" table:number-rows-spanned="1">
            <text:p>3,316.70</text:p>
          </table:table-cell>
          <table:covered-table-cell table:number-columns-repeated="2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2235.15" calcext:value-type="float" table:number-columns-spanned="3" table:number-rows-spanned="1">
            <text:p>2,235.15</text:p>
          </table:table-cell>
          <table:covered-table-cell table:number-columns-repeated="2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346.2" calcext:value-type="float" table:number-columns-spanned="3" table:number-rows-spanned="1">
            <text:p>2,346.20</text:p>
          </table:table-cell>
          <table:covered-table-cell table:number-columns-repeated="2"/>
          <table:table-cell table:style-name="ce3" office:value-type="string" calcext:value-type="string">
            <text:p>112/01/09</text:p>
          </table:table-cell>
          <table:table-cell table:style-name="ce12" office:value-type="float" office:value="1224.5" calcext:value-type="float">
            <text:p>1,224.5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style-name="ce3" office:value-type="string" calcext:value-type="string">
            <text:p>112/01/10</text:p>
          </table:table-cell>
          <table:table-cell table:style-name="ce12" office:value-type="float" office:value="1352" calcext:value-type="float">
            <text:p>1,3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1</text:p>
          </table:table-cell>
          <table:table-cell table:style-name="ce12" office:value-type="float" office:value="2945.2" calcext:value-type="float">
            <text:p>2,9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2</text:p>
          </table:table-cell>
          <table:table-cell table:style-name="ce12" office:value-type="float" office:value="3581.25" calcext:value-type="float">
            <text:p>3,58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3</text:p>
          </table:table-cell>
          <table:table-cell table:style-name="ce12" office:value-type="float" office:value="3967.3" calcext:value-type="float">
            <text:p>3,967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6</text:p>
          </table:table-cell>
          <table:table-cell table:style-name="ce12" office:value-type="float" office:value="4337.5" calcext:value-type="float">
            <text:p>4,33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7</text:p>
          </table:table-cell>
          <table:table-cell table:style-name="ce12" office:value-type="float" office:value="1759.5" calcext:value-type="float">
            <text:p>1,75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8</text:p>
          </table:table-cell>
          <table:table-cell table:style-name="ce12" office:value-type="float" office:value="3574" calcext:value-type="float">
            <text:p>3,5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084.35" calcext:value-type="float" table:number-columns-spanned="3" table:number-rows-spanned="1">
            <text:p>19,084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050.75" calcext:value-type="float">
            <text:p>34,050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07" calcext:value-type="float">
            <text:p>2,7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248.5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