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48">
      <style:table-cell-properties fo:border-top="none" fo:border-bottom="none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49">
      <style:table-cell-properties fo:border-top="none" fo:border-bottom="thin solid #D3D3D3" fo:border-left="thin solid #D3D3D3" fo:border-right="thin solid #D3D3D3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_32_2" style:data-style-name="N0">
      <style:table-cell-properties style:vertical-align="automatic" fo:background-color="transparent" style:cell-protect="protected"/>
    </style:style>
    <style:style style:name="ce1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fo:border="thin solid #D3D3D3" style:vertical-align="middle" fo:wrap-option="wrap" fo:background-color="transparent" style:cell-protect="protected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fo:border-top="thin solid #D3D3D3" fo:border-bottom="thin solid #D3D3D3" fo:border-left="none" fo:border-right="thin solid #D3D3D3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Normal_32_2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fo:border-top="none" fo:border-bottom="thin solid #D3D3D3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25230769230769cm"/>
    </style:style>
    <style:style style:name="co2" style:family="table-column">
      <style:table-column-properties fo:break-before="auto" style:column-width="2.44230769230769cm"/>
    </style:style>
    <style:style style:name="co3" style:family="table-column">
      <style:table-column-properties fo:break-before="auto" style:column-width="2.65723076923077cm"/>
    </style:style>
    <style:style style:name="co4" style:family="table-column">
      <style:table-column-properties fo:break-before="auto" style:column-width="0.527538461538462cm"/>
    </style:style>
    <style:style style:name="co5" style:family="table-column">
      <style:table-column-properties fo:break-before="auto" style:column-width="1.60215384615385cm"/>
    </style:style>
    <style:style style:name="ro1" style:family="table-row">
      <style:table-row-properties style:row-height="27.5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1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55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跨境匯出性別統計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8"/>
        <table:table-column table:style-name="co5" table:number-columns-repeated="1004" table:default-cell-style-name="ce8"/>
        <table:table-column table:style-name="co5" table:number-columns-repeated="15360" table:default-cell-style-name="ce1"/>
        <table:table-column table:style-name="co5" table:number-columns-repeated="11" table:default-cell-style-name="ce8"/>
        <table:table-row table:style-name="ro1">
          <table:table-cell table:style-name="ce1"/>
          <table:table-cell office:value-type="string" table:number-columns-spanned="7" table:number-rows-spanned="1" table:style-name="ce14">
            <text:p><text:span text:style-name="T1">本國居住民辦理外匯交易【跨境匯出】之性別統計表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0">
            <text:p><text:span text:style-name="T2">更新日期：</text:span>114.1.14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21">
            <text:p><text:span text:style-name="T2">金額單位：百萬美元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<text:span text:style-name="T2">男性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女性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合計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3">
            <text:p><text:span text:style-name="T2">期間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office:value-type="string" table:style-name="ce3">
            <text:p><text:span text:style-name="T2">筆數</text:span></text:p>
            <text:p><text:span text:style-name="T2">（占比）</text:span></text:p>
          </table:table-cell>
          <table:table-cell office:value-type="string" table:style-name="ce3">
            <text:p><text:span text:style-name="T2">金額</text:span></text:p>
            <text:p><text:span text:style-name="T2">（占比）</text:span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1<text:span text:style-name="T2">年</text:span></text:p>
          </table:table-cell>
          <table:table-cell office:value-type="float" office:value="1791795" table:style-name="ce5">
            <text:p>1,791,795<text:s/></text:p>
          </table:table-cell>
          <table:table-cell office:value-type="float" office:value="13227.814259000001" table:style-name="ce5">
            <text:p>13,228<text:s/></text:p>
          </table:table-cell>
          <table:table-cell office:value-type="float" office:value="2727713" table:style-name="ce5">
            <text:p>2,727,713<text:s/></text:p>
          </table:table-cell>
          <table:table-cell office:value-type="float" office:value="13060.315258000001" table:style-name="ce5">
            <text:p>13,060<text:s/></text:p>
          </table:table-cell>
          <table:table-cell office:value-type="float" office:value="4519508" table:style-name="ce5">
            <text:p>4,519,508<text:s/></text:p>
          </table:table-cell>
          <table:table-cell office:value-type="float" office:value="26288.129517000001" table:style-name="ce5">
            <text:p>26,288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39645797728425308" table:style-name="ce7">
            <text:p>39.6%</text:p>
          </table:table-cell>
          <table:table-cell office:value-type="percentage" office:value="0.50318582957550639" table:style-name="ce7">
            <text:p>50.3%</text:p>
          </table:table-cell>
          <table:table-cell office:value-type="percentage" office:value="0.60354202271574697" table:style-name="ce7">
            <text:p>60.4%</text:p>
          </table:table-cell>
          <table:table-cell office:value-type="percentage" office:value="0.49681417042449366" table:style-name="ce7">
            <text:p>49.7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2<text:span text:style-name="T2">年</text:span></text:p>
          </table:table-cell>
          <table:table-cell office:value-type="float" office:value="2027312" table:style-name="ce5">
            <text:p>2,027,312<text:s/></text:p>
          </table:table-cell>
          <table:table-cell office:value-type="float" office:value="14975.423613000001" table:style-name="ce5">
            <text:p>14,975<text:s/></text:p>
          </table:table-cell>
          <table:table-cell office:value-type="float" office:value="3231312" table:style-name="ce5">
            <text:p>3,231,312<text:s/></text:p>
          </table:table-cell>
          <table:table-cell office:value-type="float" office:value="15089.547643" table:style-name="ce5">
            <text:p>15,090<text:s/></text:p>
          </table:table-cell>
          <table:table-cell office:value-type="float" office:value="5258624" table:style-name="ce5">
            <text:p>5,258,624<text:s/></text:p>
          </table:table-cell>
          <table:table-cell office:value-type="float" office:value="30064.971256000001" table:style-name="ce5">
            <text:p>30,065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38552138354063725" table:style-name="ce7">
            <text:p>38.6%</text:p>
          </table:table-cell>
          <table:table-cell office:value-type="percentage" office:value="0.49810204325445306" table:style-name="ce7">
            <text:p>49.8%</text:p>
          </table:table-cell>
          <table:table-cell office:value-type="percentage" office:value="0.61447861645936275" table:style-name="ce7">
            <text:p>61.4%</text:p>
          </table:table-cell>
          <table:table-cell office:value-type="percentage" office:value="0.50189795674554694" table:style-name="ce7">
            <text:p>50.2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3<text:span text:style-name="T2">年</text:span></text:p>
          </table:table-cell>
          <table:table-cell office:value-type="float" office:value="2265613" table:style-name="ce5">
            <text:p>2,265,613<text:s/></text:p>
          </table:table-cell>
          <table:table-cell office:value-type="float" office:value="15701.915054999999" table:style-name="ce5">
            <text:p>15,702<text:s/></text:p>
          </table:table-cell>
          <table:table-cell office:value-type="float" office:value="3771231" table:style-name="ce5">
            <text:p>3,771,231<text:s/></text:p>
          </table:table-cell>
          <table:table-cell office:value-type="float" office:value="16079.618291000001" table:style-name="ce5">
            <text:p>16,080<text:s/></text:p>
          </table:table-cell>
          <table:table-cell office:value-type="float" office:value="6036844" table:style-name="ce5">
            <text:p>6,036,844<text:s/></text:p>
          </table:table-cell>
          <table:table-cell office:value-type="float" office:value="31781.533346" table:style-name="ce5">
            <text:p>31,782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37529758927015505" table:style-name="ce7">
            <text:p>37.5%</text:p>
          </table:table-cell>
          <table:table-cell office:value-type="percentage" office:value="0.49405781917618619" table:style-name="ce7">
            <text:p>49.4%</text:p>
          </table:table-cell>
          <table:table-cell office:value-type="percentage" office:value="0.62470241072984489" table:style-name="ce7">
            <text:p>62.5%</text:p>
          </table:table-cell>
          <table:table-cell office:value-type="percentage" office:value="0.50594218082381381" table:style-name="ce7">
            <text:p>50.6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4<text:span text:style-name="T2">年</text:span></text:p>
          </table:table-cell>
          <table:table-cell office:value-type="float" office:value="2434557" table:style-name="ce5">
            <text:p>2,434,557<text:s/></text:p>
          </table:table-cell>
          <table:table-cell office:value-type="float" office:value="14875.749597" table:style-name="ce5">
            <text:p>14,876<text:s/></text:p>
          </table:table-cell>
          <table:table-cell office:value-type="float" office:value="4053412" table:style-name="ce5">
            <text:p>4,053,412<text:s/></text:p>
          </table:table-cell>
          <table:table-cell office:value-type="float" office:value="15443.591796000001" table:style-name="ce5">
            <text:p>15,444<text:s/></text:p>
          </table:table-cell>
          <table:table-cell office:value-type="float" office:value="6487969" table:style-name="ce5">
            <text:p>6,487,969<text:s/></text:p>
          </table:table-cell>
          <table:table-cell office:value-type="float" office:value="30319.341392999999" table:style-name="ce5">
            <text:p>30,319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37524177442894685" table:style-name="ce7">
            <text:p>37.5%</text:p>
          </table:table-cell>
          <table:table-cell office:value-type="percentage" office:value="0.4906356442305323" table:style-name="ce7">
            <text:p>49.1%</text:p>
          </table:table-cell>
          <table:table-cell office:value-type="percentage" office:value="0.62475822557105309" table:style-name="ce7">
            <text:p>62.5%</text:p>
          </table:table-cell>
          <table:table-cell office:value-type="percentage" office:value="0.5093643557694677" table:style-name="ce7">
            <text:p>50.9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5<text:span text:style-name="T2">年</text:span></text:p>
          </table:table-cell>
          <table:table-cell office:value-type="float" office:value="2631347" table:style-name="ce5">
            <text:p>2,631,347<text:s/></text:p>
          </table:table-cell>
          <table:table-cell office:value-type="float" office:value="13777.573157000001" table:style-name="ce5">
            <text:p>13,778<text:s/></text:p>
          </table:table-cell>
          <table:table-cell office:value-type="float" office:value="4474861" table:style-name="ce5">
            <text:p>4,474,861<text:s/></text:p>
          </table:table-cell>
          <table:table-cell office:value-type="float" office:value="14565.9537" table:style-name="ce5">
            <text:p>14,566<text:s/></text:p>
          </table:table-cell>
          <table:table-cell office:value-type="float" office:value="7106208" table:style-name="ce5">
            <text:p>7,106,208<text:s/></text:p>
          </table:table-cell>
          <table:table-cell office:value-type="float" office:value="28343.526857000001" table:style-name="ce5">
            <text:p>28,344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37028848578594942" table:style-name="ce7">
            <text:p>37.0%</text:p>
          </table:table-cell>
          <table:table-cell office:value-type="percentage" office:value="0.4860924057373387" table:style-name="ce7">
            <text:p>48.6%</text:p>
          </table:table-cell>
          <table:table-cell office:value-type="percentage" office:value="0.62971151421405058" table:style-name="ce7">
            <text:p>63.0%</text:p>
          </table:table-cell>
          <table:table-cell office:value-type="percentage" office:value="0.5139075942626613" table:style-name="ce7">
            <text:p>51.4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6<text:span text:style-name="T2">年</text:span></text:p>
          </table:table-cell>
          <table:table-cell office:value-type="float" office:value="2850430" table:style-name="ce5">
            <text:p>2,850,430<text:s/></text:p>
          </table:table-cell>
          <table:table-cell office:value-type="float" office:value="15945.847766000001" table:style-name="ce5">
            <text:p>15,946<text:s/></text:p>
          </table:table-cell>
          <table:table-cell office:value-type="float" office:value="4900904" table:style-name="ce5">
            <text:p>4,900,904<text:s/></text:p>
          </table:table-cell>
          <table:table-cell office:value-type="float" office:value="16779.173510000001" table:style-name="ce5">
            <text:p>16,779<text:s/></text:p>
          </table:table-cell>
          <table:table-cell office:value-type="float" office:value="7751334" table:style-name="ce5">
            <text:p>7,751,334<text:s/></text:p>
          </table:table-cell>
          <table:table-cell office:value-type="float" office:value="32725.021275999999" table:style-name="ce5">
            <text:p>32,725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36773412163635316" table:style-name="ce7">
            <text:p>36.8%</text:p>
          </table:table-cell>
          <table:table-cell office:value-type="percentage" office:value="0.4872677585604635" table:style-name="ce7">
            <text:p>48.7%</text:p>
          </table:table-cell>
          <table:table-cell office:value-type="percentage" office:value="0.63226587836364678" table:style-name="ce7">
            <text:p>63.2%</text:p>
          </table:table-cell>
          <table:table-cell office:value-type="percentage" office:value="0.51273224143953644" table:style-name="ce7">
            <text:p>51.3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07<text:span text:style-name="T2">年</text:span></text:p>
          </table:table-cell>
          <table:table-cell office:value-type="float" office:value="2528805" table:style-name="ce5">
            <text:p>2,528,805<text:s/></text:p>
          </table:table-cell>
          <table:table-cell office:value-type="float" office:value="14898.900629" table:style-name="ce5">
            <text:p>14,899<text:s/></text:p>
          </table:table-cell>
          <table:table-cell office:value-type="float" office:value="4197962" table:style-name="ce5">
            <text:p>4,197,962<text:s/></text:p>
          </table:table-cell>
          <table:table-cell office:value-type="float" office:value="15252.875189" table:style-name="ce5">
            <text:p>15,253<text:s/></text:p>
          </table:table-cell>
          <table:table-cell office:value-type="float" office:value="6726767" table:style-name="ce5">
            <text:p>6,726,767<text:s/></text:p>
          </table:table-cell>
          <table:table-cell office:value-type="float" office:value="30151.775817999998" table:style-name="ce5">
            <text:p>30,152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37593170686601751" table:style-name="ce7">
            <text:p>37.6%</text:p>
          </table:table-cell>
          <table:table-cell office:value-type="percentage" office:value="0.49413012085694991" table:style-name="ce7">
            <text:p>49.4%</text:p>
          </table:table-cell>
          <table:table-cell office:value-type="percentage" office:value="0.62406829313398249" table:style-name="ce7">
            <text:p>62.4%</text:p>
          </table:table-cell>
          <table:table-cell office:value-type="percentage" office:value="0.50586987914305004" table:style-name="ce7">
            <text:p>50.6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08<text:span text:style-name="T2">年</text:span></text:p>
          </table:table-cell>
          <table:table-cell office:value-type="float" office:value="2390849" table:style-name="ce5">
            <text:p>2,390,849<text:s/></text:p>
          </table:table-cell>
          <table:table-cell office:value-type="float" office:value="14027.47077" table:style-name="ce5">
            <text:p>14,027<text:s/></text:p>
          </table:table-cell>
          <table:table-cell office:value-type="float" office:value="3958001" table:style-name="ce5">
            <text:p>3,958,001<text:s/></text:p>
          </table:table-cell>
          <table:table-cell office:value-type="float" office:value="14671.856421" table:style-name="ce5">
            <text:p>14,672<text:s/></text:p>
          </table:table-cell>
          <table:table-cell office:value-type="float" office:value="6348850" table:style-name="ce5">
            <text:p>6,348,850<text:s/></text:p>
          </table:table-cell>
          <table:table-cell office:value-type="float" office:value="28699.327191" table:style-name="ce5">
            <text:p>28,699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37657985304425212" table:style-name="ce7">
            <text:p>37.7%</text:p>
          </table:table-cell>
          <table:table-cell office:value-type="percentage" office:value="0.48877350596563679" table:style-name="ce7">
            <text:p>48.9%</text:p>
          </table:table-cell>
          <table:table-cell office:value-type="percentage" office:value="0.62342014695574788" table:style-name="ce7">
            <text:p>62.3%</text:p>
          </table:table-cell>
          <table:table-cell office:value-type="percentage" office:value="0.51122649403436327" table:style-name="ce7">
            <text:p>51.1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09<text:span text:style-name="T2">年</text:span></text:p>
          </table:table-cell>
          <table:table-cell office:value-type="float" office:value="983205" table:style-name="ce5">
            <text:p>983,205<text:s/></text:p>
          </table:table-cell>
          <table:table-cell office:value-type="float" office:value="14177.004245" table:style-name="ce5">
            <text:p>14,177<text:s/></text:p>
          </table:table-cell>
          <table:table-cell office:value-type="float" office:value="1195954" table:style-name="ce5">
            <text:p>1,195,954<text:s/></text:p>
          </table:table-cell>
          <table:table-cell office:value-type="float" office:value="12082.775001" table:style-name="ce5">
            <text:p>12,083<text:s/></text:p>
          </table:table-cell>
          <table:table-cell office:value-type="float" office:value="2179159" table:style-name="ce5">
            <text:p>2,179,159<text:s/></text:p>
          </table:table-cell>
          <table:table-cell office:value-type="float" office:value="26259.779245999998" table:style-name="ce5">
            <text:p>26,260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5118552615940372" table:style-name="ce7">
            <text:p>45.1%</text:p>
          </table:table-cell>
          <table:table-cell office:value-type="percentage" office:value="0.53987522561369217" table:style-name="ce7">
            <text:p>54.0%</text:p>
          </table:table-cell>
          <table:table-cell office:value-type="percentage" office:value="0.54881447384059634" table:style-name="ce7">
            <text:p>54.9%</text:p>
          </table:table-cell>
          <table:table-cell office:value-type="percentage" office:value="0.46012477438630789" table:style-name="ce7">
            <text:p>46.0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10<text:span text:style-name="T2">年</text:span></text:p>
          </table:table-cell>
          <table:table-cell office:value-type="float" office:value="823516" table:style-name="ce5">
            <text:p>823,516<text:s/></text:p>
          </table:table-cell>
          <table:table-cell office:value-type="float" office:value="15567.059198999999" table:style-name="ce5">
            <text:p>15,567<text:s/></text:p>
          </table:table-cell>
          <table:table-cell office:value-type="float" office:value="827300" table:style-name="ce5">
            <text:p>827,300<text:s/></text:p>
          </table:table-cell>
          <table:table-cell office:value-type="float" office:value="12827.572963000001" table:style-name="ce5">
            <text:p>12,828<text:s/></text:p>
          </table:table-cell>
          <table:table-cell office:value-type="float" office:value="1650816" table:style-name="ce5">
            <text:p>1,650,816<text:s/></text:p>
          </table:table-cell>
          <table:table-cell office:value-type="float" office:value="28394.632162000002" table:style-name="ce5">
            <text:p>28,395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9885390013181358" table:style-name="ce7">
            <text:p>49.9%</text:p>
          </table:table-cell>
          <table:table-cell office:value-type="percentage" office:value="0.54823950915036335" table:style-name="ce7">
            <text:p>54.8%</text:p>
          </table:table-cell>
          <table:table-cell office:value-type="percentage" office:value="0.50114609986818637" table:style-name="ce7">
            <text:p>50.1%</text:p>
          </table:table-cell>
          <table:table-cell office:value-type="percentage" office:value="0.45176049084963665" table:style-name="ce7">
            <text:p>45.2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4">
            <text:p>111<text:span text:style-name="T2">年</text:span></text:p>
          </table:table-cell>
          <table:table-cell office:value-type="float" office:value="1034654" table:style-name="ce5">
            <text:p>1,034,654<text:s/></text:p>
          </table:table-cell>
          <table:table-cell office:value-type="float" office:value="16876.784583000001" table:style-name="ce5">
            <text:p>16,877<text:s/></text:p>
          </table:table-cell>
          <table:table-cell office:value-type="float" office:value="1196621" table:style-name="ce5">
            <text:p>1,196,621<text:s/></text:p>
          </table:table-cell>
          <table:table-cell office:value-type="float" office:value="14181.856172" table:style-name="ce5">
            <text:p>14,182<text:s/></text:p>
          </table:table-cell>
          <table:table-cell office:value-type="float" office:value="2231275" table:style-name="ce5">
            <text:p>2,231,275<text:s/></text:p>
          </table:table-cell>
          <table:table-cell office:value-type="float" office:value="31058.640755" table:style-name="ce5">
            <text:p>31,059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637052806131024" table:style-name="ce7">
            <text:p>46.4%</text:p>
          </table:table-cell>
          <table:table-cell office:value-type="percentage" office:value="0.54338451950068278" table:style-name="ce7">
            <text:p>54.3%</text:p>
          </table:table-cell>
          <table:table-cell office:value-type="percentage" office:value="0.53629471938689766" table:style-name="ce7">
            <text:p>53.6%</text:p>
          </table:table-cell>
          <table:table-cell office:value-type="percentage" office:value="0.45661548049931716" table:style-name="ce7">
            <text:p>45.7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4">
            <text:p>112<text:span text:style-name="T2">年</text:span></text:p>
          </table:table-cell>
          <table:table-cell office:value-type="float" office:value="1944462" table:style-name="ce5">
            <text:p>1,944,462<text:s/></text:p>
          </table:table-cell>
          <table:table-cell office:value-type="float" office:value="19226.905068" table:style-name="ce5">
            <text:p>19,227<text:s/></text:p>
          </table:table-cell>
          <table:table-cell office:value-type="float" office:value="2841763" table:style-name="ce5">
            <text:p>2,841,763<text:s/></text:p>
          </table:table-cell>
          <table:table-cell office:value-type="float" office:value="16696.266608000002" table:style-name="ce5">
            <text:p>16,696<text:s/></text:p>
          </table:table-cell>
          <table:table-cell office:value-type="float" office:value="4786225" table:style-name="ce5">
            <text:p>4,786,225<text:s/></text:p>
          </table:table-cell>
          <table:table-cell office:value-type="float" office:value="35923.171675999998" table:style-name="ce5">
            <text:p>35,923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0626213769724573" table:style-name="ce7">
            <text:p>40.6%</text:p>
          </table:table-cell>
          <table:table-cell office:value-type="percentage" office:value="0.53522292634437263" table:style-name="ce7">
            <text:p>53.5%</text:p>
          </table:table-cell>
          <table:table-cell office:value-type="percentage" office:value="0.59373786230275427" table:style-name="ce7">
            <text:p>59.4%</text:p>
          </table:table-cell>
          <table:table-cell office:value-type="percentage" office:value="0.46477707365562743" table:style-name="ce7">
            <text:p>46.5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113<text:span text:style-name="T2">年</text:span></text:p>
          </table:table-cell>
          <table:table-cell office:value-type="float" office:value="2193626" table:style-name="ce5">
            <text:p>2,193,626<text:s/></text:p>
          </table:table-cell>
          <table:table-cell office:value-type="float" office:value="19051.414924000001" table:style-name="ce5">
            <text:p>19,051<text:s/></text:p>
          </table:table-cell>
          <table:table-cell office:value-type="float" office:value="3190326" table:style-name="ce5">
            <text:p>3,190,326<text:s/></text:p>
          </table:table-cell>
          <table:table-cell office:value-type="float" office:value="16342.276034" table:style-name="ce5">
            <text:p>16,342<text:s/></text:p>
          </table:table-cell>
          <table:table-cell office:value-type="float" office:value="5383952" table:style-name="ce5">
            <text:p>5,383,952<text:s/></text:p>
          </table:table-cell>
          <table:table-cell office:value-type="float" office:value="35393.690957999999" table:style-name="ce5">
            <text:p>35,394<text:s/>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/>
          </table:table-cell>
          <table:table-cell office:value-type="percentage" office:value="0.40743788206135567" table:style-name="ce7">
            <text:p>40.7%</text:p>
          </table:table-cell>
          <table:table-cell office:value-type="percentage" office:value="0.53827149439168132" table:style-name="ce7">
            <text:p>53.8%</text:p>
          </table:table-cell>
          <table:table-cell office:value-type="percentage" office:value="0.59256211793864433" table:style-name="ce7">
            <text:p>59.3%</text:p>
          </table:table-cell>
          <table:table-cell office:value-type="percentage" office:value="0.46172850560831863" table:style-name="ce7">
            <text:p>46.2%</text:p>
          </table:table-cell>
          <table:table-cell office:value-type="percentage" office:value="1" table:style-name="ce7">
            <text:p>100.0%</text:p>
          </table:table-cell>
          <table:table-cell office:value-type="percentage" office:value="1" table:style-name="ce7">
            <text:p>100.0%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9"/>
          <table:table-cell table:style-name="ce8"/>
          <table:table-cell table:number-columns-repeated="16375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11">
            <text:p><text:span text:style-name="T6">本國居住民辦理外匯交易【跨境匯出】之性別統計分析：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7" table:number-rows-spanned="1" table:style-name="ce12">
            <text:p><text:span text:style-name="T6">一、依外匯指定銀行報送本行之外匯交易資料顯示，本國居住民辦理之跨境匯出，</text:span>113<text:span text:style-name="T6">年交易筆數總</text:span></text:p>
            <text:p><text:s text:c="8"/><text:span text:style-name="T6">計</text:span>5,383,952<text:span text:style-name="T6">筆，男性占比</text:span>40.7%<text:span text:style-name="T6">，女性占比</text:span>59.3%<text:span text:style-name="T6">，男性交易筆數占比小於女性。</text:span></text:p>
          </table:table-cell>
          <table:covered-table-cell table:number-columns-repeated="6"/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7" table:number-rows-spanned="1" table:style-name="ce13">
            <text:p><text:span text:style-name="T6">二、</text:span>113<text:span text:style-name="T6">年交易總額</text:span>35,394<text:span text:style-name="T6">百萬美元，男性占比</text:span>53.8%<text:span text:style-name="T6">，女性占比</text:span>46.2%<text:span text:style-name="T6">，男性金額占比高於女性。</text:span>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8">
          <table:table-cell/>
          <table:table-cell office:value-type="string" table:number-columns-spanned="7" table:number-rows-spanned="1" table:style-name="ce12">
            <text:p><text:span text:style-name="T6">三、</text:span>113<text:span text:style-name="T6">年每筆金額平均為</text:span>6,574<text:span text:style-name="T6">美元，男性為</text:span>8,685<text:span text:style-name="T6">美元，女性為</text:span>5,122<text:span text:style-name="T6">美元，男性平均每筆金額較高。</text:span></text:p>
          </table:table-cell>
          <table:covered-table-cell table:number-columns-repeated="6"/>
          <table:table-cell table:number-columns-repeated="1005" table:style-name="ce8"/>
          <table:table-cell table:number-columns-repeated="1537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percentage-style style:name="N49" number:language="zh" number:country="TW">
      <number:number number:decimal-places="1" number:min-integer-digits="1"/>
      <number:text>%</number:text>
    </number:percentage-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廖桂瑩</meta:initial-creator>
    <dc:creator>廖桂瑩</dc:creator>
    <meta:creation-date>2025-01-17T02:28:36Z</meta:creation-date>
    <dc:date>2025-01-17T02:28:36Z</dc:date>
    <meta:print-date>2025-01-17T02:28:22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