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Normal" style:data-style-name="N48">
      <style:table-cell-properties fo:border-top="none" fo:border-bottom="none" fo:border-left="thin solid #D3D3D3" fo:border-right="thin solid #D3D3D3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Normal" style:data-style-name="N49">
      <style:table-cell-properties fo:border-top="none" fo:border-bottom="none" fo:border-left="thin solid #D3D3D3" fo:border-right="thin solid #D3D3D3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Normal" style:data-style-name="N50">
      <style:table-cell-properties fo:border-top="none" fo:border-bottom="none" fo:border-left="thin solid #D3D3D3" fo:border-right="thin solid #D3D3D3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" style:data-style-name="N51">
      <style:table-cell-properties fo:border-top="none" fo:border-bottom="thin solid #D3D3D3" fo:border-left="thin solid #D3D3D3" fo:border-right="thin solid #D3D3D3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Normal" style:data-style-name="N0">
      <style:table-cell-properties fo:border="thin solid #D3D3D3" style:vertical-align="middle" fo:wrap-option="wrap" fo:background-color="transparent" style:cell-protect="protected" style:repeat-content="false"/>
      <style:paragraph-properties fo:text-align="center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Normal" style:data-style-name="N0">
      <style:table-cell-properties fo:border-top="none" fo:border-bottom="none" fo:border-left="thin solid #D3D3D3" fo:border-right="thin solid #D3D3D3" style:vertical-align="middle" fo:wrap-option="wrap" fo:background-color="transparent" style:cell-protect="protected" style:repeat-content="false"/>
      <style:paragraph-properties fo:text-align="center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Normal" style:data-style-name="N0">
      <style:table-cell-properties fo:border-top="none" fo:border-bottom="thin solid #D3D3D3" fo:border-left="thin solid #D3D3D3" fo:border-right="thin solid #D3D3D3" style:vertical-align="middle" fo:wrap-option="wrap" fo:background-color="transparent" style:cell-protect="protected" style:repeat-content="false"/>
      <style:paragraph-properties fo:text-align="center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12" style:family="table-cell" style:parent-style-name="Normal" style:data-style-name="N0">
      <style:table-cell-properties style:vertical-align="middle" fo:wrap-option="wrap" fo:background-color="transparent" style:cell-protect="protected" style:repeat-content="false"/>
      <style:paragraph-properties fo:text-align="center" style:writing-mode="l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Normal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Normal" style:data-style-name="N0">
      <style:table-cell-properties fo:border="thin solid #D3D3D3" style:vertical-align="middle" fo:wrap-option="wrap" fo:background-color="transparent" style:cell-protect="protected" style:repeat-content="false"/>
      <style:paragraph-properties fo:text-align="center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Normal" style:data-style-name="N0">
      <style:table-cell-properties fo:border-top="thin solid #D3D3D3" fo:border-bottom="thin solid #D3D3D3" fo:border-left="none" fo:border-right="thin solid #D3D3D3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script"/>
    </style:style>
    <style:style style:name="ce20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script"/>
    </style:style>
    <style:style style:name="ce22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Normal" style:data-style-name="N0">
      <style:table-cell-properties fo:border-top="none" fo:border-bottom="thin solid #D3D3D3" fo:border-left="none" fo:border-right="none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Normal" style:data-style-name="N0">
      <style:table-cell-properties fo:border-top="none" fo:border-bottom="thin solid #D3D3D3" fo:border-left="none" fo:border-right="none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0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跨境匯出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6" table:default-cell-style-name="ce6"/>
        <table:table-column table:style-name="co1" table:default-cell-style-name="ce6"/>
        <table:table-column table:style-name="co4" table:number-columns-repeated="16375" table:default-cell-style-name="ce6"/>
        <table:table-row table:style-name="ro1">
          <table:table-cell/>
          <table:table-cell office:value-type="string" table:number-columns-spanned="7" table:number-rows-spanned="1" table:style-name="ce12">
            <text:p><text:span text:style-name="T1">本國居住民辦理外匯交易【跨境匯出】之性別統計表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2" table:number-rows-spanned="1" table:style-name="ce23">
            <text:p><text:span text:style-name="T2">更新日期：</text:span>115.1.12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number-columns-spanned="2" table:number-rows-spanned="1" table:style-name="ce24">
            <text:p><text:span text:style-name="T2">金額單位：百萬美元</text:span></text:p>
          </table:table-cell>
          <table:covered-table-cell/>
          <table:table-cell table:number-columns-repeated="16376"/>
        </table:table-row>
        <table:table-row table:style-name="ro2">
          <table:table-cell/>
          <table:table-cell office:value-type="string" table:style-name="ce8">
            <text:p/>
          </table:table-cell>
          <table:table-cell office:value-type="string" table:number-columns-spanned="2" table:number-rows-spanned="1" table:style-name="ce16">
            <text:p><text:span text:style-name="T2">男性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女性</text:span></text:p>
          </table:table-cell>
          <table:covered-table-cell/>
          <table:table-cell office:value-type="string" table:number-columns-spanned="2" table:number-rows-spanned="1" table:style-name="ce16">
            <text:p><text:span text:style-name="T2">合計</text:span></text:p>
          </table:table-cell>
          <table:covered-table-cell/>
          <table:table-cell table:number-columns-repeated="16376"/>
        </table:table-row>
        <table:table-row table:style-name="ro3">
          <table:table-cell/>
          <table:table-cell office:value-type="string" table:style-name="ce8">
            <text:p><text:span text:style-name="T2">期間</text:span></text:p>
          </table:table-cell>
          <table:table-cell office:value-type="string" table:style-name="ce8">
            <text:p><text:span text:style-name="T2">筆數</text:span></text:p>
            <text:p><text:span text:style-name="T2">（占比）</text:span></text:p>
          </table:table-cell>
          <table:table-cell office:value-type="string" table:style-name="ce8">
            <text:p><text:span text:style-name="T2">金額</text:span></text:p>
            <text:p><text:span text:style-name="T2">（占比）</text:span></text:p>
          </table:table-cell>
          <table:table-cell office:value-type="string" table:style-name="ce8">
            <text:p><text:span text:style-name="T2">筆數</text:span></text:p>
            <text:p><text:span text:style-name="T2">（占比）</text:span></text:p>
          </table:table-cell>
          <table:table-cell office:value-type="string" table:style-name="ce8">
            <text:p><text:span text:style-name="T2">金額</text:span></text:p>
            <text:p><text:span text:style-name="T2">（占比）</text:span></text:p>
          </table:table-cell>
          <table:table-cell office:value-type="string" table:style-name="ce8">
            <text:p><text:span text:style-name="T2">筆數</text:span></text:p>
            <text:p><text:span text:style-name="T2">（占比）</text:span></text:p>
          </table:table-cell>
          <table:table-cell office:value-type="string" table:style-name="ce8">
            <text:p><text:span text:style-name="T2">金額</text:span></text:p>
            <text:p><text:span text:style-name="T2">（占比）</text:span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">
            <text:p>101<text:span text:style-name="T2">年</text:span></text:p>
          </table:table-cell>
          <table:table-cell office:value-type="float" office:value="1791795" table:style-name="ce1">
            <text:p>1,791,795</text:p>
          </table:table-cell>
          <table:table-cell office:value-type="float" office:value="13227.814259000001" table:style-name="ce2">
            <text:p>13,227.81</text:p>
          </table:table-cell>
          <table:table-cell office:value-type="float" office:value="2727713" table:style-name="ce1">
            <text:p>2,727,713</text:p>
          </table:table-cell>
          <table:table-cell office:value-type="float" office:value="13060.315258000001" table:style-name="ce2">
            <text:p>13,060.32</text:p>
          </table:table-cell>
          <table:table-cell office:value-type="float" office:value="4519508" table:style-name="ce1">
            <text:p>4,519,508</text:p>
          </table:table-cell>
          <table:table-cell office:value-type="float" office:value="26288.129517000001" table:style-name="ce3">
            <text:p>26,288.1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">
            <text:p/>
          </table:table-cell>
          <table:table-cell office:value-type="percentage" office:value="0.39645797728425308" table:style-name="ce4">
            <text:p>39.6%</text:p>
          </table:table-cell>
          <table:table-cell office:value-type="percentage" office:value="0.50318582957550639" table:style-name="ce4">
            <text:p>50.3%</text:p>
          </table:table-cell>
          <table:table-cell office:value-type="percentage" office:value="0.60354202271574697" table:style-name="ce4">
            <text:p>60.4%</text:p>
          </table:table-cell>
          <table:table-cell office:value-type="percentage" office:value="0.49681417042449366" table:style-name="ce4">
            <text:p>49.7%</text:p>
          </table:table-cell>
          <table:table-cell office:value-type="percentage" office:value="1" table:style-name="ce4">
            <text:p>100.0%</text:p>
          </table:table-cell>
          <table:table-cell office:value-type="percentage" office:value="1" table:style-name="ce4">
            <text:p>100.0%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">
            <text:p>102<text:span text:style-name="T2">年</text:span></text:p>
          </table:table-cell>
          <table:table-cell office:value-type="float" office:value="2027312" table:style-name="ce1">
            <text:p>2,027,312</text:p>
          </table:table-cell>
          <table:table-cell office:value-type="float" office:value="14975.423613000001" table:style-name="ce2">
            <text:p>14,975.42</text:p>
          </table:table-cell>
          <table:table-cell office:value-type="float" office:value="3231312" table:style-name="ce1">
            <text:p>3,231,312</text:p>
          </table:table-cell>
          <table:table-cell office:value-type="float" office:value="15089.547643" table:style-name="ce2">
            <text:p>15,089.55</text:p>
          </table:table-cell>
          <table:table-cell office:value-type="float" office:value="5258624" table:style-name="ce1">
            <text:p>5,258,624</text:p>
          </table:table-cell>
          <table:table-cell office:value-type="float" office:value="30064.971256000001" table:style-name="ce3">
            <text:p>30,064.9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">
            <text:p/>
          </table:table-cell>
          <table:table-cell office:value-type="percentage" office:value="0.38552138354063725" table:style-name="ce4">
            <text:p>38.6%</text:p>
          </table:table-cell>
          <table:table-cell office:value-type="percentage" office:value="0.49810204325445306" table:style-name="ce4">
            <text:p>49.8%</text:p>
          </table:table-cell>
          <table:table-cell office:value-type="percentage" office:value="0.61447861645936275" table:style-name="ce4">
            <text:p>61.4%</text:p>
          </table:table-cell>
          <table:table-cell office:value-type="percentage" office:value="0.50189795674554694" table:style-name="ce4">
            <text:p>50.2%</text:p>
          </table:table-cell>
          <table:table-cell office:value-type="percentage" office:value="1" table:style-name="ce4">
            <text:p>100.0%</text:p>
          </table:table-cell>
          <table:table-cell office:value-type="percentage" office:value="1" table:style-name="ce4">
            <text:p>100.0%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">
            <text:p>103<text:span text:style-name="T2">年</text:span></text:p>
          </table:table-cell>
          <table:table-cell office:value-type="float" office:value="2265615" table:style-name="ce1">
            <text:p>2,265,615</text:p>
          </table:table-cell>
          <table:table-cell office:value-type="float" office:value="15701.915054999999" table:style-name="ce2">
            <text:p>15,701.92</text:p>
          </table:table-cell>
          <table:table-cell office:value-type="float" office:value="3771231" table:style-name="ce1">
            <text:p>3,771,231</text:p>
          </table:table-cell>
          <table:table-cell office:value-type="float" office:value="16079.618291000001" table:style-name="ce2">
            <text:p>16,079.62</text:p>
          </table:table-cell>
          <table:table-cell office:value-type="float" office:value="6036846" table:style-name="ce1">
            <text:p>6,036,846</text:p>
          </table:table-cell>
          <table:table-cell office:value-type="float" office:value="31781.533346" table:style-name="ce3">
            <text:p>31,781.5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">
            <text:p/>
          </table:table-cell>
          <table:table-cell office:value-type="percentage" office:value="0.37529779623333109" table:style-name="ce4">
            <text:p>37.5%</text:p>
          </table:table-cell>
          <table:table-cell office:value-type="percentage" office:value="0.49405781917618619" table:style-name="ce4">
            <text:p>49.4%</text:p>
          </table:table-cell>
          <table:table-cell office:value-type="percentage" office:value="0.62470220376666885" table:style-name="ce4">
            <text:p>62.5%</text:p>
          </table:table-cell>
          <table:table-cell office:value-type="percentage" office:value="0.50594218082381381" table:style-name="ce4">
            <text:p>50.6%</text:p>
          </table:table-cell>
          <table:table-cell office:value-type="percentage" office:value="1" table:style-name="ce4">
            <text:p>100.0%</text:p>
          </table:table-cell>
          <table:table-cell office:value-type="percentage" office:value="1" table:style-name="ce4">
            <text:p>100.0%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">
            <text:p>104<text:span text:style-name="T2">年</text:span></text:p>
          </table:table-cell>
          <table:table-cell office:value-type="float" office:value="2434557" table:style-name="ce1">
            <text:p>2,434,557</text:p>
          </table:table-cell>
          <table:table-cell office:value-type="float" office:value="14875.749597" table:style-name="ce2">
            <text:p>14,875.75</text:p>
          </table:table-cell>
          <table:table-cell office:value-type="float" office:value="4053412" table:style-name="ce1">
            <text:p>4,053,412</text:p>
          </table:table-cell>
          <table:table-cell office:value-type="float" office:value="15443.591796000001" table:style-name="ce2">
            <text:p>15,443.59</text:p>
          </table:table-cell>
          <table:table-cell office:value-type="float" office:value="6487969" table:style-name="ce1">
            <text:p>6,487,969</text:p>
          </table:table-cell>
          <table:table-cell office:value-type="float" office:value="30319.341392999999" table:style-name="ce3">
            <text:p>30,319.3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">
            <text:p/>
          </table:table-cell>
          <table:table-cell office:value-type="percentage" office:value="0.37524177442894685" table:style-name="ce4">
            <text:p>37.5%</text:p>
          </table:table-cell>
          <table:table-cell office:value-type="percentage" office:value="0.4906356442305323" table:style-name="ce4">
            <text:p>49.1%</text:p>
          </table:table-cell>
          <table:table-cell office:value-type="percentage" office:value="0.62475822557105309" table:style-name="ce4">
            <text:p>62.5%</text:p>
          </table:table-cell>
          <table:table-cell office:value-type="percentage" office:value="0.5093643557694677" table:style-name="ce4">
            <text:p>50.9%</text:p>
          </table:table-cell>
          <table:table-cell office:value-type="percentage" office:value="1" table:style-name="ce4">
            <text:p>100.0%</text:p>
          </table:table-cell>
          <table:table-cell office:value-type="percentage" office:value="1" table:style-name="ce4">
            <text:p>100.0%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">
            <text:p>105<text:span text:style-name="T2">年</text:span></text:p>
          </table:table-cell>
          <table:table-cell office:value-type="float" office:value="2631347" table:style-name="ce1">
            <text:p>2,631,347</text:p>
          </table:table-cell>
          <table:table-cell office:value-type="float" office:value="13777.573157000001" table:style-name="ce2">
            <text:p>13,777.57</text:p>
          </table:table-cell>
          <table:table-cell office:value-type="float" office:value="4474861" table:style-name="ce1">
            <text:p>4,474,861</text:p>
          </table:table-cell>
          <table:table-cell office:value-type="float" office:value="14565.9537" table:style-name="ce2">
            <text:p>14,565.95</text:p>
          </table:table-cell>
          <table:table-cell office:value-type="float" office:value="7106208" table:style-name="ce1">
            <text:p>7,106,208</text:p>
          </table:table-cell>
          <table:table-cell office:value-type="float" office:value="28343.526857000001" table:style-name="ce3">
            <text:p>28,343.5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">
            <text:p/>
          </table:table-cell>
          <table:table-cell office:value-type="percentage" office:value="0.37028848578594942" table:style-name="ce4">
            <text:p>37.0%</text:p>
          </table:table-cell>
          <table:table-cell office:value-type="percentage" office:value="0.4860924057373387" table:style-name="ce4">
            <text:p>48.6%</text:p>
          </table:table-cell>
          <table:table-cell office:value-type="percentage" office:value="0.62971151421405058" table:style-name="ce4">
            <text:p>63.0%</text:p>
          </table:table-cell>
          <table:table-cell office:value-type="percentage" office:value="0.5139075942626613" table:style-name="ce4">
            <text:p>51.4%</text:p>
          </table:table-cell>
          <table:table-cell office:value-type="percentage" office:value="1" table:style-name="ce4">
            <text:p>100.0%</text:p>
          </table:table-cell>
          <table:table-cell office:value-type="percentage" office:value="1" table:style-name="ce4">
            <text:p>100.0%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">
            <text:p>106<text:span text:style-name="T2">年</text:span></text:p>
          </table:table-cell>
          <table:table-cell office:value-type="float" office:value="2850430" table:style-name="ce1">
            <text:p>2,850,430</text:p>
          </table:table-cell>
          <table:table-cell office:value-type="float" office:value="15945.847766000001" table:style-name="ce2">
            <text:p>15,945.85</text:p>
          </table:table-cell>
          <table:table-cell office:value-type="float" office:value="4900904" table:style-name="ce1">
            <text:p>4,900,904</text:p>
          </table:table-cell>
          <table:table-cell office:value-type="float" office:value="16779.173510000001" table:style-name="ce2">
            <text:p>16,779.17</text:p>
          </table:table-cell>
          <table:table-cell office:value-type="float" office:value="7751334" table:style-name="ce1">
            <text:p>7,751,334</text:p>
          </table:table-cell>
          <table:table-cell office:value-type="float" office:value="32725.021275999999" table:style-name="ce3">
            <text:p>32,725.0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">
            <text:p/>
          </table:table-cell>
          <table:table-cell office:value-type="percentage" office:value="0.36773412163635316" table:style-name="ce4">
            <text:p>36.8%</text:p>
          </table:table-cell>
          <table:table-cell office:value-type="percentage" office:value="0.4872677585604635" table:style-name="ce4">
            <text:p>48.7%</text:p>
          </table:table-cell>
          <table:table-cell office:value-type="percentage" office:value="0.63226587836364678" table:style-name="ce4">
            <text:p>63.2%</text:p>
          </table:table-cell>
          <table:table-cell office:value-type="percentage" office:value="0.51273224143953644" table:style-name="ce4">
            <text:p>51.3%</text:p>
          </table:table-cell>
          <table:table-cell office:value-type="percentage" office:value="1" table:style-name="ce4">
            <text:p>100.0%</text:p>
          </table:table-cell>
          <table:table-cell office:value-type="percentage" office:value="1" table:style-name="ce4">
            <text:p>100.0%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">
            <text:p>107<text:span text:style-name="T2">年</text:span></text:p>
          </table:table-cell>
          <table:table-cell office:value-type="float" office:value="2528805" table:style-name="ce1">
            <text:p>2,528,805</text:p>
          </table:table-cell>
          <table:table-cell office:value-type="float" office:value="14898.900629" table:style-name="ce2">
            <text:p>14,898.90</text:p>
          </table:table-cell>
          <table:table-cell office:value-type="float" office:value="4197962" table:style-name="ce1">
            <text:p>4,197,962</text:p>
          </table:table-cell>
          <table:table-cell office:value-type="float" office:value="15252.875189" table:style-name="ce2">
            <text:p>15,252.88</text:p>
          </table:table-cell>
          <table:table-cell office:value-type="float" office:value="6726767" table:style-name="ce1">
            <text:p>6,726,767</text:p>
          </table:table-cell>
          <table:table-cell office:value-type="float" office:value="30151.775817999998" table:style-name="ce3">
            <text:p>30,151.7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">
            <text:p/>
          </table:table-cell>
          <table:table-cell office:value-type="percentage" office:value="0.37593170686601751" table:style-name="ce4">
            <text:p>37.6%</text:p>
          </table:table-cell>
          <table:table-cell office:value-type="percentage" office:value="0.49413012085694991" table:style-name="ce4">
            <text:p>49.4%</text:p>
          </table:table-cell>
          <table:table-cell office:value-type="percentage" office:value="0.62406829313398249" table:style-name="ce4">
            <text:p>62.4%</text:p>
          </table:table-cell>
          <table:table-cell office:value-type="percentage" office:value="0.50586987914305004" table:style-name="ce4">
            <text:p>50.6%</text:p>
          </table:table-cell>
          <table:table-cell office:value-type="percentage" office:value="1" table:style-name="ce4">
            <text:p>100.0%</text:p>
          </table:table-cell>
          <table:table-cell office:value-type="percentage" office:value="1" table:style-name="ce4">
            <text:p>100.0%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">
            <text:p>108<text:span text:style-name="T2">年</text:span></text:p>
          </table:table-cell>
          <table:table-cell office:value-type="float" office:value="2390849" table:style-name="ce1">
            <text:p>2,390,849</text:p>
          </table:table-cell>
          <table:table-cell office:value-type="float" office:value="14027.47077" table:style-name="ce2">
            <text:p>14,027.47</text:p>
          </table:table-cell>
          <table:table-cell office:value-type="float" office:value="3958001" table:style-name="ce1">
            <text:p>3,958,001</text:p>
          </table:table-cell>
          <table:table-cell office:value-type="float" office:value="14671.856421" table:style-name="ce2">
            <text:p>14,671.86</text:p>
          </table:table-cell>
          <table:table-cell office:value-type="float" office:value="6348850" table:style-name="ce1">
            <text:p>6,348,850</text:p>
          </table:table-cell>
          <table:table-cell office:value-type="float" office:value="28699.327191" table:style-name="ce3">
            <text:p>28,699.3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">
            <text:p/>
          </table:table-cell>
          <table:table-cell office:value-type="percentage" office:value="0.37657985304425212" table:style-name="ce4">
            <text:p>37.7%</text:p>
          </table:table-cell>
          <table:table-cell office:value-type="percentage" office:value="0.48877350596563679" table:style-name="ce4">
            <text:p>48.9%</text:p>
          </table:table-cell>
          <table:table-cell office:value-type="percentage" office:value="0.62342014695574788" table:style-name="ce4">
            <text:p>62.3%</text:p>
          </table:table-cell>
          <table:table-cell office:value-type="percentage" office:value="0.51122649403436327" table:style-name="ce4">
            <text:p>51.1%</text:p>
          </table:table-cell>
          <table:table-cell office:value-type="percentage" office:value="1" table:style-name="ce4">
            <text:p>100.0%</text:p>
          </table:table-cell>
          <table:table-cell office:value-type="percentage" office:value="1" table:style-name="ce4">
            <text:p>100.0%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">
            <text:p>109<text:span text:style-name="T2">年</text:span></text:p>
          </table:table-cell>
          <table:table-cell office:value-type="float" office:value="983205" table:style-name="ce1">
            <text:p>983,205</text:p>
          </table:table-cell>
          <table:table-cell office:value-type="float" office:value="14177.004245" table:style-name="ce2">
            <text:p>14,177.00</text:p>
          </table:table-cell>
          <table:table-cell office:value-type="float" office:value="1195954" table:style-name="ce1">
            <text:p>1,195,954</text:p>
          </table:table-cell>
          <table:table-cell office:value-type="float" office:value="12082.775001" table:style-name="ce2">
            <text:p>12,082.78</text:p>
          </table:table-cell>
          <table:table-cell office:value-type="float" office:value="2179159" table:style-name="ce1">
            <text:p>2,179,159</text:p>
          </table:table-cell>
          <table:table-cell office:value-type="float" office:value="26259.779245999998" table:style-name="ce3">
            <text:p>26,259.7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">
            <text:p/>
          </table:table-cell>
          <table:table-cell office:value-type="percentage" office:value="0.45118552615940372" table:style-name="ce4">
            <text:p>45.1%</text:p>
          </table:table-cell>
          <table:table-cell office:value-type="percentage" office:value="0.53987522561369217" table:style-name="ce4">
            <text:p>54.0%</text:p>
          </table:table-cell>
          <table:table-cell office:value-type="percentage" office:value="0.54881447384059634" table:style-name="ce4">
            <text:p>54.9%</text:p>
          </table:table-cell>
          <table:table-cell office:value-type="percentage" office:value="0.46012477438630789" table:style-name="ce4">
            <text:p>46.0%</text:p>
          </table:table-cell>
          <table:table-cell office:value-type="percentage" office:value="1" table:style-name="ce4">
            <text:p>100.0%</text:p>
          </table:table-cell>
          <table:table-cell office:value-type="percentage" office:value="1" table:style-name="ce4">
            <text:p>100.0%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">
            <text:p>110<text:span text:style-name="T2">年</text:span></text:p>
          </table:table-cell>
          <table:table-cell office:value-type="float" office:value="823518" table:style-name="ce1">
            <text:p>823,518</text:p>
          </table:table-cell>
          <table:table-cell office:value-type="float" office:value="15567.059198999999" table:style-name="ce2">
            <text:p>15,567.06</text:p>
          </table:table-cell>
          <table:table-cell office:value-type="float" office:value="827302" table:style-name="ce1">
            <text:p>827,302</text:p>
          </table:table-cell>
          <table:table-cell office:value-type="float" office:value="12827.572963000001" table:style-name="ce2">
            <text:p>12,827.57</text:p>
          </table:table-cell>
          <table:table-cell office:value-type="float" office:value="1650820" table:style-name="ce1">
            <text:p>1,650,820</text:p>
          </table:table-cell>
          <table:table-cell office:value-type="float" office:value="28394.632162000002" table:style-name="ce3">
            <text:p>28,394.6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">
            <text:p/>
          </table:table-cell>
          <table:table-cell office:value-type="percentage" office:value="0.49885390290885739" table:style-name="ce4">
            <text:p>49.9%</text:p>
          </table:table-cell>
          <table:table-cell office:value-type="percentage" office:value="0.54823950915036335" table:style-name="ce4">
            <text:p>54.8%</text:p>
          </table:table-cell>
          <table:table-cell office:value-type="percentage" office:value="0.50114609709114255" table:style-name="ce4">
            <text:p>50.1%</text:p>
          </table:table-cell>
          <table:table-cell office:value-type="percentage" office:value="0.45176049084963665" table:style-name="ce4">
            <text:p>45.2%</text:p>
          </table:table-cell>
          <table:table-cell office:value-type="percentage" office:value="1" table:style-name="ce4">
            <text:p>100.0%</text:p>
          </table:table-cell>
          <table:table-cell office:value-type="percentage" office:value="1" table:style-name="ce4">
            <text:p>100.0%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">
            <text:p>111<text:span text:style-name="T2">年</text:span></text:p>
          </table:table-cell>
          <table:table-cell office:value-type="float" office:value="1034656" table:style-name="ce1">
            <text:p>1,034,656</text:p>
          </table:table-cell>
          <table:table-cell office:value-type="float" office:value="16876.784583000001" table:style-name="ce2">
            <text:p>16,876.78</text:p>
          </table:table-cell>
          <table:table-cell office:value-type="float" office:value="1196621" table:style-name="ce1">
            <text:p>1,196,621</text:p>
          </table:table-cell>
          <table:table-cell office:value-type="float" office:value="14181.856172" table:style-name="ce2">
            <text:p>14,181.86</text:p>
          </table:table-cell>
          <table:table-cell office:value-type="float" office:value="2231277" table:style-name="ce1">
            <text:p>2,231,277</text:p>
          </table:table-cell>
          <table:table-cell office:value-type="float" office:value="31058.640755" table:style-name="ce3">
            <text:p>31,058.6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">
            <text:p/>
          </table:table-cell>
          <table:table-cell office:value-type="percentage" office:value="0.46370576131963892" table:style-name="ce4">
            <text:p>46.4%</text:p>
          </table:table-cell>
          <table:table-cell office:value-type="percentage" office:value="0.54338451950068278" table:style-name="ce4">
            <text:p>54.3%</text:p>
          </table:table-cell>
          <table:table-cell office:value-type="percentage" office:value="0.53629423868036108" table:style-name="ce4">
            <text:p>53.6%</text:p>
          </table:table-cell>
          <table:table-cell office:value-type="percentage" office:value="0.45661548049931716" table:style-name="ce4">
            <text:p>45.7%</text:p>
          </table:table-cell>
          <table:table-cell office:value-type="percentage" office:value="1" table:style-name="ce4">
            <text:p>100.0%</text:p>
          </table:table-cell>
          <table:table-cell office:value-type="percentage" office:value="1" table:style-name="ce4">
            <text:p>100.0%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">
            <text:p>112<text:span text:style-name="T2">年</text:span></text:p>
          </table:table-cell>
          <table:table-cell office:value-type="float" office:value="1944558" table:style-name="ce1">
            <text:p>1,944,558</text:p>
          </table:table-cell>
          <table:table-cell office:value-type="float" office:value="19226.905068" table:style-name="ce2">
            <text:p>19,226.91</text:p>
          </table:table-cell>
          <table:table-cell office:value-type="float" office:value="2841763" table:style-name="ce1">
            <text:p>2,841,763</text:p>
          </table:table-cell>
          <table:table-cell office:value-type="float" office:value="16696.266608000002" table:style-name="ce2">
            <text:p>16,696.27</text:p>
          </table:table-cell>
          <table:table-cell office:value-type="float" office:value="4786321" table:style-name="ce1">
            <text:p>4,786,321</text:p>
          </table:table-cell>
          <table:table-cell office:value-type="float" office:value="35923.171675999998" table:style-name="ce3">
            <text:p>35,923.1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">
            <text:p/>
          </table:table-cell>
          <table:table-cell office:value-type="percentage" office:value="0.40627404639179027" table:style-name="ce4">
            <text:p>40.6%</text:p>
          </table:table-cell>
          <table:table-cell office:value-type="percentage" office:value="0.53522292634437263" table:style-name="ce4">
            <text:p>53.5%</text:p>
          </table:table-cell>
          <table:table-cell office:value-type="percentage" office:value="0.59372595360820968" table:style-name="ce4">
            <text:p>59.4%</text:p>
          </table:table-cell>
          <table:table-cell office:value-type="percentage" office:value="0.46477707365562743" table:style-name="ce4">
            <text:p>46.5%</text:p>
          </table:table-cell>
          <table:table-cell office:value-type="percentage" office:value="1" table:style-name="ce4">
            <text:p>100.0%</text:p>
          </table:table-cell>
          <table:table-cell office:value-type="percentage" office:value="1" table:style-name="ce4">
            <text:p>100.0%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">
            <text:p>113<text:span text:style-name="T2">年</text:span></text:p>
          </table:table-cell>
          <table:table-cell office:value-type="float" office:value="2193720" table:style-name="ce1">
            <text:p>2,193,720</text:p>
          </table:table-cell>
          <table:table-cell office:value-type="float" office:value="19051.414924000001" table:style-name="ce2">
            <text:p>19,051.41</text:p>
          </table:table-cell>
          <table:table-cell office:value-type="float" office:value="3190348" table:style-name="ce1">
            <text:p>3,190,348</text:p>
          </table:table-cell>
          <table:table-cell office:value-type="float" office:value="16342.276034" table:style-name="ce2">
            <text:p>16,342.28</text:p>
          </table:table-cell>
          <table:table-cell office:value-type="float" office:value="5384068" table:style-name="ce1">
            <text:p>5,384,068</text:p>
          </table:table-cell>
          <table:table-cell office:value-type="float" office:value="35393.690957999999" table:style-name="ce3">
            <text:p>35,393.6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">
            <text:p/>
          </table:table-cell>
          <table:table-cell office:value-type="percentage" office:value="0.407446562710575" table:style-name="ce4">
            <text:p>40.7%</text:p>
          </table:table-cell>
          <table:table-cell office:value-type="percentage" office:value="0.53827149439168132" table:style-name="ce4">
            <text:p>53.8%</text:p>
          </table:table-cell>
          <table:table-cell office:value-type="percentage" office:value="0.592553437289425" table:style-name="ce4">
            <text:p>59.3%</text:p>
          </table:table-cell>
          <table:table-cell office:value-type="percentage" office:value="0.46172850560831863" table:style-name="ce4">
            <text:p>46.2%</text:p>
          </table:table-cell>
          <table:table-cell office:value-type="percentage" office:value="1" table:style-name="ce4">
            <text:p>100.0%</text:p>
          </table:table-cell>
          <table:table-cell office:value-type="percentage" office:value="1" table:style-name="ce4">
            <text:p>100.0%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">
            <text:p>114<text:span text:style-name="T2">年</text:span></text:p>
          </table:table-cell>
          <table:table-cell office:value-type="float" office:value="2610409" table:style-name="ce1">
            <text:p>2,610,409</text:p>
          </table:table-cell>
          <table:table-cell office:value-type="float" office:value="21091.980071000002" table:style-name="ce2">
            <text:p>21,091.98</text:p>
          </table:table-cell>
          <table:table-cell office:value-type="float" office:value="3629269" table:style-name="ce1">
            <text:p>3,629,269</text:p>
          </table:table-cell>
          <table:table-cell office:value-type="float" office:value="18085.532566999998" table:style-name="ce2">
            <text:p>18,085.53</text:p>
          </table:table-cell>
          <table:table-cell office:value-type="float" office:value="6239678" table:style-name="ce1">
            <text:p>6,239,678</text:p>
          </table:table-cell>
          <table:table-cell office:value-type="float" office:value="39177.512638" table:style-name="ce3">
            <text:p>39,177.5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">
            <text:p/>
          </table:table-cell>
          <table:table-cell office:value-type="percentage" office:value="0.41835636390211162" table:style-name="ce4">
            <text:p>41.8%</text:p>
          </table:table-cell>
          <table:table-cell office:value-type="percentage" office:value="0.53836955566551092" table:style-name="ce4">
            <text:p>53.8%</text:p>
          </table:table-cell>
          <table:table-cell office:value-type="percentage" office:value="0.58164363609788838" table:style-name="ce4">
            <text:p>58.2%</text:p>
          </table:table-cell>
          <table:table-cell office:value-type="percentage" office:value="0.46163044433448902" table:style-name="ce4">
            <text:p>46.2%</text:p>
          </table:table-cell>
          <table:table-cell office:value-type="percentage" office:value="1" table:style-name="ce4">
            <text:p>100.0%</text:p>
          </table:table-cell>
          <table:table-cell office:value-type="percentage" office:value="1" table:style-name="ce4">
            <text:p>100.0%</text:p>
          </table:table-cell>
          <table:table-cell table:number-columns-repeated="16376"/>
        </table:table-row>
        <table:table-row table:style-name="ro4" table:visibility="collapse">
          <table:table-cell/>
          <table:table-cell table:number-columns-repeated="16383" table:style-name="ce6"/>
        </table:table-row>
        <table:table-row table:style-name="ro5">
          <table:table-cell/>
          <table:table-cell table:number-columns-repeated="16383" table:style-name="ce6"/>
        </table:table-row>
        <table:table-row table:style-name="ro6">
          <table:table-cell/>
          <table:table-cell office:value-type="string" table:number-columns-spanned="8" table:number-rows-spanned="1" table:style-name="ce18">
            <text:p><text:span text:style-name="T4">本國居住民辦理外匯交易【跨境匯出】之性別統計分析：</text:span></text:p>
          </table:table-cell>
          <table:covered-table-cell table:number-columns-repeated="7"/>
          <table:table-cell table:number-columns-repeated="16375"/>
        </table:table-row>
        <table:table-row table:style-name="ro7">
          <table:table-cell/>
          <table:table-cell office:value-type="string" table:number-columns-spanned="7" table:number-rows-spanned="1" table:style-name="ce21">
            <text:p><text:span text:style-name="T4">一、依外匯指定銀行報送本行之外匯交易資料顯示，本國居住民辦理之跨境匯出，</text:span><text:span text:style-name="T5">114</text:span><text:span text:style-name="T4">年交易筆數總</text:span></text:p>
            <text:p><text:span text:style-name="T5"><text:s text:c="8"/></text:span><text:span text:style-name="T4">計</text:span><text:span text:style-name="T6">6</text:span><text:span text:style-name="T5">,239,678</text:span><text:span text:style-name="T4">筆，男性占比</text:span><text:span text:style-name="T5">41.8%</text:span><text:span text:style-name="T4">，女性占比</text:span><text:span text:style-name="T5">58.2%</text:span><text:span text:style-name="T4">，男性交易筆數占比小於女性。</text:span></text:p>
          </table:table-cell>
          <table:covered-table-cell table:number-columns-repeated="6"/>
          <table:table-cell table:style-name="ce11"/>
          <table:table-cell table:number-columns-repeated="16375"/>
        </table:table-row>
        <table:table-row table:style-name="ro6">
          <table:table-cell/>
          <table:table-cell office:value-type="string" table:number-columns-spanned="7" table:number-rows-spanned="1" table:style-name="ce19">
            <text:p><text:span text:style-name="T4">二、</text:span><text:span text:style-name="T5">114</text:span><text:span text:style-name="T4">年交易總額</text:span><text:span text:style-name="T6">39</text:span><text:span text:style-name="T5">,178</text:span><text:span text:style-name="T4">百萬美元，男性占比</text:span><text:span text:style-name="T5">53.8%</text:span><text:span text:style-name="T4">，女性占比</text:span><text:span text:style-name="T5">46.2%</text:span><text:span text:style-name="T4">，男性金額占比高於女性。</text:span></text:p>
          </table:table-cell>
          <table:covered-table-cell table:number-columns-repeated="6"/>
          <table:table-cell table:style-name="ce11"/>
          <table:table-cell table:number-columns-repeated="16375"/>
        </table:table-row>
        <table:table-row table:style-name="ro6">
          <table:table-cell/>
          <table:table-cell office:value-type="string" table:number-columns-spanned="7" table:number-rows-spanned="1" table:style-name="ce21">
            <text:p><text:span text:style-name="T4">三、</text:span><text:span text:style-name="T5">114</text:span><text:span text:style-name="T4">年每筆金額平均為</text:span><text:span text:style-name="T6">6</text:span><text:span text:style-name="T5">,279</text:span><text:span text:style-name="T4">美元，男性為</text:span><text:span text:style-name="T6">8</text:span><text:span text:style-name="T5">,080</text:span><text:span text:style-name="T4">美元，女性為</text:span><text:span text:style-name="T6">4</text:span><text:span text:style-name="T5">,983</text:span><text:span text:style-name="T4">美元，男性每筆金額較高。</text:span></text:p>
          </table:table-cell>
          <table:covered-table-cell table:number-columns-repeated="6"/>
          <table:table-cell table:style-name="ce5"/>
          <table:table-cell table:number-columns-repeated="16375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 number:language="zh" number:country="HK">
      <number:number number:decimal-places="0" number:min-integer-digits="1" number:grouping="true"/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 number:language="zh" number:country="HK">
      <number:number number:decimal-places="2" number:min-integer-digits="1" number:grouping="true"/>
    </number:number-style>
    <number:number-style style:name="N50P0" number:language="zh" number:country="HK">
      <number:number number:decimal-places="2" number:min-integer-digits="1" number:grouping="true"/>
    </number:number-style>
    <number:number-style style:name="N50"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percentage-style style:name="N51" number:language="zh" number:country="HK">
      <number:number number:decimal-places="1" number:min-integer-digits="1"/>
      <number:text>%</number:text>
    </number:percentage-style>
    <style:style style:name="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118110236220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廖桂瑩</meta:initial-creator>
    <dc:creator>廖桂瑩</dc:creator>
    <meta:creation-date>2026-01-12T00:22:32Z</meta:creation-date>
    <dc:date>2026-01-13T02:26:44Z</dc:date>
    <meta:print-date>2026-01-13T02:26:27Z</meta:print-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