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49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_32_2" style:data-style-name="N0">
      <style:table-cell-properties style:vertical-align="automatic" fo:background-color="transparent" style:cell-protect="protected"/>
    </style:style>
    <style:style style:name="ce1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Normal_32_2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25230769230769cm"/>
    </style:style>
    <style:style style:name="co2" style:family="table-column">
      <style:table-column-properties fo:break-before="auto" style:column-width="2.44230769230769cm"/>
    </style:style>
    <style:style style:name="co3" style:family="table-column">
      <style:table-column-properties fo:break-before="auto" style:column-width="2.65723076923077cm"/>
    </style:style>
    <style:style style:name="co4" style:family="table-column">
      <style:table-column-properties fo:break-before="auto" style:column-width="0.527538461538462cm"/>
    </style:style>
    <style:style style:name="co5" style:family="table-column">
      <style:table-column-properties fo:break-before="auto" style:column-width="1.60215384615385cm"/>
    </style:style>
    <style:style style:name="ro1" style:family="table-row">
      <style:table-row-properties style:row-height="27.5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1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5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跨境匯入性別統計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8"/>
        <table:table-column table:style-name="co5" table:number-columns-repeated="1004" table:default-cell-style-name="ce8"/>
        <table:table-column table:style-name="co5" table:number-columns-repeated="15360" table:default-cell-style-name="ce1"/>
        <table:table-column table:style-name="co5" table:number-columns-repeated="11" table:default-cell-style-name="ce8"/>
        <table:table-row table:style-name="ro1">
          <table:table-cell table:style-name="ce1"/>
          <table:table-cell office:value-type="string" table:number-columns-spanned="7" table:number-rows-spanned="1" table:style-name="ce14">
            <text:p><text:span text:style-name="T1">本國居住民辦理外匯交易【跨境匯入】之性別統計表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<text:span text:style-name="T2">更新日期：</text:span>114.1.14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21">
            <text:p><text:span text:style-name="T2">金額單位：百萬美元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女性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合計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3">
            <text:p><text:span text:style-name="T2">期間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1<text:span text:style-name="T2">年</text:span></text:p>
          </table:table-cell>
          <table:table-cell office:value-type="float" office:value="1241677" table:style-name="ce5">
            <text:p>1,241,677<text:s/></text:p>
          </table:table-cell>
          <table:table-cell office:value-type="float" office:value="10764.898207" table:style-name="ce5">
            <text:p>10,765<text:s/></text:p>
          </table:table-cell>
          <table:table-cell office:value-type="float" office:value="1454446" table:style-name="ce5">
            <text:p>1,454,446<text:s/></text:p>
          </table:table-cell>
          <table:table-cell office:value-type="float" office:value="9550.8730489999998" table:style-name="ce5">
            <text:p>9,551<text:s/></text:p>
          </table:table-cell>
          <table:table-cell office:value-type="float" office:value="2696123" table:style-name="ce5">
            <text:p>2,696,123<text:s/></text:p>
          </table:table-cell>
          <table:table-cell office:value-type="float" office:value="20315.771256" table:style-name="ce5">
            <text:p>20,316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6054167410018015" table:style-name="ce7">
            <text:p>46.1%</text:p>
          </table:table-cell>
          <table:table-cell office:value-type="percentage" office:value="0.52987888430869823" table:style-name="ce7">
            <text:p>53.0%</text:p>
          </table:table-cell>
          <table:table-cell office:value-type="percentage" office:value="0.5394583258998199" table:style-name="ce7">
            <text:p>53.9%</text:p>
          </table:table-cell>
          <table:table-cell office:value-type="percentage" office:value="0.47012111569130183" table:style-name="ce7">
            <text:p>47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2<text:span text:style-name="T2">年</text:span></text:p>
          </table:table-cell>
          <table:table-cell office:value-type="float" office:value="1394903" table:style-name="ce5">
            <text:p>1,394,903<text:s/></text:p>
          </table:table-cell>
          <table:table-cell office:value-type="float" office:value="12167.582267" table:style-name="ce5">
            <text:p>12,168<text:s/></text:p>
          </table:table-cell>
          <table:table-cell office:value-type="float" office:value="1667560" table:style-name="ce5">
            <text:p>1,667,560<text:s/></text:p>
          </table:table-cell>
          <table:table-cell office:value-type="float" office:value="11053.802663" table:style-name="ce5">
            <text:p>11,054<text:s/></text:p>
          </table:table-cell>
          <table:table-cell office:value-type="float" office:value="3062463" table:style-name="ce5">
            <text:p>3,062,463<text:s/></text:p>
          </table:table-cell>
          <table:table-cell office:value-type="float" office:value="23221.38493" table:style-name="ce5">
            <text:p>23,221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554840336030182" table:style-name="ce7">
            <text:p>45.5%</text:p>
          </table:table-cell>
          <table:table-cell office:value-type="percentage" office:value="0.52398176524262974" table:style-name="ce7">
            <text:p>52.4%</text:p>
          </table:table-cell>
          <table:table-cell office:value-type="percentage" office:value="0.54451596639698174" table:style-name="ce7">
            <text:p>54.5%</text:p>
          </table:table-cell>
          <table:table-cell office:value-type="percentage" office:value="0.47601823475737026" table:style-name="ce7">
            <text:p>47.6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3<text:span text:style-name="T2">年</text:span></text:p>
          </table:table-cell>
          <table:table-cell office:value-type="float" office:value="1479843" table:style-name="ce5">
            <text:p>1,479,843<text:s/></text:p>
          </table:table-cell>
          <table:table-cell office:value-type="float" office:value="12299.314419" table:style-name="ce5">
            <text:p>12,299<text:s/></text:p>
          </table:table-cell>
          <table:table-cell office:value-type="float" office:value="1744316" table:style-name="ce5">
            <text:p>1,744,316<text:s/></text:p>
          </table:table-cell>
          <table:table-cell office:value-type="float" office:value="11172.714628" table:style-name="ce5">
            <text:p>11,173<text:s/></text:p>
          </table:table-cell>
          <table:table-cell office:value-type="float" office:value="3224159" table:style-name="ce5">
            <text:p>3,224,159<text:s/></text:p>
          </table:table-cell>
          <table:table-cell office:value-type="float" office:value="23472.029047" table:style-name="ce5">
            <text:p>23,472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5898573860656378" table:style-name="ce7">
            <text:p>45.9%</text:p>
          </table:table-cell>
          <table:table-cell office:value-type="percentage" office:value="0.52399877293829422" table:style-name="ce7">
            <text:p>52.4%</text:p>
          </table:table-cell>
          <table:table-cell office:value-type="percentage" office:value="0.54101426139343622" table:style-name="ce7">
            <text:p>54.1%</text:p>
          </table:table-cell>
          <table:table-cell office:value-type="percentage" office:value="0.47600122706170578" table:style-name="ce7">
            <text:p>47.6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4<text:span text:style-name="T2">年</text:span></text:p>
          </table:table-cell>
          <table:table-cell office:value-type="float" office:value="1635619" table:style-name="ce5">
            <text:p>1,635,619<text:s/></text:p>
          </table:table-cell>
          <table:table-cell office:value-type="float" office:value="12426.107282000001" table:style-name="ce5">
            <text:p>12,426<text:s/></text:p>
          </table:table-cell>
          <table:table-cell office:value-type="float" office:value="1867322" table:style-name="ce5">
            <text:p>1,867,322<text:s/></text:p>
          </table:table-cell>
          <table:table-cell office:value-type="float" office:value="11194.04862" table:style-name="ce5">
            <text:p>11,194<text:s/></text:p>
          </table:table-cell>
          <table:table-cell office:value-type="float" office:value="3502941" table:style-name="ce5">
            <text:p>3,502,941<text:s/></text:p>
          </table:table-cell>
          <table:table-cell office:value-type="float" office:value="23620.155901999999" table:style-name="ce5">
            <text:p>23,620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6692736189390571" table:style-name="ce7">
            <text:p>46.7%</text:p>
          </table:table-cell>
          <table:table-cell office:value-type="percentage" office:value="0.52608066320797819" table:style-name="ce7">
            <text:p>52.6%</text:p>
          </table:table-cell>
          <table:table-cell office:value-type="percentage" office:value="0.53307263810609429" table:style-name="ce7">
            <text:p>53.3%</text:p>
          </table:table-cell>
          <table:table-cell office:value-type="percentage" office:value="0.47391933679202181" table:style-name="ce7">
            <text:p>47.4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5<text:span text:style-name="T2">年</text:span></text:p>
          </table:table-cell>
          <table:table-cell office:value-type="float" office:value="1954638" table:style-name="ce5">
            <text:p>1,954,638<text:s/></text:p>
          </table:table-cell>
          <table:table-cell office:value-type="float" office:value="12478.346565" table:style-name="ce5">
            <text:p>12,478<text:s/></text:p>
          </table:table-cell>
          <table:table-cell office:value-type="float" office:value="1961699" table:style-name="ce5">
            <text:p>1,961,699<text:s/></text:p>
          </table:table-cell>
          <table:table-cell office:value-type="float" office:value="11083.683912" table:style-name="ce5">
            <text:p>11,084<text:s/></text:p>
          </table:table-cell>
          <table:table-cell office:value-type="float" office:value="3916337" table:style-name="ce5">
            <text:p>3,916,337<text:s/></text:p>
          </table:table-cell>
          <table:table-cell office:value-type="float" office:value="23562.030477" table:style-name="ce5">
            <text:p>23,562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9909851986690623" table:style-name="ce7">
            <text:p>49.9%</text:p>
          </table:table-cell>
          <table:table-cell office:value-type="percentage" office:value="0.52959555320076079" table:style-name="ce7">
            <text:p>53.0%</text:p>
          </table:table-cell>
          <table:table-cell office:value-type="percentage" office:value="0.50090148013309377" table:style-name="ce7">
            <text:p>50.1%</text:p>
          </table:table-cell>
          <table:table-cell office:value-type="percentage" office:value="0.47040444679923926" table:style-name="ce7">
            <text:p>47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6<text:span text:style-name="T2">年</text:span></text:p>
          </table:table-cell>
          <table:table-cell office:value-type="float" office:value="1843867" table:style-name="ce5">
            <text:p>1,843,867<text:s/></text:p>
          </table:table-cell>
          <table:table-cell office:value-type="float" office:value="13432.997133999999" table:style-name="ce5">
            <text:p>13,433<text:s/></text:p>
          </table:table-cell>
          <table:table-cell office:value-type="float" office:value="1980652" table:style-name="ce5">
            <text:p>1,980,652<text:s/></text:p>
          </table:table-cell>
          <table:table-cell office:value-type="float" office:value="11864.653276999999" table:style-name="ce5">
            <text:p>11,865<text:s/></text:p>
          </table:table-cell>
          <table:table-cell office:value-type="float" office:value="3824519" table:style-name="ce5">
            <text:p>3,824,519<text:s/></text:p>
          </table:table-cell>
          <table:table-cell office:value-type="float" office:value="25297.650410999999" table:style-name="ce5">
            <text:p>25,298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8211735907182052" table:style-name="ce7">
            <text:p>48.2%</text:p>
          </table:table-cell>
          <table:table-cell office:value-type="percentage" office:value="0.53099781662565093" table:style-name="ce7">
            <text:p>53.1%</text:p>
          </table:table-cell>
          <table:table-cell office:value-type="percentage" office:value="0.51788264092817948" table:style-name="ce7">
            <text:p>51.8%</text:p>
          </table:table-cell>
          <table:table-cell office:value-type="percentage" office:value="0.46900218337434912" table:style-name="ce7">
            <text:p>46.9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7<text:span text:style-name="T2">年</text:span></text:p>
          </table:table-cell>
          <table:table-cell office:value-type="float" office:value="2109018" table:style-name="ce5">
            <text:p>2,109,018<text:s/></text:p>
          </table:table-cell>
          <table:table-cell office:value-type="float" office:value="13966.435156" table:style-name="ce5">
            <text:p>13,966<text:s/></text:p>
          </table:table-cell>
          <table:table-cell office:value-type="float" office:value="2130078" table:style-name="ce5">
            <text:p>2,130,078<text:s/></text:p>
          </table:table-cell>
          <table:table-cell office:value-type="float" office:value="11797.692622" table:style-name="ce5">
            <text:p>11,798<text:s/></text:p>
          </table:table-cell>
          <table:table-cell office:value-type="float" office:value="4239096" table:style-name="ce5">
            <text:p>4,239,096<text:s/></text:p>
          </table:table-cell>
          <table:table-cell office:value-type="float" office:value="25764.127777999998" table:style-name="ce5">
            <text:p>25,764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9751597982211304" table:style-name="ce7">
            <text:p>49.8%</text:p>
          </table:table-cell>
          <table:table-cell office:value-type="percentage" office:value="0.54208841364022209" table:style-name="ce7">
            <text:p>54.2%</text:p>
          </table:table-cell>
          <table:table-cell office:value-type="percentage" office:value="0.50248402017788696" table:style-name="ce7">
            <text:p>50.2%</text:p>
          </table:table-cell>
          <table:table-cell office:value-type="percentage" office:value="0.45791158635977791" table:style-name="ce7">
            <text:p>45.8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08<text:span text:style-name="T2">年</text:span></text:p>
          </table:table-cell>
          <table:table-cell office:value-type="float" office:value="2661890" table:style-name="ce5">
            <text:p>2,661,890<text:s/></text:p>
          </table:table-cell>
          <table:table-cell office:value-type="float" office:value="14991.60542" table:style-name="ce5">
            <text:p>14,992<text:s/></text:p>
          </table:table-cell>
          <table:table-cell office:value-type="float" office:value="2256676" table:style-name="ce5">
            <text:p>2,256,676<text:s/></text:p>
          </table:table-cell>
          <table:table-cell office:value-type="float" office:value="12337.369237000001" table:style-name="ce5">
            <text:p>12,337<text:s/></text:p>
          </table:table-cell>
          <table:table-cell office:value-type="float" office:value="4918566" table:style-name="ce5">
            <text:p>4,918,566<text:s/></text:p>
          </table:table-cell>
          <table:table-cell office:value-type="float" office:value="27328.974656999999" table:style-name="ce5">
            <text:p>27,329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54119229059851992" table:style-name="ce7">
            <text:p>54.1%</text:p>
          </table:table-cell>
          <table:table-cell office:value-type="percentage" office:value="0.54856084460380861" table:style-name="ce7">
            <text:p>54.9%</text:p>
          </table:table-cell>
          <table:table-cell office:value-type="percentage" office:value="0.45880770940148002" table:style-name="ce7">
            <text:p>45.9%</text:p>
          </table:table-cell>
          <table:table-cell office:value-type="percentage" office:value="0.45143915539619139" table:style-name="ce7">
            <text:p>45.1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09<text:span text:style-name="T2">年</text:span></text:p>
          </table:table-cell>
          <table:table-cell office:value-type="float" office:value="2313113" table:style-name="ce5">
            <text:p>2,313,113<text:s/></text:p>
          </table:table-cell>
          <table:table-cell office:value-type="float" office:value="16085.883087" table:style-name="ce5">
            <text:p>16,086<text:s/></text:p>
          </table:table-cell>
          <table:table-cell office:value-type="float" office:value="1837218" table:style-name="ce5">
            <text:p>1,837,218<text:s/></text:p>
          </table:table-cell>
          <table:table-cell office:value-type="float" office:value="12007.346028" table:style-name="ce5">
            <text:p>12,007<text:s/></text:p>
          </table:table-cell>
          <table:table-cell office:value-type="float" office:value="4150331" table:style-name="ce5">
            <text:p>4,150,331<text:s/></text:p>
          </table:table-cell>
          <table:table-cell office:value-type="float" office:value="28093.229114999998" table:style-name="ce5">
            <text:p>28,093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55733217422899528" table:style-name="ce7">
            <text:p>55.7%</text:p>
          </table:table-cell>
          <table:table-cell office:value-type="percentage" office:value="0.57258932467863444" table:style-name="ce7">
            <text:p>57.3%</text:p>
          </table:table-cell>
          <table:table-cell office:value-type="percentage" office:value="0.44266782577100477" table:style-name="ce7">
            <text:p>44.3%</text:p>
          </table:table-cell>
          <table:table-cell office:value-type="percentage" office:value="0.42741067532136562" table:style-name="ce7">
            <text:p>42.7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10<text:span text:style-name="T2">年</text:span></text:p>
          </table:table-cell>
          <table:table-cell office:value-type="float" office:value="1337960" table:style-name="ce5">
            <text:p>1,337,960<text:s/></text:p>
          </table:table-cell>
          <table:table-cell office:value-type="float" office:value="15585.108737" table:style-name="ce5">
            <text:p>15,585<text:s/></text:p>
          </table:table-cell>
          <table:table-cell office:value-type="float" office:value="1186776" table:style-name="ce5">
            <text:p>1,186,776<text:s/></text:p>
          </table:table-cell>
          <table:table-cell office:value-type="float" office:value="11286.22286" table:style-name="ce5">
            <text:p>11,286<text:s/></text:p>
          </table:table-cell>
          <table:table-cell office:value-type="float" office:value="2524736" table:style-name="ce5">
            <text:p>2,524,736<text:s/></text:p>
          </table:table-cell>
          <table:table-cell office:value-type="float" office:value="26871.331597" table:style-name="ce5">
            <text:p>26,871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52994055616111946" table:style-name="ce7">
            <text:p>53.0%</text:p>
          </table:table-cell>
          <table:table-cell office:value-type="percentage" office:value="0.57999019068857649" table:style-name="ce7">
            <text:p>58.0%</text:p>
          </table:table-cell>
          <table:table-cell office:value-type="percentage" office:value="0.4700594438388806" table:style-name="ce7">
            <text:p>47.0%</text:p>
          </table:table-cell>
          <table:table-cell office:value-type="percentage" office:value="0.42000980931142351" table:style-name="ce7">
            <text:p>42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">
            <text:p>111<text:span text:style-name="T2">年</text:span></text:p>
          </table:table-cell>
          <table:table-cell office:value-type="float" office:value="1292921" table:style-name="ce5">
            <text:p>1,292,921<text:s/></text:p>
          </table:table-cell>
          <table:table-cell office:value-type="float" office:value="14346.052484" table:style-name="ce5">
            <text:p>14,346<text:s/></text:p>
          </table:table-cell>
          <table:table-cell office:value-type="float" office:value="1228537" table:style-name="ce5">
            <text:p>1,228,537<text:s/></text:p>
          </table:table-cell>
          <table:table-cell office:value-type="float" office:value="10882.091476" table:style-name="ce5">
            <text:p>10,882<text:s/></text:p>
          </table:table-cell>
          <table:table-cell office:value-type="float" office:value="2521458" table:style-name="ce5">
            <text:p>2,521,458<text:s/></text:p>
          </table:table-cell>
          <table:table-cell office:value-type="float" office:value="25228.143960000001" table:style-name="ce5">
            <text:p>25,228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51276721642795553" table:style-name="ce7">
            <text:p>51.3%</text:p>
          </table:table-cell>
          <table:table-cell office:value-type="percentage" office:value="0.56865271209590795" table:style-name="ce7">
            <text:p>56.9%</text:p>
          </table:table-cell>
          <table:table-cell office:value-type="percentage" office:value="0.48723278357204441" table:style-name="ce7">
            <text:p>48.7%</text:p>
          </table:table-cell>
          <table:table-cell office:value-type="percentage" office:value="0.43134728790409199" table:style-name="ce7">
            <text:p>43.1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12<text:span text:style-name="T2">年</text:span></text:p>
          </table:table-cell>
          <table:table-cell office:value-type="float" office:value="1640750" table:style-name="ce5">
            <text:p>1,640,750<text:s/></text:p>
          </table:table-cell>
          <table:table-cell office:value-type="float" office:value="14038.263289" table:style-name="ce5">
            <text:p>14,038<text:s/></text:p>
          </table:table-cell>
          <table:table-cell office:value-type="float" office:value="1591080" table:style-name="ce5">
            <text:p>1,591,080<text:s/></text:p>
          </table:table-cell>
          <table:table-cell office:value-type="float" office:value="10135.1919" table:style-name="ce5">
            <text:p>10,135<text:s/></text:p>
          </table:table-cell>
          <table:table-cell office:value-type="float" office:value="3231830" table:style-name="ce5">
            <text:p>3,231,830<text:s/></text:p>
          </table:table-cell>
          <table:table-cell office:value-type="float" office:value="24173.455189" table:style-name="ce5">
            <text:p>24,173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50768450073178351" table:style-name="ce7">
            <text:p>50.8%</text:p>
          </table:table-cell>
          <table:table-cell office:value-type="percentage" office:value="0.58073052359465915" table:style-name="ce7">
            <text:p>58.1%</text:p>
          </table:table-cell>
          <table:table-cell office:value-type="percentage" office:value="0.49231549926821644" table:style-name="ce7">
            <text:p>49.2%</text:p>
          </table:table-cell>
          <table:table-cell office:value-type="percentage" office:value="0.41926947640534085" table:style-name="ce7">
            <text:p>41.9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13<text:span text:style-name="T2">年</text:span></text:p>
          </table:table-cell>
          <table:table-cell office:value-type="float" office:value="1728892" table:style-name="ce5">
            <text:p>1,728,892<text:s/></text:p>
          </table:table-cell>
          <table:table-cell office:value-type="float" office:value="17625.155385999999" table:style-name="ce5">
            <text:p>17,625<text:s/></text:p>
          </table:table-cell>
          <table:table-cell office:value-type="float" office:value="1767545" table:style-name="ce5">
            <text:p>1,767,545<text:s/></text:p>
          </table:table-cell>
          <table:table-cell office:value-type="float" office:value="10877.277668000001" table:style-name="ce5">
            <text:p>10,877<text:s/></text:p>
          </table:table-cell>
          <table:table-cell office:value-type="float" office:value="3496437" table:style-name="ce5">
            <text:p>3,496,437<text:s/></text:p>
          </table:table-cell>
          <table:table-cell office:value-type="float" office:value="28502.433054000001" table:style-name="ce5">
            <text:p>28,502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9447251587830698" table:style-name="ce7">
            <text:p>49.4%</text:p>
          </table:table-cell>
          <table:table-cell office:value-type="percentage" office:value="0.6183737140126887" table:style-name="ce7">
            <text:p>61.8%</text:p>
          </table:table-cell>
          <table:table-cell office:value-type="percentage" office:value="0.50552748412169302" table:style-name="ce7">
            <text:p>50.6%</text:p>
          </table:table-cell>
          <table:table-cell office:value-type="percentage" office:value="0.38162628598731135" table:style-name="ce7">
            <text:p>38.2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9"/>
          <table:table-cell table:style-name="ce8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11">
            <text:p><text:span text:style-name="T6">本國居住民辦理外匯交易【跨境匯入】之性別統計分析：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12">
            <text:p><text:span text:style-name="T6">一、依外匯指定銀行報送本行之外匯交易資料顯示，本國居住民辦理之跨境匯入，</text:span>113<text:span text:style-name="T6">年交易筆數總</text:span></text:p>
            <text:p><text:s text:c="8"/><text:span text:style-name="T6">計</text:span>3,496,437<text:span text:style-name="T6">筆，男性占比</text:span>49.4%<text:span text:style-name="T6">，女性占比</text:span>50.6%<text:span text:style-name="T6">，男性交易筆數占比小於女性。</text:span></text:p>
          </table:table-cell>
          <table:covered-table-cell table:number-columns-repeated="6"/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7" table:number-rows-spanned="1" table:style-name="ce13">
            <text:p><text:span text:style-name="T6">二、</text:span>113<text:span text:style-name="T6">年交易總額</text:span>28,502<text:span text:style-name="T6">百萬美元，男性占比</text:span>61.8%<text:span text:style-name="T6">，女性占比</text:span>38.2%<text:span text:style-name="T6">，男性金額占比高於女性。</text:span>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8">
          <table:table-cell/>
          <table:table-cell office:value-type="string" table:number-columns-spanned="7" table:number-rows-spanned="1" table:style-name="ce12">
            <text:p><text:span text:style-name="T6">三、</text:span>113<text:span text:style-name="T6">年每筆金額平均為</text:span>8,152<text:span text:style-name="T6">美元，男性為</text:span>10,194<text:span text:style-name="T6">美元，女性為</text:span>6,154<text:span text:style-name="T6">美元，男性平均每筆金額較高。</text:span></text:p>
          </table:table-cell>
          <table:covered-table-cell table:number-columns-repeated="6"/>
          <table:table-cell table:number-columns-repeated="1005" table:style-name="ce8"/>
          <table:table-cell table:number-columns-repeated="1537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 number:language="zh" number:country="TW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瑩</meta:initial-creator>
    <dc:creator>廖桂瑩</dc:creator>
    <meta:creation-date>2025-01-17T02:27:11Z</meta:creation-date>
    <dc:date>2025-01-17T02:27:11Z</dc:date>
    <meta:print-date>2025-01-17T02:26:55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