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Normal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" style:data-style-name="N49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" style:data-style-name="N5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" style:data-style-name="N51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" style:data-style-name="N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境匯入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1" table:default-cell-style-name="ce6"/>
        <table:table-column table:style-name="co4" table:number-columns-repeated="16375" table:default-cell-style-name="ce6"/>
        <table:table-row table:style-name="ro1">
          <table:table-cell/>
          <table:table-cell office:value-type="string" table:number-columns-spanned="7" table:number-rows-spanned="1" table:style-name="ce12">
            <text:p><text:span text:style-name="T1">本國居住民辦理外匯交易【跨境匯入】之性別統計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3">
            <text:p><text:span text:style-name="T2">更新日期：</text:span>115.1.1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24">
            <text:p><text:span text:style-name="T2">金額單位：百萬美元</text:span>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合計</text:span>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8">
            <text:p><text:span text:style-name="T2">期間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1<text:span text:style-name="T2">年</text:span></text:p>
          </table:table-cell>
          <table:table-cell office:value-type="float" office:value="1241677" table:style-name="ce1">
            <text:p>1,241,677</text:p>
          </table:table-cell>
          <table:table-cell office:value-type="float" office:value="10764.898207" table:style-name="ce2">
            <text:p>10,764.90</text:p>
          </table:table-cell>
          <table:table-cell office:value-type="float" office:value="1454446" table:style-name="ce1">
            <text:p>1,454,446</text:p>
          </table:table-cell>
          <table:table-cell office:value-type="float" office:value="9550.8730489999998" table:style-name="ce2">
            <text:p>9,550.87</text:p>
          </table:table-cell>
          <table:table-cell office:value-type="float" office:value="2696123" table:style-name="ce1">
            <text:p>2,696,123</text:p>
          </table:table-cell>
          <table:table-cell office:value-type="float" office:value="20315.771256" table:style-name="ce3">
            <text:p>20,315.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6054167410018015" table:style-name="ce4">
            <text:p>46.1%</text:p>
          </table:table-cell>
          <table:table-cell office:value-type="percentage" office:value="0.52987888430869823" table:style-name="ce4">
            <text:p>53.0%</text:p>
          </table:table-cell>
          <table:table-cell office:value-type="percentage" office:value="0.5394583258998199" table:style-name="ce4">
            <text:p>53.9%</text:p>
          </table:table-cell>
          <table:table-cell office:value-type="percentage" office:value="0.47012111569130183" table:style-name="ce4">
            <text:p>47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2<text:span text:style-name="T2">年</text:span></text:p>
          </table:table-cell>
          <table:table-cell office:value-type="float" office:value="1394903" table:style-name="ce1">
            <text:p>1,394,903</text:p>
          </table:table-cell>
          <table:table-cell office:value-type="float" office:value="12167.582267" table:style-name="ce2">
            <text:p>12,167.58</text:p>
          </table:table-cell>
          <table:table-cell office:value-type="float" office:value="1667560" table:style-name="ce1">
            <text:p>1,667,560</text:p>
          </table:table-cell>
          <table:table-cell office:value-type="float" office:value="11053.802663" table:style-name="ce2">
            <text:p>11,053.80</text:p>
          </table:table-cell>
          <table:table-cell office:value-type="float" office:value="3062463" table:style-name="ce1">
            <text:p>3,062,463</text:p>
          </table:table-cell>
          <table:table-cell office:value-type="float" office:value="23221.38493" table:style-name="ce3">
            <text:p>23,221.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554840336030182" table:style-name="ce4">
            <text:p>45.5%</text:p>
          </table:table-cell>
          <table:table-cell office:value-type="percentage" office:value="0.52398176524262974" table:style-name="ce4">
            <text:p>52.4%</text:p>
          </table:table-cell>
          <table:table-cell office:value-type="percentage" office:value="0.54451596639698174" table:style-name="ce4">
            <text:p>54.5%</text:p>
          </table:table-cell>
          <table:table-cell office:value-type="percentage" office:value="0.47601823475737026" table:style-name="ce4">
            <text:p>47.6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3<text:span text:style-name="T2">年</text:span></text:p>
          </table:table-cell>
          <table:table-cell office:value-type="float" office:value="1479843" table:style-name="ce1">
            <text:p>1,479,843</text:p>
          </table:table-cell>
          <table:table-cell office:value-type="float" office:value="12299.314419" table:style-name="ce2">
            <text:p>12,299.31</text:p>
          </table:table-cell>
          <table:table-cell office:value-type="float" office:value="1744316" table:style-name="ce1">
            <text:p>1,744,316</text:p>
          </table:table-cell>
          <table:table-cell office:value-type="float" office:value="11172.714628" table:style-name="ce2">
            <text:p>11,172.71</text:p>
          </table:table-cell>
          <table:table-cell office:value-type="float" office:value="3224159" table:style-name="ce1">
            <text:p>3,224,159</text:p>
          </table:table-cell>
          <table:table-cell office:value-type="float" office:value="23472.029047" table:style-name="ce3">
            <text:p>23,472.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5898573860656378" table:style-name="ce4">
            <text:p>45.9%</text:p>
          </table:table-cell>
          <table:table-cell office:value-type="percentage" office:value="0.52399877293829422" table:style-name="ce4">
            <text:p>52.4%</text:p>
          </table:table-cell>
          <table:table-cell office:value-type="percentage" office:value="0.54101426139343622" table:style-name="ce4">
            <text:p>54.1%</text:p>
          </table:table-cell>
          <table:table-cell office:value-type="percentage" office:value="0.47600122706170578" table:style-name="ce4">
            <text:p>47.6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4<text:span text:style-name="T2">年</text:span></text:p>
          </table:table-cell>
          <table:table-cell office:value-type="float" office:value="1635619" table:style-name="ce1">
            <text:p>1,635,619</text:p>
          </table:table-cell>
          <table:table-cell office:value-type="float" office:value="12426.107282000001" table:style-name="ce2">
            <text:p>12,426.11</text:p>
          </table:table-cell>
          <table:table-cell office:value-type="float" office:value="1867322" table:style-name="ce1">
            <text:p>1,867,322</text:p>
          </table:table-cell>
          <table:table-cell office:value-type="float" office:value="11194.04862" table:style-name="ce2">
            <text:p>11,194.05</text:p>
          </table:table-cell>
          <table:table-cell office:value-type="float" office:value="3502941" table:style-name="ce1">
            <text:p>3,502,941</text:p>
          </table:table-cell>
          <table:table-cell office:value-type="float" office:value="23620.155901999999" table:style-name="ce3">
            <text:p>23,620.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6692736189390571" table:style-name="ce4">
            <text:p>46.7%</text:p>
          </table:table-cell>
          <table:table-cell office:value-type="percentage" office:value="0.52608066320797819" table:style-name="ce4">
            <text:p>52.6%</text:p>
          </table:table-cell>
          <table:table-cell office:value-type="percentage" office:value="0.53307263810609429" table:style-name="ce4">
            <text:p>53.3%</text:p>
          </table:table-cell>
          <table:table-cell office:value-type="percentage" office:value="0.47391933679202181" table:style-name="ce4">
            <text:p>47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5<text:span text:style-name="T2">年</text:span></text:p>
          </table:table-cell>
          <table:table-cell office:value-type="float" office:value="1954638" table:style-name="ce1">
            <text:p>1,954,638</text:p>
          </table:table-cell>
          <table:table-cell office:value-type="float" office:value="12478.346565" table:style-name="ce2">
            <text:p>12,478.35</text:p>
          </table:table-cell>
          <table:table-cell office:value-type="float" office:value="1961699" table:style-name="ce1">
            <text:p>1,961,699</text:p>
          </table:table-cell>
          <table:table-cell office:value-type="float" office:value="11083.683912" table:style-name="ce2">
            <text:p>11,083.68</text:p>
          </table:table-cell>
          <table:table-cell office:value-type="float" office:value="3916337" table:style-name="ce1">
            <text:p>3,916,337</text:p>
          </table:table-cell>
          <table:table-cell office:value-type="float" office:value="23562.030477" table:style-name="ce3">
            <text:p>23,562.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9909851986690623" table:style-name="ce4">
            <text:p>49.9%</text:p>
          </table:table-cell>
          <table:table-cell office:value-type="percentage" office:value="0.52959555320076079" table:style-name="ce4">
            <text:p>53.0%</text:p>
          </table:table-cell>
          <table:table-cell office:value-type="percentage" office:value="0.50090148013309377" table:style-name="ce4">
            <text:p>50.1%</text:p>
          </table:table-cell>
          <table:table-cell office:value-type="percentage" office:value="0.47040444679923926" table:style-name="ce4">
            <text:p>47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6<text:span text:style-name="T2">年</text:span></text:p>
          </table:table-cell>
          <table:table-cell office:value-type="float" office:value="1843867" table:style-name="ce1">
            <text:p>1,843,867</text:p>
          </table:table-cell>
          <table:table-cell office:value-type="float" office:value="13432.997133999999" table:style-name="ce2">
            <text:p>13,433.00</text:p>
          </table:table-cell>
          <table:table-cell office:value-type="float" office:value="1980652" table:style-name="ce1">
            <text:p>1,980,652</text:p>
          </table:table-cell>
          <table:table-cell office:value-type="float" office:value="11864.653276999999" table:style-name="ce2">
            <text:p>11,864.65</text:p>
          </table:table-cell>
          <table:table-cell office:value-type="float" office:value="3824519" table:style-name="ce1">
            <text:p>3,824,519</text:p>
          </table:table-cell>
          <table:table-cell office:value-type="float" office:value="25297.650410999999" table:style-name="ce3">
            <text:p>25,297.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8211735907182052" table:style-name="ce4">
            <text:p>48.2%</text:p>
          </table:table-cell>
          <table:table-cell office:value-type="percentage" office:value="0.53099781662565093" table:style-name="ce4">
            <text:p>53.1%</text:p>
          </table:table-cell>
          <table:table-cell office:value-type="percentage" office:value="0.51788264092817948" table:style-name="ce4">
            <text:p>51.8%</text:p>
          </table:table-cell>
          <table:table-cell office:value-type="percentage" office:value="0.46900218337434912" table:style-name="ce4">
            <text:p>46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7<text:span text:style-name="T2">年</text:span></text:p>
          </table:table-cell>
          <table:table-cell office:value-type="float" office:value="2109018" table:style-name="ce1">
            <text:p>2,109,018</text:p>
          </table:table-cell>
          <table:table-cell office:value-type="float" office:value="13966.435156" table:style-name="ce2">
            <text:p>13,966.44</text:p>
          </table:table-cell>
          <table:table-cell office:value-type="float" office:value="2130078" table:style-name="ce1">
            <text:p>2,130,078</text:p>
          </table:table-cell>
          <table:table-cell office:value-type="float" office:value="11797.692622" table:style-name="ce2">
            <text:p>11,797.69</text:p>
          </table:table-cell>
          <table:table-cell office:value-type="float" office:value="4239096" table:style-name="ce1">
            <text:p>4,239,096</text:p>
          </table:table-cell>
          <table:table-cell office:value-type="float" office:value="25764.127777999998" table:style-name="ce3">
            <text:p>25,764.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9751597982211304" table:style-name="ce4">
            <text:p>49.8%</text:p>
          </table:table-cell>
          <table:table-cell office:value-type="percentage" office:value="0.54208841364022209" table:style-name="ce4">
            <text:p>54.2%</text:p>
          </table:table-cell>
          <table:table-cell office:value-type="percentage" office:value="0.50248402017788696" table:style-name="ce4">
            <text:p>50.2%</text:p>
          </table:table-cell>
          <table:table-cell office:value-type="percentage" office:value="0.45791158635977791" table:style-name="ce4">
            <text:p>45.8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8<text:span text:style-name="T2">年</text:span></text:p>
          </table:table-cell>
          <table:table-cell office:value-type="float" office:value="2661892" table:style-name="ce1">
            <text:p>2,661,892</text:p>
          </table:table-cell>
          <table:table-cell office:value-type="float" office:value="14991.60542" table:style-name="ce2">
            <text:p>14,991.61</text:p>
          </table:table-cell>
          <table:table-cell office:value-type="float" office:value="2256676" table:style-name="ce1">
            <text:p>2,256,676</text:p>
          </table:table-cell>
          <table:table-cell office:value-type="float" office:value="12337.369237000001" table:style-name="ce2">
            <text:p>12,337.37</text:p>
          </table:table-cell>
          <table:table-cell office:value-type="float" office:value="4918568" table:style-name="ce1">
            <text:p>4,918,568</text:p>
          </table:table-cell>
          <table:table-cell office:value-type="float" office:value="27328.974656999999" table:style-name="ce3">
            <text:p>27,328.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4119247716001895" table:style-name="ce4">
            <text:p>54.1%</text:p>
          </table:table-cell>
          <table:table-cell office:value-type="percentage" office:value="0.54856084460380861" table:style-name="ce4">
            <text:p>54.9%</text:p>
          </table:table-cell>
          <table:table-cell office:value-type="percentage" office:value="0.45880752283998105" table:style-name="ce4">
            <text:p>45.9%</text:p>
          </table:table-cell>
          <table:table-cell office:value-type="percentage" office:value="0.45143915539619139" table:style-name="ce4">
            <text:p>45.1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9<text:span text:style-name="T2">年</text:span></text:p>
          </table:table-cell>
          <table:table-cell office:value-type="float" office:value="2313113" table:style-name="ce1">
            <text:p>2,313,113</text:p>
          </table:table-cell>
          <table:table-cell office:value-type="float" office:value="16085.883087" table:style-name="ce2">
            <text:p>16,085.88</text:p>
          </table:table-cell>
          <table:table-cell office:value-type="float" office:value="1837218" table:style-name="ce1">
            <text:p>1,837,218</text:p>
          </table:table-cell>
          <table:table-cell office:value-type="float" office:value="12007.346028" table:style-name="ce2">
            <text:p>12,007.35</text:p>
          </table:table-cell>
          <table:table-cell office:value-type="float" office:value="4150331" table:style-name="ce1">
            <text:p>4,150,331</text:p>
          </table:table-cell>
          <table:table-cell office:value-type="float" office:value="28093.229114999998" table:style-name="ce3">
            <text:p>28,093.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5733217422899528" table:style-name="ce4">
            <text:p>55.7%</text:p>
          </table:table-cell>
          <table:table-cell office:value-type="percentage" office:value="0.57258932467863444" table:style-name="ce4">
            <text:p>57.3%</text:p>
          </table:table-cell>
          <table:table-cell office:value-type="percentage" office:value="0.44266782577100477" table:style-name="ce4">
            <text:p>44.3%</text:p>
          </table:table-cell>
          <table:table-cell office:value-type="percentage" office:value="0.42741067532136562" table:style-name="ce4">
            <text:p>42.7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0<text:span text:style-name="T2">年</text:span></text:p>
          </table:table-cell>
          <table:table-cell office:value-type="float" office:value="1337965" table:style-name="ce1">
            <text:p>1,337,965</text:p>
          </table:table-cell>
          <table:table-cell office:value-type="float" office:value="15585.084736999999" table:style-name="ce2">
            <text:p>15,585.08</text:p>
          </table:table-cell>
          <table:table-cell office:value-type="float" office:value="1186776" table:style-name="ce1">
            <text:p>1,186,776</text:p>
          </table:table-cell>
          <table:table-cell office:value-type="float" office:value="11286.22286" table:style-name="ce2">
            <text:p>11,286.22</text:p>
          </table:table-cell>
          <table:table-cell office:value-type="float" office:value="2524741" table:style-name="ce1">
            <text:p>2,524,741</text:p>
          </table:table-cell>
          <table:table-cell office:value-type="float" office:value="26871.307596999999" table:style-name="ce3">
            <text:p>26,871.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2994148706738631" table:style-name="ce4">
            <text:p>53.0%</text:p>
          </table:table-cell>
          <table:table-cell office:value-type="percentage" office:value="0.57998981555850926" table:style-name="ce4">
            <text:p>58.0%</text:p>
          </table:table-cell>
          <table:table-cell office:value-type="percentage" office:value="0.47005851293261369" table:style-name="ce4">
            <text:p>47.0%</text:p>
          </table:table-cell>
          <table:table-cell office:value-type="percentage" office:value="0.42001018444149069" table:style-name="ce4">
            <text:p>42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1<text:span text:style-name="T2">年</text:span></text:p>
          </table:table-cell>
          <table:table-cell office:value-type="float" office:value="1292923" table:style-name="ce1">
            <text:p>1,292,923</text:p>
          </table:table-cell>
          <table:table-cell office:value-type="float" office:value="14346.052484" table:style-name="ce2">
            <text:p>14,346.05</text:p>
          </table:table-cell>
          <table:table-cell office:value-type="float" office:value="1228561" table:style-name="ce1">
            <text:p>1,228,561</text:p>
          </table:table-cell>
          <table:table-cell office:value-type="float" office:value="10882.091476" table:style-name="ce2">
            <text:p>10,882.09</text:p>
          </table:table-cell>
          <table:table-cell office:value-type="float" office:value="2521484" table:style-name="ce1">
            <text:p>2,521,484</text:p>
          </table:table-cell>
          <table:table-cell office:value-type="float" office:value="25228.143960000001" table:style-name="ce3">
            <text:p>25,228.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1276272226990138" table:style-name="ce4">
            <text:p>51.3%</text:p>
          </table:table-cell>
          <table:table-cell office:value-type="percentage" office:value="0.56865271209590795" table:style-name="ce4">
            <text:p>56.9%</text:p>
          </table:table-cell>
          <table:table-cell office:value-type="percentage" office:value="0.48723727773009862" table:style-name="ce4">
            <text:p>48.7%</text:p>
          </table:table-cell>
          <table:table-cell office:value-type="percentage" office:value="0.43134728790409199" table:style-name="ce4">
            <text:p>43.1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2<text:span text:style-name="T2">年</text:span></text:p>
          </table:table-cell>
          <table:table-cell office:value-type="float" office:value="1640756" table:style-name="ce1">
            <text:p>1,640,756</text:p>
          </table:table-cell>
          <table:table-cell office:value-type="float" office:value="14038.263289" table:style-name="ce2">
            <text:p>14,038.26</text:p>
          </table:table-cell>
          <table:table-cell office:value-type="float" office:value="1591084" table:style-name="ce1">
            <text:p>1,591,084</text:p>
          </table:table-cell>
          <table:table-cell office:value-type="float" office:value="10135.1919" table:style-name="ce2">
            <text:p>10,135.19</text:p>
          </table:table-cell>
          <table:table-cell office:value-type="float" office:value="3231840" table:style-name="ce1">
            <text:p>3,231,840</text:p>
          </table:table-cell>
          <table:table-cell office:value-type="float" office:value="24173.455189" table:style-name="ce3">
            <text:p>24,173.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0768478637556314" table:style-name="ce4">
            <text:p>50.8%</text:p>
          </table:table-cell>
          <table:table-cell office:value-type="percentage" office:value="0.58073052359465915" table:style-name="ce4">
            <text:p>58.1%</text:p>
          </table:table-cell>
          <table:table-cell office:value-type="percentage" office:value="0.49231521362443686" table:style-name="ce4">
            <text:p>49.2%</text:p>
          </table:table-cell>
          <table:table-cell office:value-type="percentage" office:value="0.41926947640534085" table:style-name="ce4">
            <text:p>41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3<text:span text:style-name="T2">年</text:span></text:p>
          </table:table-cell>
          <table:table-cell office:value-type="float" office:value="1728976" table:style-name="ce1">
            <text:p>1,728,976</text:p>
          </table:table-cell>
          <table:table-cell office:value-type="float" office:value="17625.155385999999" table:style-name="ce2">
            <text:p>17,625.16</text:p>
          </table:table-cell>
          <table:table-cell office:value-type="float" office:value="1767610" table:style-name="ce1">
            <text:p>1,767,610</text:p>
          </table:table-cell>
          <table:table-cell office:value-type="float" office:value="10877.277668000001" table:style-name="ce2">
            <text:p>10,877.28</text:p>
          </table:table-cell>
          <table:table-cell office:value-type="float" office:value="3496586" table:style-name="ce1">
            <text:p>3,496,586</text:p>
          </table:table-cell>
          <table:table-cell office:value-type="float" office:value="28502.433054000001" table:style-name="ce3">
            <text:p>28,502.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9447546835684864" table:style-name="ce4">
            <text:p>49.4%</text:p>
          </table:table-cell>
          <table:table-cell office:value-type="percentage" office:value="0.6183737140126887" table:style-name="ce4">
            <text:p>61.8%</text:p>
          </table:table-cell>
          <table:table-cell office:value-type="percentage" office:value="0.50552453164315136" table:style-name="ce4">
            <text:p>50.6%</text:p>
          </table:table-cell>
          <table:table-cell office:value-type="percentage" office:value="0.38162628598731135" table:style-name="ce4">
            <text:p>38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4<text:span text:style-name="T2">年</text:span></text:p>
          </table:table-cell>
          <table:table-cell office:value-type="float" office:value="1733759" table:style-name="ce1">
            <text:p>1,733,759</text:p>
          </table:table-cell>
          <table:table-cell office:value-type="float" office:value="15746.621461000001" table:style-name="ce2">
            <text:p>15,746.62</text:p>
          </table:table-cell>
          <table:table-cell office:value-type="float" office:value="1695415" table:style-name="ce1">
            <text:p>1,695,415</text:p>
          </table:table-cell>
          <table:table-cell office:value-type="float" office:value="11132.12162" table:style-name="ce2">
            <text:p>11,132.12</text:p>
          </table:table-cell>
          <table:table-cell office:value-type="float" office:value="3429174" table:style-name="ce1">
            <text:p>3,429,174</text:p>
          </table:table-cell>
          <table:table-cell office:value-type="float" office:value="26878.743081000001" table:style-name="ce3">
            <text:p>26,878.7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5055908507413156" table:style-name="ce4">
            <text:p>50.6%</text:p>
          </table:table-cell>
          <table:table-cell office:value-type="percentage" office:value="0.58583920436856085" table:style-name="ce4">
            <text:p>58.6%</text:p>
          </table:table-cell>
          <table:table-cell office:value-type="percentage" office:value="0.49440914925868445" table:style-name="ce4">
            <text:p>49.4%</text:p>
          </table:table-cell>
          <table:table-cell office:value-type="percentage" office:value="0.41416079563143915" table:style-name="ce4">
            <text:p>41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4" table:visibility="collapse">
          <table:table-cell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18">
            <text:p><text:span text:style-name="T4">本國居住民辦理外匯交易【跨境匯入】之性別統計分析：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21">
            <text:p><text:span text:style-name="T4">一、依外匯指定銀行報送本行之外匯交易資料顯示，本國居住民辦理之跨境匯入，</text:span><text:span text:style-name="T5">114</text:span><text:span text:style-name="T4">年交易筆數總</text:span></text:p>
            <text:p><text:span text:style-name="T5"><text:s text:c="8"/></text:span><text:span text:style-name="T4">計</text:span><text:span text:style-name="T5">3,429,174</text:span><text:span text:style-name="T4">筆，男性占比</text:span><text:span text:style-name="T5">50.6%</text:span><text:span text:style-name="T4">，女性占比</text:span><text:span text:style-name="T5">49.4%</text:span><text:span text:style-name="T4">，男性交易筆數占比大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9">
            <text:p><text:span text:style-name="T4">二、</text:span><text:span text:style-name="T5">114</text:span><text:span text:style-name="T4">年交易總額</text:span><text:span text:style-name="T5">26,879</text:span><text:span text:style-name="T4">百萬美元，男性占比</text:span><text:span text:style-name="T5">58.6%</text:span><text:span text:style-name="T4">，女性占比</text:span><text:span text:style-name="T5">41.4%</text:span><text:span text:style-name="T4">，男性金額占比高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1">
            <text:p><text:span text:style-name="T4">三、</text:span><text:span text:style-name="T5">114</text:span><text:span text:style-name="T4">年每筆金額平均為</text:span><text:span text:style-name="T5">7,838</text:span><text:span text:style-name="T4">美元，男性為</text:span><text:span text:style-name="T6">9</text:span><text:span text:style-name="T5">,082</text:span><text:span text:style-name="T4">美元，女性為</text:span><text:span text:style-name="T5">6,566</text:span><text:span text:style-name="T4">美元，男性每筆金額較高。</text:span>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HK">
      <number:number number:decimal-places="2" number:min-integer-digits="1" number:grouping="true"/>
    </number:number-style>
    <number:number-style style:name="N50P0" number:language="zh" number:country="HK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percentage-style style:name="N51" number:language="zh" number:country="HK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6-01-12T00:22:32Z</meta:creation-date>
    <dc:date>2026-01-13T02:26:02Z</dc:date>
    <meta:print-date>2026-01-13T02:25:43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