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Normal" style:data-style-name="N48">
      <style:table-cell-properties fo:border-top="none" fo:border-bottom="none" fo:border-left="thin solid #D3D3D3" fo:border-right="thin solid #D3D3D3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Normal" style:data-style-name="N49">
      <style:table-cell-properties fo:border-top="none" fo:border-bottom="none" fo:border-left="thin solid #D3D3D3" fo:border-right="thin solid #D3D3D3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Normal" style:data-style-name="N50">
      <style:table-cell-properties fo:border-top="none" fo:border-bottom="none" fo:border-left="thin solid #D3D3D3" fo:border-right="thin solid #D3D3D3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" style:data-style-name="N51">
      <style:table-cell-properties fo:border-top="none" fo:border-bottom="thin solid #D3D3D3" fo:border-left="thin solid #D3D3D3" fo:border-right="thin solid #D3D3D3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" style:data-style-name="N0">
      <style:table-cell-properties fo:border="thin solid #D3D3D3" style:vertical-align="middle" fo:wrap-option="wrap" fo:background-color="transparent" style:cell-protect="protected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Normal" style:data-style-name="N0">
      <style:table-cell-properties fo:border="thin solid #D3D3D3" style:vertical-align="middle" fo:wrap-option="wrap" fo:background-color="transparent" style:cell-protect="protected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Normal" style:data-style-name="N0">
      <style:table-cell-properties fo:border-top="thin solid #D3D3D3" fo:border-bottom="thin solid #D3D3D3" fo:border-left="none" fo:border-right="thin solid #D3D3D3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Normal" style:data-style-name="N0">
      <style:table-cell-properties fo:border-top="none" fo:border-bottom="none" fo:border-left="thin solid #D3D3D3" fo:border-right="thin solid #D3D3D3" style:vertical-align="middle" fo:wrap-option="wrap" fo:background-color="transparent" style:cell-protect="protected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Normal" style:data-style-name="N0">
      <style:table-cell-properties fo:border-top="none" fo:border-bottom="thin solid #D3D3D3" fo:border-left="thin solid #D3D3D3" fo:border-right="thin solid #D3D3D3" style:vertical-align="middle" fo:wrap-option="wrap" fo:background-color="transparent" style:cell-protect="protected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Normal" style:data-style-name="N0">
      <style:table-cell-properties fo:border-top="none" fo:border-bottom="thin solid #D3D3D3" fo:border-left="none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" style:data-style-name="N0">
      <style:table-cell-properties fo:border-top="none" fo:border-bottom="thin solid #D3D3D3" fo:border-left="none" fo:border-right="none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0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結售外幣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6" table:default-cell-style-name="ce9"/>
        <table:table-column table:style-name="co4" table:default-cell-style-name="ce9"/>
        <table:table-column table:style-name="co5" table:number-columns-repeated="16375" table:default-cell-style-name="ce9"/>
        <table:table-row table:style-name="ro1">
          <table:table-cell/>
          <table:table-cell office:value-type="string" table:number-columns-spanned="7" table:number-rows-spanned="1" table:style-name="ce7">
            <text:p><text:span text:style-name="T1">本國居住民辦理外匯交易【結售外幣】之性別統計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2" table:number-rows-spanned="1" table:style-name="ce20">
            <text:p><text:span text:style-name="T2">更新日期：</text:span>115.1.12</text:p>
          </table:table-cell>
          <table:covered-table-cell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number-columns-spanned="2" table:number-rows-spanned="1" table:style-name="ce21">
            <text:p><text:span text:style-name="T2">金額單位：百萬美元</text:span></text:p>
          </table:table-cell>
          <table:covered-table-cell/>
          <table:table-cell table:number-columns-repeated="16376"/>
        </table:table-row>
        <table:table-row table:style-name="ro2">
          <table:table-cell/>
          <table:table-cell office:value-type="string" table:style-name="ce13">
            <text:p/>
          </table:table-cell>
          <table:table-cell office:value-type="string" table:number-columns-spanned="2" table:number-rows-spanned="1" table:style-name="ce14">
            <text:p><text:span text:style-name="T2">男性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2">女性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2">合計</text:span></text:p>
          </table:table-cell>
          <table:covered-table-cell/>
          <table:table-cell table:number-columns-repeated="16376"/>
        </table:table-row>
        <table:table-row table:style-name="ro3">
          <table:table-cell/>
          <table:table-cell office:value-type="string" table:style-name="ce13">
            <text:p><text:span text:style-name="T2">期間</text:span></text:p>
          </table:table-cell>
          <table:table-cell office:value-type="string" table:style-name="ce13">
            <text:p><text:span text:style-name="T2">筆數</text:span></text:p>
            <text:p><text:span text:style-name="T2">（占比）</text:span></text:p>
          </table:table-cell>
          <table:table-cell office:value-type="string" table:style-name="ce13">
            <text:p><text:span text:style-name="T2">金額</text:span></text:p>
            <text:p><text:span text:style-name="T2">（占比）</text:span></text:p>
          </table:table-cell>
          <table:table-cell office:value-type="string" table:style-name="ce13">
            <text:p><text:span text:style-name="T2">筆數</text:span></text:p>
            <text:p><text:span text:style-name="T2">（占比）</text:span></text:p>
          </table:table-cell>
          <table:table-cell office:value-type="string" table:style-name="ce13">
            <text:p><text:span text:style-name="T2">金額</text:span></text:p>
            <text:p><text:span text:style-name="T2">（占比）</text:span></text:p>
          </table:table-cell>
          <table:table-cell office:value-type="string" table:style-name="ce13">
            <text:p><text:span text:style-name="T2">筆數</text:span></text:p>
            <text:p><text:span text:style-name="T2">（占比）</text:span></text:p>
          </table:table-cell>
          <table:table-cell office:value-type="string" table:style-name="ce13">
            <text:p><text:span text:style-name="T2">金額</text:span></text:p>
            <text:p><text:span text:style-name="T2">（占比）</text:span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101<text:span text:style-name="T2">年</text:span></text:p>
          </table:table-cell>
          <table:table-cell office:value-type="float" office:value="1745189" table:style-name="ce1">
            <text:p>1,745,189</text:p>
          </table:table-cell>
          <table:table-cell office:value-type="float" office:value="11527.937531" table:style-name="ce2">
            <text:p>11,527.94</text:p>
          </table:table-cell>
          <table:table-cell office:value-type="float" office:value="2321915" table:style-name="ce1">
            <text:p>2,321,915</text:p>
          </table:table-cell>
          <table:table-cell office:value-type="float" office:value="10819.775985" table:style-name="ce2">
            <text:p>10,819.78</text:p>
          </table:table-cell>
          <table:table-cell office:value-type="float" office:value="4067104" table:style-name="ce1">
            <text:p>4,067,104</text:p>
          </table:table-cell>
          <table:table-cell office:value-type="float" office:value="22347.713516" table:style-name="ce3">
            <text:p>22,347.7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7">
            <text:p/>
          </table:table-cell>
          <table:table-cell office:value-type="percentage" office:value="0.42909869037034704" table:style-name="ce4">
            <text:p>42.9%</text:p>
          </table:table-cell>
          <table:table-cell office:value-type="percentage" office:value="0.51584416109265463" table:style-name="ce4">
            <text:p>51.6%</text:p>
          </table:table-cell>
          <table:table-cell office:value-type="percentage" office:value="0.57090130962965291" table:style-name="ce4">
            <text:p>57.1%</text:p>
          </table:table-cell>
          <table:table-cell office:value-type="percentage" office:value="0.48415583890734532" table:style-name="ce4">
            <text:p>48.4%</text:p>
          </table:table-cell>
          <table:table-cell office:value-type="percentage" office:value="1" table:style-name="ce4">
            <text:p>100.0%</text:p>
          </table:table-cell>
          <table:table-cell office:value-type="percentage" office:value="1" table:style-name="ce4">
            <text:p>100.0%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102<text:span text:style-name="T2">年</text:span></text:p>
          </table:table-cell>
          <table:table-cell office:value-type="float" office:value="2126558" table:style-name="ce1">
            <text:p>2,126,558</text:p>
          </table:table-cell>
          <table:table-cell office:value-type="float" office:value="13183.46351" table:style-name="ce2">
            <text:p>13,183.46</text:p>
          </table:table-cell>
          <table:table-cell office:value-type="float" office:value="2681071" table:style-name="ce1">
            <text:p>2,681,071</text:p>
          </table:table-cell>
          <table:table-cell office:value-type="float" office:value="12330.670607" table:style-name="ce2">
            <text:p>12,330.67</text:p>
          </table:table-cell>
          <table:table-cell office:value-type="float" office:value="4807629" table:style-name="ce1">
            <text:p>4,807,629</text:p>
          </table:table-cell>
          <table:table-cell office:value-type="float" office:value="25514.134117000001" table:style-name="ce3">
            <text:p>25,514.1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7">
            <text:p/>
          </table:table-cell>
          <table:table-cell office:value-type="percentage" office:value="0.44232988859997308" table:style-name="ce4">
            <text:p>44.2%</text:p>
          </table:table-cell>
          <table:table-cell office:value-type="percentage" office:value="0.51671216626614391" table:style-name="ce4">
            <text:p>51.7%</text:p>
          </table:table-cell>
          <table:table-cell office:value-type="percentage" office:value="0.55767011140002687" table:style-name="ce4">
            <text:p>55.8%</text:p>
          </table:table-cell>
          <table:table-cell office:value-type="percentage" office:value="0.48328783373385603" table:style-name="ce4">
            <text:p>48.3%</text:p>
          </table:table-cell>
          <table:table-cell office:value-type="percentage" office:value="1" table:style-name="ce4">
            <text:p>100.0%</text:p>
          </table:table-cell>
          <table:table-cell office:value-type="percentage" office:value="1" table:style-name="ce4">
            <text:p>100.0%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103<text:span text:style-name="T2">年</text:span></text:p>
          </table:table-cell>
          <table:table-cell office:value-type="float" office:value="2501405" table:style-name="ce1">
            <text:p>2,501,405</text:p>
          </table:table-cell>
          <table:table-cell office:value-type="float" office:value="13186.260018000001" table:style-name="ce2">
            <text:p>13,186.26</text:p>
          </table:table-cell>
          <table:table-cell office:value-type="float" office:value="2998397" table:style-name="ce1">
            <text:p>2,998,397</text:p>
          </table:table-cell>
          <table:table-cell office:value-type="float" office:value="12325.755991" table:style-name="ce2">
            <text:p>12,325.76</text:p>
          </table:table-cell>
          <table:table-cell office:value-type="float" office:value="5499802" table:style-name="ce1">
            <text:p>5,499,802</text:p>
          </table:table-cell>
          <table:table-cell office:value-type="float" office:value="25512.016008999999" table:style-name="ce3">
            <text:p>25,512.0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7">
            <text:p/>
          </table:table-cell>
          <table:table-cell office:value-type="percentage" office:value="0.45481728251307957" table:style-name="ce4">
            <text:p>45.5%</text:p>
          </table:table-cell>
          <table:table-cell office:value-type="percentage" office:value="0.51686468107217465" table:style-name="ce4">
            <text:p>51.7%</text:p>
          </table:table-cell>
          <table:table-cell office:value-type="percentage" office:value="0.54518271748692049" table:style-name="ce4">
            <text:p>54.5%</text:p>
          </table:table-cell>
          <table:table-cell office:value-type="percentage" office:value="0.4831353189278253" table:style-name="ce4">
            <text:p>48.3%</text:p>
          </table:table-cell>
          <table:table-cell office:value-type="percentage" office:value="1" table:style-name="ce4">
            <text:p>100.0%</text:p>
          </table:table-cell>
          <table:table-cell office:value-type="percentage" office:value="1" table:style-name="ce4">
            <text:p>100.0%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104<text:span text:style-name="T2">年</text:span></text:p>
          </table:table-cell>
          <table:table-cell office:value-type="float" office:value="3097887" table:style-name="ce1">
            <text:p>3,097,887</text:p>
          </table:table-cell>
          <table:table-cell office:value-type="float" office:value="13895.790947" table:style-name="ce2">
            <text:p>13,895.79</text:p>
          </table:table-cell>
          <table:table-cell office:value-type="float" office:value="3686455" table:style-name="ce1">
            <text:p>3,686,455</text:p>
          </table:table-cell>
          <table:table-cell office:value-type="float" office:value="13252.320478" table:style-name="ce2">
            <text:p>13,252.32</text:p>
          </table:table-cell>
          <table:table-cell office:value-type="float" office:value="6784342" table:style-name="ce1">
            <text:p>6,784,342</text:p>
          </table:table-cell>
          <table:table-cell office:value-type="float" office:value="27148.111424999999" table:style-name="ce3">
            <text:p>27,148.1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7">
            <text:p/>
          </table:table-cell>
          <table:table-cell office:value-type="percentage" office:value="0.45662305939175823" table:style-name="ce4">
            <text:p>45.7%</text:p>
          </table:table-cell>
          <table:table-cell office:value-type="percentage" office:value="0.51185110925262089" table:style-name="ce4">
            <text:p>51.2%</text:p>
          </table:table-cell>
          <table:table-cell office:value-type="percentage" office:value="0.54337694060824171" table:style-name="ce4">
            <text:p>54.3%</text:p>
          </table:table-cell>
          <table:table-cell office:value-type="percentage" office:value="0.48814889074737911" table:style-name="ce4">
            <text:p>48.8%</text:p>
          </table:table-cell>
          <table:table-cell office:value-type="percentage" office:value="1" table:style-name="ce4">
            <text:p>100.0%</text:p>
          </table:table-cell>
          <table:table-cell office:value-type="percentage" office:value="1" table:style-name="ce4">
            <text:p>100.0%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105<text:span text:style-name="T2">年</text:span></text:p>
          </table:table-cell>
          <table:table-cell office:value-type="float" office:value="3853859" table:style-name="ce1">
            <text:p>3,853,859</text:p>
          </table:table-cell>
          <table:table-cell office:value-type="float" office:value="13063.990107" table:style-name="ce2">
            <text:p>13,063.99</text:p>
          </table:table-cell>
          <table:table-cell office:value-type="float" office:value="3861368" table:style-name="ce1">
            <text:p>3,861,368</text:p>
          </table:table-cell>
          <table:table-cell office:value-type="float" office:value="12498.621825" table:style-name="ce2">
            <text:p>12,498.62</text:p>
          </table:table-cell>
          <table:table-cell office:value-type="float" office:value="7715227" table:style-name="ce1">
            <text:p>7,715,227</text:p>
          </table:table-cell>
          <table:table-cell office:value-type="float" office:value="25562.611932" table:style-name="ce3">
            <text:p>25,562.6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7">
            <text:p/>
          </table:table-cell>
          <table:table-cell office:value-type="percentage" office:value="0.49951336493404536" table:style-name="ce4">
            <text:p>50.0%</text:p>
          </table:table-cell>
          <table:table-cell office:value-type="percentage" office:value="0.5110584998806843" table:style-name="ce4">
            <text:p>51.1%</text:p>
          </table:table-cell>
          <table:table-cell office:value-type="percentage" office:value="0.50048663506595459" table:style-name="ce4">
            <text:p>50.0%</text:p>
          </table:table-cell>
          <table:table-cell office:value-type="percentage" office:value="0.48894150011931575" table:style-name="ce4">
            <text:p>48.9%</text:p>
          </table:table-cell>
          <table:table-cell office:value-type="percentage" office:value="1" table:style-name="ce4">
            <text:p>100.0%</text:p>
          </table:table-cell>
          <table:table-cell office:value-type="percentage" office:value="1" table:style-name="ce4">
            <text:p>100.0%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106<text:span text:style-name="T2">年</text:span></text:p>
          </table:table-cell>
          <table:table-cell office:value-type="float" office:value="3662411" table:style-name="ce1">
            <text:p>3,662,411</text:p>
          </table:table-cell>
          <table:table-cell office:value-type="float" office:value="11112.957505" table:style-name="ce2">
            <text:p>11,112.96</text:p>
          </table:table-cell>
          <table:table-cell office:value-type="float" office:value="3656006" table:style-name="ce1">
            <text:p>3,656,006</text:p>
          </table:table-cell>
          <table:table-cell office:value-type="float" office:value="10307.287451" table:style-name="ce2">
            <text:p>10,307.29</text:p>
          </table:table-cell>
          <table:table-cell office:value-type="float" office:value="7318417" table:style-name="ce1">
            <text:p>7,318,417</text:p>
          </table:table-cell>
          <table:table-cell office:value-type="float" office:value="21420.244955999999" table:style-name="ce3">
            <text:p>21,420.2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7">
            <text:p/>
          </table:table-cell>
          <table:table-cell office:value-type="percentage" office:value="0.50043759463282833" table:style-name="ce4">
            <text:p>50.0%</text:p>
          </table:table-cell>
          <table:table-cell office:value-type="percentage" office:value="0.51880627545704894" table:style-name="ce4">
            <text:p>51.9%</text:p>
          </table:table-cell>
          <table:table-cell office:value-type="percentage" office:value="0.49956240536717161" table:style-name="ce4">
            <text:p>50.0%</text:p>
          </table:table-cell>
          <table:table-cell office:value-type="percentage" office:value="0.48119372454295101" table:style-name="ce4">
            <text:p>48.1%</text:p>
          </table:table-cell>
          <table:table-cell office:value-type="percentage" office:value="1" table:style-name="ce4">
            <text:p>100.0%</text:p>
          </table:table-cell>
          <table:table-cell office:value-type="percentage" office:value="1" table:style-name="ce4">
            <text:p>100.0%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107<text:span text:style-name="T2">年</text:span></text:p>
          </table:table-cell>
          <table:table-cell office:value-type="float" office:value="4168627" table:style-name="ce1">
            <text:p>4,168,627</text:p>
          </table:table-cell>
          <table:table-cell office:value-type="float" office:value="15157.059127" table:style-name="ce2">
            <text:p>15,157.06</text:p>
          </table:table-cell>
          <table:table-cell office:value-type="float" office:value="4542768" table:style-name="ce1">
            <text:p>4,542,768</text:p>
          </table:table-cell>
          <table:table-cell office:value-type="float" office:value="14081.811232" table:style-name="ce2">
            <text:p>14,081.81</text:p>
          </table:table-cell>
          <table:table-cell office:value-type="float" office:value="8711395" table:style-name="ce1">
            <text:p>8,711,395</text:p>
          </table:table-cell>
          <table:table-cell office:value-type="float" office:value="29238.870359" table:style-name="ce3">
            <text:p>29,238.8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7">
            <text:p/>
          </table:table-cell>
          <table:table-cell office:value-type="percentage" office:value="0.47852576998287877" table:style-name="ce4">
            <text:p>47.9%</text:p>
          </table:table-cell>
          <table:table-cell office:value-type="percentage" office:value="0.51838730227600993" table:style-name="ce4">
            <text:p>51.8%</text:p>
          </table:table-cell>
          <table:table-cell office:value-type="percentage" office:value="0.52147423001712123" table:style-name="ce4">
            <text:p>52.1%</text:p>
          </table:table-cell>
          <table:table-cell office:value-type="percentage" office:value="0.48161269772399007" table:style-name="ce4">
            <text:p>48.2%</text:p>
          </table:table-cell>
          <table:table-cell office:value-type="percentage" office:value="1" table:style-name="ce4">
            <text:p>100.0%</text:p>
          </table:table-cell>
          <table:table-cell office:value-type="percentage" office:value="1" table:style-name="ce4">
            <text:p>100.0%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108<text:span text:style-name="T2">年</text:span></text:p>
          </table:table-cell>
          <table:table-cell office:value-type="float" office:value="4987067" table:style-name="ce1">
            <text:p>4,987,067</text:p>
          </table:table-cell>
          <table:table-cell office:value-type="float" office:value="16009.188689000001" table:style-name="ce2">
            <text:p>16,009.19</text:p>
          </table:table-cell>
          <table:table-cell office:value-type="float" office:value="4998698" table:style-name="ce1">
            <text:p>4,998,698</text:p>
          </table:table-cell>
          <table:table-cell office:value-type="float" office:value="15032.77888" table:style-name="ce2">
            <text:p>15,032.78</text:p>
          </table:table-cell>
          <table:table-cell office:value-type="float" office:value="9985765" table:style-name="ce1">
            <text:p>9,985,765</text:p>
          </table:table-cell>
          <table:table-cell office:value-type="float" office:value="31041.967569" table:style-name="ce3">
            <text:p>31,041.9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7">
            <text:p/>
          </table:table-cell>
          <table:table-cell office:value-type="percentage" office:value="0.49941762098346998" table:style-name="ce4">
            <text:p>49.9%</text:p>
          </table:table-cell>
          <table:table-cell office:value-type="percentage" office:value="0.5157272538673594" table:style-name="ce4">
            <text:p>51.6%</text:p>
          </table:table-cell>
          <table:table-cell office:value-type="percentage" office:value="0.50058237901653002" table:style-name="ce4">
            <text:p>50.1%</text:p>
          </table:table-cell>
          <table:table-cell office:value-type="percentage" office:value="0.4842727461326406" table:style-name="ce4">
            <text:p>48.4%</text:p>
          </table:table-cell>
          <table:table-cell office:value-type="percentage" office:value="1" table:style-name="ce4">
            <text:p>100.0%</text:p>
          </table:table-cell>
          <table:table-cell office:value-type="percentage" office:value="1" table:style-name="ce4">
            <text:p>100.0%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109<text:span text:style-name="T2">年</text:span></text:p>
          </table:table-cell>
          <table:table-cell office:value-type="float" office:value="5127807" table:style-name="ce1">
            <text:p>5,127,807</text:p>
          </table:table-cell>
          <table:table-cell office:value-type="float" office:value="16143.162193" table:style-name="ce2">
            <text:p>16,143.16</text:p>
          </table:table-cell>
          <table:table-cell office:value-type="float" office:value="5072881" table:style-name="ce1">
            <text:p>5,072,881</text:p>
          </table:table-cell>
          <table:table-cell office:value-type="float" office:value="13741.258687" table:style-name="ce2">
            <text:p>13,741.26</text:p>
          </table:table-cell>
          <table:table-cell office:value-type="float" office:value="10200688" table:style-name="ce1">
            <text:p>10,200,688</text:p>
          </table:table-cell>
          <table:table-cell office:value-type="float" office:value="29884.420880000001" table:style-name="ce3">
            <text:p>29,884.4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7">
            <text:p/>
          </table:table-cell>
          <table:table-cell office:value-type="percentage" office:value="0.50269226938418277" table:style-name="ce4">
            <text:p>50.3%</text:p>
          </table:table-cell>
          <table:table-cell office:value-type="percentage" office:value="0.54018654930013155" table:style-name="ce4">
            <text:p>54.0%</text:p>
          </table:table-cell>
          <table:table-cell office:value-type="percentage" office:value="0.49730773061581729" table:style-name="ce4">
            <text:p>49.7%</text:p>
          </table:table-cell>
          <table:table-cell office:value-type="percentage" office:value="0.45981345069986845" table:style-name="ce4">
            <text:p>46.0%</text:p>
          </table:table-cell>
          <table:table-cell office:value-type="percentage" office:value="1" table:style-name="ce4">
            <text:p>100.0%</text:p>
          </table:table-cell>
          <table:table-cell office:value-type="percentage" office:value="1" table:style-name="ce4">
            <text:p>100.0%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110<text:span text:style-name="T2">年</text:span></text:p>
          </table:table-cell>
          <table:table-cell office:value-type="float" office:value="3912422" table:style-name="ce1">
            <text:p>3,912,422</text:p>
          </table:table-cell>
          <table:table-cell office:value-type="float" office:value="14367.288012999999" table:style-name="ce2">
            <text:p>14,367.29</text:p>
          </table:table-cell>
          <table:table-cell office:value-type="float" office:value="4335226" table:style-name="ce1">
            <text:p>4,335,226</text:p>
          </table:table-cell>
          <table:table-cell office:value-type="float" office:value="11855.326498" table:style-name="ce2">
            <text:p>11,855.33</text:p>
          </table:table-cell>
          <table:table-cell office:value-type="float" office:value="8247648" table:style-name="ce1">
            <text:p>8,247,648</text:p>
          </table:table-cell>
          <table:table-cell office:value-type="float" office:value="26222.614511" table:style-name="ce3">
            <text:p>26,222.6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7">
            <text:p/>
          </table:table-cell>
          <table:table-cell office:value-type="percentage" office:value="0.47436820776056399" table:style-name="ce4">
            <text:p>47.4%</text:p>
          </table:table-cell>
          <table:table-cell office:value-type="percentage" office:value="0.54789685471573146" table:style-name="ce4">
            <text:p>54.8%</text:p>
          </table:table-cell>
          <table:table-cell office:value-type="percentage" office:value="0.52563179223943601" table:style-name="ce4">
            <text:p>52.6%</text:p>
          </table:table-cell>
          <table:table-cell office:value-type="percentage" office:value="0.45210314528426848" table:style-name="ce4">
            <text:p>45.2%</text:p>
          </table:table-cell>
          <table:table-cell office:value-type="percentage" office:value="1" table:style-name="ce4">
            <text:p>100.0%</text:p>
          </table:table-cell>
          <table:table-cell office:value-type="percentage" office:value="1" table:style-name="ce4">
            <text:p>100.0%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111<text:span text:style-name="T2">年</text:span></text:p>
          </table:table-cell>
          <table:table-cell office:value-type="float" office:value="4596348" table:style-name="ce1">
            <text:p>4,596,348</text:p>
          </table:table-cell>
          <table:table-cell office:value-type="float" office:value="19705.402242" table:style-name="ce2">
            <text:p>19,705.40</text:p>
          </table:table-cell>
          <table:table-cell office:value-type="float" office:value="5200832" table:style-name="ce1">
            <text:p>5,200,832</text:p>
          </table:table-cell>
          <table:table-cell office:value-type="float" office:value="17474.123937" table:style-name="ce2">
            <text:p>17,474.12</text:p>
          </table:table-cell>
          <table:table-cell office:value-type="float" office:value="9797180" table:style-name="ce1">
            <text:p>9,797,180</text:p>
          </table:table-cell>
          <table:table-cell office:value-type="float" office:value="37179.526179" table:style-name="ce3">
            <text:p>37,179.5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7">
            <text:p/>
          </table:table-cell>
          <table:table-cell office:value-type="percentage" office:value="0.46915010237639809" table:style-name="ce4">
            <text:p>46.9%</text:p>
          </table:table-cell>
          <table:table-cell office:value-type="percentage" office:value="0.53000681469496891" table:style-name="ce4">
            <text:p>53.0%</text:p>
          </table:table-cell>
          <table:table-cell office:value-type="percentage" office:value="0.53084989762360191" table:style-name="ce4">
            <text:p>53.1%</text:p>
          </table:table-cell>
          <table:table-cell office:value-type="percentage" office:value="0.46999318530503104" table:style-name="ce4">
            <text:p>47.0%</text:p>
          </table:table-cell>
          <table:table-cell office:value-type="percentage" office:value="1" table:style-name="ce4">
            <text:p>100.0%</text:p>
          </table:table-cell>
          <table:table-cell office:value-type="percentage" office:value="1" table:style-name="ce4">
            <text:p>100.0%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112<text:span text:style-name="T2">年</text:span></text:p>
          </table:table-cell>
          <table:table-cell office:value-type="float" office:value="4938068" table:style-name="ce1">
            <text:p>4,938,068</text:p>
          </table:table-cell>
          <table:table-cell office:value-type="float" office:value="22916.557914000001" table:style-name="ce2">
            <text:p>22,916.56</text:p>
          </table:table-cell>
          <table:table-cell office:value-type="float" office:value="5658411" table:style-name="ce1">
            <text:p>5,658,411</text:p>
          </table:table-cell>
          <table:table-cell office:value-type="float" office:value="21093.440211000001" table:style-name="ce2">
            <text:p>21,093.44</text:p>
          </table:table-cell>
          <table:table-cell office:value-type="float" office:value="10596479" table:style-name="ce1">
            <text:p>10,596,479</text:p>
          </table:table-cell>
          <table:table-cell office:value-type="float" office:value="44009.998124999998" table:style-name="ce3">
            <text:p>44,010.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7">
            <text:p/>
          </table:table-cell>
          <table:table-cell office:value-type="percentage" office:value="0.46601026624032377" table:style-name="ce4">
            <text:p>46.6%</text:p>
          </table:table-cell>
          <table:table-cell office:value-type="percentage" office:value="0.52071254011215662" table:style-name="ce4">
            <text:p>52.1%</text:p>
          </table:table-cell>
          <table:table-cell office:value-type="percentage" office:value="0.53398973375967618" table:style-name="ce4">
            <text:p>53.4%</text:p>
          </table:table-cell>
          <table:table-cell office:value-type="percentage" office:value="0.47928745988784338" table:style-name="ce4">
            <text:p>47.9%</text:p>
          </table:table-cell>
          <table:table-cell office:value-type="percentage" office:value="1" table:style-name="ce4">
            <text:p>100.0%</text:p>
          </table:table-cell>
          <table:table-cell office:value-type="percentage" office:value="1" table:style-name="ce4">
            <text:p>100.0%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113<text:span text:style-name="T2">年</text:span></text:p>
          </table:table-cell>
          <table:table-cell office:value-type="float" office:value="5977153" table:style-name="ce1">
            <text:p>5,977,153</text:p>
          </table:table-cell>
          <table:table-cell office:value-type="float" office:value="29797.742625999999" table:style-name="ce2">
            <text:p>29,797.74</text:p>
          </table:table-cell>
          <table:table-cell office:value-type="float" office:value="7121607" table:style-name="ce1">
            <text:p>7,121,607</text:p>
          </table:table-cell>
          <table:table-cell office:value-type="float" office:value="27612.079581000002" table:style-name="ce2">
            <text:p>27,612.08</text:p>
          </table:table-cell>
          <table:table-cell office:value-type="float" office:value="13098760" table:style-name="ce1">
            <text:p>13,098,760</text:p>
          </table:table-cell>
          <table:table-cell office:value-type="float" office:value="57409.822206999997" table:style-name="ce3">
            <text:p>57,409.8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7">
            <text:p/>
          </table:table-cell>
          <table:table-cell office:value-type="percentage" office:value="0.45631441449419641" table:style-name="ce4">
            <text:p>45.6%</text:p>
          </table:table-cell>
          <table:table-cell office:value-type="percentage" office:value="0.51903561935028519" table:style-name="ce4">
            <text:p>51.9%</text:p>
          </table:table-cell>
          <table:table-cell office:value-type="percentage" office:value="0.54368558550580359" table:style-name="ce4">
            <text:p>54.4%</text:p>
          </table:table-cell>
          <table:table-cell office:value-type="percentage" office:value="0.48096438064971486" table:style-name="ce4">
            <text:p>48.1%</text:p>
          </table:table-cell>
          <table:table-cell office:value-type="percentage" office:value="1" table:style-name="ce4">
            <text:p>100.0%</text:p>
          </table:table-cell>
          <table:table-cell office:value-type="percentage" office:value="1" table:style-name="ce4">
            <text:p>100.0%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114<text:span text:style-name="T2">年</text:span></text:p>
          </table:table-cell>
          <table:table-cell office:value-type="float" office:value="5650714" table:style-name="ce1">
            <text:p>5,650,714</text:p>
          </table:table-cell>
          <table:table-cell office:value-type="float" office:value="29821.327166999999" table:style-name="ce2">
            <text:p>29,821.33</text:p>
          </table:table-cell>
          <table:table-cell office:value-type="float" office:value="6366446" table:style-name="ce1">
            <text:p>6,366,446</text:p>
          </table:table-cell>
          <table:table-cell office:value-type="float" office:value="26804.994418999999" table:style-name="ce2">
            <text:p>26,804.99</text:p>
          </table:table-cell>
          <table:table-cell office:value-type="float" office:value="12017160" table:style-name="ce1">
            <text:p>12,017,160</text:p>
          </table:table-cell>
          <table:table-cell office:value-type="float" office:value="56626.321585999998" table:style-name="ce3">
            <text:p>56,626.3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7">
            <text:p/>
          </table:table-cell>
          <table:table-cell office:value-type="percentage" office:value="0.47022041813539972" table:style-name="ce4">
            <text:p>47.0%</text:p>
          </table:table-cell>
          <table:table-cell office:value-type="percentage" office:value="0.52663366314037374" table:style-name="ce4">
            <text:p>52.7%</text:p>
          </table:table-cell>
          <table:table-cell office:value-type="percentage" office:value="0.52977958186460028" table:style-name="ce4">
            <text:p>53.0%</text:p>
          </table:table-cell>
          <table:table-cell office:value-type="percentage" office:value="0.4733663368596262" table:style-name="ce4">
            <text:p>47.3%</text:p>
          </table:table-cell>
          <table:table-cell office:value-type="percentage" office:value="1" table:style-name="ce4">
            <text:p>100.0%</text:p>
          </table:table-cell>
          <table:table-cell office:value-type="percentage" office:value="1" table:style-name="ce4">
            <text:p>100.0%</text:p>
          </table:table-cell>
          <table:table-cell table:number-columns-repeated="16376"/>
        </table:table-row>
        <table:table-row table:style-name="ro4" table:visibility="collapse">
          <table:table-cell/>
          <table:table-cell table:number-columns-repeated="16383" table:style-name="ce9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number-columns-spanned="8" table:number-rows-spanned="1" table:style-name="ce18">
            <text:p><text:span text:style-name="T4">本國居住民辦理外匯交易【結售外幣】之性別統計分析：</text:span>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office:value-type="string" table:number-columns-spanned="7" table:number-rows-spanned="1" table:style-name="ce5">
            <text:p><text:span text:style-name="T5">一、依外匯指定銀行報送本行之外匯交易資料顯示，本國居住民辦理之結售外幣，</text:span>114<text:span text:style-name="T5">年交易筆數總</text:span></text:p>
            <text:p><text:s text:c="8"/><text:span text:style-name="T5">計</text:span>12,017,160<text:span text:style-name="T5">筆，男性占比</text:span>47.0%<text:span text:style-name="T5">，女性占比</text:span>53.0%<text:span text:style-name="T5">，男性交易筆數占比小於女性。</text:span></text:p>
          </table:table-cell>
          <table:covered-table-cell table:number-columns-repeated="6"/>
          <table:table-cell table:style-name="ce19"/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6">
            <text:p><text:span text:style-name="T5">二、</text:span>114<text:span text:style-name="T5">年交易總額</text:span>56,626<text:span text:style-name="T5">百萬美元，男性占比</text:span>52.7%<text:span text:style-name="T5">，女性占比</text:span>47.3%<text:span text:style-name="T5">，男性金額占比高於女性。</text:span></text:p>
          </table:table-cell>
          <table:covered-table-cell table:number-columns-repeated="6"/>
          <table:table-cell table:style-name="ce19"/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5">
            <text:p><text:span text:style-name="T5">三、</text:span>114<text:span text:style-name="T5">年每筆金額平均為</text:span>4,712<text:span text:style-name="T5">美元，男性為</text:span>5,277<text:span text:style-name="T5">美元，女性為</text:span>4,210<text:span text:style-name="T5">美元，男性每筆金額較高。</text:span></text:p>
          </table:table-cell>
          <table:covered-table-cell table:number-columns-repeated="6"/>
          <table:table-cell table:style-name="ce19"/>
          <table:table-cell table:number-columns-repeated="16375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 number:language="zh" number:country="HK">
      <number:number number:decimal-places="0" number:min-integer-digits="1" number:grouping="true"/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 number:language="zh" number:country="HK">
      <number:number number:decimal-places="2" number:min-integer-digits="1" number:grouping="true"/>
    </number:number-style>
    <number:number-style style:name="N50P0" number:language="zh" number:country="HK">
      <number:number number:decimal-places="2" number:min-integer-digits="1" number:grouping="true"/>
    </number:number-style>
    <number:number-style style:name="N50"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percentage-style style:name="N51" number:language="zh" number:country="HK">
      <number:number number:decimal-places="1" number:min-integer-digits="1"/>
      <number:text>%</number:text>
    </number:percentage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廖桂瑩</meta:initial-creator>
    <dc:creator>廖桂瑩</dc:creator>
    <meta:creation-date>2026-01-12T00:22:32Z</meta:creation-date>
    <dc:date>2026-01-13T02:23:57Z</dc:date>
    <meta:print-date>2026-01-13T02:23:40Z</meta:print-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