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2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Normal_32_3" style:data-style-name="N0">
      <style:table-cell-properties fo:border="thin solid #D3D3D3" style:vertical-align="middle" fo:wrap-option="wrap" fo:background-color="transparent" style:cell-protect="protected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_32_3" style:data-style-name="N48">
      <style:table-cell-properties fo:border-top="none" fo:border-bottom="none" fo:border-left="thin solid #D3D3D3" fo:border-right="thin solid #D3D3D3" style:vertical-align="middle" fo:wrap-option="wrap" fo:background-color="transparent" style:cell-protect="protected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Normal_32_3" style:data-style-name="N48">
      <style:table-cell-properties fo:border-top="none" fo:border-bottom="none" fo:border-left="thin solid #D3D3D3" fo:border-right="thin solid #D3D3D3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Normal_32_3" style:data-style-name="N0">
      <style:table-cell-properties fo:border-top="none" fo:border-bottom="thin solid #D3D3D3" fo:border-left="thin solid #D3D3D3" fo:border-right="thin solid #D3D3D3" style:vertical-align="middle" fo:wrap-option="wrap" fo:background-color="transparent" style:cell-protect="protected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Normal_32_3" style:data-style-name="N49">
      <style:table-cell-properties fo:border-top="none" fo:border-bottom="thin solid #D3D3D3" fo:border-left="thin solid #D3D3D3" fo:border-right="thin solid #D3D3D3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9" style:family="table-cell" style:parent-style-name="_19968__33324__32_4" style:data-style-name="N5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10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4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9968__33324__32_4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Normal_32_3" style:data-style-name="N0">
      <style:table-cell-properties fo:border-top="thin solid #D3D3D3" fo:border-bottom="thin solid #D3D3D3" fo:border-left="thin solid #D3D3D3" fo:border-right="none" style:vertical-align="middle" fo:wrap-option="wrap" fo:background-color="transparent" style:cell-protect="protected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Normal_32_3" style:data-style-name="N0">
      <style:table-cell-properties fo:border-top="thin solid #D3D3D3" fo:border-bottom="thin solid #D3D3D3" fo:border-left="none" fo:border-right="thin solid #D3D3D3" style:vertical-align="middle" fo:wrap-option="wrap" fo:background-color="transparent" style:cell-protect="protected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Normal_32_3" style:data-style-name="N0">
      <style:table-cell-properties fo:border-top="none" fo:border-bottom="thin solid #D3D3D3" fo:border-left="none" fo:border-right="none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Normal_32_3" style:data-style-name="N0">
      <style:table-cell-properties fo:border-top="none" fo:border-bottom="thin solid #D3D3D3" fo:border-left="none" fo:border-right="none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_32_3" style:data-style-name="N0">
      <style:table-cell-properties fo:border="thin solid #D3D3D3" style:vertical-align="middle" fo:wrap-option="wrap" fo:background-color="transparent" style:cell-protect="protected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25230769230769cm"/>
    </style:style>
    <style:style style:name="co2" style:family="table-column">
      <style:table-column-properties fo:break-before="auto" style:column-width="2.44230769230769cm"/>
    </style:style>
    <style:style style:name="co3" style:family="table-column">
      <style:table-column-properties fo:break-before="auto" style:column-width="2.65723076923077cm"/>
    </style:style>
    <style:style style:name="co4" style:family="table-column">
      <style:table-column-properties fo:break-before="auto" style:column-width="0.527538461538462cm"/>
    </style:style>
    <style:style style:name="co5" style:family="table-column">
      <style:table-column-properties fo:break-before="auto" style:column-width="2.55953846153846cm" style:use-optimal-column-width="true"/>
    </style:style>
    <style:style style:name="co6" style:family="table-column">
      <style:table-column-properties fo:break-before="auto" style:column-width="1.81707692307692cm" style:use-optimal-column-width="true"/>
    </style:style>
    <style:style style:name="co7" style:family="table-column">
      <style:table-column-properties fo:break-before="auto" style:column-width="2.22738461538462cm" style:use-optimal-column-width="true"/>
    </style:style>
    <style:style style:name="co8" style:family="table-column">
      <style:table-column-properties fo:break-before="auto" style:column-width="1.60215384615385cm"/>
    </style:style>
    <style:style style:name="ro1" style:family="table-row">
      <style:table-row-properties style:row-height="27.5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6.1pt" style:use-optimal-row-height="true" fo:break-before="auto"/>
    </style:style>
    <style:style style:name="ro4" style:family="table-row">
      <style:table-row-properties style:row-height="29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8.55pt" style:use-optimal-row-height="false" fo:break-before="auto"/>
    </style:style>
    <style:style style:name="ro7" style:family="table-row">
      <style:table-row-properties style:row-height="32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結售外幣性別統計" table:style-name="ta1">
        <table:table-column table:style-name="co1" table:default-cell-style-name="ce8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8" table:number-columns-repeated="1004" table:default-cell-style-name="ce8"/>
        <table:table-column table:style-name="co8" table:number-columns-repeated="15360" table:default-cell-style-name="ce1"/>
        <table:table-column table:style-name="co8" table:number-columns-repeated="7" table:default-cell-style-name="ce8"/>
        <table:table-row table:style-name="ro1">
          <table:table-cell table:style-name="ce1"/>
          <table:table-cell office:value-type="string" table:number-columns-spanned="7" table:number-rows-spanned="1" table:style-name="ce14">
            <text:p><text:span text:style-name="T1">本國居住民辦理外匯交易【結售外幣】之性別統計表</text:span>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<text:span text:style-name="T2">更新日期：</text:span>114.1.14</text:p>
          </table:table-cell>
          <table:covered-table-cell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number-columns-spanned="2" table:number-rows-spanned="1" table:style-name="ce21">
            <text:p><text:span text:style-name="T2">金額單位：百萬美元</text:span></text:p>
          </table:table-cell>
          <table:covered-table-cell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3">
            <text:p/>
          </table:table-cell>
          <table:table-cell office:value-type="string" table:number-columns-spanned="2" table:number-rows-spanned="1" table:style-name="ce22">
            <text:p><text:span text:style-name="T2">男性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2">女性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2">合計</text:span></text:p>
          </table:table-cell>
          <table:covered-table-cell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3">
            <text:p><text:span text:style-name="T2">期間</text:span></text:p>
          </table:table-cell>
          <table:table-cell office:value-type="string" table:style-name="ce3">
            <text:p><text:span text:style-name="T2">筆數</text:span></text:p>
            <text:p><text:span text:style-name="T2">（占比）</text:span></text:p>
          </table:table-cell>
          <table:table-cell office:value-type="string" table:style-name="ce3">
            <text:p><text:span text:style-name="T2">金額</text:span></text:p>
            <text:p><text:span text:style-name="T2">（占比）</text:span></text:p>
          </table:table-cell>
          <table:table-cell office:value-type="string" table:style-name="ce3">
            <text:p><text:span text:style-name="T2">筆數</text:span></text:p>
            <text:p><text:span text:style-name="T2">（占比）</text:span></text:p>
          </table:table-cell>
          <table:table-cell office:value-type="string" table:style-name="ce3">
            <text:p><text:span text:style-name="T2">金額</text:span></text:p>
            <text:p><text:span text:style-name="T2">（占比）</text:span></text:p>
          </table:table-cell>
          <table:table-cell office:value-type="string" table:style-name="ce3">
            <text:p><text:span text:style-name="T2">筆數</text:span></text:p>
            <text:p><text:span text:style-name="T2">（占比）</text:span></text:p>
          </table:table-cell>
          <table:table-cell office:value-type="string" table:style-name="ce3">
            <text:p><text:span text:style-name="T2">金額</text:span></text:p>
            <text:p><text:span text:style-name="T2">（占比）</text:span>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">
            <text:p>101<text:span text:style-name="T2">年</text:span></text:p>
          </table:table-cell>
          <table:table-cell office:value-type="float" office:value="1745189" table:style-name="ce5">
            <text:p>1,745,189<text:s/></text:p>
          </table:table-cell>
          <table:table-cell office:value-type="float" office:value="11527.937531" table:style-name="ce5">
            <text:p>11,528<text:s/></text:p>
          </table:table-cell>
          <table:table-cell office:value-type="float" office:value="2321915" table:style-name="ce5">
            <text:p>2,321,915<text:s/></text:p>
          </table:table-cell>
          <table:table-cell office:value-type="float" office:value="10819.775985" table:style-name="ce5">
            <text:p>10,820<text:s/></text:p>
          </table:table-cell>
          <table:table-cell office:value-type="float" office:value="4067104" table:style-name="ce5">
            <text:p>4,067,104<text:s/></text:p>
          </table:table-cell>
          <table:table-cell office:value-type="float" office:value="22347.713516" table:style-name="ce5">
            <text:p>22,348<text:s/>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6">
            <text:p/>
          </table:table-cell>
          <table:table-cell office:value-type="percentage" office:value="0.42909869037034704" table:style-name="ce7">
            <text:p>42.9%</text:p>
          </table:table-cell>
          <table:table-cell office:value-type="percentage" office:value="0.51584416109265463" table:style-name="ce7">
            <text:p>51.6%</text:p>
          </table:table-cell>
          <table:table-cell office:value-type="percentage" office:value="0.57090130962965291" table:style-name="ce7">
            <text:p>57.1%</text:p>
          </table:table-cell>
          <table:table-cell office:value-type="percentage" office:value="0.48415583890734532" table:style-name="ce7">
            <text:p>48.4%</text:p>
          </table:table-cell>
          <table:table-cell office:value-type="percentage" office:value="1" table:style-name="ce7">
            <text:p>100.0%</text:p>
          </table:table-cell>
          <table:table-cell office:value-type="percentage" office:value="1" table:style-name="ce7">
            <text:p>100.0%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">
            <text:p>102<text:span text:style-name="T2">年</text:span></text:p>
          </table:table-cell>
          <table:table-cell office:value-type="float" office:value="2126558" table:style-name="ce5">
            <text:p>2,126,558<text:s/></text:p>
          </table:table-cell>
          <table:table-cell office:value-type="float" office:value="13183.46351" table:style-name="ce5">
            <text:p>13,183<text:s/></text:p>
          </table:table-cell>
          <table:table-cell office:value-type="float" office:value="2681071" table:style-name="ce5">
            <text:p>2,681,071<text:s/></text:p>
          </table:table-cell>
          <table:table-cell office:value-type="float" office:value="12330.670607" table:style-name="ce5">
            <text:p>12,331<text:s/></text:p>
          </table:table-cell>
          <table:table-cell office:value-type="float" office:value="4807629" table:style-name="ce5">
            <text:p>4,807,629<text:s/></text:p>
          </table:table-cell>
          <table:table-cell office:value-type="float" office:value="25514.134117000001" table:style-name="ce5">
            <text:p>25,514<text:s/>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6">
            <text:p/>
          </table:table-cell>
          <table:table-cell office:value-type="percentage" office:value="0.44232988859997308" table:style-name="ce7">
            <text:p>44.2%</text:p>
          </table:table-cell>
          <table:table-cell office:value-type="percentage" office:value="0.51671216626614391" table:style-name="ce7">
            <text:p>51.7%</text:p>
          </table:table-cell>
          <table:table-cell office:value-type="percentage" office:value="0.55767011140002687" table:style-name="ce7">
            <text:p>55.8%</text:p>
          </table:table-cell>
          <table:table-cell office:value-type="percentage" office:value="0.48328783373385603" table:style-name="ce7">
            <text:p>48.3%</text:p>
          </table:table-cell>
          <table:table-cell office:value-type="percentage" office:value="1" table:style-name="ce7">
            <text:p>100.0%</text:p>
          </table:table-cell>
          <table:table-cell office:value-type="percentage" office:value="1" table:style-name="ce7">
            <text:p>100.0%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">
            <text:p>103<text:span text:style-name="T2">年</text:span></text:p>
          </table:table-cell>
          <table:table-cell office:value-type="float" office:value="2501405" table:style-name="ce5">
            <text:p>2,501,405<text:s/></text:p>
          </table:table-cell>
          <table:table-cell office:value-type="float" office:value="13186.260018000001" table:style-name="ce5">
            <text:p>13,186<text:s/></text:p>
          </table:table-cell>
          <table:table-cell office:value-type="float" office:value="2998397" table:style-name="ce5">
            <text:p>2,998,397<text:s/></text:p>
          </table:table-cell>
          <table:table-cell office:value-type="float" office:value="12325.755991" table:style-name="ce5">
            <text:p>12,326<text:s/></text:p>
          </table:table-cell>
          <table:table-cell office:value-type="float" office:value="5499802" table:style-name="ce5">
            <text:p>5,499,802<text:s/></text:p>
          </table:table-cell>
          <table:table-cell office:value-type="float" office:value="25512.016008999999" table:style-name="ce5">
            <text:p>25,512<text:s/>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6">
            <text:p/>
          </table:table-cell>
          <table:table-cell office:value-type="percentage" office:value="0.45481728251307957" table:style-name="ce7">
            <text:p>45.5%</text:p>
          </table:table-cell>
          <table:table-cell office:value-type="percentage" office:value="0.51686468107217465" table:style-name="ce7">
            <text:p>51.7%</text:p>
          </table:table-cell>
          <table:table-cell office:value-type="percentage" office:value="0.54518271748692049" table:style-name="ce7">
            <text:p>54.5%</text:p>
          </table:table-cell>
          <table:table-cell office:value-type="percentage" office:value="0.4831353189278253" table:style-name="ce7">
            <text:p>48.3%</text:p>
          </table:table-cell>
          <table:table-cell office:value-type="percentage" office:value="1" table:style-name="ce7">
            <text:p>100.0%</text:p>
          </table:table-cell>
          <table:table-cell office:value-type="percentage" office:value="1" table:style-name="ce7">
            <text:p>100.0%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">
            <text:p>104<text:span text:style-name="T2">年</text:span></text:p>
          </table:table-cell>
          <table:table-cell office:value-type="float" office:value="3097887" table:style-name="ce5">
            <text:p>3,097,887<text:s/></text:p>
          </table:table-cell>
          <table:table-cell office:value-type="float" office:value="13895.790947" table:style-name="ce5">
            <text:p>13,896<text:s/></text:p>
          </table:table-cell>
          <table:table-cell office:value-type="float" office:value="3686455" table:style-name="ce5">
            <text:p>3,686,455<text:s/></text:p>
          </table:table-cell>
          <table:table-cell office:value-type="float" office:value="13252.320478" table:style-name="ce5">
            <text:p>13,252<text:s/></text:p>
          </table:table-cell>
          <table:table-cell office:value-type="float" office:value="6784342" table:style-name="ce5">
            <text:p>6,784,342<text:s/></text:p>
          </table:table-cell>
          <table:table-cell office:value-type="float" office:value="27148.111424999999" table:style-name="ce5">
            <text:p>27,148<text:s/>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6">
            <text:p/>
          </table:table-cell>
          <table:table-cell office:value-type="percentage" office:value="0.45662305939175823" table:style-name="ce7">
            <text:p>45.7%</text:p>
          </table:table-cell>
          <table:table-cell office:value-type="percentage" office:value="0.51185110925262089" table:style-name="ce7">
            <text:p>51.2%</text:p>
          </table:table-cell>
          <table:table-cell office:value-type="percentage" office:value="0.54337694060824171" table:style-name="ce7">
            <text:p>54.3%</text:p>
          </table:table-cell>
          <table:table-cell office:value-type="percentage" office:value="0.48814889074737911" table:style-name="ce7">
            <text:p>48.8%</text:p>
          </table:table-cell>
          <table:table-cell office:value-type="percentage" office:value="1" table:style-name="ce7">
            <text:p>100.0%</text:p>
          </table:table-cell>
          <table:table-cell office:value-type="percentage" office:value="1" table:style-name="ce7">
            <text:p>100.0%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">
            <text:p>105<text:span text:style-name="T2">年</text:span></text:p>
          </table:table-cell>
          <table:table-cell office:value-type="float" office:value="3853859" table:style-name="ce5">
            <text:p>3,853,859<text:s/></text:p>
          </table:table-cell>
          <table:table-cell office:value-type="float" office:value="13063.990107" table:style-name="ce5">
            <text:p>13,064<text:s/></text:p>
          </table:table-cell>
          <table:table-cell office:value-type="float" office:value="3861368" table:style-name="ce5">
            <text:p>3,861,368<text:s/></text:p>
          </table:table-cell>
          <table:table-cell office:value-type="float" office:value="12498.621825" table:style-name="ce5">
            <text:p>12,499<text:s/></text:p>
          </table:table-cell>
          <table:table-cell office:value-type="float" office:value="7715227" table:style-name="ce5">
            <text:p>7,715,227<text:s/></text:p>
          </table:table-cell>
          <table:table-cell office:value-type="float" office:value="25562.611932" table:style-name="ce5">
            <text:p>25,563<text:s/>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6">
            <text:p/>
          </table:table-cell>
          <table:table-cell office:value-type="percentage" office:value="0.49951336493404536" table:style-name="ce7">
            <text:p>50.0%</text:p>
          </table:table-cell>
          <table:table-cell office:value-type="percentage" office:value="0.5110584998806843" table:style-name="ce7">
            <text:p>51.1%</text:p>
          </table:table-cell>
          <table:table-cell office:value-type="percentage" office:value="0.50048663506595459" table:style-name="ce7">
            <text:p>50.0%</text:p>
          </table:table-cell>
          <table:table-cell office:value-type="percentage" office:value="0.48894150011931575" table:style-name="ce7">
            <text:p>48.9%</text:p>
          </table:table-cell>
          <table:table-cell office:value-type="percentage" office:value="1" table:style-name="ce7">
            <text:p>100.0%</text:p>
          </table:table-cell>
          <table:table-cell office:value-type="percentage" office:value="1" table:style-name="ce7">
            <text:p>100.0%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">
            <text:p>106<text:span text:style-name="T2">年</text:span></text:p>
          </table:table-cell>
          <table:table-cell office:value-type="float" office:value="3662411" table:style-name="ce5">
            <text:p>3,662,411<text:s/></text:p>
          </table:table-cell>
          <table:table-cell office:value-type="float" office:value="11112.957505" table:style-name="ce5">
            <text:p>11,113<text:s/></text:p>
          </table:table-cell>
          <table:table-cell office:value-type="float" office:value="3656006" table:style-name="ce5">
            <text:p>3,656,006<text:s/></text:p>
          </table:table-cell>
          <table:table-cell office:value-type="float" office:value="10307.287451" table:style-name="ce5">
            <text:p>10,307<text:s/></text:p>
          </table:table-cell>
          <table:table-cell office:value-type="float" office:value="7318417" table:style-name="ce5">
            <text:p>7,318,417<text:s/></text:p>
          </table:table-cell>
          <table:table-cell office:value-type="float" office:value="21420.244955999999" table:style-name="ce5">
            <text:p>21,420<text:s/>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6">
            <text:p/>
          </table:table-cell>
          <table:table-cell office:value-type="percentage" office:value="0.50043759463282833" table:style-name="ce7">
            <text:p>50.0%</text:p>
          </table:table-cell>
          <table:table-cell office:value-type="percentage" office:value="0.51880627545704894" table:style-name="ce7">
            <text:p>51.9%</text:p>
          </table:table-cell>
          <table:table-cell office:value-type="percentage" office:value="0.49956240536717161" table:style-name="ce7">
            <text:p>50.0%</text:p>
          </table:table-cell>
          <table:table-cell office:value-type="percentage" office:value="0.48119372454295101" table:style-name="ce7">
            <text:p>48.1%</text:p>
          </table:table-cell>
          <table:table-cell office:value-type="percentage" office:value="1" table:style-name="ce7">
            <text:p>100.0%</text:p>
          </table:table-cell>
          <table:table-cell office:value-type="percentage" office:value="1" table:style-name="ce7">
            <text:p>100.0%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">
            <text:p>107<text:span text:style-name="T2">年</text:span></text:p>
          </table:table-cell>
          <table:table-cell office:value-type="float" office:value="4168627" table:style-name="ce5">
            <text:p>4,168,627<text:s/></text:p>
          </table:table-cell>
          <table:table-cell office:value-type="float" office:value="15157.059127" table:style-name="ce5">
            <text:p>15,157<text:s/></text:p>
          </table:table-cell>
          <table:table-cell office:value-type="float" office:value="4542768" table:style-name="ce5">
            <text:p>4,542,768<text:s/></text:p>
          </table:table-cell>
          <table:table-cell office:value-type="float" office:value="14081.811232" table:style-name="ce5">
            <text:p>14,082<text:s/></text:p>
          </table:table-cell>
          <table:table-cell office:value-type="float" office:value="8711395" table:style-name="ce5">
            <text:p>8,711,395<text:s/></text:p>
          </table:table-cell>
          <table:table-cell office:value-type="float" office:value="29238.870359" table:style-name="ce5">
            <text:p>29,239<text:s/>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6">
            <text:p/>
          </table:table-cell>
          <table:table-cell office:value-type="percentage" office:value="0.47852576998287877" table:style-name="ce7">
            <text:p>47.9%</text:p>
          </table:table-cell>
          <table:table-cell office:value-type="percentage" office:value="0.51838730227600993" table:style-name="ce7">
            <text:p>51.8%</text:p>
          </table:table-cell>
          <table:table-cell office:value-type="percentage" office:value="0.52147423001712123" table:style-name="ce7">
            <text:p>52.1%</text:p>
          </table:table-cell>
          <table:table-cell office:value-type="percentage" office:value="0.48161269772399007" table:style-name="ce7">
            <text:p>48.2%</text:p>
          </table:table-cell>
          <table:table-cell office:value-type="percentage" office:value="1" table:style-name="ce7">
            <text:p>100.0%</text:p>
          </table:table-cell>
          <table:table-cell office:value-type="percentage" office:value="1" table:style-name="ce7">
            <text:p>100.0%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4">
            <text:p>108<text:span text:style-name="T2">年</text:span></text:p>
          </table:table-cell>
          <table:table-cell office:value-type="float" office:value="4987067" table:style-name="ce5">
            <text:p>4,987,067<text:s/></text:p>
          </table:table-cell>
          <table:table-cell office:value-type="float" office:value="16009.188689000001" table:style-name="ce5">
            <text:p>16,009<text:s/></text:p>
          </table:table-cell>
          <table:table-cell office:value-type="float" office:value="4998698" table:style-name="ce5">
            <text:p>4,998,698<text:s/></text:p>
          </table:table-cell>
          <table:table-cell office:value-type="float" office:value="15032.77888" table:style-name="ce5">
            <text:p>15,033<text:s/></text:p>
          </table:table-cell>
          <table:table-cell office:value-type="float" office:value="9985765" table:style-name="ce5">
            <text:p>9,985,765<text:s/></text:p>
          </table:table-cell>
          <table:table-cell office:value-type="float" office:value="31041.967569" table:style-name="ce5">
            <text:p>31,042<text:s/>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6">
            <text:p/>
          </table:table-cell>
          <table:table-cell office:value-type="percentage" office:value="0.49941762098346998" table:style-name="ce7">
            <text:p>49.9%</text:p>
          </table:table-cell>
          <table:table-cell office:value-type="percentage" office:value="0.5157272538673594" table:style-name="ce7">
            <text:p>51.6%</text:p>
          </table:table-cell>
          <table:table-cell office:value-type="percentage" office:value="0.50058237901653002" table:style-name="ce7">
            <text:p>50.1%</text:p>
          </table:table-cell>
          <table:table-cell office:value-type="percentage" office:value="0.4842727461326406" table:style-name="ce7">
            <text:p>48.4%</text:p>
          </table:table-cell>
          <table:table-cell office:value-type="percentage" office:value="1" table:style-name="ce7">
            <text:p>100.0%</text:p>
          </table:table-cell>
          <table:table-cell office:value-type="percentage" office:value="1" table:style-name="ce7">
            <text:p>100.0%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4">
            <text:p>109<text:span text:style-name="T2">年</text:span></text:p>
          </table:table-cell>
          <table:table-cell office:value-type="float" office:value="5127805" table:style-name="ce5">
            <text:p>5,127,805<text:s/></text:p>
          </table:table-cell>
          <table:table-cell office:value-type="float" office:value="16143.162193" table:style-name="ce5">
            <text:p>16,143<text:s/></text:p>
          </table:table-cell>
          <table:table-cell office:value-type="float" office:value="5072881" table:style-name="ce5">
            <text:p>5,072,881<text:s/></text:p>
          </table:table-cell>
          <table:table-cell office:value-type="float" office:value="13741.258687" table:style-name="ce5">
            <text:p>13,741<text:s/></text:p>
          </table:table-cell>
          <table:table-cell office:value-type="float" office:value="10200686" table:style-name="ce5">
            <text:p>10,200,686<text:s/></text:p>
          </table:table-cell>
          <table:table-cell office:value-type="float" office:value="29884.420880000001" table:style-name="ce5">
            <text:p>29,884<text:s/>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6">
            <text:p/>
          </table:table-cell>
          <table:table-cell office:value-type="percentage" office:value="0.50269217187942061" table:style-name="ce7">
            <text:p>50.3%</text:p>
          </table:table-cell>
          <table:table-cell office:value-type="percentage" office:value="0.54018654930013155" table:style-name="ce7">
            <text:p>54.0%</text:p>
          </table:table-cell>
          <table:table-cell office:value-type="percentage" office:value="0.49730782812057933" table:style-name="ce7">
            <text:p>49.7%</text:p>
          </table:table-cell>
          <table:table-cell office:value-type="percentage" office:value="0.45981345069986845" table:style-name="ce7">
            <text:p>46.0%</text:p>
          </table:table-cell>
          <table:table-cell office:value-type="percentage" office:value="1" table:style-name="ce7">
            <text:p>100.0%</text:p>
          </table:table-cell>
          <table:table-cell office:value-type="percentage" office:value="1" table:style-name="ce7">
            <text:p>100.0%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4">
            <text:p>110<text:span text:style-name="T2">年</text:span></text:p>
          </table:table-cell>
          <table:table-cell office:value-type="float" office:value="3912417" table:style-name="ce5">
            <text:p>3,912,417<text:s/></text:p>
          </table:table-cell>
          <table:table-cell office:value-type="float" office:value="14367.312013000001" table:style-name="ce5">
            <text:p>14,367<text:s/></text:p>
          </table:table-cell>
          <table:table-cell office:value-type="float" office:value="4335226" table:style-name="ce5">
            <text:p>4,335,226<text:s/></text:p>
          </table:table-cell>
          <table:table-cell office:value-type="float" office:value="11855.326498" table:style-name="ce5">
            <text:p>11,855<text:s/></text:p>
          </table:table-cell>
          <table:table-cell office:value-type="float" office:value="8247643" table:style-name="ce5">
            <text:p>8,247,643<text:s/></text:p>
          </table:table-cell>
          <table:table-cell office:value-type="float" office:value="26222.638511000001" table:style-name="ce5">
            <text:p>26,223<text:s/>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6">
            <text:p/>
          </table:table-cell>
          <table:table-cell office:value-type="percentage" office:value="0.47436788910480243" table:style-name="ce7">
            <text:p>47.4%</text:p>
          </table:table-cell>
          <table:table-cell office:value-type="percentage" office:value="0.54789726849848197" table:style-name="ce7">
            <text:p>54.8%</text:p>
          </table:table-cell>
          <table:table-cell office:value-type="percentage" office:value="0.52563211089519757" table:style-name="ce7">
            <text:p>52.6%</text:p>
          </table:table-cell>
          <table:table-cell office:value-type="percentage" office:value="0.45210273150151803" table:style-name="ce7">
            <text:p>45.2%</text:p>
          </table:table-cell>
          <table:table-cell office:value-type="percentage" office:value="1" table:style-name="ce7">
            <text:p>100.0%</text:p>
          </table:table-cell>
          <table:table-cell office:value-type="percentage" office:value="1" table:style-name="ce7">
            <text:p>100.0%</text:p>
          </table:table-cell>
          <table:table-cell table:style-name="ce8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4">
            <text:p>111<text:span text:style-name="T2">年</text:span></text:p>
          </table:table-cell>
          <table:table-cell office:value-type="float" office:value="4596348" table:style-name="ce5">
            <text:p>4,596,348<text:s/></text:p>
          </table:table-cell>
          <table:table-cell office:value-type="float" office:value="19705.402242" table:style-name="ce5">
            <text:p>19,705<text:s/></text:p>
          </table:table-cell>
          <table:table-cell office:value-type="float" office:value="5200832" table:style-name="ce5">
            <text:p>5,200,832<text:s/></text:p>
          </table:table-cell>
          <table:table-cell office:value-type="float" office:value="17474.123937" table:style-name="ce5">
            <text:p>17,474<text:s/></text:p>
          </table:table-cell>
          <table:table-cell office:value-type="float" office:value="9797180" table:style-name="ce5">
            <text:p>9,797,180<text:s/></text:p>
          </table:table-cell>
          <table:table-cell office:value-type="float" office:value="37179.526179" table:style-name="ce5">
            <text:p>37,180<text:s/></text:p>
          </table:table-cell>
          <table:table-cell table:style-name="ce8"/>
          <table:table-cell table:number-columns-repeated="2" table:style-name="ce9"/>
          <table:table-cell table:style-name="ce1"/>
          <table:table-cell table:style-name="ce9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6">
            <text:p/>
          </table:table-cell>
          <table:table-cell office:value-type="percentage" office:value="0.46915010237639809" table:style-name="ce7">
            <text:p>46.9%</text:p>
          </table:table-cell>
          <table:table-cell office:value-type="percentage" office:value="0.53000681469496891" table:style-name="ce7">
            <text:p>53.0%</text:p>
          </table:table-cell>
          <table:table-cell office:value-type="percentage" office:value="0.53084989762360191" table:style-name="ce7">
            <text:p>53.1%</text:p>
          </table:table-cell>
          <table:table-cell office:value-type="percentage" office:value="0.46999318530503104" table:style-name="ce7">
            <text:p>47.0%</text:p>
          </table:table-cell>
          <table:table-cell office:value-type="percentage" office:value="1" table:style-name="ce7">
            <text:p>100.0%</text:p>
          </table:table-cell>
          <table:table-cell office:value-type="percentage" office:value="1" table:style-name="ce7">
            <text:p>100.0%</text:p>
          </table:table-cell>
          <table:table-cell table:style-name="ce8"/>
          <table:table-cell table:style-name="ce1"/>
          <table:table-cell table:style-name="ce9"/>
          <table:table-cell table:style-name="ce1"/>
          <table:table-cell table:style-name="ce9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4">
            <text:p>112<text:span text:style-name="T2">年</text:span></text:p>
          </table:table-cell>
          <table:table-cell office:value-type="float" office:value="4938066" table:style-name="ce5">
            <text:p>4,938,066<text:s/></text:p>
          </table:table-cell>
          <table:table-cell office:value-type="float" office:value="22916.557914000001" table:style-name="ce5">
            <text:p>22,917<text:s/></text:p>
          </table:table-cell>
          <table:table-cell office:value-type="float" office:value="5658407" table:style-name="ce5">
            <text:p>5,658,407<text:s/></text:p>
          </table:table-cell>
          <table:table-cell office:value-type="float" office:value="21093.440211000001" table:style-name="ce5">
            <text:p>21,093<text:s/></text:p>
          </table:table-cell>
          <table:table-cell office:value-type="float" office:value="10596473" table:style-name="ce5">
            <text:p>10,596,473<text:s/></text:p>
          </table:table-cell>
          <table:table-cell office:value-type="float" office:value="44009.998124999998" table:style-name="ce5">
            <text:p>44,010<text:s/></text:p>
          </table:table-cell>
          <table:table-cell table:style-name="ce8"/>
          <table:table-cell table:number-columns-repeated="4" table:style-name="ce9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6">
            <text:p/>
          </table:table-cell>
          <table:table-cell office:value-type="percentage" office:value="0.46601034136547131" table:style-name="ce7">
            <text:p>46.6%</text:p>
          </table:table-cell>
          <table:table-cell office:value-type="percentage" office:value="0.52071254011215662" table:style-name="ce7">
            <text:p>52.1%</text:p>
          </table:table-cell>
          <table:table-cell office:value-type="percentage" office:value="0.53398965863452863" table:style-name="ce7">
            <text:p>53.4%</text:p>
          </table:table-cell>
          <table:table-cell office:value-type="percentage" office:value="0.47928745988784338" table:style-name="ce7">
            <text:p>47.9%</text:p>
          </table:table-cell>
          <table:table-cell office:value-type="percentage" office:value="1" table:style-name="ce7">
            <text:p>100.0%</text:p>
          </table:table-cell>
          <table:table-cell office:value-type="percentage" office:value="1" table:style-name="ce7">
            <text:p>100.0%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">
            <text:p>113<text:span text:style-name="T2">年</text:span></text:p>
          </table:table-cell>
          <table:table-cell office:value-type="float" office:value="5976988" table:style-name="ce5">
            <text:p>5,976,988<text:s/></text:p>
          </table:table-cell>
          <table:table-cell office:value-type="float" office:value="29797.757841999999" table:style-name="ce5">
            <text:p>29,798<text:s/></text:p>
          </table:table-cell>
          <table:table-cell office:value-type="float" office:value="7121482" table:style-name="ce5">
            <text:p>7,121,482<text:s/></text:p>
          </table:table-cell>
          <table:table-cell office:value-type="float" office:value="27612.064364000002" table:style-name="ce5">
            <text:p>27,612<text:s/></text:p>
          </table:table-cell>
          <table:table-cell office:value-type="float" office:value="13098470" table:style-name="ce5">
            <text:p>13,098,470<text:s/></text:p>
          </table:table-cell>
          <table:table-cell office:value-type="float" office:value="57409.822205999997" table:style-name="ce5">
            <text:p>57,410<text:s/></text:p>
          </table:table-cell>
          <table:table-cell table:style-name="ce8"/>
          <table:table-cell table:number-columns-repeated="4" table:style-name="ce9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6">
            <text:p/>
          </table:table-cell>
          <table:table-cell office:value-type="percentage" office:value="0.45631192039986351" table:style-name="ce7">
            <text:p>45.6%</text:p>
          </table:table-cell>
          <table:table-cell office:value-type="percentage" office:value="0.51903588440108051" table:style-name="ce7">
            <text:p>51.9%</text:p>
          </table:table-cell>
          <table:table-cell office:value-type="percentage" office:value="0.54368807960013654" table:style-name="ce7">
            <text:p>54.4%</text:p>
          </table:table-cell>
          <table:table-cell office:value-type="percentage" office:value="0.48096411559891949" table:style-name="ce7">
            <text:p>48.1%</text:p>
          </table:table-cell>
          <table:table-cell office:value-type="percentage" office:value="1" table:style-name="ce7">
            <text:p>100.0%</text:p>
          </table:table-cell>
          <table:table-cell office:value-type="percentage" office:value="1" table:style-name="ce7">
            <text:p>100.0%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10"/>
          <table:table-cell table:style-name="ce8"/>
          <table:table-cell table:number-columns-repeated="16375" table:style-name="ce1"/>
        </table:table-row>
        <table:table-row table:style-name="ro6">
          <table:table-cell table:style-name="ce1"/>
          <table:table-cell office:value-type="string" table:number-columns-spanned="8" table:number-rows-spanned="1" table:style-name="ce11">
            <text:p>本國居住民辦理外匯交易【結售外幣】之性別統計分析：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number-columns-spanned="7" table:number-rows-spanned="1" table:style-name="ce12">
            <text:p><text:span text:style-name="T5">一、依外匯指定銀行報送本行之外匯交易資料顯示，本國居住民辦理之結售外幣，</text:span>113<text:span text:style-name="T5">年交易筆數總</text:span></text:p>
            <text:p><text:s text:c="8"/><text:span text:style-name="T5">計</text:span>13,098,470<text:span text:style-name="T5">筆，男性占比</text:span>45.6%<text:span text:style-name="T5">，女性占比</text:span>54.4%<text:span text:style-name="T5">，男性交易筆數占比小於女性。</text:span></text:p>
          </table:table-cell>
          <table:covered-table-cell table:number-columns-repeated="6"/>
          <table:table-cell table:style-name="ce8"/>
          <table:table-cell table:number-columns-repeated="16375" table:style-name="ce1"/>
        </table:table-row>
        <table:table-row table:style-name="ro3">
          <table:table-cell/>
          <table:table-cell office:value-type="string" table:number-columns-spanned="7" table:number-rows-spanned="1" table:style-name="ce13">
            <text:p><text:span text:style-name="T5">二、</text:span>113<text:span text:style-name="T5">年交易總額</text:span>57,410<text:span text:style-name="T5">百萬美元，男性占比</text:span>51.9%<text:span text:style-name="T5">，女性占比</text:span>48.1%<text:span text:style-name="T5">，男性金額占比高於女性。</text:span></text:p>
          </table:table-cell>
          <table:covered-table-cell table:number-columns-repeated="6"/>
          <table:table-cell table:number-columns-repeated="1009" table:style-name="ce8"/>
          <table:table-cell table:number-columns-repeated="15367"/>
        </table:table-row>
        <table:table-row table:style-name="ro3">
          <table:table-cell/>
          <table:table-cell office:value-type="string" table:number-columns-spanned="7" table:number-rows-spanned="1" table:style-name="ce12">
            <text:p><text:span text:style-name="T5">三、</text:span>113<text:span text:style-name="T5">年每筆金額平均為</text:span>4,383<text:span text:style-name="T5">美元，男性為</text:span>4,985<text:span text:style-name="T5">美元，女性為</text:span>3,877<text:span text:style-name="T5">美元，男性平均每筆金額較高。</text:span></text:p>
          </table:table-cell>
          <table:covered-table-cell table:number-columns-repeated="6"/>
          <table:table-cell table:number-columns-repeated="1009" table:style-name="ce8"/>
          <table:table-cell table:number-columns-repeated="15367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percentage-style style:name="N49" number:language="zh" number:country="TW">
      <number:number number:decimal-places="1" number:min-integer-digits="1"/>
      <number:text>%</number:text>
    </number:percentage-style>
    <number:number-style style:name="N50">
      <number:number number:decimal-places="6" number:min-integer-digits="1"/>
    </number:number-style>
    <style:style style:name="Normal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廖桂瑩</meta:initial-creator>
    <dc:creator>廖桂瑩</dc:creator>
    <meta:creation-date>2025-01-17T02:25:13Z</meta:creation-date>
    <dc:date>2025-01-17T02:25:13Z</dc:date>
    <meta:print-date>2025-01-17T02:24:41Z</meta:print-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