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Normal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" style:data-style-name="N49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" style:data-style-name="N5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" style:data-style-name="N51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" style:data-style-name="N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購外幣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5" table:number-columns-repeated="16375" table:default-cell-style-name="ce6"/>
        <table:table-row table:style-name="ro1">
          <table:table-cell/>
          <table:table-cell office:value-type="string" table:number-columns-spanned="7" table:number-rows-spanned="1" table:style-name="ce13">
            <text:p><text:span text:style-name="T1">本國居住民辦理外匯交易【結購外幣】之性別統計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5">
            <text:p><text:span text:style-name="T2">更新日期：</text:span>115.1.1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26">
            <text:p><text:span text:style-name="T2">金額單位：百萬美元</text:span>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8">
            <text:p/>
          </table:table-cell>
          <table:table-cell office:value-type="string" table:number-columns-spanned="2" table:number-rows-spanned="1" table:style-name="ce1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合計</text:span>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8">
            <text:p><text:span text:style-name="T2">期間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1<text:span text:style-name="T2">年</text:span></text:p>
          </table:table-cell>
          <table:table-cell office:value-type="float" office:value="3840601" table:style-name="ce1">
            <text:p>3,840,601</text:p>
          </table:table-cell>
          <table:table-cell office:value-type="float" office:value="20201.64748" table:style-name="ce2">
            <text:p>20,201.65</text:p>
          </table:table-cell>
          <table:table-cell office:value-type="float" office:value="7483326" table:style-name="ce1">
            <text:p>7,483,326</text:p>
          </table:table-cell>
          <table:table-cell office:value-type="float" office:value="25415.912323" table:style-name="ce2">
            <text:p>25,415.91</text:p>
          </table:table-cell>
          <table:table-cell office:value-type="float" office:value="11323927" table:style-name="ce1">
            <text:p>11,323,927</text:p>
          </table:table-cell>
          <table:table-cell office:value-type="float" office:value="45617.559802999996" table:style-name="ce3">
            <text:p>45,617.5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3915805002981742" table:style-name="ce4">
            <text:p>33.9%</text:p>
          </table:table-cell>
          <table:table-cell office:value-type="percentage" office:value="0.44284805165469321" table:style-name="ce4">
            <text:p>44.3%</text:p>
          </table:table-cell>
          <table:table-cell office:value-type="percentage" office:value="0.66084194997018264" table:style-name="ce4">
            <text:p>66.1%</text:p>
          </table:table-cell>
          <table:table-cell office:value-type="percentage" office:value="0.55715194834530679" table:style-name="ce4">
            <text:p>55.7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2<text:span text:style-name="T2">年</text:span></text:p>
          </table:table-cell>
          <table:table-cell office:value-type="float" office:value="5265183" table:style-name="ce1">
            <text:p>5,265,183</text:p>
          </table:table-cell>
          <table:table-cell office:value-type="float" office:value="24194.017543000002" table:style-name="ce2">
            <text:p>24,194.02</text:p>
          </table:table-cell>
          <table:table-cell office:value-type="float" office:value="9384626" table:style-name="ce1">
            <text:p>9,384,626</text:p>
          </table:table-cell>
          <table:table-cell office:value-type="float" office:value="30100.593316999999" table:style-name="ce2">
            <text:p>30,100.59</text:p>
          </table:table-cell>
          <table:table-cell office:value-type="float" office:value="14649809" table:style-name="ce1">
            <text:p>14,649,809</text:p>
          </table:table-cell>
          <table:table-cell office:value-type="float" office:value="54294.610860000001" table:style-name="ce3">
            <text:p>54,294.6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5940284272648199" table:style-name="ce4">
            <text:p>35.9%</text:p>
          </table:table-cell>
          <table:table-cell office:value-type="percentage" office:value="0.44560624267820748" table:style-name="ce4">
            <text:p>44.6%</text:p>
          </table:table-cell>
          <table:table-cell office:value-type="percentage" office:value="0.64059715727351807" table:style-name="ce4">
            <text:p>64.1%</text:p>
          </table:table-cell>
          <table:table-cell office:value-type="percentage" office:value="0.55439375732179252" table:style-name="ce4">
            <text:p>55.4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3<text:span text:style-name="T2">年</text:span></text:p>
          </table:table-cell>
          <table:table-cell office:value-type="float" office:value="5595805" table:style-name="ce1">
            <text:p>5,595,805</text:p>
          </table:table-cell>
          <table:table-cell office:value-type="float" office:value="25298.802401000001" table:style-name="ce2">
            <text:p>25,298.80</text:p>
          </table:table-cell>
          <table:table-cell office:value-type="float" office:value="10100140" table:style-name="ce1">
            <text:p>10,100,140</text:p>
          </table:table-cell>
          <table:table-cell office:value-type="float" office:value="32125.565533000001" table:style-name="ce2">
            <text:p>32,125.57</text:p>
          </table:table-cell>
          <table:table-cell office:value-type="float" office:value="15695945" table:style-name="ce1">
            <text:p>15,695,945</text:p>
          </table:table-cell>
          <table:table-cell office:value-type="float" office:value="57424.367934000002" table:style-name="ce3">
            <text:p>57,424.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5651278084881161" table:style-name="ce4">
            <text:p>35.7%</text:p>
          </table:table-cell>
          <table:table-cell office:value-type="percentage" office:value="0.4405586567374476" table:style-name="ce4">
            <text:p>44.1%</text:p>
          </table:table-cell>
          <table:table-cell office:value-type="percentage" office:value="0.64348721915118845" table:style-name="ce4">
            <text:p>64.3%</text:p>
          </table:table-cell>
          <table:table-cell office:value-type="percentage" office:value="0.55944134326255235" table:style-name="ce4">
            <text:p>55.9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4<text:span text:style-name="T2">年</text:span></text:p>
          </table:table-cell>
          <table:table-cell office:value-type="float" office:value="5552062" table:style-name="ce1">
            <text:p>5,552,062</text:p>
          </table:table-cell>
          <table:table-cell office:value-type="float" office:value="22262.186635999999" table:style-name="ce2">
            <text:p>22,262.19</text:p>
          </table:table-cell>
          <table:table-cell office:value-type="float" office:value="9961897" table:style-name="ce1">
            <text:p>9,961,897</text:p>
          </table:table-cell>
          <table:table-cell office:value-type="float" office:value="27479.834997000002" table:style-name="ce2">
            <text:p>27,479.83</text:p>
          </table:table-cell>
          <table:table-cell office:value-type="float" office:value="15513959" table:style-name="ce1">
            <text:p>15,513,959</text:p>
          </table:table-cell>
          <table:table-cell office:value-type="float" office:value="49742.021632999997" table:style-name="ce3">
            <text:p>49,742.0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5787525286098798" table:style-name="ce4">
            <text:p>35.8%</text:p>
          </table:table-cell>
          <table:table-cell office:value-type="percentage" office:value="0.44755291210823556" table:style-name="ce4">
            <text:p>44.8%</text:p>
          </table:table-cell>
          <table:table-cell office:value-type="percentage" office:value="0.64212474713901202" table:style-name="ce4">
            <text:p>64.2%</text:p>
          </table:table-cell>
          <table:table-cell office:value-type="percentage" office:value="0.55244708789176444" table:style-name="ce4">
            <text:p>55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5<text:span text:style-name="T2">年</text:span></text:p>
          </table:table-cell>
          <table:table-cell office:value-type="float" office:value="6554688" table:style-name="ce1">
            <text:p>6,554,688</text:p>
          </table:table-cell>
          <table:table-cell office:value-type="float" office:value="22001.090999" table:style-name="ce2">
            <text:p>22,001.09</text:p>
          </table:table-cell>
          <table:table-cell office:value-type="float" office:value="11367827" table:style-name="ce1">
            <text:p>11,367,827</text:p>
          </table:table-cell>
          <table:table-cell office:value-type="float" office:value="27454.292345000002" table:style-name="ce2">
            <text:p>27,454.29</text:p>
          </table:table-cell>
          <table:table-cell office:value-type="float" office:value="17922515" table:style-name="ce1">
            <text:p>17,922,515</text:p>
          </table:table-cell>
          <table:table-cell office:value-type="float" office:value="49455.383344000002" table:style-name="ce3">
            <text:p>49,455.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6572367215203894" table:style-name="ce4">
            <text:p>36.6%</text:p>
          </table:table-cell>
          <table:table-cell office:value-type="percentage" office:value="0.44486746459865839" table:style-name="ce4">
            <text:p>44.5%</text:p>
          </table:table-cell>
          <table:table-cell office:value-type="percentage" office:value="0.63427632784796106" table:style-name="ce4">
            <text:p>63.4%</text:p>
          </table:table-cell>
          <table:table-cell office:value-type="percentage" office:value="0.55513253540134155" table:style-name="ce4">
            <text:p>55.5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6<text:span text:style-name="T2">年</text:span></text:p>
          </table:table-cell>
          <table:table-cell office:value-type="float" office:value="8301750" table:style-name="ce1">
            <text:p>8,301,750</text:p>
          </table:table-cell>
          <table:table-cell office:value-type="float" office:value="31413.525882000002" table:style-name="ce2">
            <text:p>31,413.53</text:p>
          </table:table-cell>
          <table:table-cell office:value-type="float" office:value="14648440" table:style-name="ce1">
            <text:p>14,648,440</text:p>
          </table:table-cell>
          <table:table-cell office:value-type="float" office:value="39662.499957" table:style-name="ce2">
            <text:p>39,662.50</text:p>
          </table:table-cell>
          <table:table-cell office:value-type="float" office:value="22950190" table:style-name="ce1">
            <text:p>22,950,190</text:p>
          </table:table-cell>
          <table:table-cell office:value-type="float" office:value="71076.025838999994" table:style-name="ce3">
            <text:p>71,076.0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6172903143721252" table:style-name="ce4">
            <text:p>36.2%</text:p>
          </table:table-cell>
          <table:table-cell office:value-type="percentage" office:value="0.44197077018849218" table:style-name="ce4">
            <text:p>44.2%</text:p>
          </table:table-cell>
          <table:table-cell office:value-type="percentage" office:value="0.63827096856278753" table:style-name="ce4">
            <text:p>63.8%</text:p>
          </table:table-cell>
          <table:table-cell office:value-type="percentage" office:value="0.55802922981150782" table:style-name="ce4">
            <text:p>55.8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7<text:span text:style-name="T2">年</text:span></text:p>
          </table:table-cell>
          <table:table-cell office:value-type="float" office:value="6387482" table:style-name="ce1">
            <text:p>6,387,482</text:p>
          </table:table-cell>
          <table:table-cell office:value-type="float" office:value="26313.03916" table:style-name="ce2">
            <text:p>26,313.04</text:p>
          </table:table-cell>
          <table:table-cell office:value-type="float" office:value="10706917" table:style-name="ce1">
            <text:p>10,706,917</text:p>
          </table:table-cell>
          <table:table-cell office:value-type="float" office:value="32145.694461999999" table:style-name="ce2">
            <text:p>32,145.69</text:p>
          </table:table-cell>
          <table:table-cell office:value-type="float" office:value="17094399" table:style-name="ce1">
            <text:p>17,094,399</text:p>
          </table:table-cell>
          <table:table-cell office:value-type="float" office:value="58458.733622" table:style-name="ce3">
            <text:p>58,458.7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365934888965679" table:style-name="ce4">
            <text:p>37.4%</text:p>
          </table:table-cell>
          <table:table-cell office:value-type="percentage" office:value="0.4501130546231592" table:style-name="ce4">
            <text:p>45.0%</text:p>
          </table:table-cell>
          <table:table-cell office:value-type="percentage" office:value="0.62634065111034321" table:style-name="ce4">
            <text:p>62.6%</text:p>
          </table:table-cell>
          <table:table-cell office:value-type="percentage" office:value="0.5498869453768408" table:style-name="ce4">
            <text:p>55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8<text:span text:style-name="T2">年</text:span></text:p>
          </table:table-cell>
          <table:table-cell office:value-type="float" office:value="6444604" table:style-name="ce1">
            <text:p>6,444,604</text:p>
          </table:table-cell>
          <table:table-cell office:value-type="float" office:value="25156.723494999998" table:style-name="ce2">
            <text:p>25,156.72</text:p>
          </table:table-cell>
          <table:table-cell office:value-type="float" office:value="10706597" table:style-name="ce1">
            <text:p>10,706,597</text:p>
          </table:table-cell>
          <table:table-cell office:value-type="float" office:value="30972.375377" table:style-name="ce2">
            <text:p>30,972.38</text:p>
          </table:table-cell>
          <table:table-cell office:value-type="float" office:value="17151201" table:style-name="ce1">
            <text:p>17,151,201</text:p>
          </table:table-cell>
          <table:table-cell office:value-type="float" office:value="56129.098872000002" table:style-name="ce3">
            <text:p>56,129.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575234527308027" table:style-name="ce4">
            <text:p>37.6%</text:p>
          </table:table-cell>
          <table:table-cell office:value-type="percentage" office:value="0.4481939671322504" table:style-name="ce4">
            <text:p>44.8%</text:p>
          </table:table-cell>
          <table:table-cell office:value-type="percentage" office:value="0.62424765472691968" table:style-name="ce4">
            <text:p>62.4%</text:p>
          </table:table-cell>
          <table:table-cell office:value-type="percentage" office:value="0.55180603286774965" table:style-name="ce4">
            <text:p>55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9<text:span text:style-name="T2">年</text:span></text:p>
          </table:table-cell>
          <table:table-cell office:value-type="float" office:value="7193001" table:style-name="ce1">
            <text:p>7,193,001</text:p>
          </table:table-cell>
          <table:table-cell office:value-type="float" office:value="29380.110244" table:style-name="ce2">
            <text:p>29,380.11</text:p>
          </table:table-cell>
          <table:table-cell office:value-type="float" office:value="11844680" table:style-name="ce1">
            <text:p>11,844,680</text:p>
          </table:table-cell>
          <table:table-cell office:value-type="float" office:value="35048.011444000003" table:style-name="ce2">
            <text:p>35,048.01</text:p>
          </table:table-cell>
          <table:table-cell office:value-type="float" office:value="19037681" table:style-name="ce1">
            <text:p>19,037,681</text:p>
          </table:table-cell>
          <table:table-cell office:value-type="float" office:value="64428.121687999999" table:style-name="ce3">
            <text:p>64,428.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782968419315355" table:style-name="ce4">
            <text:p>37.8%</text:p>
          </table:table-cell>
          <table:table-cell office:value-type="percentage" office:value="0.45601376346615063" table:style-name="ce4">
            <text:p>45.6%</text:p>
          </table:table-cell>
          <table:table-cell office:value-type="percentage" office:value="0.62217031580684645" table:style-name="ce4">
            <text:p>62.2%</text:p>
          </table:table-cell>
          <table:table-cell office:value-type="percentage" office:value="0.54398623653384937" table:style-name="ce4">
            <text:p>54.4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0<text:span text:style-name="T2">年</text:span></text:p>
          </table:table-cell>
          <table:table-cell office:value-type="float" office:value="6742424" table:style-name="ce1">
            <text:p>6,742,424</text:p>
          </table:table-cell>
          <table:table-cell office:value-type="float" office:value="28862.937493000001" table:style-name="ce2">
            <text:p>28,862.94</text:p>
          </table:table-cell>
          <table:table-cell office:value-type="float" office:value="10569531" table:style-name="ce1">
            <text:p>10,569,531</text:p>
          </table:table-cell>
          <table:table-cell office:value-type="float" office:value="32763.135305" table:style-name="ce2">
            <text:p>32,763.14</text:p>
          </table:table-cell>
          <table:table-cell office:value-type="float" office:value="17311955" table:style-name="ce1">
            <text:p>17,311,955</text:p>
          </table:table-cell>
          <table:table-cell office:value-type="float" office:value="61626.072798000001" table:style-name="ce3">
            <text:p>61,626.0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8946635431989052" table:style-name="ce4">
            <text:p>38.9%</text:p>
          </table:table-cell>
          <table:table-cell office:value-type="percentage" office:value="0.46835594388121893" table:style-name="ce4">
            <text:p>46.8%</text:p>
          </table:table-cell>
          <table:table-cell office:value-type="percentage" office:value="0.61053364568010948" table:style-name="ce4">
            <text:p>61.1%</text:p>
          </table:table-cell>
          <table:table-cell office:value-type="percentage" office:value="0.53164405611878107" table:style-name="ce4">
            <text:p>53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1<text:span text:style-name="T2">年</text:span></text:p>
          </table:table-cell>
          <table:table-cell office:value-type="float" office:value="6559342" table:style-name="ce1">
            <text:p>6,559,342</text:p>
          </table:table-cell>
          <table:table-cell office:value-type="float" office:value="33801.634940000004" table:style-name="ce2">
            <text:p>33,801.63</text:p>
          </table:table-cell>
          <table:table-cell office:value-type="float" office:value="9529450" table:style-name="ce1">
            <text:p>9,529,450</text:p>
          </table:table-cell>
          <table:table-cell office:value-type="float" office:value="33093.397260999998" table:style-name="ce2">
            <text:p>33,093.40</text:p>
          </table:table-cell>
          <table:table-cell office:value-type="float" office:value="16088792" table:style-name="ce1">
            <text:p>16,088,792</text:p>
          </table:table-cell>
          <table:table-cell office:value-type="float" office:value="66895.032200999995" table:style-name="ce3">
            <text:p>66,895.0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0769636402782755" table:style-name="ce4">
            <text:p>40.8%</text:p>
          </table:table-cell>
          <table:table-cell office:value-type="percentage" office:value="0.50529364928678078" table:style-name="ce4">
            <text:p>50.5%</text:p>
          </table:table-cell>
          <table:table-cell office:value-type="percentage" office:value="0.59230363597217239" table:style-name="ce4">
            <text:p>59.2%</text:p>
          </table:table-cell>
          <table:table-cell office:value-type="percentage" office:value="0.49470635071321922" table:style-name="ce4">
            <text:p>49.5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2<text:span text:style-name="T2">年</text:span></text:p>
          </table:table-cell>
          <table:table-cell office:value-type="float" office:value="7307281" table:style-name="ce1">
            <text:p>7,307,281</text:p>
          </table:table-cell>
          <table:table-cell office:value-type="float" office:value="35747.523811999999" table:style-name="ce2">
            <text:p>35,747.52</text:p>
          </table:table-cell>
          <table:table-cell office:value-type="float" office:value="11324141" table:style-name="ce1">
            <text:p>11,324,141</text:p>
          </table:table-cell>
          <table:table-cell office:value-type="float" office:value="35425.511151999999" table:style-name="ce2">
            <text:p>35,425.51</text:p>
          </table:table-cell>
          <table:table-cell office:value-type="float" office:value="18631422" table:style-name="ce1">
            <text:p>18,631,422</text:p>
          </table:table-cell>
          <table:table-cell office:value-type="float" office:value="71173.034964000006" table:style-name="ce3">
            <text:p>71,173.0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9220200154341411" table:style-name="ce4">
            <text:p>39.2%</text:p>
          </table:table-cell>
          <table:table-cell office:value-type="percentage" office:value="0.50226218159843039" table:style-name="ce4">
            <text:p>50.2%</text:p>
          </table:table-cell>
          <table:table-cell office:value-type="percentage" office:value="0.60779799845658589" table:style-name="ce4">
            <text:p>60.8%</text:p>
          </table:table-cell>
          <table:table-cell office:value-type="percentage" office:value="0.49773781840156966" table:style-name="ce4">
            <text:p>49.8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3<text:span text:style-name="T2">年</text:span></text:p>
          </table:table-cell>
          <table:table-cell office:value-type="float" office:value="7778075" table:style-name="ce1">
            <text:p>7,778,075</text:p>
          </table:table-cell>
          <table:table-cell office:value-type="float" office:value="35369.820747999998" table:style-name="ce2">
            <text:p>35,369.82</text:p>
          </table:table-cell>
          <table:table-cell office:value-type="float" office:value="11599624" table:style-name="ce1">
            <text:p>11,599,624</text:p>
          </table:table-cell>
          <table:table-cell office:value-type="float" office:value="33058.062417000001" table:style-name="ce2">
            <text:p>33,058.06</text:p>
          </table:table-cell>
          <table:table-cell office:value-type="float" office:value="19377699" table:style-name="ce1">
            <text:p>19,377,699</text:p>
          </table:table-cell>
          <table:table-cell office:value-type="float" office:value="68427.883165000007" table:style-name="ce3">
            <text:p>68,427.8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0139311690206353" table:style-name="ce4">
            <text:p>40.1%</text:p>
          </table:table-cell>
          <table:table-cell office:value-type="percentage" office:value="0.51689193223634922" table:style-name="ce4">
            <text:p>51.7%</text:p>
          </table:table-cell>
          <table:table-cell office:value-type="percentage" office:value="0.59860688309793642" table:style-name="ce4">
            <text:p>59.9%</text:p>
          </table:table-cell>
          <table:table-cell office:value-type="percentage" office:value="0.48310806776365078" table:style-name="ce4">
            <text:p>48.3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4<text:span text:style-name="T2">年</text:span></text:p>
          </table:table-cell>
          <table:table-cell office:value-type="float" office:value="10621557" table:style-name="ce1">
            <text:p>10,621,557</text:p>
          </table:table-cell>
          <table:table-cell office:value-type="float" office:value="44091.864968000002" table:style-name="ce2">
            <text:p>44,091.86</text:p>
          </table:table-cell>
          <table:table-cell office:value-type="float" office:value="15887769" table:style-name="ce1">
            <text:p>15,887,769</text:p>
          </table:table-cell>
          <table:table-cell office:value-type="float" office:value="42433.033997999999" table:style-name="ce2">
            <text:p>42,433.03</text:p>
          </table:table-cell>
          <table:table-cell office:value-type="float" office:value="26509326" table:style-name="ce1">
            <text:p>26,509,326</text:p>
          </table:table-cell>
          <table:table-cell office:value-type="float" office:value="86524.898965999993" table:style-name="ce3">
            <text:p>86,524.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0067246522978367" table:style-name="ce4">
            <text:p>40.1%</text:p>
          </table:table-cell>
          <table:table-cell office:value-type="percentage" office:value="0.50958585904071285" table:style-name="ce4">
            <text:p>51.0%</text:p>
          </table:table-cell>
          <table:table-cell office:value-type="percentage" office:value="0.59932753477021639" table:style-name="ce4">
            <text:p>59.9%</text:p>
          </table:table-cell>
          <table:table-cell office:value-type="percentage" office:value="0.49041414095928709" table:style-name="ce4">
            <text:p>49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4" table:visibility="collapse">
          <table:table-cell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8" table:number-rows-spanned="1" table:style-name="ce19">
            <text:p><text:span text:style-name="T4">本國居住民辦理外匯交易【結購外幣】之性別統計分析：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20">
            <text:p><text:span text:style-name="T4">一、依外匯指定銀行報送本行之外匯交易資料顯示，本國居住民辦理之結購外幣，</text:span><text:span text:style-name="T5">114</text:span><text:span text:style-name="T4">年交易筆數總</text:span></text:p>
            <text:p><text:span text:style-name="T5"><text:s text:c="8"/></text:span><text:span text:style-name="T4">計</text:span><text:span text:style-name="T6">26</text:span><text:span text:style-name="T5">,509,326</text:span><text:span text:style-name="T4">筆，男性占比</text:span><text:span text:style-name="T6">40</text:span><text:span text:style-name="T5">.1%</text:span><text:span text:style-name="T4">，女性占比</text:span><text:span text:style-name="T6">59</text:span><text:span text:style-name="T5">.9%</text:span><text:span text:style-name="T4">，男性交易筆數占比小於女性。</text:span></text:p>
          </table:table-cell>
          <table:covered-table-cell table:number-columns-repeated="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21">
            <text:p><text:span text:style-name="T4">二、</text:span><text:span text:style-name="T5">114</text:span><text:span text:style-name="T4">年交易總額</text:span><text:span text:style-name="T6">86</text:span><text:span text:style-name="T5">,525</text:span><text:span text:style-name="T4">百萬美元，男性占比</text:span><text:span text:style-name="T5">51.0%</text:span><text:span text:style-name="T4">，女性占比</text:span><text:span text:style-name="T5">49.0%</text:span><text:span text:style-name="T4">，男性金額占比略高於女性。</text:span></text:p>
          </table:table-cell>
          <table:covered-table-cell table:number-columns-repeated="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23">
            <text:p><text:span text:style-name="T4">三、</text:span><text:span text:style-name="T5">114</text:span><text:span text:style-name="T4">年每筆金額平均為</text:span><text:span text:style-name="T5">3,264</text:span><text:span text:style-name="T4">美元，男性為</text:span><text:span text:style-name="T5">4,151</text:span><text:span text:style-name="T4">美元，女性為</text:span><text:span text:style-name="T6">2</text:span><text:span text:style-name="T5">,671</text:span><text:span text:style-name="T4">美元，男性每筆金額較高。</text:span>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HK">
      <number:number number:decimal-places="2" number:min-integer-digits="1" number:grouping="true"/>
    </number:number-style>
    <number:number-style style:name="N50P0" number:language="zh" number:country="HK">
      <number:number number:decimal-places="2" number:min-integer-digits="1" number:grouping="true"/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percentage-style style:name="N51" number:language="zh" number:country="HK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6-01-12T00:22:32Z</meta:creation-date>
    <dc:date>2026-01-13T02:25:02Z</dc:date>
    <meta:print-date>2026-01-13T02:24:3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