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2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" style:data-style-name="N49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fo:border-top="thin solid #D3D3D3" fo:border-bottom="thin solid #D3D3D3" fo:border-left="none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25230769230769cm"/>
    </style:style>
    <style:style style:name="co2" style:family="table-column">
      <style:table-column-properties fo:break-before="auto" style:column-width="2.44230769230769cm"/>
    </style:style>
    <style:style style:name="co3" style:family="table-column">
      <style:table-column-properties fo:break-before="auto" style:column-width="2.65723076923077cm"/>
    </style:style>
    <style:style style:name="co4" style:family="table-column">
      <style:table-column-properties fo:break-before="auto" style:column-width="0.527538461538462cm"/>
    </style:style>
    <style:style style:name="co5" style:family="table-column">
      <style:table-column-properties fo:break-before="auto" style:column-width="1.60215384615385cm"/>
    </style:style>
    <style:style style:name="ro1" style:family="table-row">
      <style:table-row-properties style:row-height="27.5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1pt" style:use-optimal-row-height="tru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55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購外幣性別統計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9"/>
        <table:table-column table:style-name="co5" table:number-columns-repeated="1004" table:default-cell-style-name="ce9"/>
        <table:table-column table:style-name="co5" table:number-columns-repeated="15360" table:default-cell-style-name="ce2"/>
        <table:table-column table:style-name="co5" table:number-columns-repeated="11" table:default-cell-style-name="ce9"/>
        <table:table-row table:style-name="ro1">
          <table:table-cell table:style-name="ce2"/>
          <table:table-cell office:value-type="string" table:number-columns-spanned="7" table:number-rows-spanned="1" table:style-name="ce15">
            <text:p><text:span text:style-name="T1">本國居住民辦理外匯交易【結購外幣】之性別統計表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<text:span text:style-name="T2">更新日期：</text:span>114.1.14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22">
            <text:p><text:span text:style-name="T2">金額單位：百萬美元</text:span></text:p>
          </table:table-cell>
          <table:covered-table-cell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4">
            <text:p/>
          </table:table-cell>
          <table:table-cell office:value-type="string" table:number-columns-spanned="2" table:number-rows-spanned="1" table:style-name="ce23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2">女性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2">合計</text:span>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4">
            <text:p><text:span text:style-name="T2">期間</text:span></text:p>
          </table:table-cell>
          <table:table-cell office:value-type="string" table:style-name="ce4">
            <text:p><text:span text:style-name="T2">筆數</text:span></text:p>
            <text:p><text:span text:style-name="T2">（占比）</text:span></text:p>
          </table:table-cell>
          <table:table-cell office:value-type="string" table:style-name="ce4">
            <text:p><text:span text:style-name="T2">金額</text:span></text:p>
            <text:p><text:span text:style-name="T2">（占比）</text:span></text:p>
          </table:table-cell>
          <table:table-cell office:value-type="string" table:style-name="ce4">
            <text:p><text:span text:style-name="T2">筆數</text:span></text:p>
            <text:p><text:span text:style-name="T2">（占比）</text:span></text:p>
          </table:table-cell>
          <table:table-cell office:value-type="string" table:style-name="ce4">
            <text:p><text:span text:style-name="T2">金額</text:span></text:p>
            <text:p><text:span text:style-name="T2">（占比）</text:span></text:p>
          </table:table-cell>
          <table:table-cell office:value-type="string" table:style-name="ce4">
            <text:p><text:span text:style-name="T2">筆數</text:span></text:p>
            <text:p><text:span text:style-name="T2">（占比）</text:span></text:p>
          </table:table-cell>
          <table:table-cell office:value-type="string" table:style-name="ce4">
            <text:p><text:span text:style-name="T2">金額</text:span></text:p>
            <text:p><text:span text:style-name="T2">（占比）</text:span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5">
            <text:p>101<text:span text:style-name="T2">年</text:span></text:p>
          </table:table-cell>
          <table:table-cell office:value-type="float" office:value="3840601" table:style-name="ce6">
            <text:p>3,840,601<text:s/></text:p>
          </table:table-cell>
          <table:table-cell office:value-type="float" office:value="20201.64748" table:style-name="ce6">
            <text:p>20,202<text:s/></text:p>
          </table:table-cell>
          <table:table-cell office:value-type="float" office:value="7483326" table:style-name="ce6">
            <text:p>7,483,326<text:s/></text:p>
          </table:table-cell>
          <table:table-cell office:value-type="float" office:value="25415.912323" table:style-name="ce6">
            <text:p>25,416<text:s/></text:p>
          </table:table-cell>
          <table:table-cell office:value-type="float" office:value="11323927" table:style-name="ce6">
            <text:p>11,323,927<text:s/></text:p>
          </table:table-cell>
          <table:table-cell office:value-type="float" office:value="45617.559802999996" table:style-name="ce6">
            <text:p>45,618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3915805002981742" table:style-name="ce8">
            <text:p>33.9%</text:p>
          </table:table-cell>
          <table:table-cell office:value-type="percentage" office:value="0.44284805165469321" table:style-name="ce8">
            <text:p>44.3%</text:p>
          </table:table-cell>
          <table:table-cell office:value-type="percentage" office:value="0.66084194997018264" table:style-name="ce8">
            <text:p>66.1%</text:p>
          </table:table-cell>
          <table:table-cell office:value-type="percentage" office:value="0.55715194834530679" table:style-name="ce8">
            <text:p>55.7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5">
            <text:p>102<text:span text:style-name="T2">年</text:span></text:p>
          </table:table-cell>
          <table:table-cell office:value-type="float" office:value="5265183" table:style-name="ce6">
            <text:p>5,265,183<text:s/></text:p>
          </table:table-cell>
          <table:table-cell office:value-type="float" office:value="24194.017543000002" table:style-name="ce6">
            <text:p>24,194<text:s/></text:p>
          </table:table-cell>
          <table:table-cell office:value-type="float" office:value="9384626" table:style-name="ce6">
            <text:p>9,384,626<text:s/></text:p>
          </table:table-cell>
          <table:table-cell office:value-type="float" office:value="30100.593316999999" table:style-name="ce6">
            <text:p>30,101<text:s/></text:p>
          </table:table-cell>
          <table:table-cell office:value-type="float" office:value="14649809" table:style-name="ce6">
            <text:p>14,649,809<text:s/></text:p>
          </table:table-cell>
          <table:table-cell office:value-type="float" office:value="54294.610860000001" table:style-name="ce6">
            <text:p>54,295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5940284272648199" table:style-name="ce8">
            <text:p>35.9%</text:p>
          </table:table-cell>
          <table:table-cell office:value-type="percentage" office:value="0.44560624267820748" table:style-name="ce8">
            <text:p>44.6%</text:p>
          </table:table-cell>
          <table:table-cell office:value-type="percentage" office:value="0.64059715727351807" table:style-name="ce8">
            <text:p>64.1%</text:p>
          </table:table-cell>
          <table:table-cell office:value-type="percentage" office:value="0.55439375732179252" table:style-name="ce8">
            <text:p>55.4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5">
            <text:p>103<text:span text:style-name="T2">年</text:span></text:p>
          </table:table-cell>
          <table:table-cell office:value-type="float" office:value="5595805" table:style-name="ce6">
            <text:p>5,595,805<text:s/></text:p>
          </table:table-cell>
          <table:table-cell office:value-type="float" office:value="25298.802401000001" table:style-name="ce6">
            <text:p>25,299<text:s/></text:p>
          </table:table-cell>
          <table:table-cell office:value-type="float" office:value="10100140" table:style-name="ce6">
            <text:p>10,100,140<text:s/></text:p>
          </table:table-cell>
          <table:table-cell office:value-type="float" office:value="32125.565533000001" table:style-name="ce6">
            <text:p>32,126<text:s/></text:p>
          </table:table-cell>
          <table:table-cell office:value-type="float" office:value="15695945" table:style-name="ce6">
            <text:p>15,695,945<text:s/></text:p>
          </table:table-cell>
          <table:table-cell office:value-type="float" office:value="57424.367934000002" table:style-name="ce6">
            <text:p>57,424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5651278084881161" table:style-name="ce8">
            <text:p>35.7%</text:p>
          </table:table-cell>
          <table:table-cell office:value-type="percentage" office:value="0.4405586567374476" table:style-name="ce8">
            <text:p>44.1%</text:p>
          </table:table-cell>
          <table:table-cell office:value-type="percentage" office:value="0.64348721915118845" table:style-name="ce8">
            <text:p>64.3%</text:p>
          </table:table-cell>
          <table:table-cell office:value-type="percentage" office:value="0.55944134326255235" table:style-name="ce8">
            <text:p>55.9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5">
            <text:p>104<text:span text:style-name="T2">年</text:span></text:p>
          </table:table-cell>
          <table:table-cell office:value-type="float" office:value="5552062" table:style-name="ce6">
            <text:p>5,552,062<text:s/></text:p>
          </table:table-cell>
          <table:table-cell office:value-type="float" office:value="22262.186635999999" table:style-name="ce6">
            <text:p>22,262<text:s/></text:p>
          </table:table-cell>
          <table:table-cell office:value-type="float" office:value="9961897" table:style-name="ce6">
            <text:p>9,961,897<text:s/></text:p>
          </table:table-cell>
          <table:table-cell office:value-type="float" office:value="27479.834997000002" table:style-name="ce6">
            <text:p>27,480<text:s/></text:p>
          </table:table-cell>
          <table:table-cell office:value-type="float" office:value="15513959" table:style-name="ce6">
            <text:p>15,513,959<text:s/></text:p>
          </table:table-cell>
          <table:table-cell office:value-type="float" office:value="49742.021632999997" table:style-name="ce6">
            <text:p>49,742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5787525286098798" table:style-name="ce8">
            <text:p>35.8%</text:p>
          </table:table-cell>
          <table:table-cell office:value-type="percentage" office:value="0.44755291210823556" table:style-name="ce8">
            <text:p>44.8%</text:p>
          </table:table-cell>
          <table:table-cell office:value-type="percentage" office:value="0.64212474713901202" table:style-name="ce8">
            <text:p>64.2%</text:p>
          </table:table-cell>
          <table:table-cell office:value-type="percentage" office:value="0.55244708789176444" table:style-name="ce8">
            <text:p>55.2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5">
            <text:p>105<text:span text:style-name="T2">年</text:span></text:p>
          </table:table-cell>
          <table:table-cell office:value-type="float" office:value="6554688" table:style-name="ce6">
            <text:p>6,554,688<text:s/></text:p>
          </table:table-cell>
          <table:table-cell office:value-type="float" office:value="22001.090999" table:style-name="ce6">
            <text:p>22,001<text:s/></text:p>
          </table:table-cell>
          <table:table-cell office:value-type="float" office:value="11367827" table:style-name="ce6">
            <text:p>11,367,827<text:s/></text:p>
          </table:table-cell>
          <table:table-cell office:value-type="float" office:value="27454.292345000002" table:style-name="ce6">
            <text:p>27,454<text:s/></text:p>
          </table:table-cell>
          <table:table-cell office:value-type="float" office:value="17922515" table:style-name="ce6">
            <text:p>17,922,515<text:s/></text:p>
          </table:table-cell>
          <table:table-cell office:value-type="float" office:value="49455.383344000002" table:style-name="ce6">
            <text:p>49,455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6572367215203894" table:style-name="ce8">
            <text:p>36.6%</text:p>
          </table:table-cell>
          <table:table-cell office:value-type="percentage" office:value="0.44486746459865839" table:style-name="ce8">
            <text:p>44.5%</text:p>
          </table:table-cell>
          <table:table-cell office:value-type="percentage" office:value="0.63427632784796106" table:style-name="ce8">
            <text:p>63.4%</text:p>
          </table:table-cell>
          <table:table-cell office:value-type="percentage" office:value="0.55513253540134155" table:style-name="ce8">
            <text:p>55.5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5">
            <text:p>106<text:span text:style-name="T2">年</text:span></text:p>
          </table:table-cell>
          <table:table-cell office:value-type="float" office:value="8301750" table:style-name="ce6">
            <text:p>8,301,750<text:s/></text:p>
          </table:table-cell>
          <table:table-cell office:value-type="float" office:value="31413.525882000002" table:style-name="ce6">
            <text:p>31,414<text:s/></text:p>
          </table:table-cell>
          <table:table-cell office:value-type="float" office:value="14648440" table:style-name="ce6">
            <text:p>14,648,440<text:s/></text:p>
          </table:table-cell>
          <table:table-cell office:value-type="float" office:value="39662.499957" table:style-name="ce6">
            <text:p>39,662<text:s/></text:p>
          </table:table-cell>
          <table:table-cell office:value-type="float" office:value="22950190" table:style-name="ce6">
            <text:p>22,950,190<text:s/></text:p>
          </table:table-cell>
          <table:table-cell office:value-type="float" office:value="71076.025838999994" table:style-name="ce6">
            <text:p>71,076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6172903143721252" table:style-name="ce8">
            <text:p>36.2%</text:p>
          </table:table-cell>
          <table:table-cell office:value-type="percentage" office:value="0.44197077018849218" table:style-name="ce8">
            <text:p>44.2%</text:p>
          </table:table-cell>
          <table:table-cell office:value-type="percentage" office:value="0.63827096856278753" table:style-name="ce8">
            <text:p>63.8%</text:p>
          </table:table-cell>
          <table:table-cell office:value-type="percentage" office:value="0.55802922981150782" table:style-name="ce8">
            <text:p>55.8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5">
            <text:p>107<text:span text:style-name="T2">年</text:span></text:p>
          </table:table-cell>
          <table:table-cell office:value-type="float" office:value="6387482" table:style-name="ce6">
            <text:p>6,387,482<text:s/></text:p>
          </table:table-cell>
          <table:table-cell office:value-type="float" office:value="26313.03916" table:style-name="ce6">
            <text:p>26,313<text:s/></text:p>
          </table:table-cell>
          <table:table-cell office:value-type="float" office:value="10706917" table:style-name="ce6">
            <text:p>10,706,917<text:s/></text:p>
          </table:table-cell>
          <table:table-cell office:value-type="float" office:value="32145.694461999999" table:style-name="ce6">
            <text:p>32,146<text:s/></text:p>
          </table:table-cell>
          <table:table-cell office:value-type="float" office:value="17094399" table:style-name="ce6">
            <text:p>17,094,399<text:s/></text:p>
          </table:table-cell>
          <table:table-cell office:value-type="float" office:value="58458.733622" table:style-name="ce6">
            <text:p>58,459<text:s/>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7365934888965679" table:style-name="ce8">
            <text:p>37.4%</text:p>
          </table:table-cell>
          <table:table-cell office:value-type="percentage" office:value="0.4501130546231592" table:style-name="ce8">
            <text:p>45.0%</text:p>
          </table:table-cell>
          <table:table-cell office:value-type="percentage" office:value="0.62634065111034321" table:style-name="ce8">
            <text:p>62.6%</text:p>
          </table:table-cell>
          <table:table-cell office:value-type="percentage" office:value="0.5498869453768408" table:style-name="ce8">
            <text:p>55.0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">
            <text:p>108<text:span text:style-name="T2">年</text:span></text:p>
          </table:table-cell>
          <table:table-cell office:value-type="float" office:value="6444604" table:style-name="ce6">
            <text:p>6,444,604<text:s/></text:p>
          </table:table-cell>
          <table:table-cell office:value-type="float" office:value="25156.723494999998" table:style-name="ce6">
            <text:p>25,157<text:s/></text:p>
          </table:table-cell>
          <table:table-cell office:value-type="float" office:value="10706597" table:style-name="ce6">
            <text:p>10,706,597<text:s/></text:p>
          </table:table-cell>
          <table:table-cell office:value-type="float" office:value="30972.375377" table:style-name="ce6">
            <text:p>30,972<text:s/></text:p>
          </table:table-cell>
          <table:table-cell office:value-type="float" office:value="17151201" table:style-name="ce6">
            <text:p>17,151,201<text:s/></text:p>
          </table:table-cell>
          <table:table-cell office:value-type="float" office:value="56129.098872000002" table:style-name="ce6">
            <text:p>56,129<text:s/>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7575234527308027" table:style-name="ce8">
            <text:p>37.6%</text:p>
          </table:table-cell>
          <table:table-cell office:value-type="percentage" office:value="0.4481939671322504" table:style-name="ce8">
            <text:p>44.8%</text:p>
          </table:table-cell>
          <table:table-cell office:value-type="percentage" office:value="0.62424765472691968" table:style-name="ce8">
            <text:p>62.4%</text:p>
          </table:table-cell>
          <table:table-cell office:value-type="percentage" office:value="0.55180603286774965" table:style-name="ce8">
            <text:p>55.2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">
            <text:p>109<text:span text:style-name="T2">年</text:span></text:p>
          </table:table-cell>
          <table:table-cell office:value-type="float" office:value="7192999" table:style-name="ce6">
            <text:p>7,192,999<text:s/></text:p>
          </table:table-cell>
          <table:table-cell office:value-type="float" office:value="29380.110244" table:style-name="ce6">
            <text:p>29,380<text:s/></text:p>
          </table:table-cell>
          <table:table-cell office:value-type="float" office:value="11844680" table:style-name="ce6">
            <text:p>11,844,680<text:s/></text:p>
          </table:table-cell>
          <table:table-cell office:value-type="float" office:value="35048.011444000003" table:style-name="ce6">
            <text:p>35,048<text:s/></text:p>
          </table:table-cell>
          <table:table-cell office:value-type="float" office:value="19037679" table:style-name="ce6">
            <text:p>19,037,679<text:s/></text:p>
          </table:table-cell>
          <table:table-cell office:value-type="float" office:value="64428.121687999999" table:style-name="ce6">
            <text:p>64,428<text:s/>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7782961883116106" table:style-name="ce8">
            <text:p>37.8%</text:p>
          </table:table-cell>
          <table:table-cell office:value-type="percentage" office:value="0.45601376346615063" table:style-name="ce8">
            <text:p>45.6%</text:p>
          </table:table-cell>
          <table:table-cell office:value-type="percentage" office:value="0.62217038116883894" table:style-name="ce8">
            <text:p>62.2%</text:p>
          </table:table-cell>
          <table:table-cell office:value-type="percentage" office:value="0.54398623653384937" table:style-name="ce8">
            <text:p>54.4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">
            <text:p>110<text:span text:style-name="T2">年</text:span></text:p>
          </table:table-cell>
          <table:table-cell office:value-type="float" office:value="6742422" table:style-name="ce6">
            <text:p>6,742,422<text:s/></text:p>
          </table:table-cell>
          <table:table-cell office:value-type="float" office:value="28862.937493000001" table:style-name="ce6">
            <text:p>28,863<text:s/></text:p>
          </table:table-cell>
          <table:table-cell office:value-type="float" office:value="10569529" table:style-name="ce6">
            <text:p>10,569,529<text:s/></text:p>
          </table:table-cell>
          <table:table-cell office:value-type="float" office:value="32763.135305" table:style-name="ce6">
            <text:p>32,763<text:s/></text:p>
          </table:table-cell>
          <table:table-cell office:value-type="float" office:value="17311951" table:style-name="ce6">
            <text:p>17,311,951<text:s/></text:p>
          </table:table-cell>
          <table:table-cell office:value-type="float" office:value="61626.072798000001" table:style-name="ce6">
            <text:p>61,626<text:s/>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8946632878062099" table:style-name="ce8">
            <text:p>38.9%</text:p>
          </table:table-cell>
          <table:table-cell office:value-type="percentage" office:value="0.46835594388121893" table:style-name="ce8">
            <text:p>46.8%</text:p>
          </table:table-cell>
          <table:table-cell office:value-type="percentage" office:value="0.61053367121937907" table:style-name="ce8">
            <text:p>61.1%</text:p>
          </table:table-cell>
          <table:table-cell office:value-type="percentage" office:value="0.53164405611878107" table:style-name="ce8">
            <text:p>53.2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style-name="ce9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5">
            <text:p>111<text:span text:style-name="T2">年</text:span></text:p>
          </table:table-cell>
          <table:table-cell office:value-type="float" office:value="6559340" table:style-name="ce6">
            <text:p>6,559,340<text:s/></text:p>
          </table:table-cell>
          <table:table-cell office:value-type="float" office:value="33801.634940000004" table:style-name="ce6">
            <text:p>33,802<text:s/></text:p>
          </table:table-cell>
          <table:table-cell office:value-type="float" office:value="9529446" table:style-name="ce6">
            <text:p>9,529,446<text:s/></text:p>
          </table:table-cell>
          <table:table-cell office:value-type="float" office:value="33093.397260999998" table:style-name="ce6">
            <text:p>33,093<text:s/></text:p>
          </table:table-cell>
          <table:table-cell office:value-type="float" office:value="16088786" table:style-name="ce6">
            <text:p>16,088,786<text:s/></text:p>
          </table:table-cell>
          <table:table-cell office:value-type="float" office:value="66895.032200999995" table:style-name="ce6">
            <text:p>66,895<text:s/>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40769639176007438" table:style-name="ce8">
            <text:p>40.8%</text:p>
          </table:table-cell>
          <table:table-cell office:value-type="percentage" office:value="0.50529364928678078" table:style-name="ce8">
            <text:p>50.5%</text:p>
          </table:table-cell>
          <table:table-cell office:value-type="percentage" office:value="0.59230360823992567" table:style-name="ce8">
            <text:p>59.2%</text:p>
          </table:table-cell>
          <table:table-cell office:value-type="percentage" office:value="0.49470635071321922" table:style-name="ce8">
            <text:p>49.5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">
            <text:p>112<text:span text:style-name="T2">年</text:span></text:p>
          </table:table-cell>
          <table:table-cell office:value-type="float" office:value="7307281" table:style-name="ce6">
            <text:p>7,307,281<text:s/></text:p>
          </table:table-cell>
          <table:table-cell office:value-type="float" office:value="35747.523811999999" table:style-name="ce6">
            <text:p>35,748<text:s/></text:p>
          </table:table-cell>
          <table:table-cell office:value-type="float" office:value="11324137" table:style-name="ce6">
            <text:p>11,324,137<text:s/></text:p>
          </table:table-cell>
          <table:table-cell office:value-type="float" office:value="35425.511151999999" table:style-name="ce6">
            <text:p>35,426<text:s/></text:p>
          </table:table-cell>
          <table:table-cell office:value-type="float" office:value="18631418" table:style-name="ce6">
            <text:p>18,631,418<text:s/></text:p>
          </table:table-cell>
          <table:table-cell office:value-type="float" office:value="71173.034964000006" table:style-name="ce6">
            <text:p>71,173<text:s/>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39220208574570115" table:style-name="ce8">
            <text:p>39.2%</text:p>
          </table:table-cell>
          <table:table-cell office:value-type="percentage" office:value="0.50226218159843039" table:style-name="ce8">
            <text:p>50.2%</text:p>
          </table:table-cell>
          <table:table-cell office:value-type="percentage" office:value="0.60779791425429885" table:style-name="ce8">
            <text:p>60.8%</text:p>
          </table:table-cell>
          <table:table-cell office:value-type="percentage" office:value="0.49773781840156966" table:style-name="ce8">
            <text:p>49.8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5">
            <text:p>113<text:span text:style-name="T2">年</text:span></text:p>
          </table:table-cell>
          <table:table-cell office:value-type="float" office:value="7777639" table:style-name="ce6">
            <text:p>7,777,639<text:s/></text:p>
          </table:table-cell>
          <table:table-cell office:value-type="float" office:value="35369.820747999998" table:style-name="ce6">
            <text:p>35,370<text:s/></text:p>
          </table:table-cell>
          <table:table-cell office:value-type="float" office:value="11599274" table:style-name="ce6">
            <text:p>11,599,274<text:s/></text:p>
          </table:table-cell>
          <table:table-cell office:value-type="float" office:value="33058.062417000001" table:style-name="ce6">
            <text:p>33,058<text:s/></text:p>
          </table:table-cell>
          <table:table-cell office:value-type="float" office:value="19376913" table:style-name="ce6">
            <text:p>19,376,913<text:s/></text:p>
          </table:table-cell>
          <table:table-cell office:value-type="float" office:value="68427.883165000007" table:style-name="ce6">
            <text:p>68,428<text:s/>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percentage" office:value="0.40138689790267418" table:style-name="ce8">
            <text:p>40.1%</text:p>
          </table:table-cell>
          <table:table-cell office:value-type="percentage" office:value="0.51689193223634922" table:style-name="ce8">
            <text:p>51.7%</text:p>
          </table:table-cell>
          <table:table-cell office:value-type="percentage" office:value="0.59861310209732588" table:style-name="ce8">
            <text:p>59.9%</text:p>
          </table:table-cell>
          <table:table-cell office:value-type="percentage" office:value="0.48310806776365078" table:style-name="ce8">
            <text:p>48.3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8">
            <text:p>100.0%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7" table:style-name="ce10"/>
          <table:table-cell table:style-name="ce9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8" table:number-rows-spanned="1" table:style-name="ce11">
            <text:p><text:span text:style-name="T5">本國居住民辦理外匯交易【結購外幣】之性別統計分析：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2">
            <text:p><text:span text:style-name="T5">一、依外匯指定銀行報送本行之外匯交易資料顯示，本國居住民辦理之結購外幣，</text:span>113<text:span text:style-name="T5">年交易筆數總</text:span></text:p>
            <text:p><text:s text:c="8"/><text:span text:style-name="T5">計</text:span>19,376,913<text:span text:style-name="T5">筆，男性占比</text:span>40.1%<text:span text:style-name="T5">，女性占比</text:span>59.9%<text:span text:style-name="T5">，男性交易筆數占比小於女性。</text:span></text:p>
          </table:table-cell>
          <table:covered-table-cell table:number-columns-repeated="6"/>
          <table:table-cell table:style-name="ce1"/>
          <table:table-cell table:number-columns-repeated="16375" table:style-name="ce2"/>
        </table:table-row>
        <table:table-row table:style-name="ro8">
          <table:table-cell/>
          <table:table-cell office:value-type="string" table:number-columns-spanned="7" table:number-rows-spanned="1" table:style-name="ce13">
            <text:p><text:span text:style-name="T5">二、</text:span>113<text:span text:style-name="T5">年交易總額</text:span>68,428<text:span text:style-name="T5">百萬美元，男性占比</text:span>51.7%<text:span text:style-name="T5">，女性占比</text:span>48.3%<text:span text:style-name="T5">，男性金額占比高於女性。</text:span></text:p>
          </table:table-cell>
          <table:covered-table-cell table:number-columns-repeated="6"/>
          <table:table-cell table:style-name="ce1"/>
          <table:table-cell table:number-columns-repeated="16375"/>
        </table:table-row>
        <table:table-row table:style-name="ro8">
          <table:table-cell/>
          <table:table-cell office:value-type="string" table:number-columns-spanned="7" table:number-rows-spanned="1" table:style-name="ce14">
            <text:p><text:span text:style-name="T5">三、</text:span>113<text:span text:style-name="T5">年每筆金額平均為</text:span>3,531<text:span text:style-name="T5">美元，男性為</text:span>4,548<text:span text:style-name="T5">美元，女性為</text:span>2,850<text:span text:style-name="T5">美元，男性平均每筆金額較高。</text:span></text:p>
          </table:table-cell>
          <table:covered-table-cell table:number-columns-repeated="6"/>
          <table:table-cell table:number-columns-repeated="1005" table:style-name="ce9"/>
          <table:table-cell table:number-columns-repeated="1537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49" number:language="zh" number:country="TW">
      <number:number number: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桂瑩</meta:initial-creator>
    <dc:creator>廖桂瑩</dc:creator>
    <meta:creation-date>2025-01-17T02:22:59Z</meta:creation-date>
    <dc:date>2025-01-17T02:23:13Z</dc:date>
    <meta:print-date>2025-01-17T02:22:29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