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8</text:p>
          </table:table-cell>
          <table:table-cell office:value-type="float" office:value="2566.25" table:number-columns-spanned="3" table:number-rows-spanned="1" table:style-name="ce12">
            <text:p>2,566.25</text:p>
          </table:table-cell>
          <table:covered-table-cell table:number-columns-repeated="2"/>
          <table:table-cell office:value-type="string" table:style-name="ce2">
            <text:p>112/01/02</text:p>
          </table:table-cell>
          <table:table-cell office:value-type="float" office:value="386" table:style-name="ce4">
            <text:p>386.00</text:p>
          </table:table-cell>
          <table:table-cell table:style-name="ce1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9</text:p>
          </table:table-cell>
          <table:table-cell office:value-type="float" office:value="2376.1" table:number-columns-spanned="3" table:number-rows-spanned="1" table:style-name="ce12">
            <text:p>2,376.1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4038.5" table:style-name="ce4">
            <text:p>4,038.5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2</text:p>
          </table:table-cell>
          <table:table-cell office:value-type="float" office:value="1468" table:number-columns-spanned="3" table:number-rows-spanned="1" table:style-name="ce12">
            <text:p>1,468.00</text:p>
          </table:table-cell>
          <table:covered-table-cell table:number-columns-repeated="2"/>
          <table:table-cell office:value-type="string" table:style-name="ce2">
            <text:p>112/01/04</text:p>
          </table:table-cell>
          <table:table-cell office:value-type="float" office:value="2588" table:style-name="ce4">
            <text:p>2,588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3</text:p>
          </table:table-cell>
          <table:table-cell office:value-type="float" office:value="1635.2" table:number-columns-spanned="3" table:number-rows-spanned="1" table:style-name="ce12">
            <text:p>1,635.20</text:p>
          </table:table-cell>
          <table:covered-table-cell table:number-columns-repeated="2"/>
          <table:table-cell office:value-type="string" table:style-name="ce2">
            <text:p>112/01/13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4</text:p>
          </table:table-cell>
          <table:table-cell office:value-type="float" office:value="3318.5" table:number-columns-spanned="3" table:number-rows-spanned="1" table:style-name="ce12">
            <text:p>3,318.50</text:p>
          </table:table-cell>
          <table:covered-table-cell table:number-columns-repeated="2"/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number-columns-repeated="3"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12/15</text:p>
          </table:table-cell>
          <table:table-cell office:value-type="float" office:value="3802.75" table:number-columns-spanned="3" table:number-rows-spanned="1" table:style-name="ce12">
            <text:p>3,802.75</text:p>
          </table:table-cell>
          <table:covered-table-cell table:number-columns-repeated="2"/>
          <table:table-cell office:value-type="string" table:style-name="ce2">
            <text:p>112/01/27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2/16</text:p>
          </table:table-cell>
          <table:table-cell office:value-type="float" office:value="3887.4" table:number-columns-spanned="3" table:number-rows-spanned="1" table:style-name="ce12">
            <text:p>3,887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19</text:p>
          </table:table-cell>
          <table:table-cell office:value-type="float" office:value="4381.7" table:number-columns-spanned="3" table:number-rows-spanned="1" table:style-name="ce12">
            <text:p>4,38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0</text:p>
          </table:table-cell>
          <table:table-cell office:value-type="float" office:value="1623.2" table:number-columns-spanned="3" table:number-rows-spanned="1" table:style-name="ce12">
            <text:p>1,6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3456.9" table:number-columns-spanned="3" table:number-rows-spanned="1" table:style-name="ce12">
            <text:p>3,45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2</text:p>
          </table:table-cell>
          <table:table-cell office:value-type="float" office:value="2784.3" table:number-columns-spanned="3" table:number-rows-spanned="1" table:style-name="ce12">
            <text:p>2,7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3</text:p>
          </table:table-cell>
          <table:table-cell office:value-type="float" office:value="3017.2" table:number-columns-spanned="3" table:number-rows-spanned="1" table:style-name="ce12">
            <text:p>3,017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6</text:p>
          </table:table-cell>
          <table:table-cell office:value-type="float" office:value="3239.95" table:number-columns-spanned="3" table:number-rows-spanned="1" table:style-name="ce12">
            <text:p>3,23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7</text:p>
          </table:table-cell>
          <table:table-cell office:value-type="float" office:value="2831.8" table:number-columns-spanned="3" table:number-rows-spanned="1" table:style-name="ce12">
            <text:p>2,83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8</text:p>
          </table:table-cell>
          <table:table-cell office:value-type="float" office:value="1904" table:number-columns-spanned="3" table:number-rows-spanned="1" table:style-name="ce12">
            <text:p>1,9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9</text:p>
          </table:table-cell>
          <table:table-cell office:value-type="float" office:value="2346.1999999999998" table:number-columns-spanned="3" table:number-rows-spanned="1" table:style-name="ce12">
            <text:p>2,34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30</text:p>
          </table:table-cell>
          <table:table-cell office:value-type="float" office:value="887" table:number-columns-spanned="3" table:number-rows-spanned="1" table:style-name="ce12">
            <text:p>88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926.45" table:number-columns-spanned="3" table:number-rows-spanned="1" table:style-name="ce13">
            <text:p>45,926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933.5" table:style-name="ce6">
            <text:p>7,93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98" table:style-name="ce6">
            <text:p>3,298.00</text:p>
          </table:table-cell>
          <table:table-cell office:value-type="string" table:style-name="ce5">
            <text:p>小計</text:p>
          </table:table-cell>
          <table:table-cell office:value-type="float" office:value="2492" table:style-name="ce6">
            <text:p>2,4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42" table:number-columns-spanned="4" table:number-rows-spanned="1" table:style-name="ce13">
            <text:p>2,7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2/06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5/24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4.4" table:number-columns-spanned="3" table:number-rows-spanned="1" table:style-name="ce13">
            <text:p>2,614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4" table:style-name="ce6">
            <text:p>2,2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429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7T05:43:29Z</meta:creation-date>
    <dc:date>2022-12-07T05:43:30Z</dc:date>
  </office:meta>
</office:document-meta>
</file>