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2</text:p>
          </table:table-cell>
          <table:table-cell office:value-type="float" office:value="676.6" table:number-columns-spanned="3" table:number-rows-spanned="1" table:style-name="ce12">
            <text:p>676.60</text:p>
          </table:table-cell>
          <table:covered-table-cell table:number-columns-repeated="2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0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2/03/01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2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5</text:p>
          </table:table-cell>
          <table:table-cell office:value-type="float" office:value="2142.3000000000002" table:number-columns-spanned="3" table:number-rows-spanned="1" table:style-name="ce12">
            <text:p>2,142.30</text:p>
          </table:table-cell>
          <table:covered-table-cell table:number-columns-repeated="2"/>
          <table:table-cell office:value-type="string" table:style-name="ce2">
            <text:p>112/01/13</text:p>
          </table:table-cell>
          <table:table-cell office:value-type="float" office:value="602" table:style-name="ce4">
            <text:p>602.00</text:p>
          </table:table-cell>
          <table:table-cell table:style-name="ce1"/>
          <table:table-cell office:value-type="string" table:style-name="ce2">
            <text:p>112/02/15</text:p>
          </table:table-cell>
          <table:table-cell office:value-type="float" office:value="1894" table:style-name="ce4">
            <text:p>1,894.00</text:p>
          </table:table-cell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4/12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6</text:p>
          </table:table-cell>
          <table:table-cell office:value-type="float" office:value="3369" table:number-columns-spanned="3" table:number-rows-spanned="1" table:style-name="ce12">
            <text:p>3,369.00</text:p>
          </table:table-cell>
          <table:covered-table-cell table:number-columns-repeated="2"/>
          <table:table-cell office:value-type="string" table:style-name="ce2">
            <text:p>112/01/18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5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7</text:p>
          </table:table-cell>
          <table:table-cell office:value-type="float" office:value="2738" table:number-columns-spanned="3" table:number-rows-spanned="1" table:style-name="ce12">
            <text:p>2,738.00</text:p>
          </table:table-cell>
          <table:covered-table-cell table:number-columns-repeated="2"/>
          <table:table-cell office:value-type="string" table:style-name="ce2">
            <text:p>112/01/27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2/02/24</text:p>
          </table:table-cell>
          <table:table-cell office:value-type="float" office:value="556" table:style-name="ce4">
            <text:p>556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26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8</text:p>
          </table:table-cell>
          <table:table-cell office:value-type="float" office:value="2566.25" table:number-columns-spanned="3" table:number-rows-spanned="1" table:style-name="ce12">
            <text:p>2,566.25</text:p>
          </table:table-cell>
          <table:covered-table-cell table:number-columns-repeated="2"/>
          <table:table-cell table:number-columns-repeated="5" table:style-name="ce1"/>
          <table:table-cell office:value-type="string" table:style-name="ce2">
            <text:p>112/03/29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12/09</text:p>
          </table:table-cell>
          <table:table-cell office:value-type="float" office:value="1946" table:number-columns-spanned="3" table:number-rows-spanned="1" table:style-name="ce12">
            <text:p>1,94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12</text:p>
          </table:table-cell>
          <table:table-cell office:value-type="float" office:value="1117.5" table:number-columns-spanned="3" table:number-rows-spanned="1" table:style-name="ce12">
            <text:p>1,11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13</text:p>
          </table:table-cell>
          <table:table-cell office:value-type="float" office:value="1247.7" table:number-columns-spanned="3" table:number-rows-spanned="1" table:style-name="ce12">
            <text:p>1,247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14</text:p>
          </table:table-cell>
          <table:table-cell office:value-type="float" office:value="3043" table:number-columns-spanned="3" table:number-rows-spanned="1" table:style-name="ce12">
            <text:p>3,04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15</text:p>
          </table:table-cell>
          <table:table-cell office:value-type="float" office:value="3802.75" table:number-columns-spanned="3" table:number-rows-spanned="1" table:style-name="ce12">
            <text:p>3,802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16</text:p>
          </table:table-cell>
          <table:table-cell office:value-type="float" office:value="3887.4" table:number-columns-spanned="3" table:number-rows-spanned="1" table:style-name="ce12">
            <text:p>3,887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19</text:p>
          </table:table-cell>
          <table:table-cell office:value-type="float" office:value="4381.7" table:number-columns-spanned="3" table:number-rows-spanned="1" table:style-name="ce12">
            <text:p>4,381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0</text:p>
          </table:table-cell>
          <table:table-cell office:value-type="float" office:value="1623.2" table:number-columns-spanned="3" table:number-rows-spanned="1" table:style-name="ce12">
            <text:p>1,623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1</text:p>
          </table:table-cell>
          <table:table-cell office:value-type="float" office:value="3456.9" table:number-columns-spanned="3" table:number-rows-spanned="1" table:style-name="ce12">
            <text:p>3,456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2</text:p>
          </table:table-cell>
          <table:table-cell office:value-type="float" office:value="2784.3" table:number-columns-spanned="3" table:number-rows-spanned="1" table:style-name="ce12">
            <text:p>2,784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3</text:p>
          </table:table-cell>
          <table:table-cell office:value-type="float" office:value="3017.2" table:number-columns-spanned="3" table:number-rows-spanned="1" table:style-name="ce12">
            <text:p>3,017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6</text:p>
          </table:table-cell>
          <table:table-cell office:value-type="float" office:value="3239.95" table:number-columns-spanned="3" table:number-rows-spanned="1" table:style-name="ce12">
            <text:p>3,239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7</text:p>
          </table:table-cell>
          <table:table-cell office:value-type="float" office:value="2831.8" table:number-columns-spanned="3" table:number-rows-spanned="1" table:style-name="ce12">
            <text:p>2,831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8</text:p>
          </table:table-cell>
          <table:table-cell office:value-type="float" office:value="1904" table:number-columns-spanned="3" table:number-rows-spanned="1" table:style-name="ce12">
            <text:p>1,90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9</text:p>
          </table:table-cell>
          <table:table-cell office:value-type="float" office:value="2346.1999999999998" table:number-columns-spanned="3" table:number-rows-spanned="1" table:style-name="ce12">
            <text:p>2,346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2521.75" table:number-columns-spanned="3" table:number-rows-spanned="1" table:style-name="ce13">
            <text:p>52,521.7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21" table:style-name="ce6">
            <text:p>1,9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98" table:style-name="ce6">
            <text:p>3,298.00</text:p>
          </table:table-cell>
          <table:table-cell office:value-type="string" table:style-name="ce5">
            <text:p>小計</text:p>
          </table:table-cell>
          <table:table-cell office:value-type="float" office:value="2492" table:style-name="ce6">
            <text:p>2,4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42" table:number-columns-spanned="4" table:number-rows-spanned="1" table:style-name="ce13">
            <text:p>2,7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03</text:p>
          </table:table-cell>
          <table:table-cell office:value-type="float" office:value="1692.4" table:number-columns-spanned="3" table:number-rows-spanned="1" table:style-name="ce12">
            <text:p>1,692.40</text:p>
          </table:table-cell>
          <table:covered-table-cell table:number-columns-repeated="2"/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9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1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9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5/24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614.4" table:number-columns-spanned="3" table:number-rows-spanned="1" table:style-name="ce13">
            <text:p>2,614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number-columns-spanned="4" table:number-rows-spanned="1" table:style-name="ce13">
            <text:p>2,2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00" table:number-columns-spanned="3" table:number-rows-spanned="1" table:style-name="ce13">
            <text:p>2,2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548.1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01T05:31:11Z</meta:creation-date>
    <dc:date>2022-12-01T05:31:12Z</dc:date>
  </office:meta>
</office:document-meta>
</file>