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2093.5" calcext:value-type="float" table:number-columns-spanned="3" table:number-rows-spanned="1">
            <text:p>2,093.5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675.75" calcext:value-type="float">
            <text:p>2,675.75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1/12/02</text:p>
          </table:table-cell>
          <table:table-cell table:style-name="ce12" office:value-type="float" office:value="676.6" calcext:value-type="float">
            <text:p>676.6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12/05</text:p>
          </table:table-cell>
          <table:table-cell table:style-name="ce12" office:value-type="float" office:value="2142.3" calcext:value-type="float">
            <text:p>2,142.3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12/06</text:p>
          </table:table-cell>
          <table:table-cell table:style-name="ce12" office:value-type="float" office:value="3369" calcext:value-type="float">
            <text:p>3,369.0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4</text:p>
          </table:table-cell>
          <table:table-cell table:style-name="ce12" office:value-type="float" office:value="3043" calcext:value-type="float">
            <text:p>3,04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5</text:p>
          </table:table-cell>
          <table:table-cell table:style-name="ce12" office:value-type="float" office:value="3802.75" calcext:value-type="float">
            <text:p>3,80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6</text:p>
          </table:table-cell>
          <table:table-cell table:style-name="ce12" office:value-type="float" office:value="3887.4" calcext:value-type="float">
            <text:p>3,88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9</text:p>
          </table:table-cell>
          <table:table-cell table:style-name="ce12" office:value-type="float" office:value="4381.7" calcext:value-type="float">
            <text:p>4,38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0</text:p>
          </table:table-cell>
          <table:table-cell table:style-name="ce12" office:value-type="float" office:value="1623.2" calcext:value-type="float">
            <text:p>1,62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3456.9" calcext:value-type="float">
            <text:p>3,456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2</text:p>
          </table:table-cell>
          <table:table-cell table:style-name="ce12" office:value-type="float" office:value="2784.3" calcext:value-type="float">
            <text:p>2,7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3017.2" calcext:value-type="float">
            <text:p>3,0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6</text:p>
          </table:table-cell>
          <table:table-cell table:style-name="ce12" office:value-type="float" office:value="3239.95" calcext:value-type="float">
            <text:p>3,239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7</text:p>
          </table:table-cell>
          <table:table-cell table:style-name="ce12" office:value-type="float" office:value="2831.8" calcext:value-type="float">
            <text:p>2,831.8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93.5" calcext:value-type="float" table:number-columns-spanned="3" table:number-rows-spanned="1">
            <text:p>2,093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961.05" calcext:value-type="float">
            <text:p>49,961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>
            <text:p>2,614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080.9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