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1<text:span text:style-name="T1">年</text:span><text:span text:style-name="T2">10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5.75" calcext:value-type="float">
            <text:p>5.75 </text:p>
          </table:table-cell>
          <table:table-cell table:style-name="ce29" office:value-type="float" office:value="39.01" calcext:value-type="float">
            <text:p>39.01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02.59" calcext:value-type="float">
            <text:p>102.5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53.81" calcext:value-type="float">
            <text:p>53.81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49.93" calcext:value-type="float">
            <text:p>49.9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2.12" calcext:value-type="float">
            <text:p>2.12 </text:p>
          </table:table-cell>
          <table:table-cell table:style-name="ce29" office:value-type="float" office:value="39.58" calcext:value-type="float">
            <text:p>39.58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14.63" calcext:value-type="float">
            <text:p>14.63 </text:p>
          </table:table-cell>
          <table:table-cell table:style-name="ce29" office:value-type="float" office:value="38.54" calcext:value-type="float">
            <text:p>38.54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26.49" calcext:value-type="float">
            <text:p>26.49 </text:p>
          </table:table-cell>
          <table:table-cell table:style-name="ce29" office:value-type="float" office:value="61.72" calcext:value-type="float">
            <text:p>61.72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7.34" calcext:value-type="float">
            <text:p>7.34 </text:p>
          </table:table-cell>
          <table:table-cell table:style-name="ce29" office:value-type="float" office:value="59.84" calcext:value-type="float">
            <text:p>59.84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82.4" calcext:value-type="float">
            <text:p>82.40 </text:p>
          </table:table-cell>
          <table:table-cell table:style-name="ce29" office:value-type="float" office:value="48.31" calcext:value-type="float">
            <text:p>48.31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16.51" calcext:value-type="float">
            <text:p>16.51 </text:p>
          </table:table-cell>
          <table:table-cell table:style-name="ce29" office:value-type="float" office:value="35.74" calcext:value-type="float">
            <text:p>35.74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包含臺北市、新北市、桃園市、臺中市、臺南市、高雄市、新竹縣及新竹市。</text:span></text:p>
            <text:p><text:span text:style-name="T6">8. </text:span><text:span text:style-name="T8">上述案件均為本國銀行當月新承作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11-25T05:46:08</meta:print-date>
    <meta:creation-date>2015-06-12T05:54:17</meta:creation-date>
    <dc:date>2022-11-25T05:48:49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