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3050" calcext:value-type="float" table:number-columns-spanned="3" table:number-rows-spanned="1">
            <text:p>3,050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675.75" calcext:value-type="float">
            <text:p>2,675.75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2093.5" calcext:value-type="float" table:number-columns-spanned="3" table:number-rows-spanned="1">
            <text:p>2,093.5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676.6" calcext:value-type="float">
            <text:p>676.6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5</text:p>
          </table:table-cell>
          <table:table-cell table:style-name="ce12" office:value-type="float" office:value="2142.3" calcext:value-type="float">
            <text:p>2,142.3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3456.9" calcext:value-type="float">
            <text:p>3,456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2</text:p>
          </table:table-cell>
          <table:table-cell table:style-name="ce12" office:value-type="float" office:value="2784.3" calcext:value-type="float">
            <text:p>2,7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3017.2" calcext:value-type="float">
            <text:p>3,0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6</text:p>
          </table:table-cell>
          <table:table-cell table:style-name="ce12" office:value-type="float" office:value="3239.95" calcext:value-type="float">
            <text:p>3,239.9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43.5" calcext:value-type="float" table:number-columns-spanned="3" table:number-rows-spanned="1">
            <text:p>5,14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663.75" calcext:value-type="float">
            <text:p>46,663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833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