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584.95" calcext:value-type="float" table:number-columns-spanned="3" table:number-rows-spanned="1">
            <text:p>3,584.95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675.75" calcext:value-type="float">
            <text:p>2,675.75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3050" calcext:value-type="float" table:number-columns-spanned="3" table:number-rows-spanned="1">
            <text:p>3,050.00</text:p>
          </table:table-cell>
          <table:covered-table-cell table:number-columns-repeated="2"/>
          <table:table-cell table:style-name="ce3" office:value-type="string" calcext:value-type="string">
            <text:p>111/12/02</text:p>
          </table:table-cell>
          <table:table-cell table:style-name="ce12" office:value-type="float" office:value="676.6" calcext:value-type="float">
            <text:p>676.6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2093.5" calcext:value-type="float" table:number-columns-spanned="3" table:number-rows-spanned="1">
            <text:p>2,093.5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96.2" calcext:value-type="float">
            <text:p>1,796.2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12/06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12/07</text:p>
          </table:table-cell>
          <table:table-cell table:style-name="ce12" office:value-type="float" office:value="2497.5" calcext:value-type="float">
            <text:p>2,497.5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12/08</text:p>
          </table:table-cell>
          <table:table-cell table:style-name="ce12" office:value-type="float" office:value="1820.5" calcext:value-type="float">
            <text:p>1,82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09</text:p>
          </table:table-cell>
          <table:table-cell table:style-name="ce12" office:value-type="float" office:value="1946" calcext:value-type="float">
            <text:p>1,94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2</text:p>
          </table:table-cell>
          <table:table-cell table:style-name="ce12" office:value-type="float" office:value="1117.5" calcext:value-type="float">
            <text:p>1,11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3</text:p>
          </table:table-cell>
          <table:table-cell table:style-name="ce12" office:value-type="float" office:value="1247.7" calcext:value-type="float">
            <text:p>1,24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4</text:p>
          </table:table-cell>
          <table:table-cell table:style-name="ce12" office:value-type="float" office:value="3043" calcext:value-type="float">
            <text:p>3,04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5</text:p>
          </table:table-cell>
          <table:table-cell table:style-name="ce12" office:value-type="float" office:value="3802.75" calcext:value-type="float">
            <text:p>3,80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6</text:p>
          </table:table-cell>
          <table:table-cell table:style-name="ce12" office:value-type="float" office:value="3887.4" calcext:value-type="float">
            <text:p>3,88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9</text:p>
          </table:table-cell>
          <table:table-cell table:style-name="ce12" office:value-type="float" office:value="4381.7" calcext:value-type="float">
            <text:p>4,38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0</text:p>
          </table:table-cell>
          <table:table-cell table:style-name="ce12" office:value-type="float" office:value="1623.2" calcext:value-type="float">
            <text:p>1,623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1</text:p>
          </table:table-cell>
          <table:table-cell table:style-name="ce12" office:value-type="float" office:value="3456.9" calcext:value-type="float">
            <text:p>3,456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2</text:p>
          </table:table-cell>
          <table:table-cell table:style-name="ce12" office:value-type="float" office:value="2784.3" calcext:value-type="float">
            <text:p>2,784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3</text:p>
          </table:table-cell>
          <table:table-cell table:style-name="ce12" office:value-type="float" office:value="3017.2" calcext:value-type="float">
            <text:p>3,017.2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728.45" calcext:value-type="float" table:number-columns-spanned="3" table:number-rows-spanned="1">
            <text:p>8,728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3077.7" calcext:value-type="float">
            <text:p>43,077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>
            <text:p>2,614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832.5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