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8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77cm" svg:height="2.148cm" svg:x="20.246cm" svg:y="24.415cm" draw:caption-point-x="-0.908cm" draw:caption-point-y="-16.891cm">
              <dc:date>2022-11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16];-1;0)-OFFSET([.B216];-2;0)" office:value-type="float" office:value="-7449" calcext:value-type="float">
            <text:p>-7,449 </text:p>
          </table:table-cell>
          <table:table-cell table:style-name="ce31" table:formula="of:=OFFSET([.C216];-1;0)-OFFSET([.C216];-2;0)" office:value-type="float" office:value="0.0959999999999999" calcext:value-type="float">
            <text:p>0.096 </text:p>
          </table:table-cell>
          <table:table-cell table:style-name="ce22" table:formula="of:=OFFSET([.D216];-1;0)-OFFSET([.D216];-2;0)" office:value-type="float" office:value="8128" calcext:value-type="float">
            <text:p>8,128 </text:p>
          </table:table-cell>
          <table:table-cell table:style-name="ce31" table:formula="of:=OFFSET([.E216];-1;0)-OFFSET([.E216];-2;0)" office:value-type="float" office:value="-0.026" calcext:value-type="float">
            <text:p>-0.026 </text:p>
          </table:table-cell>
          <table:table-cell table:style-name="ce22" table:formula="of:=OFFSET([.F216];-1;0)-OFFSET([.F216];-2;0)" office:value-type="float" office:value="-121350" calcext:value-type="float">
            <text:p>-121,350 </text:p>
          </table:table-cell>
          <table:table-cell table:style-name="ce31" table:formula="of:=OFFSET([.G216];-1;0)-OFFSET([.G216];-2;0)" office:value-type="float" office:value="0.0890000000000002" calcext:value-type="float">
            <text:p>0.089 </text:p>
          </table:table-cell>
          <table:table-cell table:style-name="ce22" table:formula="of:=OFFSET([.H216];-1;0)-OFFSET([.H216];-2;0)" office:value-type="float" office:value="233" calcext:value-type="float">
            <text:p>233 </text:p>
          </table:table-cell>
          <table:table-cell table:style-name="ce31" table:formula="of:=OFFSET([.I216];-1;0)-OFFSET([.I216];-2;0)" office:value-type="float" office:value="0.0829999999999997" calcext:value-type="float">
            <text:p>0.083 </text:p>
          </table:table-cell>
          <table:table-cell table:style-name="ce22" table:formula="of:=OFFSET([.J216];-1;0)-OFFSET([.J216];-2;0)" office:value-type="float" office:value="-120438" calcext:value-type="float">
            <text:p>-120,438 </text:p>
          </table:table-cell>
          <table:table-cell table:style-name="ce31" table:formula="of:=OFFSET([.K216];-1;0)-OFFSET([.K216];-2;0)" office:value-type="float" office:value="0.0899999999999999" calcext:value-type="float">
            <text:p>0.090 </text:p>
          </table:table-cell>
          <table:table-cell table:style-name="ce31" table:formula="of:=OFFSET([.L216];-1;0)-OFFSET([.L216];-2;0)" office:value-type="float" office:value="0.085" calcext:value-type="float">
            <text:p>0.085 </text:p>
          </table:table-cell>
          <table:table-cell table:style-name="ce47" table:formula="of:=OFFSET([.M216];-1;0)-OFFSET([.M216];-2;0)" office:value-type="float" office:value="0.0699999999999998" calcext:value-type="float">
            <text:p>0.07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2-11-23T09:14:17</dc:date>
    <meta:print-date>2022-11-18T11:11:32</meta:print-date>
    <meta:document-statistic meta:table-count="1" meta:cell-count="2765" meta:object-count="0"/>
    <meta:generator>LibreOffice/6.3.4.2$Windows_X86_64 LibreOffice_project/60da17e045e08f1793c57c00ba83cdfce946d0aa</meta:generator>
  </office:meta>
</office:document-meta>
</file>