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8</text:p>
          </table:table-cell>
          <table:table-cell table:style-name="ce7" office:value-type="float" office:value="3827.3" calcext:value-type="float" table:number-columns-spanned="3" table:number-rows-spanned="1">
            <text:p>3,827.3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538.7" calcext:value-type="float" table:number-columns-spanned="3" table:number-rows-spanned="1">
            <text:p>4,538.70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426.5" calcext:value-type="float" table:number-columns-spanned="3" table:number-rows-spanned="1">
            <text:p>1,426.5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817.7" calcext:value-type="float" table:number-columns-spanned="3" table:number-rows-spanned="1">
            <text:p>3,817.70</text:p>
          </table:table-cell>
          <table:covered-table-cell table:number-columns-repeated="2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3138.55" calcext:value-type="float" table:number-columns-spanned="3" table:number-rows-spanned="1">
            <text:p>3,138.55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149" calcext:value-type="float" table:number-columns-spanned="3" table:number-rows-spanned="1">
            <text:p>3,149.00</text:p>
          </table:table-cell>
          <table:covered-table-cell table:number-columns-repeated="2"/>
          <table:table-cell table:style-name="ce3" office:value-type="string" calcext:value-type="string">
            <text:p>111/12/08</text:p>
          </table:table-cell>
          <table:table-cell table:style-name="ce12" office:value-type="float" office:value="1820.5" calcext:value-type="float">
            <text:p>1,820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style-name="ce3" office:value-type="string" calcext:value-type="string">
            <text:p>111/12/09</text:p>
          </table:table-cell>
          <table:table-cell table:style-name="ce12" office:value-type="float" office:value="1946" calcext:value-type="float">
            <text:p>1,94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style-name="ce3" office:value-type="string" calcext:value-type="string">
            <text:p>111/12/12</text:p>
          </table:table-cell>
          <table:table-cell table:style-name="ce12" office:value-type="float" office:value="1117.5" calcext:value-type="float">
            <text:p>1,117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style-name="ce3" office:value-type="string" calcext:value-type="string">
            <text:p>111/12/13</text:p>
          </table:table-cell>
          <table:table-cell table:style-name="ce12" office:value-type="float" office:value="1247.7" calcext:value-type="float">
            <text:p>1,24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4</text:p>
          </table:table-cell>
          <table:table-cell table:style-name="ce12" office:value-type="float" office:value="3043" calcext:value-type="float">
            <text:p>3,04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5</text:p>
          </table:table-cell>
          <table:table-cell table:style-name="ce12" office:value-type="float" office:value="3802.75" calcext:value-type="float">
            <text:p>3,80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08.5" calcext:value-type="float" table:number-columns-spanned="3" table:number-rows-spanned="1">
            <text:p>27,808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879.15" calcext:value-type="float">
            <text:p>23,879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53.4" calcext:value-type="float">
            <text:p>2,55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097.0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