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7.43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03.05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26.09mm"/>
    </style:style>
    <style:style style:name="co12" style:family="table-column">
      <style:table-column-properties fo:break-before="auto" style:column-width="21.45mm"/>
    </style:style>
    <style:style style:name="co13" style:family="table-column">
      <style:table-column-properties fo:break-before="auto" style:column-width="30.43mm"/>
    </style:style>
    <style:style style:name="co14" style:family="table-column">
      <style:table-column-properties fo:break-before="auto" style:column-width="24.34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7.62mm" fo:break-before="auto" style:use-optimal-row-height="tru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2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7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77"/>
        <table:table-column table:style-name="co6" table:visibility="collapse" table:default-cell-style-name="ce91"/>
        <table:table-column table:style-name="co7" table:default-cell-style-name="ce91"/>
        <table:table-column table:style-name="co8" table:number-columns-repeated="1017" table:default-cell-style-name="ce91"/>
        <table:table-row table:style-name="ro1">
          <table:table-cell table:style-name="ce1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8"/>
          <table:table-cell table:style-name="ce78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9"/>
          <table:table-cell table:style-name="ce79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111</text:span><text:span text:style-name="T5">年</text:span><text:span text:style-name="T6">9</text:span><text:span text:style-name="T5">月</text:span></text:p>
          </table:table-cell>
          <table:covered-table-cell table:number-columns-repeated="4" table:style-name="ce30"/>
          <table:table-cell table:style-name="ce80"/>
          <table:table-cell table:number-columns-repeated="1018"/>
        </table:table-row>
        <table:table-row table:style-name="ro4">
          <table:table-cell table:style-name="ce4"/>
          <table:table-cell table:style-name="ce31" table:number-columns-repeated="2"/>
          <table:table-cell table:style-name="ce232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232"/>
          <table:table-cell table:style-name="ce51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2" office:value-type="string" calcext:value-type="string" table:number-columns-spanned="4" table:number-rows-spanned="1">
            <text:p><text:span text:style-name="T28">本國銀行及外國與大陸地區銀行在台分行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office:value-type="string" calcext:value-type="string">
            <text:p>本國銀行海外分支機構</text:p>
          </table:table-cell>
          <table:table-cell table:style-name="ce94" table:number-columns-repeated="1018"/>
        </table:table-row>
        <table:table-row table:style-name="ro6">
          <table:table-cell table:style-name="ce6"/>
          <table:table-cell table:style-name="ce33" office:value-type="string" calcext:value-type="string">
            <text:p><text:span text:style-name="T12">涉及新臺幣交易</text:span></text:p>
          </table:table-cell>
          <table:table-cell table:style-name="ce53" office:value-type="string" calcext:value-type="string">
            <text:p><text:span text:style-name="T12">純外幣交易</text:span></text:p>
          </table:table-cell>
          <table:table-cell table:style-name="ce53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4" office:value-type="string" calcext:value-type="string">
            <text:p><text:span text:style-name="T12">比重</text:span></text:p>
          </table:table-cell>
          <table:table-cell table:style-name="ce82"/>
          <table:table-cell table:style-name="ce94" table:number-columns-repeated="1018"/>
        </table:table-row>
        <table:table-row table:style-name="ro7">
          <table:table-cell table:style-name="ce7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4" office:value-type="float" office:value="604871" calcext:value-type="float">
            <text:p><text:s/>604,871 </text:p>
          </table:table-cell>
          <table:table-cell table:style-name="ce54" office:value-type="float" office:value="1603980" calcext:value-type="float">
            <text:p><text:s/>1,603,980 </text:p>
          </table:table-cell>
          <table:table-cell table:style-name="ce37" office:value-type="float" office:value="2208851" calcext:value-type="float">
            <text:p><text:s/>2,208,851 </text:p>
          </table:table-cell>
          <table:table-cell table:style-name="ce65" office:value-type="float" office:value="12.74" calcext:value-type="float">
            <text:p>12.74 </text:p>
          </table:table-cell>
          <table:table-cell table:style-name="ce83" office:value-type="float" office:value="348376" calcext:value-type="float">
            <text:p><text:s/>348,376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7">
          <table:table-cell table:style-name="ce8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604871" calcext:value-type="float">
            <text:p><text:s/>604,871 </text:p>
          </table:table-cell>
          <table:table-cell table:style-name="ce35" office:value-type="float" office:value="280198" calcext:value-type="float">
            <text:p><text:s/>280,198 </text:p>
          </table:table-cell>
          <table:table-cell table:style-name="ce35" office:value-type="float" office:value="885069" calcext:value-type="float">
            <text:p><text:s/>885,069 </text:p>
          </table:table-cell>
          <table:table-cell table:style-name="ce66" office:value-type="float" office:value="5.11" calcext:value-type="float">
            <text:p>5.11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2.<text:span text:style-name="T12">換利</text:span><text:span text:style-name="T13">(IRS)</text:span></text:p>
          </table:table-cell>
          <table:table-cell table:style-name="ce35" office:value-type="float" office:value="598519" calcext:value-type="float">
            <text:p><text:s/>598,519 </text:p>
          </table:table-cell>
          <table:table-cell table:style-name="ce35" office:value-type="float" office:value="253984" calcext:value-type="float">
            <text:p><text:s/>253,984 </text:p>
          </table:table-cell>
          <table:table-cell table:style-name="ce35" office:value-type="float" office:value="852503" calcext:value-type="float">
            <text:p><text:s/>852,503 </text:p>
          </table:table-cell>
          <table:table-cell table:style-name="ce67" office:value-type="float" office:value="4.92" calcext:value-type="float">
            <text:p>4.92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5" office:value-type="float" office:value="2782" calcext:value-type="float">
            <text:p><text:s/>2,782 </text:p>
          </table:table-cell>
          <table:table-cell table:style-name="ce35" office:value-type="float" office:value="11916" calcext:value-type="float">
            <text:p><text:s/>11,916 </text:p>
          </table:table-cell>
          <table:table-cell table:style-name="ce35" office:value-type="float" office:value="14698" calcext:value-type="float">
            <text:p><text:s/>14,698 </text:p>
          </table:table-cell>
          <table:table-cell table:style-name="ce67" office:value-type="float" office:value="0.09" calcext:value-type="float">
            <text:p>0.0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5" office:value-type="float" office:value="3570" calcext:value-type="float">
            <text:p><text:s/>3,570 </text:p>
          </table:table-cell>
          <table:table-cell table:style-name="ce35" office:value-type="float" office:value="14298" calcext:value-type="float">
            <text:p><text:s/>14,298 </text:p>
          </table:table-cell>
          <table:table-cell table:style-name="ce35" office:value-type="float" office:value="17868" calcext:value-type="float">
            <text:p><text:s/>17,868 </text:p>
          </table:table-cell>
          <table:table-cell table:style-name="ce67" office:value-type="float" office:value="0.1" calcext:value-type="float">
            <text:p>0.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6">
          <table:table-cell table:style-name="ce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323782" calcext:value-type="float">
            <text:p><text:s/>1,323,782 </text:p>
          </table:table-cell>
          <table:table-cell table:style-name="ce67" office:value-type="float" office:value="7.63" calcext:value-type="float">
            <text:p>7.63 </text:p>
          </table:table-cell>
          <table:table-cell table:style-name="ce84" office:value-type="float" office:value="23911" calcext:value-type="float">
            <text:p><text:s/>23,911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694945" calcext:value-type="float">
            <text:p><text:s/>694,945 </text:p>
          </table:table-cell>
          <table:table-cell table:style-name="ce67" office:value-type="float" office:value="4.01" calcext:value-type="float">
            <text:p>4.01 </text:p>
          </table:table-cell>
          <table:table-cell table:style-name="ce84" office:value-type="float" office:value="4378" calcext:value-type="float">
            <text:p><text:s/>4,378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628837" calcext:value-type="float">
            <text:p><text:s/>628,837 </text:p>
          </table:table-cell>
          <table:table-cell table:style-name="ce67" office:value-type="float" office:value="3.62" calcext:value-type="float">
            <text:p>3.62 </text:p>
          </table:table-cell>
          <table:table-cell table:style-name="ce84" office:value-type="float" office:value="19533" calcext:value-type="float">
            <text:p><text:s/>19,533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9">
          <table:table-cell table:style-name="ce10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4" office:value-type="float" office:value="7500394" calcext:value-type="float">
            <text:p><text:s/>7,500,394 </text:p>
          </table:table-cell>
          <table:table-cell table:style-name="ce54" office:value-type="float" office:value="7407869" calcext:value-type="float">
            <text:p><text:s/>7,407,869 </text:p>
          </table:table-cell>
          <table:table-cell table:style-name="ce37" office:value-type="float" office:value="14908263" calcext:value-type="float">
            <text:p><text:s/>14,908,263 </text:p>
          </table:table-cell>
          <table:table-cell table:style-name="ce65" office:value-type="float" office:value="85.97" calcext:value-type="float">
            <text:p>85.97 </text:p>
          </table:table-cell>
          <table:table-cell table:style-name="ce83" office:value-type="float" office:value="3496142" calcext:value-type="float">
            <text:p><text:s/>3,496,142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9">
          <table:table-cell table:style-name="ce11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7500394" calcext:value-type="float">
            <text:p><text:s/>7,500,394 </text:p>
          </table:table-cell>
          <table:table-cell table:style-name="ce35" office:value-type="float" office:value="7401826" calcext:value-type="float">
            <text:p><text:s/>7,401,826 </text:p>
          </table:table-cell>
          <table:table-cell table:style-name="ce35" office:value-type="float" office:value="14902220" calcext:value-type="float">
            <text:p><text:s/>14,902,220 </text:p>
          </table:table-cell>
          <table:table-cell table:style-name="ce67" office:value-type="float" office:value="85.93" calcext:value-type="float">
            <text:p>85.93 </text:p>
          </table:table-cell>
          <table:table-cell table:style-name="ce84" office:value-type="float" office:value="3474556" calcext:value-type="float">
            <text:p><text:s/>3,474,556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5" office:value-type="float" office:value="468800" calcext:value-type="float">
            <text:p><text:s/>468,800 </text:p>
          </table:table-cell>
          <table:table-cell table:style-name="ce35" office:value-type="float" office:value="1208879" calcext:value-type="float">
            <text:p><text:s/>1,208,879 </text:p>
          </table:table-cell>
          <table:table-cell table:style-name="ce35" office:value-type="float" office:value="1677679" calcext:value-type="float">
            <text:p><text:s/>1,677,679 </text:p>
          </table:table-cell>
          <table:table-cell table:style-name="ce67" office:value-type="float" office:value="9.67" calcext:value-type="float">
            <text:p>9.67 </text:p>
          </table:table-cell>
          <table:table-cell table:style-name="ce84" office:value-type="float" office:value="299570" calcext:value-type="float">
            <text:p><text:s/>299,570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2.<text:span text:style-name="T12">換匯</text:span><text:span text:style-name="T13">(Fx Swaps)</text:span></text:p>
          </table:table-cell>
          <table:table-cell table:style-name="ce35" office:value-type="float" office:value="6906013" calcext:value-type="float">
            <text:p><text:s/>6,906,013 </text:p>
          </table:table-cell>
          <table:table-cell table:style-name="ce35" office:value-type="float" office:value="5683850" calcext:value-type="float">
            <text:p><text:s/>5,683,850 </text:p>
          </table:table-cell>
          <table:table-cell table:style-name="ce35" office:value-type="float" office:value="12589863" calcext:value-type="float">
            <text:p><text:s/>12,589,863 </text:p>
          </table:table-cell>
          <table:table-cell table:style-name="ce67" office:value-type="float" office:value="72.6" calcext:value-type="float">
            <text:p>72.60 </text:p>
          </table:table-cell>
          <table:table-cell table:style-name="ce84" office:value-type="float" office:value="2894391" calcext:value-type="float">
            <text:p><text:s/>2,894,391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5" office:value-type="float" office:value="70326" calcext:value-type="float">
            <text:p><text:s/>70,326 </text:p>
          </table:table-cell>
          <table:table-cell table:style-name="ce35" office:value-type="float" office:value="5896" calcext:value-type="float">
            <text:p><text:s/>5,896 </text:p>
          </table:table-cell>
          <table:table-cell table:style-name="ce35" office:value-type="float" office:value="76222" calcext:value-type="float">
            <text:p><text:s/>76,222 </text:p>
          </table:table-cell>
          <table:table-cell table:style-name="ce67" office:value-type="float" office:value="0.44" calcext:value-type="float">
            <text:p>0.44 </text:p>
          </table:table-cell>
          <table:table-cell table:style-name="ce84" office:value-type="float" office:value="37034" calcext:value-type="float">
            <text:p><text:s/>37,034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5" office:value-type="float" office:value="26141" calcext:value-type="float">
            <text:p><text:s/>26,141 </text:p>
          </table:table-cell>
          <table:table-cell table:style-name="ce35" office:value-type="float" office:value="250577" calcext:value-type="float">
            <text:p><text:s/>250,577 </text:p>
          </table:table-cell>
          <table:table-cell table:style-name="ce35" office:value-type="float" office:value="276718" calcext:value-type="float">
            <text:p><text:s/>276,718 </text:p>
          </table:table-cell>
          <table:table-cell table:style-name="ce67" office:value-type="float" office:value="1.6" calcext:value-type="float">
            <text:p>1.60 </text:p>
          </table:table-cell>
          <table:table-cell table:style-name="ce84" office:value-type="float" office:value="123383" calcext:value-type="float">
            <text:p><text:s/>123,383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5" office:value-type="float" office:value="29114" calcext:value-type="float">
            <text:p><text:s/>29,114 </text:p>
          </table:table-cell>
          <table:table-cell table:style-name="ce35" office:value-type="float" office:value="252624" calcext:value-type="float">
            <text:p><text:s/>252,624 </text:p>
          </table:table-cell>
          <table:table-cell table:style-name="ce35" office:value-type="float" office:value="281738" calcext:value-type="float">
            <text:p><text:s/>281,738 </text:p>
          </table:table-cell>
          <table:table-cell table:style-name="ce67" office:value-type="float" office:value="1.62" calcext:value-type="float">
            <text:p>1.62 </text:p>
          </table:table-cell>
          <table:table-cell table:style-name="ce84" office:value-type="float" office:value="120178" calcext:value-type="float">
            <text:p><text:s/>120,178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10">
          <table:table-cell table:style-name="ce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6043" calcext:value-type="float">
            <text:p><text:s/>6,043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4" office:value-type="float" office:value="21586" calcext:value-type="float">
            <text:p><text:s/>21,586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631" calcext:value-type="float">
            <text:p><text:s/>3,631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4" office:value-type="float" office:value="9984" calcext:value-type="float">
            <text:p><text:s/>9,984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412" calcext:value-type="float">
            <text:p><text:s/>2,41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4" office:value-type="float" office:value="11602" calcext:value-type="float">
            <text:p><text:s/>11,602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4" table:number-columns-repeated="1016"/>
        </table:table-row>
        <table:table-row table:style-name="ro9">
          <table:table-cell table:style-name="ce10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7" office:value-type="float" office:value="194250" calcext:value-type="float">
            <text:p><text:s/>194,250 </text:p>
          </table:table-cell>
          <table:table-cell table:style-name="ce37" office:value-type="float" office:value="19913" calcext:value-type="float">
            <text:p><text:s/>19,913 </text:p>
          </table:table-cell>
          <table:table-cell table:style-name="ce37" office:value-type="float" office:value="214163" calcext:value-type="float">
            <text:p><text:s/>214,163 </text:p>
          </table:table-cell>
          <table:table-cell table:style-name="ce65" office:value-type="float" office:value="1.23" calcext:value-type="float">
            <text:p>1.23 </text:p>
          </table:table-cell>
          <table:table-cell table:style-name="ce83" office:value-type="float" office:value="2400" calcext:value-type="float">
            <text:p><text:s/>2,400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145" calcext:value-type="float">
            <text:p><text:s/>145 </text:p>
          </table:table-cell>
          <table:table-cell table:style-name="ce35" office:value-type="float" office:value="217" calcext:value-type="float">
            <text:p><text:s/>217 </text:p>
          </table:table-cell>
          <table:table-cell table:style-name="ce35" office:value-type="float" office:value="362" calcext:value-type="float">
            <text:p><text:s/>362 </text:p>
          </table:table-cell>
          <table:table-cell table:style-name="ce66" office:value-type="float" office:value="0" calcext:value-type="float">
            <text:p>0.00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9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194105" calcext:value-type="float">
            <text:p><text:s/>194,105 </text:p>
          </table:table-cell>
          <table:table-cell table:style-name="ce36" office:value-type="float" office:value="19696" calcext:value-type="float">
            <text:p><text:s/>19,696 </text:p>
          </table:table-cell>
          <table:table-cell table:style-name="ce36" office:value-type="float" office:value="213801" calcext:value-type="float">
            <text:p><text:s/>213,801 </text:p>
          </table:table-cell>
          <table:table-cell table:style-name="ce67" office:value-type="float" office:value="1.23" calcext:value-type="float">
            <text:p>1.23 </text:p>
          </table:table-cell>
          <table:table-cell table:style-name="ce87" office:value-type="float" office:value="2381" calcext:value-type="float">
            <text:p><text:s/>2,381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9">
          <table:table-cell table:style-name="ce10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863" calcext:value-type="float">
            <text:p><text:s/>8,863 </text:p>
          </table:table-cell>
          <table:table-cell table:style-name="ce65" office:value-type="float" office:value="0.05" calcext:value-type="float">
            <text:p>0.0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6682" calcext:value-type="float">
            <text:p><text:s/>6,682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9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181" calcext:value-type="float">
            <text:p><text:s/>2,181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9">
          <table:table-cell table:style-name="ce13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7" office:value-type="float" office:value="8299515" calcext:value-type="float">
            <text:p><text:s/>8,299,515 </text:p>
          </table:table-cell>
          <table:table-cell table:style-name="ce37" office:value-type="float" office:value="9040625" calcext:value-type="float">
            <text:p><text:s/>9,040,625 </text:p>
          </table:table-cell>
          <table:table-cell table:style-name="ce37" office:value-type="float" office:value="17340140" calcext:value-type="float">
            <text:p><text:s/>17,340,140 </text:p>
          </table:table-cell>
          <table:table-cell table:style-name="ce65" office:value-type="float" office:value="99.99" calcext:value-type="float">
            <text:p>99.99 </text:p>
          </table:table-cell>
          <table:table-cell table:style-name="ce83" office:value-type="float" office:value="3846918" calcext:value-type="float">
            <text:p><text:s/>3,846,918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9">
          <table:table-cell table:style-name="ce14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18" calcext:value-type="float">
            <text:p><text:s/>1,318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15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318" calcext:value-type="float">
            <text:p><text:s/>1,318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8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15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9">
          <table:table-cell table:style-name="ce14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12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16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8" table:visibility="collapse">
          <table:table-cell table:style-name="ce17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9">
          <table:table-cell table:style-name="ce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7" office:value-type="float" office:value="8299515" calcext:value-type="float">
            <text:p><text:s/>8,299,515 </text:p>
          </table:table-cell>
          <table:table-cell table:style-name="ce37" office:value-type="float" office:value="9041943" calcext:value-type="float">
            <text:p><text:s/>9,041,943 </text:p>
          </table:table-cell>
          <table:table-cell table:style-name="ce37" office:value-type="float" office:value="17341458" calcext:value-type="float">
            <text:p><text:s/>17,341,458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3846918" calcext:value-type="float">
            <text:p><text:s/>3,846,918 </text:p>
          </table:table-cell>
          <table:table-cell table:style-name="ce95"/>
          <table:table-cell table:style-name="ce97"/>
          <table:table-cell table:style-name="ce94" table:number-columns-repeated="1016"/>
        </table:table-row>
        <table:table-row table:style-name="ro11">
          <table:table-cell table:style-name="ce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1" table:number-columns-repeated="3"/>
          <table:table-cell table:style-name="ce70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 table:number-rows-repeated="4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<text:span text:style-name="T24">交  易  幣  別  比  較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16">
          <table:table-cell table:style-name="ce19"/>
          <table:table-cell table:style-name="ce43" table:number-columns-repeated="2"/>
          <table:table-cell table:style-name="ce232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232"/>
          <table:table-cell table:number-columns-repeated="1019"/>
        </table:table-row>
        <table:table-row table:style-name="ro17">
          <table:table-cell table:style-name="ce21" office:value-type="string" calcext:value-type="string" table:number-columns-spanned="2" table:number-rows-spanned="1">
            <text:p><text:span text:style-name="T25">交</text:span><text:span text:style-name="T26">  </text:span><text:span text:style-name="T27">易</text:span><text:span text:style-name="T26">  </text:span><text:span text:style-name="T27">幣</text:span><text:span text:style-name="T26">  </text:span><text:span text:style-name="T27">別</text:span></text:p>
          </table:table-cell>
          <table:covered-table-cell table:style-name="ce44"/>
          <table:table-cell table:style-name="ce55" office:value-type="string" calcext:value-type="string">
            <text:p><text:span text:style-name="T28">涉及新臺幣交易</text:span></text:p>
          </table:table-cell>
          <table:table-cell table:style-name="ce62" office:value-type="string" calcext:value-type="string">
            <text:p><text:span text:style-name="T28">純外幣交易</text:span></text:p>
          </table:table-cell>
          <table:table-cell table:style-name="ce71" office:value-type="string" calcext:value-type="string">
            <text:p><text:span text:style-name="T28">合</text:span><text:span text:style-name="T6">  </text:span><text:span text:style-name="T5">計</text:span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25">年</text:span><text:span text:style-name="T26">9</text:span><text:span text:style-name="T27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8299515" calcext:value-type="float">
            <text:p><text:s/>8,299,515 </text:p>
          </table:table-cell>
          <table:table-cell table:style-name="ce56" table:formula="of:=+[.C46]" office:value-type="float" office:value="9041943" calcext:value-type="float">
            <text:p><text:s/>9,041,943 </text:p>
          </table:table-cell>
          <table:table-cell table:style-name="ce72" table:formula="of:=+[.D46]" office:value-type="float" office:value="17341458" calcext:value-type="float">
            <text:p><text:s/>17,341,458 </text:p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5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7.8593841417486" calcext:value-type="float">
            <text:p>47.86 </text:p>
          </table:table-cell>
          <table:table-cell table:style-name="ce57" table:formula="of:=+[.D58]/[.E58]*100" office:value-type="float" office:value="52.1406158582514" calcext:value-type="float">
            <text:p>52.14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25">年</text:span><text:span text:style-name="T26">8</text:span><text:span text:style-name="T27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office:value-type="float" office:value="7828715" calcext:value-type="float">
            <text:p><text:s/>7,828,715 </text:p>
          </table:table-cell>
          <table:table-cell table:style-name="ce56" office:value-type="float" office:value="8343595" calcext:value-type="float">
            <text:p><text:s/>8,343,595 </text:p>
          </table:table-cell>
          <table:table-cell table:style-name="ce72" office:value-type="float" office:value="16172310" calcext:value-type="float">
            <text:p><text:s/>16,172,310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office:value-type="float" office:value="48.4081433017299" calcext:value-type="float">
            <text:p>48.41 </text:p>
          </table:table-cell>
          <table:table-cell table:style-name="ce57" office:value-type="float" office:value="51.5918566982701" calcext:value-type="float">
            <text:p>51.59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92"/>
          <table:table-cell table:number-columns-repeated="1018"/>
        </table:table-row>
        <table:table-row table:style-name="ro18">
          <table:table-cell table:style-name="ce24" office:value-type="string" calcext:value-type="string" table:number-columns-spanned="1" table:number-rows-spanned="2">
            <text:p><text:span text:style-name="T25">比較增減</text:span></text:p>
          </table:table-cell>
          <table:table-cell table:style-name="ce47" office:value-type="string" calcext:value-type="string">
            <text:p>差 <text:s/>額</text:p>
          </table:table-cell>
          <table:table-cell table:style-name="ce58" table:formula="of:=+[.C58]-[.C60]" office:value-type="float" office:value="470800" calcext:value-type="float">
            <text:p>470,800 </text:p>
          </table:table-cell>
          <table:table-cell table:style-name="ce58" table:formula="of:=+[.D58]-[.D60]" office:value-type="float" office:value="698348" calcext:value-type="float">
            <text:p>698,348 </text:p>
          </table:table-cell>
          <table:table-cell table:style-name="ce74" table:formula="of:=+[.E58]-[.E60]" office:value-type="float" office:value="1169148" calcext:value-type="float">
            <text:p>1,169,148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5"/>
          <table:table-cell table:style-name="ce48" office:value-type="string" calcext:value-type="string">
            <text:p>變動率</text:p>
          </table:table-cell>
          <table:table-cell table:style-name="ce59" table:formula="of:=+[.C62]/[.C60]*100" office:value-type="float" office:value="6.0137583243227" calcext:value-type="float">
            <text:p>6.01 </text:p>
          </table:table-cell>
          <table:table-cell table:style-name="ce59" table:formula="of:=+[.D62]/[.D60]*100" office:value-type="float" office:value="8.36986934289116" calcext:value-type="float">
            <text:p>8.37 </text:p>
          </table:table-cell>
          <table:table-cell table:style-name="ce75" table:formula="of:=+[.E62]/[.E60]*100" office:value-type="float" office:value="7.22931974467469" calcext:value-type="float">
            <text:p>7.23 </text:p>
          </table:table-cell>
          <table:table-cell table:style-name="ce93"/>
          <table:table-cell table:number-columns-repeated="1018"/>
        </table:table-row>
        <table:table-row table:style-name="ro19">
          <table:table-cell table:style-name="ce18"/>
          <table:table-cell table:style-name="ce49" table:number-columns-repeated="4"/>
          <table:table-cell table:number-columns-repeated="1019"/>
        </table:table-row>
        <table:table-row table:style-name="ro20">
          <table:table-cell table:style-name="ce26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9" table:default-cell-style-name="ce101"/>
        <table:table-column table:style-name="co7" table:default-cell-style-name="ce117"/>
        <table:table-column table:style-name="co10" table:default-cell-style-name="ce117"/>
        <table:table-column table:style-name="co11" table:default-cell-style-name="ce142"/>
        <table:table-column table:style-name="co12" table:default-cell-style-name="ce149"/>
        <table:table-column table:style-name="co13" table:default-cell-style-name="ce150"/>
        <table:table-column table:style-name="co14" table:default-cell-style-name="ce159"/>
        <table:table-column table:style-name="co8" table:number-columns-repeated="1017" table:default-cell-style-name="ce159"/>
        <table:table-row table:style-name="ro1">
          <table:table-cell table:style-name="ce98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017"/>
        </table:table-row>
        <table:table-row table:style-name="ro14">
          <table:table-cell table:style-name="ce99" table:number-columns-spanned="7" table:number-rows-spanned="1"/>
          <table:covered-table-cell table:number-columns-repeated="6" table:style-name="ce272"/>
          <table:table-cell table:number-columns-repeated="1017"/>
        </table:table-row>
        <table:table-row table:style-name="ro14">
          <table:table-cell table:style-name="ce272"/>
          <table:table-cell table:style-name="ce116" table:number-columns-repeated="2"/>
          <table:table-cell table:style-name="ce141"/>
          <table:table-cell table:style-name="ce145"/>
          <table:table-cell table:number-columns-repeated="1019"/>
        </table:table-row>
        <table:table-row table:style-name="ro4">
          <table:table-cell table:number-columns-repeated="4"/>
          <table:table-cell table:style-name="ce146"/>
          <table:table-cell table:style-name="ce232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232"/>
          <table:table-cell table:number-columns-repeated="1017"/>
        </table:table-row>
        <table:table-row table:style-name="ro21">
          <table:table-cell table:style-name="ce102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8" office:value-type="string" calcext:value-type="string" table:number-columns-spanned="2" table:number-rows-spanned="1">
            <text:p>111<text:span text:style-name="T28">年</text:span><text:span text:style-name="T6">9</text:span><text:span text:style-name="T5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1<text:span text:style-name="T28">年</text:span><text:span text:style-name="T6">8</text:span><text:span text:style-name="T5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2" table:number-columns-repeated="1017"/>
        </table:table-row>
        <table:table-row table:style-name="ro14">
          <table:table-cell table:style-name="ce103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2" table:number-columns-repeated="1017"/>
        </table:table-row>
        <table:table-row table:style-name="ro8">
          <table:table-cell table:style-name="ce104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2208851" calcext:value-type="float">
            <text:p><text:s/>2,208,851 </text:p>
          </table:table-cell>
          <table:table-cell table:style-name="ce133" office:value-type="float" office:value="12.74" calcext:value-type="float">
            <text:p>12.74 </text:p>
          </table:table-cell>
          <table:table-cell table:style-name="ce120" office:value-type="float" office:value="1838304" calcext:value-type="float">
            <text:p><text:s/>1,838,304 </text:p>
          </table:table-cell>
          <table:table-cell table:style-name="ce133" office:value-type="float" office:value="11.37" calcext:value-type="float">
            <text:p>11.37 </text:p>
          </table:table-cell>
          <table:table-cell table:style-name="ce153" table:formula="of:=[.B7]-[.D7]" office:value-type="float" office:value="370547" calcext:value-type="float">
            <text:p><text:s/>370,547 </text:p>
          </table:table-cell>
          <table:table-cell table:style-name="ce162" table:formula="of:=([.F7]/[.D7])*100" office:value-type="float" office:value="20.1570034118405" calcext:value-type="float">
            <text:p>20.16 </text:p>
          </table:table-cell>
          <table:table-cell table:style-name="ce172" table:number-columns-repeated="1017"/>
        </table:table-row>
        <table:table-row table:style-name="ro8">
          <table:table-cell table:style-name="ce105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885069" calcext:value-type="float">
            <text:p><text:s/>885,069 </text:p>
          </table:table-cell>
          <table:table-cell table:style-name="ce134" office:value-type="float" office:value="5.11" calcext:value-type="float">
            <text:p>5.11 </text:p>
          </table:table-cell>
          <table:table-cell table:style-name="ce121" office:value-type="float" office:value="704358" calcext:value-type="float">
            <text:p><text:s/>704,358 </text:p>
          </table:table-cell>
          <table:table-cell table:style-name="ce134" office:value-type="float" office:value="4.36" calcext:value-type="float">
            <text:p>4.36 </text:p>
          </table:table-cell>
          <table:table-cell table:style-name="ce154" table:formula="of:=[.B8]-[.D8]" office:value-type="float" office:value="180711" calcext:value-type="float">
            <text:p><text:s/>180,711 </text:p>
          </table:table-cell>
          <table:table-cell table:style-name="ce163" table:formula="of:=([.F8]/[.D8])*100" office:value-type="float" office:value="25.6561294114641" calcext:value-type="float">
            <text:p>25.66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852503" calcext:value-type="float">
            <text:p><text:s/>852,503 </text:p>
          </table:table-cell>
          <table:table-cell table:style-name="ce136" office:value-type="float" office:value="4.92" calcext:value-type="float">
            <text:p>4.92 </text:p>
          </table:table-cell>
          <table:table-cell table:style-name="ce123" office:value-type="float" office:value="620172" calcext:value-type="float">
            <text:p><text:s/>620,172 </text:p>
          </table:table-cell>
          <table:table-cell table:style-name="ce136" office:value-type="float" office:value="3.84" calcext:value-type="float">
            <text:p>3.84 </text:p>
          </table:table-cell>
          <table:table-cell table:style-name="ce155" table:formula="of:=[.B10]-[.D10]" office:value-type="float" office:value="232331" calcext:value-type="float">
            <text:p><text:s/>232,331 </text:p>
          </table:table-cell>
          <table:table-cell table:style-name="ce165" table:formula="of:=([.F10]/[.D10])*100" office:value-type="float" office:value="37.4623491547506" calcext:value-type="float">
            <text:p>37.46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14698" calcext:value-type="float">
            <text:p><text:s/>14,698 </text:p>
          </table:table-cell>
          <table:table-cell table:style-name="ce136" office:value-type="float" office:value="0.09" calcext:value-type="float">
            <text:p>0.09 </text:p>
          </table:table-cell>
          <table:table-cell table:style-name="ce123" office:value-type="float" office:value="36217" calcext:value-type="float">
            <text:p><text:s/>36,217 </text:p>
          </table:table-cell>
          <table:table-cell table:style-name="ce136" office:value-type="float" office:value="0.22" calcext:value-type="float">
            <text:p>0.22 </text:p>
          </table:table-cell>
          <table:table-cell table:style-name="ce155" table:formula="of:=[.B11]-[.D11]" office:value-type="float" office:value="-21519" calcext:value-type="float">
            <text:p><text:s/>-21,519 </text:p>
          </table:table-cell>
          <table:table-cell table:style-name="ce166" table:formula="of:=([.F11]/[.D11])*100" office:value-type="float" office:value="-59.4168484413397" calcext:value-type="float">
            <text:p>-59.42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17868" calcext:value-type="float">
            <text:p><text:s/>17,868 </text:p>
          </table:table-cell>
          <table:table-cell table:style-name="ce136" office:value-type="float" office:value="0.1" calcext:value-type="float">
            <text:p>0.10 </text:p>
          </table:table-cell>
          <table:table-cell table:style-name="ce123" office:value-type="float" office:value="47969" calcext:value-type="float">
            <text:p><text:s/>47,969 </text:p>
          </table:table-cell>
          <table:table-cell table:style-name="ce136" office:value-type="float" office:value="0.3" calcext:value-type="float">
            <text:p>0.30 </text:p>
          </table:table-cell>
          <table:table-cell table:style-name="ce155" table:formula="of:=[.B12]-[.D12]" office:value-type="float" office:value="-30101" calcext:value-type="float">
            <text:p><text:s/>-30,101 </text:p>
          </table:table-cell>
          <table:table-cell table:style-name="ce166" table:formula="of:=([.F12]/[.D12])*100" office:value-type="float" office:value="-62.7509433175593" calcext:value-type="float">
            <text:p>-62.75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323782" calcext:value-type="float">
            <text:p><text:s/>1,323,782 </text:p>
          </table:table-cell>
          <table:table-cell table:style-name="ce136" office:value-type="float" office:value="7.63" calcext:value-type="float">
            <text:p>7.63 </text:p>
          </table:table-cell>
          <table:table-cell table:style-name="ce123" office:value-type="float" office:value="1133946" calcext:value-type="float">
            <text:p><text:s/>1,133,946 </text:p>
          </table:table-cell>
          <table:table-cell table:style-name="ce136" office:value-type="float" office:value="7.01" calcext:value-type="float">
            <text:p>7.01 </text:p>
          </table:table-cell>
          <table:table-cell table:style-name="ce155" table:formula="of:=[.B13]-[.D13]" office:value-type="float" office:value="189836" calcext:value-type="float">
            <text:p><text:s/>189,836 </text:p>
          </table:table-cell>
          <table:table-cell table:style-name="ce165" table:formula="of:=([.F13]/[.D13])*100" office:value-type="float" office:value="16.7411852063502" calcext:value-type="float">
            <text:p>16.74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694945" calcext:value-type="float">
            <text:p><text:s/>694,945 </text:p>
          </table:table-cell>
          <table:table-cell table:style-name="ce136" office:value-type="float" office:value="4.01" calcext:value-type="float">
            <text:p>4.01 </text:p>
          </table:table-cell>
          <table:table-cell table:style-name="ce123" office:value-type="float" office:value="557107" calcext:value-type="float">
            <text:p><text:s/>557,107 </text:p>
          </table:table-cell>
          <table:table-cell table:style-name="ce136" office:value-type="float" office:value="3.44" calcext:value-type="float">
            <text:p>3.44 </text:p>
          </table:table-cell>
          <table:table-cell table:style-name="ce155" table:formula="of:=[.B14]-[.D14]" office:value-type="float" office:value="137838" calcext:value-type="float">
            <text:p><text:s/>137,838 </text:p>
          </table:table-cell>
          <table:table-cell table:style-name="ce167" table:formula="of:=([.F14]/[.D14])*100" office:value-type="float" office:value="24.7417461995631" calcext:value-type="float">
            <text:p>24.74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628837" calcext:value-type="float">
            <text:p><text:s/>628,837 </text:p>
          </table:table-cell>
          <table:table-cell table:style-name="ce136" office:value-type="float" office:value="3.62" calcext:value-type="float">
            <text:p>3.62 </text:p>
          </table:table-cell>
          <table:table-cell table:style-name="ce123" office:value-type="float" office:value="576839" calcext:value-type="float">
            <text:p><text:s/>576,839 </text:p>
          </table:table-cell>
          <table:table-cell table:style-name="ce136" office:value-type="float" office:value="3.57" calcext:value-type="float">
            <text:p>3.57 </text:p>
          </table:table-cell>
          <table:table-cell table:style-name="ce155" table:formula="of:=[.B15]-[.D15]" office:value-type="float" office:value="51998" calcext:value-type="float">
            <text:p><text:s/>51,998 </text:p>
          </table:table-cell>
          <table:table-cell table:style-name="ce167" table:formula="of:=([.F15]/[.D15])*100" office:value-type="float" office:value="9.01430035070444" calcext:value-type="float">
            <text:p>9.01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2" table:number-columns-repeated="1017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2" table:number-columns-repeated="1017"/>
        </table:table-row>
        <table:table-row table:style-name="ro8">
          <table:table-cell table:style-name="ce104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4908263" calcext:value-type="float">
            <text:p><text:s/>14,908,263 </text:p>
          </table:table-cell>
          <table:table-cell table:style-name="ce133" office:value-type="float" office:value="85.97" calcext:value-type="float">
            <text:p>85.97 </text:p>
          </table:table-cell>
          <table:table-cell table:style-name="ce120" office:value-type="float" office:value="14212258" calcext:value-type="float">
            <text:p><text:s/>14,212,258 </text:p>
          </table:table-cell>
          <table:table-cell table:style-name="ce133" office:value-type="float" office:value="87.88" calcext:value-type="float">
            <text:p>87.88 </text:p>
          </table:table-cell>
          <table:table-cell table:style-name="ce153" table:formula="of:=[.B18]-[.D18]" office:value-type="float" office:value="696005" calcext:value-type="float">
            <text:p><text:s/>696,005 </text:p>
          </table:table-cell>
          <table:table-cell table:style-name="ce162" table:formula="of:=([.F18]/[.D18])*100" office:value-type="float" office:value="4.8972161918254" calcext:value-type="float">
            <text:p>4.90 </text:p>
          </table:table-cell>
          <table:table-cell table:style-name="ce172" table:number-columns-repeated="1017"/>
        </table:table-row>
        <table:table-row table:style-name="ro8">
          <table:table-cell table:style-name="ce105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4902220" calcext:value-type="float">
            <text:p><text:s/>14,902,220 </text:p>
          </table:table-cell>
          <table:table-cell table:style-name="ce134" office:value-type="float" office:value="85.93" calcext:value-type="float">
            <text:p>85.93 </text:p>
          </table:table-cell>
          <table:table-cell table:style-name="ce121" office:value-type="float" office:value="14207525" calcext:value-type="float">
            <text:p><text:s/>14,207,525 </text:p>
          </table:table-cell>
          <table:table-cell table:style-name="ce134" office:value-type="float" office:value="87.85" calcext:value-type="float">
            <text:p>87.85 </text:p>
          </table:table-cell>
          <table:table-cell table:style-name="ce157" table:formula="of:=[.B19]-[.D19]" office:value-type="float" office:value="694695" calcext:value-type="float">
            <text:p><text:s/>694,695 </text:p>
          </table:table-cell>
          <table:table-cell table:style-name="ce165" table:formula="of:=([.F19]/[.D19])*100" office:value-type="float" office:value="4.88962715180864" calcext:value-type="float">
            <text:p>4.89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1677679" calcext:value-type="float">
            <text:p><text:s/>1,677,679 </text:p>
          </table:table-cell>
          <table:table-cell table:style-name="ce136" office:value-type="float" office:value="9.67" calcext:value-type="float">
            <text:p>9.67 </text:p>
          </table:table-cell>
          <table:table-cell table:style-name="ce123" office:value-type="float" office:value="1432338" calcext:value-type="float">
            <text:p><text:s/>1,432,338 </text:p>
          </table:table-cell>
          <table:table-cell table:style-name="ce136" office:value-type="float" office:value="8.86" calcext:value-type="float">
            <text:p>8.86 </text:p>
          </table:table-cell>
          <table:table-cell table:style-name="ce154" table:formula="of:=[.B20]-[.D20]" office:value-type="float" office:value="245341" calcext:value-type="float">
            <text:p><text:s/>245,341 </text:p>
          </table:table-cell>
          <table:table-cell table:style-name="ce165" table:formula="of:=([.F20]/[.D20])*100" office:value-type="float" office:value="17.1287084473078" calcext:value-type="float">
            <text:p>17.13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2589863" calcext:value-type="float">
            <text:p><text:s/>12,589,863 </text:p>
          </table:table-cell>
          <table:table-cell table:style-name="ce136" office:value-type="float" office:value="72.6" calcext:value-type="float">
            <text:p>72.60 </text:p>
          </table:table-cell>
          <table:table-cell table:style-name="ce123" office:value-type="float" office:value="12101329" calcext:value-type="float">
            <text:p><text:s/>12,101,329 </text:p>
          </table:table-cell>
          <table:table-cell table:style-name="ce136" office:value-type="float" office:value="74.83" calcext:value-type="float">
            <text:p>74.83 </text:p>
          </table:table-cell>
          <table:table-cell table:style-name="ce155" table:formula="of:=[.B21]-[.D21]" office:value-type="float" office:value="488534" calcext:value-type="float">
            <text:p><text:s/>488,534 </text:p>
          </table:table-cell>
          <table:table-cell table:style-name="ce165" table:formula="of:=([.F21]/[.D21])*100" office:value-type="float" office:value="4.03702766861392" calcext:value-type="float">
            <text:p>4.04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76222" calcext:value-type="float">
            <text:p><text:s/>76,222 </text:p>
          </table:table-cell>
          <table:table-cell table:style-name="ce136" office:value-type="float" office:value="0.44" calcext:value-type="float">
            <text:p>0.44 </text:p>
          </table:table-cell>
          <table:table-cell table:style-name="ce123" office:value-type="float" office:value="40965" calcext:value-type="float">
            <text:p><text:s/>40,965 </text:p>
          </table:table-cell>
          <table:table-cell table:style-name="ce136" office:value-type="float" office:value="0.25" calcext:value-type="float">
            <text:p>0.25 </text:p>
          </table:table-cell>
          <table:table-cell table:style-name="ce155" table:formula="of:=[.B22]-[.D22]" office:value-type="float" office:value="35257" calcext:value-type="float">
            <text:p><text:s/>35,257 </text:p>
          </table:table-cell>
          <table:table-cell table:style-name="ce165" table:formula="of:=([.F22]/[.D22])*100" office:value-type="float" office:value="86.0661540339314" calcext:value-type="float">
            <text:p>86.07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276718" calcext:value-type="float">
            <text:p><text:s/>276,718 </text:p>
          </table:table-cell>
          <table:table-cell table:style-name="ce136" office:value-type="float" office:value="1.6" calcext:value-type="float">
            <text:p>1.60 </text:p>
          </table:table-cell>
          <table:table-cell table:style-name="ce123" office:value-type="float" office:value="317238" calcext:value-type="float">
            <text:p><text:s/>317,238 </text:p>
          </table:table-cell>
          <table:table-cell table:style-name="ce136" office:value-type="float" office:value="1.96" calcext:value-type="float">
            <text:p>1.96 </text:p>
          </table:table-cell>
          <table:table-cell table:style-name="ce155" table:formula="of:=[.B23]-[.D23]" office:value-type="float" office:value="-40520" calcext:value-type="float">
            <text:p><text:s/>-40,520 </text:p>
          </table:table-cell>
          <table:table-cell table:style-name="ce165" table:formula="of:=([.F23]/[.D23])*100" office:value-type="float" office:value="-12.7727447531506" calcext:value-type="float">
            <text:p>-12.77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281738" calcext:value-type="float">
            <text:p><text:s/>281,738 </text:p>
          </table:table-cell>
          <table:table-cell table:style-name="ce136" office:value-type="float" office:value="1.62" calcext:value-type="float">
            <text:p>1.62 </text:p>
          </table:table-cell>
          <table:table-cell table:style-name="ce123" office:value-type="float" office:value="315655" calcext:value-type="float">
            <text:p><text:s/>315,655 </text:p>
          </table:table-cell>
          <table:table-cell table:style-name="ce136" office:value-type="float" office:value="1.95" calcext:value-type="float">
            <text:p>1.95 </text:p>
          </table:table-cell>
          <table:table-cell table:style-name="ce155" table:formula="of:=[.B24]-[.D24]" office:value-type="float" office:value="-33917" calcext:value-type="float">
            <text:p><text:s/>-33,917 </text:p>
          </table:table-cell>
          <table:table-cell table:style-name="ce165" table:formula="of:=([.F24]/[.D24])*100" office:value-type="float" office:value="-10.7449588949961" calcext:value-type="float">
            <text:p>-10.74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6043" calcext:value-type="float">
            <text:p><text:s/>6,043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23" office:value-type="float" office:value="4733" calcext:value-type="float">
            <text:p><text:s/>4,733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5" table:formula="of:=[.B25]-[.D25]" office:value-type="float" office:value="1310" calcext:value-type="float">
            <text:p><text:s/>1,310 </text:p>
          </table:table-cell>
          <table:table-cell table:style-name="ce165" table:formula="of:=([.F25]/[.D25])*100" office:value-type="float" office:value="27.6780054933446" calcext:value-type="float">
            <text:p>27.68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3631" calcext:value-type="float">
            <text:p><text:s/>3,631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3" office:value-type="float" office:value="1922" calcext:value-type="float">
            <text:p><text:s/>1,92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6]-[.D26]" office:value-type="float" office:value="1709" calcext:value-type="float">
            <text:p><text:s/>1,709 </text:p>
          </table:table-cell>
          <table:table-cell table:style-name="ce165" table:formula="of:=([.F26]/[.D26])*100" office:value-type="float" office:value="88.9177939646202" calcext:value-type="float">
            <text:p>88.92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2412" calcext:value-type="float">
            <text:p><text:s/>2,412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3" office:value-type="float" office:value="2811" calcext:value-type="float">
            <text:p><text:s/>2,811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27]-[.D27]" office:value-type="float" office:value="-399" calcext:value-type="float">
            <text:p><text:s/>-399 </text:p>
          </table:table-cell>
          <table:table-cell table:style-name="ce165" table:formula="of:=([.F27]/[.D27])*100" office:value-type="float" office:value="-14.1942369263607" calcext:value-type="float">
            <text:p>-14.19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2" table:number-columns-repeated="1017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2" table:number-columns-repeated="1017"/>
        </table:table-row>
        <table:table-row table:style-name="ro8">
          <table:table-cell table:style-name="ce104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214163" calcext:value-type="float">
            <text:p><text:s/>214,163 </text:p>
          </table:table-cell>
          <table:table-cell table:style-name="ce133" office:value-type="float" office:value="1.23" calcext:value-type="float">
            <text:p>1.23 </text:p>
          </table:table-cell>
          <table:table-cell table:style-name="ce120" office:value-type="float" office:value="109278" calcext:value-type="float">
            <text:p><text:s/>109,278 </text:p>
          </table:table-cell>
          <table:table-cell table:style-name="ce133" office:value-type="float" office:value="0.68" calcext:value-type="float">
            <text:p>0.68 </text:p>
          </table:table-cell>
          <table:table-cell table:style-name="ce153" table:formula="of:=[.B30]-[.D30]" office:value-type="float" office:value="104885" calcext:value-type="float">
            <text:p><text:s/>104,885 </text:p>
          </table:table-cell>
          <table:table-cell table:style-name="ce162" table:formula="of:=([.F30]/[.D30])*100" office:value-type="float" office:value="95.9799776716265" calcext:value-type="float">
            <text:p>95.98 </text:p>
          </table:table-cell>
          <table:table-cell table:style-name="ce172" table:number-columns-repeated="1017"/>
        </table:table-row>
        <table:table-row table:style-name="ro8">
          <table:table-cell table:style-name="ce105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362" calcext:value-type="float">
            <text:p><text:s/>362 </text:p>
          </table:table-cell>
          <table:table-cell table:style-name="ce134" office:value-type="float" office:value="0" calcext:value-type="float">
            <text:p>0.00 </text:p>
          </table:table-cell>
          <table:table-cell table:style-name="ce121" office:value-type="float" office:value="606" calcext:value-type="float">
            <text:p><text:s/>606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1]-[.D31]" office:value-type="float" office:value="-244" calcext:value-type="float">
            <text:p><text:s/>-244 </text:p>
          </table:table-cell>
          <table:table-cell table:style-name="ce165" table:formula="of:=([.F31]/[.D31])*100" office:value-type="float" office:value="-40.2640264026403" calcext:value-type="float">
            <text:p>-40.26 </text:p>
          </table:table-cell>
          <table:table-cell table:style-name="ce172" table:number-columns-repeated="101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213801" calcext:value-type="float">
            <text:p><text:s/>213,801 </text:p>
          </table:table-cell>
          <table:table-cell table:style-name="ce138" office:value-type="float" office:value="1.23" calcext:value-type="float">
            <text:p>1.23 </text:p>
          </table:table-cell>
          <table:table-cell table:style-name="ce126" office:value-type="float" office:value="108672" calcext:value-type="float">
            <text:p><text:s/>108,672 </text:p>
          </table:table-cell>
          <table:table-cell table:style-name="ce138" office:value-type="float" office:value="0.67" calcext:value-type="float">
            <text:p>0.67 </text:p>
          </table:table-cell>
          <table:table-cell table:style-name="ce155" table:formula="of:=[.B32]-[.D32]" office:value-type="float" office:value="105129" calcext:value-type="float">
            <text:p><text:s/>105,129 </text:p>
          </table:table-cell>
          <table:table-cell table:style-name="ce168" table:formula="of:=([.F32]/[.D32])*100" office:value-type="float" office:value="96.739730565371" calcext:value-type="float">
            <text:p>96.74 </text:p>
          </table:table-cell>
          <table:table-cell table:style-name="ce172" table:number-columns-repeated="1017"/>
        </table:table-row>
        <table:table-row table:style-name="ro8">
          <table:table-cell table:style-name="ce104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8863" calcext:value-type="float">
            <text:p><text:s/>8,863 </text:p>
          </table:table-cell>
          <table:table-cell table:style-name="ce133" office:value-type="float" office:value="0.05" calcext:value-type="float">
            <text:p>0.05 </text:p>
          </table:table-cell>
          <table:table-cell table:style-name="ce120" office:value-type="float" office:value="10065" calcext:value-type="float">
            <text:p><text:s/>10,065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53" table:formula="of:=[.B33]-[.D33]" office:value-type="float" office:value="-1202" calcext:value-type="float">
            <text:p><text:s/>-1,202 </text:p>
          </table:table-cell>
          <table:table-cell table:style-name="ce162" table:formula="of:=([.F33]/[.D33])*100" office:value-type="float" office:value="-11.9423745653254" calcext:value-type="float">
            <text:p>-11.94 </text:p>
          </table:table-cell>
          <table:table-cell table:style-name="ce172" table:number-columns-repeated="1017"/>
        </table:table-row>
        <table:table-row table:style-name="ro8">
          <table:table-cell table:style-name="ce105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6682" calcext:value-type="float">
            <text:p><text:s/>6,682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21" office:value-type="float" office:value="8921" calcext:value-type="float">
            <text:p><text:s/>8,921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55" table:formula="of:=[.B34]-[.D34]" office:value-type="float" office:value="-2239" calcext:value-type="float">
            <text:p><text:s/>-2,239 </text:p>
          </table:table-cell>
          <table:table-cell table:style-name="ce163" table:formula="of:=([.F34]/[.D34])*100" office:value-type="float" office:value="-25.098083174532" calcext:value-type="float">
            <text:p>-25.10 </text:p>
          </table:table-cell>
          <table:table-cell table:style-name="ce172" table:number-columns-repeated="101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2181" calcext:value-type="float">
            <text:p><text:s/>2,181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6" office:value-type="float" office:value="1144" calcext:value-type="float">
            <text:p><text:s/>1,144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35]-[.D35]" office:value-type="float" office:value="1037" calcext:value-type="float">
            <text:p><text:s/>1,037 </text:p>
          </table:table-cell>
          <table:table-cell table:style-name="ce168" table:formula="of:=([.F35]/[.D35])*100" office:value-type="float" office:value="90.6468531468532" calcext:value-type="float">
            <text:p>90.65 </text:p>
          </table:table-cell>
          <table:table-cell table:style-name="ce172" table:number-columns-repeated="1017"/>
        </table:table-row>
        <table:table-row table:style-name="ro8">
          <table:table-cell table:style-name="ce108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0" office:value-type="float" office:value="17340140" calcext:value-type="float">
            <text:p><text:s/>17,340,140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20" office:value-type="float" office:value="16169905" calcext:value-type="float">
            <text:p><text:s/>16,169,905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53" table:formula="of:=[.B36]-[.D36]" office:value-type="float" office:value="1170235" calcext:value-type="float">
            <text:p><text:s/>1,170,235 </text:p>
          </table:table-cell>
          <table:table-cell table:style-name="ce162" table:formula="of:=([.F36]/[.D36])*100" office:value-type="float" office:value="7.23711734855585" calcext:value-type="float">
            <text:p>7.24 </text:p>
          </table:table-cell>
          <table:table-cell table:style-name="ce172" table:number-columns-repeated="1017"/>
        </table:table-row>
        <table:table-row table:style-name="ro8">
          <table:table-cell table:style-name="ce109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1318" calcext:value-type="float">
            <text:p><text:s/>1,318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2405" calcext:value-type="float">
            <text:p><text:s/>2,405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37]-[.D37]" office:value-type="float" office:value="-1087" calcext:value-type="float">
            <text:p><text:s/>-1,087 </text:p>
          </table:table-cell>
          <table:table-cell table:style-name="ce162" table:formula="of:=([.F37]/[.D37])*100" office:value-type="float" office:value="-45.1975051975052" calcext:value-type="float">
            <text:p>-45.20 </text:p>
          </table:table-cell>
          <table:table-cell table:style-name="ce173" table:number-columns-repeated="1017"/>
        </table:table-row>
        <table:table-row table:style-name="ro8">
          <table:table-cell table:style-name="ce110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1318" calcext:value-type="float">
            <text:p><text:s/>1,318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7" office:value-type="float" office:value="2405" calcext:value-type="float">
            <text:p><text:s/>2,405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8]-[.D38]" office:value-type="float" office:value="-1087" calcext:value-type="float">
            <text:p><text:s/>-1,087 </text:p>
          </table:table-cell>
          <table:table-cell table:style-name="ce165" table:formula="of:=([.F38]/[.D38])*100" office:value-type="float" office:value="-45.1975051975052" calcext:value-type="float">
            <text:p>-45.20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 table:number-columns-repeated="1017"/>
        </table:table-row>
        <table:table-row table:style-name="ro8">
          <table:table-cell table:style-name="ce110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 table:number-columns-repeated="1017"/>
        </table:table-row>
        <table:table-row table:style-name="ro8">
          <table:table-cell table:style-name="ce107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 table:number-columns-repeated="1017"/>
        </table:table-row>
        <table:table-row table:style-name="ro8">
          <table:table-cell table:style-name="ce104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2" table:number-columns-repeated="1017"/>
        </table:table-row>
        <table:table-row table:style-name="ro8">
          <table:table-cell table:style-name="ce105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 table:number-columns-repeated="1017"/>
        </table:table-row>
        <table:table-row table:style-name="ro8">
          <table:table-cell table:style-name="ce106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 table:number-columns-repeated="1017"/>
        </table:table-row>
        <table:table-row table:style-name="ro8">
          <table:table-cell table:style-name="ce111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2" table:number-columns-repeated="1017"/>
        </table:table-row>
        <table:table-row table:style-name="ro8">
          <table:table-cell table:style-name="ce112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17341458" calcext:value-type="float">
            <text:p><text:s/>17,341,458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6172310" calcext:value-type="float">
            <text:p><text:s/>16,172,310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1169148" calcext:value-type="float">
            <text:p><text:s/>1,169,148 </text:p>
          </table:table-cell>
          <table:table-cell table:style-name="ce162" table:formula="of:=([.F46]/[.D46])*100" office:value-type="float" office:value="7.22931974467469" calcext:value-type="float">
            <text:p>7.23 </text:p>
          </table:table-cell>
          <table:table-cell table:style-name="ce172" table:number-columns-repeated="1017"/>
        </table:table-row>
        <table:table-row table:style-name="ro14">
          <table:table-cell table:style-name="ce28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4" table:number-columns-repeated="1017"/>
        </table:table-row>
        <table:table-row table:style-name="ro14">
          <table:table-cell table:style-name="ce18" office:value-type="string" calcext:value-type="string">
            <text:p><text:s text:c="6"/></text:p>
          </table:table-cell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4" table:number-columns-repeated="1017"/>
        </table:table-row>
        <table:table-row table:style-name="ro14">
          <table:table-cell table:style-name="ce114" table:number-columns-spanned="6" table:number-rows-spanned="1"/>
          <table:covered-table-cell table:number-columns-repeated="5" table:style-name="ce285"/>
          <table:table-cell table:style-name="ce171"/>
          <table:table-cell table:style-name="ce175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00/00/00</text:date>, <text:time style:data-style-name="N2" text:time-value="16:02:50.7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2-10-21T01:54:36</meta:creation-date>
    <dc:date>2022-10-21T09:58:59.305000000</dc:date>
    <meta:generator>NDC_ODF_Application_Tools/2.0.4$Windows_X86_64 LibreOffice_project/ace8b54cb4771cd6636f2ccb1aac7c9dad875112</meta:generator>
    <meta:editing-duration>PT1M10S</meta:editing-duration>
    <meta:editing-cycles>1</meta:editing-cycles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