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848.25" calcext:value-type="float" table:number-columns-spanned="3" table:number-rows-spanned="1">
            <text:p>3,848.25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641.5" calcext:value-type="float">
            <text:p>2,641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11/02</text:p>
          </table:table-cell>
          <table:table-cell table:style-name="ce12" office:value-type="float" office:value="1863.7" calcext:value-type="float">
            <text:p>1,863.7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1/03</text:p>
          </table:table-cell>
          <table:table-cell table:style-name="ce12" office:value-type="float" office:value="4024.15" calcext:value-type="float">
            <text:p>4,024.15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1/04</text:p>
          </table:table-cell>
          <table:table-cell table:style-name="ce12" office:value-type="float" office:value="337.6" calcext:value-type="float">
            <text:p>337.6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6</text:p>
          </table:table-cell>
          <table:table-cell table:style-name="ce12" office:value-type="float" office:value="3033.5" calcext:value-type="float">
            <text:p>3,03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7</text:p>
          </table:table-cell>
          <table:table-cell table:style-name="ce12" office:value-type="float" office:value="3865.25" calcext:value-type="float">
            <text:p>3,86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8</text:p>
          </table:table-cell>
          <table:table-cell table:style-name="ce12" office:value-type="float" office:value="3647.2" calcext:value-type="float">
            <text:p>3,64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1</text:p>
          </table:table-cell>
          <table:table-cell table:style-name="ce12" office:value-type="float" office:value="4378.7" calcext:value-type="float">
            <text:p>4,37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2</text:p>
          </table:table-cell>
          <table:table-cell table:style-name="ce12" office:value-type="float" office:value="1297.7" calcext:value-type="float">
            <text:p>1,29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3632.2" calcext:value-type="float">
            <text:p>3,63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4</text:p>
          </table:table-cell>
          <table:table-cell table:style-name="ce12" office:value-type="float" office:value="2772.8" calcext:value-type="float">
            <text:p>2,772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3149" calcext:value-type="float">
            <text:p>3,14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48.25" calcext:value-type="float" table:number-columns-spanned="3" table:number-rows-spanned="1">
            <text:p>3,848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185.9" calcext:value-type="float">
            <text:p>47,185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436.5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