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10-2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5];-1;0)-OFFSET([.B215];-2;0)" office:value-type="float" office:value="4069" calcext:value-type="float">
            <text:p>4,069 </text:p>
          </table:table-cell>
          <table:table-cell table:style-name="ce31" table:formula="of:=OFFSET([.C215];-1;0)-OFFSET([.C215];-2;0)" office:value-type="float" office:value="0.002" calcext:value-type="float">
            <text:p>0.002 </text:p>
          </table:table-cell>
          <table:table-cell table:style-name="ce22" table:formula="of:=OFFSET([.D215];-1;0)-OFFSET([.D215];-2;0)" office:value-type="float" office:value="-2315" calcext:value-type="float">
            <text:p>-2,315 </text:p>
          </table:table-cell>
          <table:table-cell table:style-name="ce31" table:formula="of:=OFFSET([.E215];-1;0)-OFFSET([.E215];-2;0)" office:value-type="float" office:value="-0.0109999999999997" calcext:value-type="float">
            <text:p>-0.011 </text:p>
          </table:table-cell>
          <table:table-cell table:style-name="ce22" table:formula="of:=OFFSET([.F215];-1;0)-OFFSET([.F215];-2;0)" office:value-type="float" office:value="56825" calcext:value-type="float">
            <text:p>56,825 </text:p>
          </table:table-cell>
          <table:table-cell table:style-name="ce31" table:formula="of:=OFFSET([.G215];-1;0)-OFFSET([.G215];-2;0)" office:value-type="float" office:value="0.0459999999999998" calcext:value-type="float">
            <text:p>0.046 </text:p>
          </table:table-cell>
          <table:table-cell table:style-name="ce22" table:formula="of:=OFFSET([.H215];-1;0)-OFFSET([.H215];-2;0)" office:value-type="float" office:value="-576" calcext:value-type="float">
            <text:p>-576 </text:p>
          </table:table-cell>
          <table:table-cell table:style-name="ce31" table:formula="of:=OFFSET([.I215];-1;0)-OFFSET([.I215];-2;0)" office:value-type="float" office:value="0.0830000000000002" calcext:value-type="float">
            <text:p>0.083 </text:p>
          </table:table-cell>
          <table:table-cell table:style-name="ce22" table:formula="of:=OFFSET([.J215];-1;0)-OFFSET([.J215];-2;0)" office:value-type="float" office:value="58003" calcext:value-type="float">
            <text:p>58,003 </text:p>
          </table:table-cell>
          <table:table-cell table:style-name="ce31" table:formula="of:=OFFSET([.K215];-1;0)-OFFSET([.K215];-2;0)" office:value-type="float" office:value="0.036" calcext:value-type="float">
            <text:p>0.036 </text:p>
          </table:table-cell>
          <table:table-cell table:style-name="ce31" table:formula="of:=OFFSET([.L215];-1;0)-OFFSET([.L215];-2;0)" office:value-type="float" office:value="0.036" calcext:value-type="float">
            <text:p>0.036 </text:p>
          </table:table-cell>
          <table:table-cell table:style-name="ce47" table:formula="of:=OFFSET([.M215];-1;0)-OFFSET([.M215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10-18T15:10:40</dc:date>
    <meta:print-date>2022-10-18T15:06:50</meta:print-date>
    <meta:document-statistic meta:table-count="1" meta:cell-count="2752" meta:object-count="0"/>
    <meta:generator>LibreOffice/6.3.4.2$Windows_X86_64 LibreOffice_project/60da17e045e08f1793c57c00ba83cdfce946d0aa</meta:generator>
  </office:meta>
</office:document-meta>
</file>