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2"/>12 </text:p>
          </table:table-cell>
          <table:covered-table-cell table:style-name="ce7"/>
          <table:table-cell table:style-name="ce23" office:value-type="float" office:value="15338720" calcext:value-type="float">
            <text:p><text:s text:c="2"/>15,338,7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6929" calcext:value-type="float">
            <text:p><text:s text:c="2"/>1,846,929 </text:p>
          </table:table-cell>
          <table:table-cell table:style-name="ce23" office:value-type="float" office:value="143" calcext:value-type="float">
            <text:p><text:s text:c="2"/>143 </text:p>
          </table:table-cell>
          <table:table-cell table:style-name="ce23" office:value-type="float" office:value="1663567" calcext:value-type="float">
            <text:p><text:s text:c="2"/>1,663,567 </text:p>
          </table:table-cell>
          <table:table-cell table:style-name="ce23" office:value-type="float" office:value="18849359" calcext:value-type="float">
            <text:p><text:s text:c="2"/>18,849,359 </text:p>
          </table:table-cell>
          <table:table-cell table:style-name="ce23" office:value-type="float" office:value="2948411" calcext:value-type="float">
            <text:p><text:s text:c="2"/>2,948,411 </text:p>
          </table:table-cell>
          <table:table-cell table:style-name="ce23" office:value-type="float" office:value="251975" calcext:value-type="float">
            <text:p><text:s text:c="2"/>251,975 </text:p>
          </table:table-cell>
          <table:table-cell table:style-name="ce23" office:value-type="float" office:value="2412503" calcext:value-type="float">
            <text:p><text:s text:c="2"/>2,412,503 </text:p>
          </table:table-cell>
          <table:table-cell table:style-name="ce23" office:value-type="float" office:value="2152960" calcext:value-type="float">
            <text:p><text:s text:c="2"/>2,152,960 </text:p>
          </table:table-cell>
          <table:table-cell table:style-name="ce23" office:value-type="float" office:value="9482650" calcext:value-type="float">
            <text:p><text:s text:c="2"/>9,482,650 </text:p>
          </table:table-cell>
          <table:table-cell table:style-name="ce23" office:value-type="float" office:value="398874" calcext:value-type="float">
            <text:p><text:s text:c="2"/>398,874 </text:p>
          </table:table-cell>
          <table:table-cell table:style-name="ce23" office:value-type="float" office:value="1201987" calcext:value-type="float">
            <text:p><text:s text:c="2"/>1,201,987 </text:p>
          </table:table-cell>
          <table:table-cell table:style-name="ce52" office:value-type="string" calcext:value-type="string">
            <text:p><text:s/>Dec. <text:s/>2021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/>2020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1 </text:p>
          </table:table-cell>
          <table:covered-table-cell table:style-name="ce7"/>
          <table:table-cell table:style-name="ce23" office:value-type="float" office:value="15535694" calcext:value-type="float">
            <text:p><text:s text:c="2"/>15,535,69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66337" calcext:value-type="float">
            <text:p><text:s text:c="2"/>1,666,337 </text:p>
          </table:table-cell>
          <table:table-cell table:style-name="ce23" office:value-type="float" office:value="138" calcext:value-type="float">
            <text:p><text:s text:c="2"/>138 </text:p>
          </table:table-cell>
          <table:table-cell table:style-name="ce23" office:value-type="float" office:value="1103251" calcext:value-type="float">
            <text:p><text:s text:c="2"/>1,103,251 </text:p>
          </table:table-cell>
          <table:table-cell table:style-name="ce23" office:value-type="float" office:value="18305420" calcext:value-type="float">
            <text:p><text:s text:c="2"/>18,305,420 </text:p>
          </table:table-cell>
          <table:table-cell table:style-name="ce23" office:value-type="float" office:value="2879679" calcext:value-type="float">
            <text:p><text:s text:c="2"/>2,879,679 </text:p>
          </table:table-cell>
          <table:table-cell table:style-name="ce23" office:value-type="float" office:value="252960" calcext:value-type="float">
            <text:p><text:s text:c="2"/>252,960 </text:p>
          </table:table-cell>
          <table:table-cell table:style-name="ce23" office:value-type="float" office:value="2091039" calcext:value-type="float">
            <text:p><text:s text:c="2"/>2,091,039 </text:p>
          </table:table-cell>
          <table:table-cell table:style-name="ce23" office:value-type="float" office:value="2152077" calcext:value-type="float">
            <text:p><text:s text:c="2"/>2,152,077 </text:p>
          </table:table-cell>
          <table:table-cell table:style-name="ce23" office:value-type="float" office:value="9437720" calcext:value-type="float">
            <text:p><text:s text:c="2"/>9,437,720 </text:p>
          </table:table-cell>
          <table:table-cell table:style-name="ce23" office:value-type="float" office:value="322226" calcext:value-type="float">
            <text:p><text:s text:c="2"/>322,226 </text:p>
          </table:table-cell>
          <table:table-cell table:style-name="ce23" office:value-type="float" office:value="1169718" calcext:value-type="float">
            <text:p><text:s text:c="2"/>1,169,718 </text:p>
          </table:table-cell>
          <table:table-cell table:style-name="ce52" office:value-type="string" calcext:value-type="string">
            <text:p><text:s/>Jan. <text:s/>2021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33780" calcext:value-type="float">
            <text:p><text:s text:c="2"/>15,533,7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7076" calcext:value-type="float">
            <text:p><text:s text:c="2"/>1,677,076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256044" calcext:value-type="float">
            <text:p><text:s text:c="2"/>1,256,044 </text:p>
          </table:table-cell>
          <table:table-cell table:style-name="ce23" office:value-type="float" office:value="18467016" calcext:value-type="float">
            <text:p><text:s text:c="2"/>18,467,016 </text:p>
          </table:table-cell>
          <table:table-cell table:style-name="ce23" office:value-type="float" office:value="2865332" calcext:value-type="float">
            <text:p><text:s text:c="2"/>2,865,332 </text:p>
          </table:table-cell>
          <table:table-cell table:style-name="ce23" office:value-type="float" office:value="242217" calcext:value-type="float">
            <text:p><text:s text:c="2"/>242,217 </text:p>
          </table:table-cell>
          <table:table-cell table:style-name="ce23" office:value-type="float" office:value="2192546" calcext:value-type="float">
            <text:p><text:s text:c="2"/>2,192,546 </text:p>
          </table:table-cell>
          <table:table-cell table:style-name="ce23" office:value-type="float" office:value="2152950" calcext:value-type="float">
            <text:p><text:s text:c="2"/>2,152,950 </text:p>
          </table:table-cell>
          <table:table-cell table:style-name="ce23" office:value-type="float" office:value="9392240" calcext:value-type="float">
            <text:p><text:s text:c="2"/>9,392,240 </text:p>
          </table:table-cell>
          <table:table-cell table:style-name="ce23" office:value-type="float" office:value="440233" calcext:value-type="float">
            <text:p><text:s text:c="2"/>440,233 </text:p>
          </table:table-cell>
          <table:table-cell table:style-name="ce23" office:value-type="float" office:value="1181496" calcext:value-type="float">
            <text:p><text:s text:c="2"/>1,181,496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521996" calcext:value-type="float">
            <text:p><text:s text:c="2"/>15,521,9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87861" calcext:value-type="float">
            <text:p><text:s text:c="2"/>1,687,861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16879" calcext:value-type="float">
            <text:p><text:s text:c="2"/>1,216,879 </text:p>
          </table:table-cell>
          <table:table-cell table:style-name="ce23" office:value-type="float" office:value="18426846" calcext:value-type="float">
            <text:p><text:s text:c="2"/>18,426,846 </text:p>
          </table:table-cell>
          <table:table-cell table:style-name="ce23" office:value-type="float" office:value="2747336" calcext:value-type="float">
            <text:p><text:s text:c="2"/>2,747,336 </text:p>
          </table:table-cell>
          <table:table-cell table:style-name="ce23" office:value-type="float" office:value="239788" calcext:value-type="float">
            <text:p><text:s text:c="2"/>239,788 </text:p>
          </table:table-cell>
          <table:table-cell table:style-name="ce23" office:value-type="float" office:value="2325005" calcext:value-type="float">
            <text:p><text:s text:c="2"/>2,325,005 </text:p>
          </table:table-cell>
          <table:table-cell table:style-name="ce23" office:value-type="float" office:value="2153101" calcext:value-type="float">
            <text:p><text:s text:c="2"/>2,153,101 </text:p>
          </table:table-cell>
          <table:table-cell table:style-name="ce23" office:value-type="float" office:value="9339480" calcext:value-type="float">
            <text:p><text:s text:c="2"/>9,339,480 </text:p>
          </table:table-cell>
          <table:table-cell table:style-name="ce23" office:value-type="float" office:value="428198" calcext:value-type="float">
            <text:p><text:s text:c="2"/>428,198 </text:p>
          </table:table-cell>
          <table:table-cell table:style-name="ce23" office:value-type="float" office:value="1193937" calcext:value-type="float">
            <text:p><text:s text:c="2"/>1,193,93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5239471" calcext:value-type="float">
            <text:p><text:s text:c="2"/>15,239,47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9252" calcext:value-type="float">
            <text:p><text:s text:c="2"/>1,679,252 </text:p>
          </table:table-cell>
          <table:table-cell table:style-name="ce23" office:value-type="float" office:value="142" calcext:value-type="float">
            <text:p><text:s text:c="2"/>142 </text:p>
          </table:table-cell>
          <table:table-cell table:style-name="ce23" office:value-type="float" office:value="1585855" calcext:value-type="float">
            <text:p><text:s text:c="2"/>1,585,855 </text:p>
          </table:table-cell>
          <table:table-cell table:style-name="ce23" office:value-type="float" office:value="18504720" calcext:value-type="float">
            <text:p><text:s text:c="2"/>18,504,720 </text:p>
          </table:table-cell>
          <table:table-cell table:style-name="ce23" office:value-type="float" office:value="2736534" calcext:value-type="float">
            <text:p><text:s text:c="2"/>2,736,534 </text:p>
          </table:table-cell>
          <table:table-cell table:style-name="ce23" office:value-type="float" office:value="217341" calcext:value-type="float">
            <text:p><text:s text:c="2"/>217,341 </text:p>
          </table:table-cell>
          <table:table-cell table:style-name="ce23" office:value-type="float" office:value="2341460" calcext:value-type="float">
            <text:p><text:s text:c="2"/>2,341,460 </text:p>
          </table:table-cell>
          <table:table-cell table:style-name="ce23" office:value-type="float" office:value="2153395" calcext:value-type="float">
            <text:p><text:s text:c="2"/>2,153,395 </text:p>
          </table:table-cell>
          <table:table-cell table:style-name="ce23" office:value-type="float" office:value="9398050" calcext:value-type="float">
            <text:p><text:s text:c="2"/>9,398,050 </text:p>
          </table:table-cell>
          <table:table-cell table:style-name="ce23" office:value-type="float" office:value="451883" calcext:value-type="float">
            <text:p><text:s text:c="2"/>451,883 </text:p>
          </table:table-cell>
          <table:table-cell table:style-name="ce23" office:value-type="float" office:value="1206057" calcext:value-type="float">
            <text:p><text:s text:c="2"/>1,206,057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5175347" calcext:value-type="float">
            <text:p><text:s text:c="2"/>15,175,34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04999" calcext:value-type="float">
            <text:p><text:s text:c="2"/>1,704,999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704349" calcext:value-type="float">
            <text:p><text:s text:c="2"/>1,704,349 </text:p>
          </table:table-cell>
          <table:table-cell table:style-name="ce23" office:value-type="float" office:value="18584839" calcext:value-type="float">
            <text:p><text:s text:c="2"/>18,584,839 </text:p>
          </table:table-cell>
          <table:table-cell table:style-name="ce23" office:value-type="float" office:value="2724758" calcext:value-type="float">
            <text:p><text:s text:c="2"/>2,724,758 </text:p>
          </table:table-cell>
          <table:table-cell table:style-name="ce23" office:value-type="float" office:value="272886" calcext:value-type="float">
            <text:p><text:s text:c="2"/>272,886 </text:p>
          </table:table-cell>
          <table:table-cell table:style-name="ce23" office:value-type="float" office:value="2346649" calcext:value-type="float">
            <text:p><text:s text:c="2"/>2,346,649 </text:p>
          </table:table-cell>
          <table:table-cell table:style-name="ce23" office:value-type="float" office:value="2152053" calcext:value-type="float">
            <text:p><text:s text:c="2"/>2,152,053 </text:p>
          </table:table-cell>
          <table:table-cell table:style-name="ce23" office:value-type="float" office:value="9383110" calcext:value-type="float">
            <text:p><text:s text:c="2"/>9,383,110 </text:p>
          </table:table-cell>
          <table:table-cell table:style-name="ce23" office:value-type="float" office:value="487283" calcext:value-type="float">
            <text:p><text:s text:c="2"/>487,283 </text:p>
          </table:table-cell>
          <table:table-cell table:style-name="ce23" office:value-type="float" office:value="1218101" calcext:value-type="float">
            <text:p><text:s text:c="2"/>1,218,101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5307087" calcext:value-type="float">
            <text:p><text:s text:c="2"/>15,307,08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67093" calcext:value-type="float">
            <text:p><text:s text:c="2"/>1,767,093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572976" calcext:value-type="float">
            <text:p><text:s text:c="2"/>1,572,976 </text:p>
          </table:table-cell>
          <table:table-cell table:style-name="ce23" office:value-type="float" office:value="18647288" calcext:value-type="float">
            <text:p><text:s text:c="2"/>18,647,288 </text:p>
          </table:table-cell>
          <table:table-cell table:style-name="ce23" office:value-type="float" office:value="2766213" calcext:value-type="float">
            <text:p><text:s text:c="2"/>2,766,213 </text:p>
          </table:table-cell>
          <table:table-cell table:style-name="ce23" office:value-type="float" office:value="332591" calcext:value-type="float">
            <text:p><text:s text:c="2"/>332,591 </text:p>
          </table:table-cell>
          <table:table-cell table:style-name="ce23" office:value-type="float" office:value="2349086" calcext:value-type="float">
            <text:p><text:s text:c="2"/>2,349,086 </text:p>
          </table:table-cell>
          <table:table-cell table:style-name="ce23" office:value-type="float" office:value="2152492" calcext:value-type="float">
            <text:p><text:s text:c="2"/>2,152,492 </text:p>
          </table:table-cell>
          <table:table-cell table:style-name="ce23" office:value-type="float" office:value="9394880" calcext:value-type="float">
            <text:p><text:s text:c="2"/>9,394,880 </text:p>
          </table:table-cell>
          <table:table-cell table:style-name="ce23" office:value-type="float" office:value="419925" calcext:value-type="float">
            <text:p><text:s text:c="2"/>419,925 </text:p>
          </table:table-cell>
          <table:table-cell table:style-name="ce23" office:value-type="float" office:value="1232101" calcext:value-type="float">
            <text:p><text:s text:c="2"/>1,232,101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5320348" calcext:value-type="float">
            <text:p><text:s text:c="2"/>15,320,34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30938" calcext:value-type="float">
            <text:p><text:s text:c="2"/>1,730,938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1564338" calcext:value-type="float">
            <text:p><text:s text:c="2"/>1,564,338 </text:p>
          </table:table-cell>
          <table:table-cell table:style-name="ce23" office:value-type="float" office:value="18615737" calcext:value-type="float">
            <text:p><text:s text:c="2"/>18,615,737 </text:p>
          </table:table-cell>
          <table:table-cell table:style-name="ce23" office:value-type="float" office:value="2778707" calcext:value-type="float">
            <text:p><text:s text:c="2"/>2,778,707 </text:p>
          </table:table-cell>
          <table:table-cell table:style-name="ce23" office:value-type="float" office:value="394739" calcext:value-type="float">
            <text:p><text:s text:c="2"/>394,739 </text:p>
          </table:table-cell>
          <table:table-cell table:style-name="ce23" office:value-type="float" office:value="2329005" calcext:value-type="float">
            <text:p><text:s text:c="2"/>2,329,005 </text:p>
          </table:table-cell>
          <table:table-cell table:style-name="ce23" office:value-type="float" office:value="2153142" calcext:value-type="float">
            <text:p><text:s text:c="2"/>2,153,142 </text:p>
          </table:table-cell>
          <table:table-cell table:style-name="ce23" office:value-type="float" office:value="9326320" calcext:value-type="float">
            <text:p><text:s text:c="2"/>9,326,320 </text:p>
          </table:table-cell>
          <table:table-cell table:style-name="ce23" office:value-type="float" office:value="380671" calcext:value-type="float">
            <text:p><text:s text:c="2"/>380,671 </text:p>
          </table:table-cell>
          <table:table-cell table:style-name="ce23" office:value-type="float" office:value="1253152" calcext:value-type="float">
            <text:p><text:s text:c="2"/>1,253,152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5249569" calcext:value-type="float">
            <text:p><text:s text:c="2"/>15,249,5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51165" calcext:value-type="float">
            <text:p><text:s text:c="2"/>1,751,165 </text:p>
          </table:table-cell>
          <table:table-cell table:style-name="ce23" office:value-type="float" office:value="112" calcext:value-type="float">
            <text:p><text:s text:c="2"/>112 </text:p>
          </table:table-cell>
          <table:table-cell table:style-name="ce23" office:value-type="float" office:value="1652767" calcext:value-type="float">
            <text:p><text:s text:c="2"/>1,652,767 </text:p>
          </table:table-cell>
          <table:table-cell table:style-name="ce23" office:value-type="float" office:value="18653613" calcext:value-type="float">
            <text:p><text:s text:c="2"/>18,653,613 </text:p>
          </table:table-cell>
          <table:table-cell table:style-name="ce23" office:value-type="float" office:value="2790985" calcext:value-type="float">
            <text:p><text:s text:c="2"/>2,790,985 </text:p>
          </table:table-cell>
          <table:table-cell table:style-name="ce23" office:value-type="float" office:value="345890" calcext:value-type="float">
            <text:p><text:s text:c="2"/>345,890 </text:p>
          </table:table-cell>
          <table:table-cell table:style-name="ce23" office:value-type="float" office:value="2385933" calcext:value-type="float">
            <text:p><text:s text:c="2"/>2,385,933 </text:p>
          </table:table-cell>
          <table:table-cell table:style-name="ce23" office:value-type="float" office:value="2151952" calcext:value-type="float">
            <text:p><text:s text:c="2"/>2,151,952 </text:p>
          </table:table-cell>
          <table:table-cell table:style-name="ce23" office:value-type="float" office:value="9327790" calcext:value-type="float">
            <text:p><text:s text:c="2"/>9,327,790 </text:p>
          </table:table-cell>
          <table:table-cell table:style-name="ce23" office:value-type="float" office:value="369429" calcext:value-type="float">
            <text:p><text:s text:c="2"/>369,429 </text:p>
          </table:table-cell>
          <table:table-cell table:style-name="ce23" office:value-type="float" office:value="1281635" calcext:value-type="float">
            <text:p><text:s text:c="2"/>1,281,63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5340728" calcext:value-type="float">
            <text:p><text:s text:c="2"/>15,340,72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14678" calcext:value-type="float">
            <text:p><text:s text:c="2"/>1,814,678 </text:p>
          </table:table-cell>
          <table:table-cell table:style-name="ce23" office:value-type="float" office:value="106" calcext:value-type="float">
            <text:p><text:s text:c="2"/>106 </text:p>
          </table:table-cell>
          <table:table-cell table:style-name="ce23" office:value-type="float" office:value="1672327" calcext:value-type="float">
            <text:p><text:s text:c="2"/>1,672,327 </text:p>
          </table:table-cell>
          <table:table-cell table:style-name="ce23" office:value-type="float" office:value="18827839" calcext:value-type="float">
            <text:p><text:s text:c="2"/>18,827,839 </text:p>
          </table:table-cell>
          <table:table-cell table:style-name="ce23" office:value-type="float" office:value="2814336" calcext:value-type="float">
            <text:p><text:s text:c="2"/>2,814,336 </text:p>
          </table:table-cell>
          <table:table-cell table:style-name="ce23" office:value-type="float" office:value="458135" calcext:value-type="float">
            <text:p><text:s text:c="2"/>458,135 </text:p>
          </table:table-cell>
          <table:table-cell table:style-name="ce23" office:value-type="float" office:value="2455864" calcext:value-type="float">
            <text:p><text:s text:c="2"/>2,455,864 </text:p>
          </table:table-cell>
          <table:table-cell table:style-name="ce23" office:value-type="float" office:value="2152657" calcext:value-type="float">
            <text:p><text:s text:c="2"/>2,152,657 </text:p>
          </table:table-cell>
          <table:table-cell table:style-name="ce23" office:value-type="float" office:value="9232680" calcext:value-type="float">
            <text:p><text:s text:c="2"/>9,232,680 </text:p>
          </table:table-cell>
          <table:table-cell table:style-name="ce23" office:value-type="float" office:value="407546" calcext:value-type="float">
            <text:p><text:s text:c="2"/>407,546 </text:p>
          </table:table-cell>
          <table:table-cell table:style-name="ce23" office:value-type="float" office:value="1306621" calcext:value-type="float">
            <text:p><text:s text:c="2"/>1,306,621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5366352" calcext:value-type="float">
            <text:p><text:s text:c="2"/>15,366,35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28352" calcext:value-type="float">
            <text:p><text:s text:c="2"/>1,828,352 </text:p>
          </table:table-cell>
          <table:table-cell table:style-name="ce23" office:value-type="float" office:value="136" calcext:value-type="float">
            <text:p><text:s text:c="2"/>136 </text:p>
          </table:table-cell>
          <table:table-cell table:style-name="ce23" office:value-type="float" office:value="1721202" calcext:value-type="float">
            <text:p><text:s text:c="2"/>1,721,202 </text:p>
          </table:table-cell>
          <table:table-cell table:style-name="ce23" office:value-type="float" office:value="18916042" calcext:value-type="float">
            <text:p><text:s text:c="2"/>18,916,042 </text:p>
          </table:table-cell>
          <table:table-cell table:style-name="ce23" office:value-type="float" office:value="2834080" calcext:value-type="float">
            <text:p><text:s text:c="2"/>2,834,080 </text:p>
          </table:table-cell>
          <table:table-cell table:style-name="ce23" office:value-type="float" office:value="396837" calcext:value-type="float">
            <text:p><text:s text:c="2"/>396,837 </text:p>
          </table:table-cell>
          <table:table-cell table:style-name="ce23" office:value-type="float" office:value="2389641" calcext:value-type="float">
            <text:p><text:s text:c="2"/>2,389,641 </text:p>
          </table:table-cell>
          <table:table-cell table:style-name="ce23" office:value-type="float" office:value="2152790" calcext:value-type="float">
            <text:p><text:s text:c="2"/>2,152,790 </text:p>
          </table:table-cell>
          <table:table-cell table:style-name="ce23" office:value-type="float" office:value="9380990" calcext:value-type="float">
            <text:p><text:s text:c="2"/>9,380,990 </text:p>
          </table:table-cell>
          <table:table-cell table:style-name="ce23" office:value-type="float" office:value="435443" calcext:value-type="float">
            <text:p><text:s text:c="2"/>435,443 </text:p>
          </table:table-cell>
          <table:table-cell table:style-name="ce23" office:value-type="float" office:value="1326261" calcext:value-type="float">
            <text:p><text:s text:c="2"/>1,326,26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5363100" calcext:value-type="float">
            <text:p><text:s text:c="2"/>15,363,10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4856" calcext:value-type="float">
            <text:p><text:s text:c="2"/>1,844,856 </text:p>
          </table:table-cell>
          <table:table-cell table:style-name="ce23" office:value-type="float" office:value="125" calcext:value-type="float">
            <text:p><text:s text:c="2"/>125 </text:p>
          </table:table-cell>
          <table:table-cell table:style-name="ce23" office:value-type="float" office:value="1784432" calcext:value-type="float">
            <text:p><text:s text:c="2"/>1,784,432 </text:p>
          </table:table-cell>
          <table:table-cell table:style-name="ce23" office:value-type="float" office:value="18992513" calcext:value-type="float">
            <text:p><text:s text:c="2"/>18,992,513 </text:p>
          </table:table-cell>
          <table:table-cell table:style-name="ce23" office:value-type="float" office:value="2864839" calcext:value-type="float">
            <text:p><text:s text:c="2"/>2,864,839 </text:p>
          </table:table-cell>
          <table:table-cell table:style-name="ce23" office:value-type="float" office:value="351300" calcext:value-type="float">
            <text:p><text:s text:c="2"/>351,300 </text:p>
          </table:table-cell>
          <table:table-cell table:style-name="ce23" office:value-type="float" office:value="2471299" calcext:value-type="float">
            <text:p><text:s text:c="2"/>2,471,299 </text:p>
          </table:table-cell>
          <table:table-cell table:style-name="ce23" office:value-type="float" office:value="2152987" calcext:value-type="float">
            <text:p><text:s text:c="2"/>2,152,987 </text:p>
          </table:table-cell>
          <table:table-cell table:style-name="ce23" office:value-type="float" office:value="9358080" calcext:value-type="float">
            <text:p><text:s text:c="2"/>9,358,080 </text:p>
          </table:table-cell>
          <table:table-cell table:style-name="ce23" office:value-type="float" office:value="450159" calcext:value-type="float">
            <text:p><text:s text:c="2"/>450,159 </text:p>
          </table:table-cell>
          <table:table-cell table:style-name="ce23" office:value-type="float" office:value="1343851" calcext:value-type="float">
            <text:p><text:s text:c="2"/>1,343,851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338720" calcext:value-type="float">
            <text:p><text:s text:c="2"/>15,338,7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6929" calcext:value-type="float">
            <text:p><text:s text:c="2"/>1,846,929 </text:p>
          </table:table-cell>
          <table:table-cell table:style-name="ce23" office:value-type="float" office:value="143" calcext:value-type="float">
            <text:p><text:s text:c="2"/>143 </text:p>
          </table:table-cell>
          <table:table-cell table:style-name="ce23" office:value-type="float" office:value="1663567" calcext:value-type="float">
            <text:p><text:s text:c="2"/>1,663,567 </text:p>
          </table:table-cell>
          <table:table-cell table:style-name="ce23" office:value-type="float" office:value="18849359" calcext:value-type="float">
            <text:p><text:s text:c="2"/>18,849,359 </text:p>
          </table:table-cell>
          <table:table-cell table:style-name="ce23" office:value-type="float" office:value="2948411" calcext:value-type="float">
            <text:p><text:s text:c="2"/>2,948,411 </text:p>
          </table:table-cell>
          <table:table-cell table:style-name="ce23" office:value-type="float" office:value="251975" calcext:value-type="float">
            <text:p><text:s text:c="2"/>251,975 </text:p>
          </table:table-cell>
          <table:table-cell table:style-name="ce23" office:value-type="float" office:value="2412503" calcext:value-type="float">
            <text:p><text:s text:c="2"/>2,412,503 </text:p>
          </table:table-cell>
          <table:table-cell table:style-name="ce23" office:value-type="float" office:value="2152960" calcext:value-type="float">
            <text:p><text:s text:c="2"/>2,152,960 </text:p>
          </table:table-cell>
          <table:table-cell table:style-name="ce23" office:value-type="float" office:value="9482650" calcext:value-type="float">
            <text:p><text:s text:c="2"/>9,482,650 </text:p>
          </table:table-cell>
          <table:table-cell table:style-name="ce23" office:value-type="float" office:value="398874" calcext:value-type="float">
            <text:p><text:s text:c="2"/>398,874 </text:p>
          </table:table-cell>
          <table:table-cell table:style-name="ce23" office:value-type="float" office:value="1201987" calcext:value-type="float">
            <text:p><text:s text:c="2"/>1,201,987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3"/>1 </text:p>
          </table:table-cell>
          <table:covered-table-cell table:style-name="ce7"/>
          <table:table-cell table:style-name="ce23" office:value-type="float" office:value="15421320" calcext:value-type="float">
            <text:p><text:s text:c="2"/>15,421,3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9050" calcext:value-type="float">
            <text:p><text:s text:c="2"/>1,849,050 </text:p>
          </table:table-cell>
          <table:table-cell table:style-name="ce23" office:value-type="float" office:value="127" calcext:value-type="float">
            <text:p><text:s text:c="2"/>127 </text:p>
          </table:table-cell>
          <table:table-cell table:style-name="ce23" office:value-type="float" office:value="1692817" calcext:value-type="float">
            <text:p><text:s text:c="2"/>1,692,817 </text:p>
          </table:table-cell>
          <table:table-cell table:style-name="ce23" office:value-type="float" office:value="18963314" calcext:value-type="float">
            <text:p><text:s text:c="2"/>18,963,314 </text:p>
          </table:table-cell>
          <table:table-cell table:style-name="ce23" office:value-type="float" office:value="3390069" calcext:value-type="float">
            <text:p><text:s text:c="2"/>3,390,069 </text:p>
          </table:table-cell>
          <table:table-cell table:style-name="ce23" office:value-type="float" office:value="259920" calcext:value-type="float">
            <text:p><text:s text:c="2"/>259,920 </text:p>
          </table:table-cell>
          <table:table-cell table:style-name="ce23" office:value-type="float" office:value="2383643" calcext:value-type="float">
            <text:p><text:s text:c="2"/>2,383,643 </text:p>
          </table:table-cell>
          <table:table-cell table:style-name="ce23" office:value-type="float" office:value="2153905" calcext:value-type="float">
            <text:p><text:s text:c="2"/>2,153,905 </text:p>
          </table:table-cell>
          <table:table-cell table:style-name="ce23" office:value-type="float" office:value="9103745" calcext:value-type="float">
            <text:p><text:s text:c="2"/>9,103,745 </text:p>
          </table:table-cell>
          <table:table-cell table:style-name="ce23" office:value-type="float" office:value="458486" calcext:value-type="float">
            <text:p><text:s text:c="2"/>458,486 </text:p>
          </table:table-cell>
          <table:table-cell table:style-name="ce23" office:value-type="float" office:value="1213546" calcext:value-type="float">
            <text:p><text:s text:c="2"/>1,213,546 </text:p>
          </table:table-cell>
          <table:table-cell table:style-name="ce52" office:value-type="string" calcext:value-type="string">
            <text:p><text:s/>Jan. <text:s/>2022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76239" calcext:value-type="float">
            <text:p><text:s text:c="2"/>15,576,23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2811" calcext:value-type="float">
            <text:p><text:s text:c="2"/>1,842,81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498394" calcext:value-type="float">
            <text:p><text:s text:c="2"/>1,498,394 </text:p>
          </table:table-cell>
          <table:table-cell table:style-name="ce23" office:value-type="float" office:value="18917576" calcext:value-type="float">
            <text:p><text:s text:c="2"/>18,917,576 </text:p>
          </table:table-cell>
          <table:table-cell table:style-name="ce23" office:value-type="float" office:value="3141579" calcext:value-type="float">
            <text:p><text:s text:c="2"/>3,141,579 </text:p>
          </table:table-cell>
          <table:table-cell table:style-name="ce23" office:value-type="float" office:value="228188" calcext:value-type="float">
            <text:p><text:s text:c="2"/>228,188 </text:p>
          </table:table-cell>
          <table:table-cell table:style-name="ce23" office:value-type="float" office:value="2359992" calcext:value-type="float">
            <text:p><text:s text:c="2"/>2,359,992 </text:p>
          </table:table-cell>
          <table:table-cell table:style-name="ce23" office:value-type="float" office:value="2153612" calcext:value-type="float">
            <text:p><text:s text:c="2"/>2,153,612 </text:p>
          </table:table-cell>
          <table:table-cell table:style-name="ce23" office:value-type="float" office:value="9372840" calcext:value-type="float">
            <text:p><text:s text:c="2"/>9,372,840 </text:p>
          </table:table-cell>
          <table:table-cell table:style-name="ce23" office:value-type="float" office:value="434673" calcext:value-type="float">
            <text:p><text:s text:c="2"/>434,673 </text:p>
          </table:table-cell>
          <table:table-cell table:style-name="ce23" office:value-type="float" office:value="1226690" calcext:value-type="float">
            <text:p><text:s text:c="2"/>1,226,690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857450" calcext:value-type="float">
            <text:p><text:s text:c="2"/>15,857,45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99131" calcext:value-type="float">
            <text:p><text:s text:c="2"/>1,799,131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1335356" calcext:value-type="float">
            <text:p><text:s text:c="2"/>1,335,356 </text:p>
          </table:table-cell>
          <table:table-cell table:style-name="ce23" office:value-type="float" office:value="18992052" calcext:value-type="float">
            <text:p><text:s text:c="2"/>18,992,052 </text:p>
          </table:table-cell>
          <table:table-cell table:style-name="ce23" office:value-type="float" office:value="3080599" calcext:value-type="float">
            <text:p><text:s text:c="2"/>3,080,599 </text:p>
          </table:table-cell>
          <table:table-cell table:style-name="ce23" office:value-type="float" office:value="222196" calcext:value-type="float">
            <text:p><text:s text:c="2"/>222,196 </text:p>
          </table:table-cell>
          <table:table-cell table:style-name="ce23" office:value-type="float" office:value="2479776" calcext:value-type="float">
            <text:p><text:s text:c="2"/>2,479,776 </text:p>
          </table:table-cell>
          <table:table-cell table:style-name="ce23" office:value-type="float" office:value="2151755" calcext:value-type="float">
            <text:p><text:s text:c="2"/>2,151,755 </text:p>
          </table:table-cell>
          <table:table-cell table:style-name="ce23" office:value-type="float" office:value="9219165" calcext:value-type="float">
            <text:p><text:s text:c="2"/>9,219,165 </text:p>
          </table:table-cell>
          <table:table-cell table:style-name="ce23" office:value-type="float" office:value="598344" calcext:value-type="float">
            <text:p><text:s text:c="2"/>598,344 </text:p>
          </table:table-cell>
          <table:table-cell table:style-name="ce23" office:value-type="float" office:value="1240217" calcext:value-type="float">
            <text:p><text:s text:c="2"/>1,240,21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6235338" calcext:value-type="float">
            <text:p><text:s text:c="2"/>16,235,33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35724" calcext:value-type="float">
            <text:p><text:s text:c="2"/>1,735,724 </text:p>
          </table:table-cell>
          <table:table-cell table:style-name="ce23" office:value-type="float" office:value="127" calcext:value-type="float">
            <text:p><text:s text:c="2"/>127 </text:p>
          </table:table-cell>
          <table:table-cell table:style-name="ce23" office:value-type="float" office:value="1055503" calcext:value-type="float">
            <text:p><text:s text:c="2"/>1,055,503 </text:p>
          </table:table-cell>
          <table:table-cell table:style-name="ce23" office:value-type="float" office:value="19026692" calcext:value-type="float">
            <text:p><text:s text:c="2"/>19,026,692 </text:p>
          </table:table-cell>
          <table:table-cell table:style-name="ce23" office:value-type="float" office:value="3081819" calcext:value-type="float">
            <text:p><text:s text:c="2"/>3,081,819 </text:p>
          </table:table-cell>
          <table:table-cell table:style-name="ce23" office:value-type="float" office:value="225990" calcext:value-type="float">
            <text:p><text:s text:c="2"/>225,990 </text:p>
          </table:table-cell>
          <table:table-cell table:style-name="ce23" office:value-type="float" office:value="2492359" calcext:value-type="float">
            <text:p><text:s text:c="2"/>2,492,359 </text:p>
          </table:table-cell>
          <table:table-cell table:style-name="ce23" office:value-type="float" office:value="2153362" calcext:value-type="float">
            <text:p><text:s text:c="2"/>2,153,362 </text:p>
          </table:table-cell>
          <table:table-cell table:style-name="ce23" office:value-type="float" office:value="9106365" calcext:value-type="float">
            <text:p><text:s text:c="2"/>9,106,365 </text:p>
          </table:table-cell>
          <table:table-cell table:style-name="ce23" office:value-type="float" office:value="713438" calcext:value-type="float">
            <text:p><text:s text:c="2"/>713,438 </text:p>
          </table:table-cell>
          <table:table-cell table:style-name="ce23" office:value-type="float" office:value="1253359" calcext:value-type="float">
            <text:p><text:s text:c="2"/>1,253,359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6115083" calcext:value-type="float">
            <text:p><text:s text:c="2"/>16,115,08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53220" calcext:value-type="float">
            <text:p><text:s text:c="2"/>1,653,220 </text:p>
          </table:table-cell>
          <table:table-cell table:style-name="ce23" office:value-type="float" office:value="105" calcext:value-type="float">
            <text:p><text:s text:c="2"/>105 </text:p>
          </table:table-cell>
          <table:table-cell table:style-name="ce23" office:value-type="float" office:value="1169881" calcext:value-type="float">
            <text:p><text:s text:c="2"/>1,169,881 </text:p>
          </table:table-cell>
          <table:table-cell table:style-name="ce23" office:value-type="float" office:value="18938289" calcext:value-type="float">
            <text:p><text:s text:c="2"/>18,938,289 </text:p>
          </table:table-cell>
          <table:table-cell table:style-name="ce23" office:value-type="float" office:value="3070447" calcext:value-type="float">
            <text:p><text:s text:c="2"/>3,070,447 </text:p>
          </table:table-cell>
          <table:table-cell table:style-name="ce23" office:value-type="float" office:value="240522" calcext:value-type="float">
            <text:p><text:s text:c="2"/>240,522 </text:p>
          </table:table-cell>
          <table:table-cell table:style-name="ce23" office:value-type="float" office:value="2383800" calcext:value-type="float">
            <text:p><text:s text:c="2"/>2,383,800 </text:p>
          </table:table-cell>
          <table:table-cell table:style-name="ce23" office:value-type="float" office:value="2152216" calcext:value-type="float">
            <text:p><text:s text:c="2"/>2,152,216 </text:p>
          </table:table-cell>
          <table:table-cell table:style-name="ce23" office:value-type="float" office:value="9154120" calcext:value-type="float">
            <text:p><text:s text:c="2"/>9,154,120 </text:p>
          </table:table-cell>
          <table:table-cell table:style-name="ce23" office:value-type="float" office:value="670735" calcext:value-type="float">
            <text:p><text:s text:c="2"/>670,735 </text:p>
          </table:table-cell>
          <table:table-cell table:style-name="ce23" office:value-type="float" office:value="1266450" calcext:value-type="float">
            <text:p><text:s text:c="2"/>1,266,450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6475081" calcext:value-type="float">
            <text:p><text:s text:c="2"/>16,475,08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50888" calcext:value-type="float">
            <text:p><text:s text:c="2"/>1,650,888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743209" calcext:value-type="float">
            <text:p><text:s text:c="2"/>743,209 </text:p>
          </table:table-cell>
          <table:table-cell table:style-name="ce23" office:value-type="float" office:value="18869288" calcext:value-type="float">
            <text:p><text:s text:c="2"/>18,869,288 </text:p>
          </table:table-cell>
          <table:table-cell table:style-name="ce23" office:value-type="float" office:value="3075450" calcext:value-type="float">
            <text:p><text:s text:c="2"/>3,075,450 </text:p>
          </table:table-cell>
          <table:table-cell table:style-name="ce23" office:value-type="float" office:value="431896" calcext:value-type="float">
            <text:p><text:s text:c="2"/>431,896 </text:p>
          </table:table-cell>
          <table:table-cell table:style-name="ce23" office:value-type="float" office:value="2341063" calcext:value-type="float">
            <text:p><text:s text:c="2"/>2,341,063 </text:p>
          </table:table-cell>
          <table:table-cell table:style-name="ce23" office:value-type="float" office:value="2153426" calcext:value-type="float">
            <text:p><text:s text:c="2"/>2,153,426 </text:p>
          </table:table-cell>
          <table:table-cell table:style-name="ce23" office:value-type="float" office:value="8984290" calcext:value-type="float">
            <text:p><text:s text:c="2"/>8,984,290 </text:p>
          </table:table-cell>
          <table:table-cell table:style-name="ce23" office:value-type="float" office:value="601246" calcext:value-type="float">
            <text:p><text:s text:c="2"/>601,246 </text:p>
          </table:table-cell>
          <table:table-cell table:style-name="ce23" office:value-type="float" office:value="1281917" calcext:value-type="float">
            <text:p><text:s text:c="2"/>1,281,917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6558608" calcext:value-type="float">
            <text:p><text:s text:c="2"/>16,558,60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34318" calcext:value-type="float">
            <text:p><text:s text:c="2"/>1,534,318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23" office:value-type="float" office:value="820791" calcext:value-type="float">
            <text:p><text:s text:c="2"/>820,791 </text:p>
          </table:table-cell>
          <table:table-cell table:style-name="ce23" office:value-type="float" office:value="18913841" calcext:value-type="float">
            <text:p><text:s text:c="2"/>18,913,841 </text:p>
          </table:table-cell>
          <table:table-cell table:style-name="ce23" office:value-type="float" office:value="3078856" calcext:value-type="float">
            <text:p><text:s text:c="2"/>3,078,856 </text:p>
          </table:table-cell>
          <table:table-cell table:style-name="ce23" office:value-type="float" office:value="506689" calcext:value-type="float">
            <text:p><text:s text:c="2"/>506,689 </text:p>
          </table:table-cell>
          <table:table-cell table:style-name="ce23" office:value-type="float" office:value="2490643" calcext:value-type="float">
            <text:p><text:s text:c="2"/>2,490,643 </text:p>
          </table:table-cell>
          <table:table-cell table:style-name="ce23" office:value-type="float" office:value="2151799" calcext:value-type="float">
            <text:p><text:s text:c="2"/>2,151,799 </text:p>
          </table:table-cell>
          <table:table-cell table:style-name="ce23" office:value-type="float" office:value="8596785" calcext:value-type="float">
            <text:p><text:s text:c="2"/>8,596,785 </text:p>
          </table:table-cell>
          <table:table-cell table:style-name="ce23" office:value-type="float" office:value="781345" calcext:value-type="float">
            <text:p><text:s text:c="2"/>781,345 </text:p>
          </table:table-cell>
          <table:table-cell table:style-name="ce23" office:value-type="float" office:value="1307725" calcext:value-type="float">
            <text:p><text:s text:c="2"/>1,307,725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6744150" calcext:value-type="float">
            <text:p><text:s text:c="2"/>16,744,15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62602" calcext:value-type="float">
            <text:p><text:s text:c="2"/>1,562,602 </text:p>
          </table:table-cell>
          <table:table-cell table:style-name="ce23" office:value-type="float" office:value="126" calcext:value-type="float">
            <text:p><text:s text:c="2"/>126 </text:p>
          </table:table-cell>
          <table:table-cell table:style-name="ce23" office:value-type="float" office:value="850325" calcext:value-type="float">
            <text:p><text:s text:c="2"/>850,325 </text:p>
          </table:table-cell>
          <table:table-cell table:style-name="ce23" office:value-type="float" office:value="19157203" calcext:value-type="float">
            <text:p><text:s text:c="2"/>19,157,203 </text:p>
          </table:table-cell>
          <table:table-cell table:style-name="ce23" office:value-type="float" office:value="3102363" calcext:value-type="float">
            <text:p><text:s text:c="2"/>3,102,363 </text:p>
          </table:table-cell>
          <table:table-cell table:style-name="ce23" office:value-type="float" office:value="431144" calcext:value-type="float">
            <text:p><text:s text:c="2"/>431,144 </text:p>
          </table:table-cell>
          <table:table-cell table:style-name="ce23" office:value-type="float" office:value="2527677" calcext:value-type="float">
            <text:p><text:s text:c="2"/>2,527,677 </text:p>
          </table:table-cell>
          <table:table-cell table:style-name="ce23" office:value-type="float" office:value="2152643" calcext:value-type="float">
            <text:p><text:s text:c="2"/>2,152,643 </text:p>
          </table:table-cell>
          <table:table-cell table:style-name="ce23" office:value-type="float" office:value="8536800" calcext:value-type="float">
            <text:p><text:s text:c="2"/>8,536,800 </text:p>
          </table:table-cell>
          <table:table-cell table:style-name="ce23" office:value-type="float" office:value="1073209" calcext:value-type="float">
            <text:p><text:s text:c="2"/>1,073,209 </text:p>
          </table:table-cell>
          <table:table-cell table:style-name="ce23" office:value-type="float" office:value="1333368" calcext:value-type="float">
            <text:p><text:s text:c="2"/>1,333,368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7345359" calcext:value-type="float">
            <text:p><text:s text:c="2"/>17,345,35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02087" calcext:value-type="float">
            <text:p><text:s text:c="2"/>1,602,087 </text:p>
          </table:table-cell>
          <table:table-cell table:style-name="ce23" office:value-type="float" office:value="83" calcext:value-type="float">
            <text:p><text:s text:c="2"/>83 </text:p>
          </table:table-cell>
          <table:table-cell table:style-name="ce23" office:value-type="float" office:value="1065502" calcext:value-type="float">
            <text:p><text:s text:c="2"/>1,065,502 </text:p>
          </table:table-cell>
          <table:table-cell table:style-name="ce23" office:value-type="float" office:value="20013031" calcext:value-type="float">
            <text:p><text:s text:c="2"/>20,013,031 </text:p>
          </table:table-cell>
          <table:table-cell table:style-name="ce23" office:value-type="float" office:value="3119520" calcext:value-type="float">
            <text:p><text:s text:c="2"/>3,119,520 </text:p>
          </table:table-cell>
          <table:table-cell table:style-name="ce23" office:value-type="float" office:value="551535" calcext:value-type="float">
            <text:p><text:s text:c="2"/>551,535 </text:p>
          </table:table-cell>
          <table:table-cell table:style-name="ce23" office:value-type="float" office:value="2563385" calcext:value-type="float">
            <text:p><text:s text:c="2"/>2,563,385 </text:p>
          </table:table-cell>
          <table:table-cell table:style-name="ce23" office:value-type="float" office:value="2152218" calcext:value-type="float">
            <text:p><text:s text:c="2"/>2,152,218 </text:p>
          </table:table-cell>
          <table:table-cell table:style-name="ce23" office:value-type="float" office:value="8247605" calcext:value-type="float">
            <text:p><text:s text:c="2"/>8,247,605 </text:p>
          </table:table-cell>
          <table:table-cell table:style-name="ce23" office:value-type="float" office:value="2018605" calcext:value-type="float">
            <text:p><text:s text:c="2"/>2,018,605 </text:p>
          </table:table-cell>
          <table:table-cell table:style-name="ce23" office:value-type="float" office:value="1360162" calcext:value-type="float">
            <text:p><text:s text:c="2"/>1,360,162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2-09-02T02:35:13</meta:print-date>
    <meta:creation-date>2005-07-08T02:09:22</meta:creation-date>
    <dc:date>2022-10-04T08:06:43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