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0</text:p>
          </table:table-cell>
          <table:table-cell office:value-type="float" office:value="2128.5" table:number-columns-spanned="3" table:number-rows-spanned="1" table:style-name="ce12">
            <text:p>2,128.50</text:p>
          </table:table-cell>
          <table:covered-table-cell table:number-columns-repeated="2"/>
          <table:table-cell office:value-type="string" table:style-name="ce2">
            <text:p>111/11/01</text:p>
          </table:table-cell>
          <table:table-cell office:value-type="float" office:value="2427.5" table:style-name="ce4">
            <text:p>2,427.5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1</text:p>
          </table:table-cell>
          <table:table-cell office:value-type="float" office:value="2425.5500000000002" table:number-columns-spanned="3" table:number-rows-spanned="1" table:style-name="ce12">
            <text:p>2,425.55</text:p>
          </table:table-cell>
          <table:covered-table-cell table:number-columns-repeated="2"/>
          <table:table-cell office:value-type="string" table:style-name="ce2">
            <text:p>111/11/02</text:p>
          </table:table-cell>
          <table:table-cell office:value-type="float" office:value="1547.2" table:style-name="ce4">
            <text:p>1,547.20</text:p>
          </table:table-cell>
          <table:table-cell table:style-name="ce1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2961.1" table:number-columns-spanned="3" table:number-rows-spanned="1" table:style-name="ce12">
            <text:p>2,961.1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3718.4" table:style-name="ce4">
            <text:p>3,718.40</text:p>
          </table:table-cell>
          <table:table-cell table:style-name="ce1"/>
          <table:table-cell office:value-type="string" table:style-name="ce2">
            <text:p>111/12/16</text:p>
          </table:table-cell>
          <table:table-cell office:value-type="float" office:value="216" table:style-name="ce4">
            <text:p>2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3</text:p>
          </table:table-cell>
          <table:table-cell office:value-type="float" office:value="1918.55" table:number-columns-spanned="3" table:number-rows-spanned="1" table:style-name="ce12">
            <text:p>1,918.55</text:p>
          </table:table-cell>
          <table:covered-table-cell table:number-columns-repeated="2"/>
          <table:table-cell office:value-type="string" table:style-name="ce2">
            <text:p>111/11/04</text:p>
          </table:table-cell>
          <table:table-cell office:value-type="float" office:value="127.5" table:style-name="ce4">
            <text:p>127.5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4</text:p>
          </table:table-cell>
          <table:table-cell office:value-type="float" office:value="2904.7" table:number-columns-spanned="3" table:number-rows-spanned="1" table:style-name="ce12">
            <text:p>2,904.70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12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7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18</text:p>
          </table:table-cell>
          <table:table-cell office:value-type="float" office:value="819.1" table:number-columns-spanned="3" table:number-rows-spanned="1" table:style-name="ce12">
            <text:p>819.1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19</text:p>
          </table:table-cell>
          <table:table-cell office:value-type="float" office:value="2815.5" table:number-columns-spanned="3" table:number-rows-spanned="1" table:style-name="ce12">
            <text:p>2,815.50</text:p>
          </table:table-cell>
          <table:covered-table-cell table:number-columns-repeated="2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0/20</text:p>
          </table:table-cell>
          <table:table-cell office:value-type="float" office:value="3644.25" table:number-columns-spanned="3" table:number-rows-spanned="1" table:style-name="ce12">
            <text:p>3,64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1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4</text:p>
          </table:table-cell>
          <table:table-cell office:value-type="float" office:value="4347.3" table:number-columns-spanned="3" table:number-rows-spanned="1" table:style-name="ce12">
            <text:p>4,3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5</text:p>
          </table:table-cell>
          <table:table-cell office:value-type="float" office:value="1251.7" table:number-columns-spanned="3" table:number-rows-spanned="1" table:style-name="ce12">
            <text:p>1,25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3743.7" table:number-columns-spanned="3" table:number-rows-spanned="1" table:style-name="ce12">
            <text:p>3,743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7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8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31</text:p>
          </table:table-cell>
          <table:table-cell office:value-type="float" office:value="3412.95" table:number-columns-spanned="3" table:number-rows-spanned="1" table:style-name="ce12">
            <text:p>3,412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785.599999999999" table:number-columns-spanned="3" table:number-rows-spanned="1" table:style-name="ce13">
            <text:p>42,785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156.6" table:style-name="ce6">
            <text:p>9,15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4" table:number-columns-spanned="4" table:number-rows-spanned="1" table:style-name="ce13">
            <text:p>2,49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" table:number-columns-spanned="3" table:number-rows-spanned="1" table:style-name="ce13">
            <text:p>2,4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05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7T03:10:03Z</meta:creation-date>
    <dc:date>2022-10-07T03:10:03Z</dc:date>
  </office:meta>
</office:document-meta>
</file>