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6</text:p>
          </table:table-cell>
          <table:table-cell office:value-type="float" office:value="2319.0500000000002" table:number-columns-spanned="3" table:number-rows-spanned="1" table:style-name="ce12">
            <text:p>2,319.05</text:p>
          </table:table-cell>
          <table:covered-table-cell table:number-columns-repeated="2"/>
          <table:table-cell office:value-type="string" table:style-name="ce2">
            <text:p>111/11/01</text:p>
          </table:table-cell>
          <table:table-cell office:value-type="float" office:value="2427.5" table:style-name="ce4">
            <text:p>2,427.50</text:p>
          </table:table-cell>
          <table:table-cell table:style-name="ce1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table:style-name="ce1"/>
          <table:table-cell office:value-type="float" office:value="1894" table:number-columns-spanned="3" table:number-rows-spanned="1" table:style-name="ce12">
            <text:p>1,8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7</text:p>
          </table:table-cell>
          <table:table-cell office:value-type="float" office:value="147.9" table:number-columns-spanned="3" table:number-rows-spanned="1" table:style-name="ce12">
            <text:p>147.90</text:p>
          </table:table-cell>
          <table:covered-table-cell table:number-columns-repeated="2"/>
          <table:table-cell office:value-type="string" table:style-name="ce2">
            <text:p>111/11/02</text:p>
          </table:table-cell>
          <table:table-cell office:value-type="float" office:value="1547.2" table:style-name="ce4">
            <text:p>1,547.20</text:p>
          </table:table-cell>
          <table:table-cell table:style-name="ce1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2/01/18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0</text:p>
          </table:table-cell>
          <table:table-cell office:value-type="float" office:value="2128.5" table:number-columns-spanned="3" table:number-rows-spanned="1" table:style-name="ce12">
            <text:p>2,128.50</text:p>
          </table:table-cell>
          <table:covered-table-cell table:number-columns-repeated="2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2/16</text:p>
          </table:table-cell>
          <table:table-cell office:value-type="float" office:value="216" table:style-name="ce4">
            <text:p>21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1</text:p>
          </table:table-cell>
          <table:table-cell office:value-type="float" office:value="2425.5500000000002" table:number-columns-spanned="3" table:number-rows-spanned="1" table:style-name="ce12">
            <text:p>2,425.55</text:p>
          </table:table-cell>
          <table:covered-table-cell table:number-columns-repeated="2"/>
          <table:table-cell office:value-type="string" table:style-name="ce2">
            <text:p>111/11/09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2</text:p>
          </table:table-cell>
          <table:table-cell office:value-type="float" office:value="2961.1" table:number-columns-spanned="3" table:number-rows-spanned="1" table:style-name="ce12">
            <text:p>2,961.10</text:p>
          </table:table-cell>
          <table:covered-table-cell table:number-columns-repeated="2"/>
          <table:table-cell office:value-type="string" table:style-name="ce2">
            <text:p>111/11/11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3</text:p>
          </table:table-cell>
          <table:table-cell office:value-type="float" office:value="1803.3" table:number-columns-spanned="3" table:number-rows-spanned="1" table:style-name="ce12">
            <text:p>1,803.3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4</text:p>
          </table:table-cell>
          <table:table-cell office:value-type="float" office:value="2799.3" table:number-columns-spanned="3" table:number-rows-spanned="1" table:style-name="ce12">
            <text:p>2,799.30</text:p>
          </table:table-cell>
          <table:covered-table-cell table:number-columns-repeated="2"/>
          <table:table-cell office:value-type="string" table:style-name="ce2">
            <text:p>111/11/23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25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0/17</text:p>
          </table:table-cell>
          <table:table-cell office:value-type="float" office:value="894.5" table:number-columns-spanned="3" table:number-rows-spanned="1" table:style-name="ce12">
            <text:p>8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8</text:p>
          </table:table-cell>
          <table:table-cell office:value-type="float" office:value="819.1" table:number-columns-spanned="3" table:number-rows-spanned="1" table:style-name="ce12">
            <text:p>81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9</text:p>
          </table:table-cell>
          <table:table-cell office:value-type="float" office:value="2815.5" table:number-columns-spanned="3" table:number-rows-spanned="1" table:style-name="ce12">
            <text:p>2,81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0</text:p>
          </table:table-cell>
          <table:table-cell office:value-type="float" office:value="3644.25" table:number-columns-spanned="3" table:number-rows-spanned="1" table:style-name="ce12">
            <text:p>3,644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1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4</text:p>
          </table:table-cell>
          <table:table-cell office:value-type="float" office:value="4347.3" table:number-columns-spanned="3" table:number-rows-spanned="1" table:style-name="ce12">
            <text:p>4,3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5</text:p>
          </table:table-cell>
          <table:table-cell office:value-type="float" office:value="1251.7" table:number-columns-spanned="3" table:number-rows-spanned="1" table:style-name="ce12">
            <text:p>1,251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6</text:p>
          </table:table-cell>
          <table:table-cell office:value-type="float" office:value="3743.7" table:number-columns-spanned="3" table:number-rows-spanned="1" table:style-name="ce12">
            <text:p>3,743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7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8</text:p>
          </table:table-cell>
          <table:table-cell office:value-type="float" office:value="2761.5" table:number-columns-spanned="3" table:number-rows-spanned="1" table:style-name="ce12">
            <text:p>2,7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31</text:p>
          </table:table-cell>
          <table:table-cell office:value-type="float" office:value="3412.95" table:number-columns-spanned="3" table:number-rows-spanned="1" table:style-name="ce12">
            <text:p>3,412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031.9" table:number-columns-spanned="3" table:number-rows-spanned="1" table:style-name="ce13">
            <text:p>45,031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010.7" table:style-name="ce6">
            <text:p>7,010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2" table:style-name="ce6">
            <text:p>2,952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4" table:number-columns-spanned="4" table:number-rows-spanned="1" table:style-name="ce13">
            <text:p>2,49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5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" table:number-columns-spanned="3" table:number-rows-spanned="1" table:style-name="ce13">
            <text:p>2,4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0" table:style-name="ce6">
            <text:p>2,5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158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5T05:30:27Z</meta:creation-date>
    <dc:date>2022-10-05T05:30:27Z</dc:date>
  </office:meta>
</office:document-meta>
</file>