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3</text:p>
          </table:table-cell>
          <table:table-cell office:value-type="float" office:value="5203.05" table:number-columns-spanned="3" table:number-rows-spanned="1" table:style-name="ce12">
            <text:p>5,203.05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4</text:p>
          </table:table-cell>
          <table:table-cell office:value-type="float" office:value="2750.9" table:number-columns-spanned="3" table:number-rows-spanned="1" table:style-name="ce12">
            <text:p>2,750.90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5</text:p>
          </table:table-cell>
          <table:table-cell office:value-type="float" office:value="1767.5" table:number-columns-spanned="3" table:number-rows-spanned="1" table:style-name="ce12">
            <text:p>1,767.50</text:p>
          </table:table-cell>
          <table:covered-table-cell table:number-columns-repeated="2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12/16</text:p>
          </table:table-cell>
          <table:table-cell office:value-type="float" office:value="216" table:style-name="ce4">
            <text:p>2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06</text:p>
          </table:table-cell>
          <table:table-cell office:value-type="float" office:value="2319.0500000000002" table:number-columns-spanned="3" table:number-rows-spanned="1" table:style-name="ce12">
            <text:p>2,319.05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07</text:p>
          </table:table-cell>
          <table:table-cell office:value-type="float" office:value="147.9" table:number-columns-spanned="3" table:number-rows-spanned="1" table:style-name="ce12">
            <text:p>147.9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0</text:p>
          </table:table-cell>
          <table:table-cell office:value-type="float" office:value="1780.4" table:number-columns-spanned="3" table:number-rows-spanned="1" table:style-name="ce12">
            <text:p>1,780.40</text:p>
          </table:table-cell>
          <table:covered-table-cell table:number-columns-repeated="2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style-name="ce1"/>
          <table:table-cell office:value-type="string" table:style-name="ce2">
            <text:p>111/12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1</text:p>
          </table:table-cell>
          <table:table-cell office:value-type="float" office:value="2264.5" table:number-columns-spanned="3" table:number-rows-spanned="1" table:style-name="ce12">
            <text:p>2,26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3</text:p>
          </table:table-cell>
          <table:table-cell office:value-type="float" office:value="1803.3" table:number-columns-spanned="3" table:number-rows-spanned="1" table:style-name="ce12">
            <text:p>1,803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4</text:p>
          </table:table-cell>
          <table:table-cell office:value-type="float" office:value="2799.3" table:number-columns-spanned="3" table:number-rows-spanned="1" table:style-name="ce12">
            <text:p>2,79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7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8</text:p>
          </table:table-cell>
          <table:table-cell office:value-type="float" office:value="819.1" table:number-columns-spanned="3" table:number-rows-spanned="1" table:style-name="ce12">
            <text:p>81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9</text:p>
          </table:table-cell>
          <table:table-cell office:value-type="float" office:value="2815.5" table:number-columns-spanned="3" table:number-rows-spanned="1" table:style-name="ce12">
            <text:p>2,8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0</text:p>
          </table:table-cell>
          <table:table-cell office:value-type="float" office:value="3644.25" table:number-columns-spanned="3" table:number-rows-spanned="1" table:style-name="ce12">
            <text:p>3,64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1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4</text:p>
          </table:table-cell>
          <table:table-cell office:value-type="float" office:value="4347.3" table:number-columns-spanned="3" table:number-rows-spanned="1" table:style-name="ce12">
            <text:p>4,3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5</text:p>
          </table:table-cell>
          <table:table-cell office:value-type="float" office:value="1251.7" table:number-columns-spanned="3" table:number-rows-spanned="1" table:style-name="ce12">
            <text:p>1,25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3743.7" table:number-columns-spanned="3" table:number-rows-spanned="1" table:style-name="ce12">
            <text:p>3,743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7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8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699.65" table:number-columns-spanned="3" table:number-rows-spanned="1" table:style-name="ce13">
            <text:p>50,699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36" table:style-name="ce6">
            <text:p>3,0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4" table:number-columns-spanned="4" table:number-rows-spanned="1" table:style-name="ce13">
            <text:p>2,49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" table:number-columns-spanned="3" table:number-rows-spanned="1" table:style-name="ce13">
            <text:p>2,4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451.05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30T05:32:33Z</meta:creation-date>
    <dc:date>2022-09-30T05:32:33Z</dc:date>
  </office:meta>
</office:document-meta>
</file>