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920.5" calcext:value-type="float" table:number-columns-spanned="3" table:number-rows-spanned="1">
            <text:p>2,920.5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203.05" calcext:value-type="float">
            <text:p>5,203.0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10/04</text:p>
          </table:table-cell>
          <table:table-cell table:style-name="ce12" office:value-type="float" office:value="2750.9" calcext:value-type="float">
            <text:p>2,750.9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0/05</text:p>
          </table:table-cell>
          <table:table-cell table:style-name="ce12" office:value-type="float" office:value="1767.5" calcext:value-type="float">
            <text:p>1,767.5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06</text:p>
          </table:table-cell>
          <table:table-cell table:style-name="ce12" office:value-type="float" office:value="2319.05" calcext:value-type="float">
            <text:p>2,319.05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1</text:p>
          </table:table-cell>
          <table:table-cell table:style-name="ce12" office:value-type="float" office:value="3487.7" calcext:value-type="float">
            <text:p>3,4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4</text:p>
          </table:table-cell>
          <table:table-cell table:style-name="ce12" office:value-type="float" office:value="4347.3" calcext:value-type="float">
            <text:p>4,34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5</text:p>
          </table:table-cell>
          <table:table-cell table:style-name="ce12" office:value-type="float" office:value="1251.7" calcext:value-type="float">
            <text:p>1,2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3743.7" calcext:value-type="float">
            <text:p>3,74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7</text:p>
          </table:table-cell>
          <table:table-cell table:style-name="ce12" office:value-type="float" office:value="2869" calcext:value-type="float">
            <text:p>2,8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0.5" calcext:value-type="float" table:number-columns-spanned="3" table:number-rows-spanned="1">
            <text:p>2,92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983.25" calcext:value-type="float">
            <text:p>47,983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655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