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217.9" calcext:value-type="float" table:number-columns-spanned="3" table:number-rows-spanned="1">
            <text:p>4,217.9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203.05" calcext:value-type="float">
            <text:p>5,203.0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3165.8" calcext:value-type="float" table:number-columns-spanned="3" table:number-rows-spanned="1">
            <text:p>3,165.8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750.9" calcext:value-type="float">
            <text:p>2,750.9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920.5" calcext:value-type="float" table:number-columns-spanned="3" table:number-rows-spanned="1">
            <text:p>2,920.5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1</text:p>
          </table:table-cell>
          <table:table-cell table:style-name="ce12" office:value-type="float" office:value="3487.7" calcext:value-type="float">
            <text:p>3,4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4</text:p>
          </table:table-cell>
          <table:table-cell table:style-name="ce12" office:value-type="float" office:value="4347.3" calcext:value-type="float">
            <text:p>4,34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5</text:p>
          </table:table-cell>
          <table:table-cell table:style-name="ce12" office:value-type="float" office:value="1251.7" calcext:value-type="float">
            <text:p>1,2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304.2" calcext:value-type="float" table:number-columns-spanned="3" table:number-rows-spanned="1">
            <text:p>10,30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049.7" calcext:value-type="float">
            <text:p>41,04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074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