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3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49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2"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49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4"/>1 </text:p>
          </table:table-cell>
          <table:covered-table-cell table:style-name="ce8"/>
          <table:table-cell table:style-name="ce31" office:value-type="float" office:value="10486660" calcext:value-type="float">
            <text:p><text:s text:c="2"/>10,486,660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26899" calcext:value-type="float">
            <text:p><text:s text:c="2"/>1,226,899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05854" calcext:value-type="float">
            <text:p><text:s text:c="2"/>10,505,854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3307" calcext:value-type="float">
            <text:p><text:s text:c="2"/>1,223,307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75329" calcext:value-type="float">
            <text:p><text:s text:c="2"/>10,575,329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28243" calcext:value-type="float">
            <text:p><text:s text:c="2"/>1,228,243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46808" calcext:value-type="float">
            <text:p><text:s text:c="2"/>10,646,808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39482" calcext:value-type="float">
            <text:p><text:s text:c="2"/>1,239,482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1796" calcext:value-type="float">
            <text:p><text:s text:c="2"/>10,721,796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3" calcext:value-type="float">
            <text:p><text:s text:c="2"/>51,493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46635" calcext:value-type="float">
            <text:p><text:s text:c="2"/>1,246,635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76748" calcext:value-type="float">
            <text:p><text:s text:c="2"/>10,776,748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5" calcext:value-type="float">
            <text:p><text:s text:c="2"/>50,875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1116" calcext:value-type="float">
            <text:p><text:s text:c="2"/>1,251,116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23996" calcext:value-type="float">
            <text:p><text:s text:c="2"/>10,823,99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9" calcext:value-type="float">
            <text:p><text:s text:c="2"/>50,209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56060" calcext:value-type="float">
            <text:p><text:s text:c="2"/>1,256,060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1150" calcext:value-type="float">
            <text:p><text:s text:c="2"/>10,851,150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6" calcext:value-type="float">
            <text:p><text:s text:c="2"/>49,466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57406" calcext:value-type="float">
            <text:p><text:s text:c="2"/>1,257,406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2-09-19T10:17:30</dc:date>
    <meta:print-date>2022-07-19T14:40:29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