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48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77cm" svg:height="2.148cm" svg:x="20.246cm" svg:y="24.415cm" draw:caption-point-x="-0.908cm" draw:caption-point-y="-16.891cm">
              <dc:date>2022-09-2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14];-1;0)-OFFSET([.B214];-2;0)" office:value-type="float" office:value="-5241" calcext:value-type="float">
            <text:p>-5,241 </text:p>
          </table:table-cell>
          <table:table-cell table:style-name="ce31" table:formula="of:=OFFSET([.C214];-1;0)-OFFSET([.C214];-2;0)" office:value-type="float" office:value="0.026" calcext:value-type="float">
            <text:p>0.026 </text:p>
          </table:table-cell>
          <table:table-cell table:style-name="ce22" table:formula="of:=OFFSET([.D214];-1;0)-OFFSET([.D214];-2;0)" office:value-type="float" office:value="-8342" calcext:value-type="float">
            <text:p>-8,342 </text:p>
          </table:table-cell>
          <table:table-cell table:style-name="ce31" table:formula="of:=OFFSET([.E214];-1;0)-OFFSET([.E214];-2;0)" office:value-type="float" office:value="0.151" calcext:value-type="float">
            <text:p>0.151 </text:p>
          </table:table-cell>
          <table:table-cell table:style-name="ce22" table:formula="of:=OFFSET([.F214];-1;0)-OFFSET([.F214];-2;0)" office:value-type="float" office:value="178042" calcext:value-type="float">
            <text:p>178,042 </text:p>
          </table:table-cell>
          <table:table-cell table:style-name="ce31" table:formula="of:=OFFSET([.G214];-1;0)-OFFSET([.G214];-2;0)" office:value-type="float" office:value="-0.065" calcext:value-type="float">
            <text:p>-0.065 </text:p>
          </table:table-cell>
          <table:table-cell table:style-name="ce22" table:formula="of:=OFFSET([.H214];-1;0)-OFFSET([.H214];-2;0)" office:value-type="float" office:value="417" calcext:value-type="float">
            <text:p>417 </text:p>
          </table:table-cell>
          <table:table-cell table:style-name="ce31" table:formula="of:=OFFSET([.I214];-1;0)-OFFSET([.I214];-2;0)" office:value-type="float" office:value="0.0339999999999998" calcext:value-type="float">
            <text:p>0.034 </text:p>
          </table:table-cell>
          <table:table-cell table:style-name="ce22" table:formula="of:=OFFSET([.J214];-1;0)-OFFSET([.J214];-2;0)" office:value-type="float" office:value="164876" calcext:value-type="float">
            <text:p>164,876 </text:p>
          </table:table-cell>
          <table:table-cell table:style-name="ce31" table:formula="of:=OFFSET([.K214];-1;0)-OFFSET([.K214];-2;0)" office:value-type="float" office:value="-0.0600000000000001" calcext:value-type="float">
            <text:p>-0.060 </text:p>
          </table:table-cell>
          <table:table-cell table:style-name="ce31" table:formula="of:=OFFSET([.L214];-1;0)-OFFSET([.L214];-2;0)" office:value-type="float" office:value="-0.0550000000000002" calcext:value-type="float">
            <text:p>-0.055 </text:p>
          </table:table-cell>
          <table:table-cell table:style-name="ce47" table:formula="of:=OFFSET([.M214];-1;0)-OFFSET([.M214];-2;0)" office:value-type="float" office:value="0.0756000000000001" calcext:value-type="float">
            <text:p>0.076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2-09-15T10:47:52</dc:date>
    <meta:print-date>2022-09-15T10:47:51</meta:print-date>
    <meta:document-statistic meta:table-count="1" meta:cell-count="2739" meta:object-count="0"/>
    <meta:generator>LibreOffice/6.3.4.2$Windows_X86_64 LibreOffice_project/60da17e045e08f1793c57c00ba83cdfce946d0aa</meta:generator>
  </office:meta>
</office:document-meta>
</file>