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3.254cm"/>
    </style:style>
    <style:style style:name="co16" style:family="table-column">
      <style:table-column-properties fo:break-before="auto" style:column-width="4.71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">
      <style:table-cell-properties fo:border-bottom="none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-bottom="none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ce59" style:family="table-cell" style:parent-style-name="千分位" style:data-style-name="N145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5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serverequirementsdata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5" table:default-cell-style-name="ce44"/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number-columns-repeated="1005" table:default-cell-style-name="ce44"/>
        <table:table-row table:style-name="ro1">
          <table:table-cell table:style-name="ce41" office:value-type="string" calcext:value-type="string">
            <text:p>金融機構存款準備金</text:p>
          </table:table-cell>
          <table:table-cell table:style-name="ce41" office:value-type="string" calcext:value-type="string">
            <text:p>單位新台幣千元</text:p>
          </table:table-cell>
          <table:table-cell table:style-name="ce41" office:value-type="string" calcext:value-type="string">
            <text:p>支票存款</text:p>
          </table:table-cell>
          <table:table-cell table:style-name="ce41" office:value-type="string" calcext:value-type="string">
            <text:p>一般活期存款</text:p>
          </table:table-cell>
          <table:table-cell table:style-name="ce41" office:value-type="string" calcext:value-type="string">
            <text:p>外資活期存款</text:p>
          </table:table-cell>
          <table:table-cell table:style-name="ce41" office:value-type="string" calcext:value-type="string">
            <text:p>定期存款</text:p>
          </table:table-cell>
          <table:table-cell table:style-name="ce41" office:value-type="string" calcext:value-type="string">
            <text:p>活期儲蓄存款</text:p>
          </table:table-cell>
          <table:table-cell table:style-name="ce41" office:value-type="string" calcext:value-type="string">
            <text:p>定期儲蓄存款</text:p>
          </table:table-cell>
          <table:table-cell table:style-name="ce41" office:value-type="string" calcext:value-type="string">
            <text:p>結構型商品本金</text:p>
          </table:table-cell>
          <table:table-cell table:style-name="ce41" office:value-type="string" calcext:value-type="string">
            <text:p>存款合計</text:p>
          </table:table-cell>
          <table:table-cell table:style-name="ce41" office:value-type="string" calcext:value-type="string">
            <text:p>應提準備額合計</text:p>
          </table:table-cell>
          <table:table-cell table:style-name="ce41" office:value-type="string" calcext:value-type="string">
            <text:p>存放央行</text:p>
          </table:table-cell>
          <table:table-cell table:style-name="ce41" office:value-type="string" calcext:value-type="string">
            <text:p>存放其他行庫</text:p>
          </table:table-cell>
          <table:table-cell table:style-name="ce41" office:value-type="string" calcext:value-type="string">
            <text:p>存放跨行專戶</text:p>
          </table:table-cell>
          <table:table-cell table:style-name="ce41" office:value-type="string" calcext:value-type="string">
            <text:p>庫存現金</text:p>
          </table:table-cell>
          <table:table-cell table:style-name="ce41" office:value-type="string" calcext:value-type="string">
            <text:p>本行支匯票</text:p>
          </table:table-cell>
          <table:table-cell table:style-name="ce41" office:value-type="string" calcext:value-type="string">
            <text:p>實際準備合計</text:p>
          </table:table-cell>
          <table:table-cell table:style-name="ce41" office:value-type="string" calcext:value-type="string">
            <text:p>本期超額或不足</text:p>
          </table:table-cell>
          <table:table-cell table:number-columns-repeated="1006"/>
        </table:table-row>
        <table:table-row table:style-name="ro1">
          <table:table-cell table:style-name="ce41" office:value-type="float" office:value="10001" calcext:value-type="float">
            <text:p>1000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2429281" calcext:value-type="float">
            <text:p>342,429,281</text:p>
          </table:table-cell>
          <table:table-cell table:style-name="ce45" office:value-type="float" office:value="2778647477" calcext:value-type="float">
            <text:p>2,778,647,477</text:p>
          </table:table-cell>
          <table:table-cell table:style-name="ce45" office:value-type="float" office:value="152764684" calcext:value-type="float">
            <text:p>152,764,684</text:p>
          </table:table-cell>
          <table:table-cell table:style-name="ce45" office:value-type="float" office:value="4953605415" calcext:value-type="float">
            <text:p>4,953,605,415</text:p>
          </table:table-cell>
          <table:table-cell table:style-name="ce45" office:value-type="float" office:value="7553163238" calcext:value-type="float">
            <text:p>7,553,163,238</text:p>
          </table:table-cell>
          <table:table-cell table:style-name="ce45" office:value-type="float" office:value="8788094566" calcext:value-type="float">
            <text:p>8,788,094,566</text:p>
          </table:table-cell>
          <table:table-cell table:style-name="ce45" office:value-type="float" office:value="150746429" calcext:value-type="float">
            <text:p>150,746,429</text:p>
          </table:table-cell>
          <table:table-cell table:style-name="ce45" office:value-type="float" office:value="24719451090" calcext:value-type="float">
            <text:p>24,719,451,090</text:p>
          </table:table-cell>
          <table:table-cell table:style-name="ce45" office:value-type="float" office:value="1374967783" calcext:value-type="float">
            <text:p>1,374,967,783</text:p>
          </table:table-cell>
          <table:table-cell table:style-name="ce45" office:value-type="float" office:value="1127217546" calcext:value-type="float">
            <text:p>1,127,217,54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0854532" calcext:value-type="float">
            <text:p>30,854,532</text:p>
          </table:table-cell>
          <table:table-cell table:style-name="ce45" office:value-type="float" office:value="255264357" calcext:value-type="float">
            <text:p>255,264,357</text:p>
          </table:table-cell>
          <table:table-cell table:style-name="ce45" office:value-type="float" office:value="27395638" calcext:value-type="float">
            <text:p>27,395,638</text:p>
          </table:table-cell>
          <table:table-cell table:style-name="ce45" office:value-type="float" office:value="1385940797" calcext:value-type="float">
            <text:p>1,385,940,797</text:p>
          </table:table-cell>
          <table:table-cell table:style-name="ce45" office:value-type="float" office:value="10973014" calcext:value-type="float">
            <text:p>10,973,01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4541259" calcext:value-type="float">
            <text:p>4,541,259</text:p>
          </table:table-cell>
          <table:table-cell table:style-name="ce46" office:value-type="float" office:value="66405224" calcext:value-type="float">
            <text:p>66,405,224</text:p>
          </table:table-cell>
          <table:table-cell table:style-name="ce46" office:value-type="float" office:value="53367105" calcext:value-type="float">
            <text:p>53,367,105</text:p>
          </table:table-cell>
          <table:table-cell table:style-name="ce46" office:value-type="float" office:value="193637091" calcext:value-type="float">
            <text:p>193,637,091</text:p>
          </table:table-cell>
          <table:table-cell table:style-name="ce46" office:value-type="float" office:value="20938890" calcext:value-type="float">
            <text:p>20,938,890</text:p>
          </table:table-cell>
          <table:table-cell table:style-name="ce46" office:value-type="float" office:value="14167486" calcext:value-type="float">
            <text:p>14,167,486</text:p>
          </table:table-cell>
          <table:table-cell table:style-name="ce46" office:value-type="float" office:value="27657419" calcext:value-type="float">
            <text:p>27,657,419</text:p>
          </table:table-cell>
          <table:table-cell table:style-name="ce46" office:value-type="float" office:value="380714474" calcext:value-type="float">
            <text:p>380,714,474</text:p>
          </table:table-cell>
          <table:table-cell table:style-name="ce46" office:value-type="float" office:value="37896493" calcext:value-type="float">
            <text:p>37,896,493</text:p>
          </table:table-cell>
          <table:table-cell table:style-name="ce46" office:value-type="float" office:value="44107406" calcext:value-type="float">
            <text:p>44,107,4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7724" calcext:value-type="float">
            <text:p>317,724</text:p>
          </table:table-cell>
          <table:table-cell table:style-name="ce46" office:value-type="float" office:value="1840946" calcext:value-type="float">
            <text:p>1,840,946</text:p>
          </table:table-cell>
          <table:table-cell table:style-name="ce46" office:value-type="float" office:value="66256" calcext:value-type="float">
            <text:p>66,256</text:p>
          </table:table-cell>
          <table:table-cell table:style-name="ce46" office:value-type="float" office:value="46199820" calcext:value-type="float">
            <text:p>46,199,820</text:p>
          </table:table-cell>
          <table:table-cell table:style-name="ce46" office:value-type="float" office:value="8303327" calcext:value-type="float">
            <text:p>8,303,32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436649" calcext:value-type="float">
            <text:p>5,436,649</text:p>
          </table:table-cell>
          <table:table-cell table:style-name="ce46" office:value-type="float" office:value="43361860" calcext:value-type="float">
            <text:p>43,361,86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003393" calcext:value-type="float">
            <text:p>15,003,393</text:p>
          </table:table-cell>
          <table:table-cell table:style-name="ce46" office:value-type="float" office:value="167031155" calcext:value-type="float">
            <text:p>167,031,155</text:p>
          </table:table-cell>
          <table:table-cell table:style-name="ce46" office:value-type="float" office:value="205092212" calcext:value-type="float">
            <text:p>205,092,21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5925269" calcext:value-type="float">
            <text:p>435,925,269</text:p>
          </table:table-cell>
          <table:table-cell table:style-name="ce46" office:value-type="float" office:value="22979721" calcext:value-type="float">
            <text:p>22,979,721</text:p>
          </table:table-cell>
          <table:table-cell table:style-name="ce46" office:value-type="float" office:value="12525224" calcext:value-type="float">
            <text:p>12,525,224</text:p>
          </table:table-cell>
          <table:table-cell table:style-name="ce46" office:value-type="float" office:value="2799936" calcext:value-type="float">
            <text:p>2,799,936</text:p>
          </table:table-cell>
          <table:table-cell table:style-name="ce46" office:value-type="float" office:value="725979" calcext:value-type="float">
            <text:p>725,979</text:p>
          </table:table-cell>
          <table:table-cell table:style-name="ce46" office:value-type="float" office:value="9105543" calcext:value-type="float">
            <text:p>9,105,543</text:p>
          </table:table-cell>
          <table:table-cell table:style-name="ce46" office:value-type="float" office:value="249832" calcext:value-type="float">
            <text:p>249,832</text:p>
          </table:table-cell>
          <table:table-cell table:style-name="ce46" office:value-type="float" office:value="24906850" calcext:value-type="float">
            <text:p>24,906,850</text:p>
          </table:table-cell>
          <table:table-cell table:style-name="ce46" office:value-type="float" office:value="1927129" calcext:value-type="float">
            <text:p>1,927,12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891241" calcext:value-type="float">
            <text:p>6,891,241</text:p>
          </table:table-cell>
          <table:table-cell table:style-name="ce46" office:value-type="float" office:value="195247129" calcext:value-type="float">
            <text:p>195,247,12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421375" calcext:value-type="float">
            <text:p>34,421,375</text:p>
          </table:table-cell>
          <table:table-cell table:style-name="ce46" office:value-type="float" office:value="453218826" calcext:value-type="float">
            <text:p>453,218,826</text:p>
          </table:table-cell>
          <table:table-cell table:style-name="ce46" office:value-type="float" office:value="98684238" calcext:value-type="float">
            <text:p>98,684,23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788462809" calcext:value-type="float">
            <text:p>788,462,809</text:p>
          </table:table-cell>
          <table:table-cell table:style-name="ce46" office:value-type="float" office:value="50421695" calcext:value-type="float">
            <text:p>50,421,695</text:p>
          </table:table-cell>
          <table:table-cell table:style-name="ce46" office:value-type="float" office:value="27206659" calcext:value-type="float">
            <text:p>27,206,659</text:p>
          </table:table-cell>
          <table:table-cell table:style-name="ce46" office:value-type="float" office:value="5535722" calcext:value-type="float">
            <text:p>5,535,722</text:p>
          </table:table-cell>
          <table:table-cell table:style-name="ce46" office:value-type="float" office:value="1753874" calcext:value-type="float">
            <text:p>1,753,874</text:p>
          </table:table-cell>
          <table:table-cell table:style-name="ce46" office:value-type="float" office:value="20198381" calcext:value-type="float">
            <text:p>20,198,381</text:p>
          </table:table-cell>
          <table:table-cell table:style-name="ce46" office:value-type="float" office:value="79760" calcext:value-type="float">
            <text:p>79,760</text:p>
          </table:table-cell>
          <table:table-cell table:style-name="ce46" office:value-type="float" office:value="54614876" calcext:value-type="float">
            <text:p>54,614,876</text:p>
          </table:table-cell>
          <table:table-cell table:style-name="ce46" office:value-type="float" office:value="4193181" calcext:value-type="float">
            <text:p>4,193,18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7253" calcext:value-type="float">
            <text:p>107,253</text:p>
          </table:table-cell>
          <table:table-cell table:style-name="ce46" office:value-type="float" office:value="6289869" calcext:value-type="float">
            <text:p>6,289,86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66224" calcext:value-type="float">
            <text:p>1,866,224</text:p>
          </table:table-cell>
          <table:table-cell table:style-name="ce46" office:value-type="float" office:value="11724063" calcext:value-type="float">
            <text:p>11,724,063</text:p>
          </table:table-cell>
          <table:table-cell table:style-name="ce46" office:value-type="float" office:value="5441311" calcext:value-type="float">
            <text:p>5,441,31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428720" calcext:value-type="float">
            <text:p>25,428,720</text:p>
          </table:table-cell>
          <table:table-cell table:style-name="ce46" office:value-type="float" office:value="1582156" calcext:value-type="float">
            <text:p>1,582,156</text:p>
          </table:table-cell>
          <table:table-cell table:style-name="ce46" office:value-type="float" office:value="855726" calcext:value-type="float">
            <text:p>855,726</text:p>
          </table:table-cell>
          <table:table-cell table:style-name="ce46" office:value-type="float" office:value="180317" calcext:value-type="float">
            <text:p>180,317</text:p>
          </table:table-cell>
          <table:table-cell table:style-name="ce46" office:value-type="float" office:value="59213" calcext:value-type="float">
            <text:p>59,213</text:p>
          </table:table-cell>
          <table:table-cell table:style-name="ce46" office:value-type="float" office:value="754232" calcext:value-type="float">
            <text:p>754,23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49488" calcext:value-type="float">
            <text:p>1,849,488</text:p>
          </table:table-cell>
          <table:table-cell table:style-name="ce46" office:value-type="float" office:value="267332" calcext:value-type="float">
            <text:p>267,33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9405683" calcext:value-type="float">
            <text:p>359,405,683</text:p>
          </table:table-cell>
          <table:table-cell table:style-name="ce47" office:value-type="float" office:value="3089951559" calcext:value-type="float">
            <text:p>3,089,951,559</text:p>
          </table:table-cell>
          <table:table-cell table:style-name="ce47" office:value-type="float" office:value="206131789" calcext:value-type="float">
            <text:p>206,131,789</text:p>
          </table:table-cell>
          <table:table-cell table:style-name="ce47" office:value-type="float" office:value="5198533498" calcext:value-type="float">
            <text:p>5,198,533,498</text:p>
          </table:table-cell>
          <table:table-cell table:style-name="ce47" office:value-type="float" office:value="8206076172" calcext:value-type="float">
            <text:p>8,206,076,172</text:p>
          </table:table-cell>
          <table:table-cell table:style-name="ce47" office:value-type="float" office:value="9111479813" calcext:value-type="float">
            <text:p>9,111,479,813</text:p>
          </table:table-cell>
          <table:table-cell table:style-name="ce47" office:value-type="float" office:value="178403848" calcext:value-type="float">
            <text:p>178,403,848</text:p>
          </table:table-cell>
          <table:table-cell table:style-name="ce47" office:value-type="float" office:value="26349982362" calcext:value-type="float">
            <text:p>26,349,982,362</text:p>
          </table:table-cell>
          <table:table-cell table:style-name="ce47" office:value-type="float" office:value="1487847848" calcext:value-type="float">
            <text:p>1,487,847,848</text:p>
          </table:table-cell>
          <table:table-cell table:style-name="ce47" office:value-type="float" office:value="1211912561" calcext:value-type="float">
            <text:p>1,211,912,561</text:p>
          </table:table-cell>
          <table:table-cell table:style-name="ce47" office:value-type="float" office:value="8515975" calcext:value-type="float">
            <text:p>8,515,975</text:p>
          </table:table-cell>
          <table:table-cell table:style-name="ce47" office:value-type="float" office:value="33711322" calcext:value-type="float">
            <text:p>33,711,322</text:p>
          </table:table-cell>
          <table:table-cell table:style-name="ce47" office:value-type="float" office:value="287163459" calcext:value-type="float">
            <text:p>287,163,459</text:p>
          </table:table-cell>
          <table:table-cell table:style-name="ce47" office:value-type="float" office:value="27791486" calcext:value-type="float">
            <text:p>27,791,486</text:p>
          </table:table-cell>
          <table:table-cell table:style-name="ce47" office:value-type="float" office:value="1513511831" calcext:value-type="float">
            <text:p>1,513,511,831</text:p>
          </table:table-cell>
          <table:table-cell table:style-name="ce47" office:value-type="float" office:value="25663983" calcext:value-type="float">
            <text:p>25,663,983</text:p>
          </table:table-cell>
          <table:table-cell table:number-columns-repeated="1006"/>
        </table:table-row>
        <table:table-row table:style-name="ro1">
          <table:table-cell table:style-name="ce41" office:value-type="float" office:value="10002" calcext:value-type="float">
            <text:p>1000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1673408" calcext:value-type="float">
            <text:p>331,673,408</text:p>
          </table:table-cell>
          <table:table-cell table:style-name="ce45" office:value-type="float" office:value="2666489208" calcext:value-type="float">
            <text:p>2,666,489,208</text:p>
          </table:table-cell>
          <table:table-cell table:style-name="ce45" office:value-type="float" office:value="160274063" calcext:value-type="float">
            <text:p>160,274,063</text:p>
          </table:table-cell>
          <table:table-cell table:style-name="ce45" office:value-type="float" office:value="5034950454" calcext:value-type="float">
            <text:p>5,034,950,454</text:p>
          </table:table-cell>
          <table:table-cell table:style-name="ce45" office:value-type="float" office:value="7706830170" calcext:value-type="float">
            <text:p>7,706,830,170</text:p>
          </table:table-cell>
          <table:table-cell table:style-name="ce45" office:value-type="float" office:value="8838034313" calcext:value-type="float">
            <text:p>8,838,034,313</text:p>
          </table:table-cell>
          <table:table-cell table:style-name="ce45" office:value-type="float" office:value="158539990" calcext:value-type="float">
            <text:p>158,539,990</text:p>
          </table:table-cell>
          <table:table-cell table:style-name="ce45" office:value-type="float" office:value="24896791606" calcext:value-type="float">
            <text:p>24,896,791,606</text:p>
          </table:table-cell>
          <table:table-cell table:style-name="ce45" office:value-type="float" office:value="1384483355" calcext:value-type="float">
            <text:p>1,384,483,355</text:p>
          </table:table-cell>
          <table:table-cell table:style-name="ce45" office:value-type="float" office:value="1153760482" calcext:value-type="float">
            <text:p>1,153,760,48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4521832" calcext:value-type="float">
            <text:p>34,521,832</text:p>
          </table:table-cell>
          <table:table-cell table:style-name="ce45" office:value-type="float" office:value="223994611" calcext:value-type="float">
            <text:p>223,994,611</text:p>
          </table:table-cell>
          <table:table-cell table:style-name="ce45" office:value-type="float" office:value="23815087" calcext:value-type="float">
            <text:p>23,815,087</text:p>
          </table:table-cell>
          <table:table-cell table:style-name="ce45" office:value-type="float" office:value="1388461838" calcext:value-type="float">
            <text:p>1,388,461,838</text:p>
          </table:table-cell>
          <table:table-cell table:style-name="ce45" office:value-type="float" office:value="3978483" calcext:value-type="float">
            <text:p>3,978,48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4476224" calcext:value-type="float">
            <text:p>4,476,224</text:p>
          </table:table-cell>
          <table:table-cell table:style-name="ce46" office:value-type="float" office:value="68381683" calcext:value-type="float">
            <text:p>68,381,683</text:p>
          </table:table-cell>
          <table:table-cell table:style-name="ce46" office:value-type="float" office:value="58385890" calcext:value-type="float">
            <text:p>58,385,890</text:p>
          </table:table-cell>
          <table:table-cell table:style-name="ce46" office:value-type="float" office:value="187610280" calcext:value-type="float">
            <text:p>187,610,280</text:p>
          </table:table-cell>
          <table:table-cell table:style-name="ce46" office:value-type="float" office:value="23239656" calcext:value-type="float">
            <text:p>23,239,656</text:p>
          </table:table-cell>
          <table:table-cell table:style-name="ce46" office:value-type="float" office:value="14513808" calcext:value-type="float">
            <text:p>14,513,808</text:p>
          </table:table-cell>
          <table:table-cell table:style-name="ce46" office:value-type="float" office:value="27580000" calcext:value-type="float">
            <text:p>27,580,000</text:p>
          </table:table-cell>
          <table:table-cell table:style-name="ce46" office:value-type="float" office:value="384187541" calcext:value-type="float">
            <text:p>384,187,541</text:p>
          </table:table-cell>
          <table:table-cell table:style-name="ce46" office:value-type="float" office:value="42312621" calcext:value-type="float">
            <text:p>42,312,621</text:p>
          </table:table-cell>
          <table:table-cell table:style-name="ce46" office:value-type="float" office:value="51688234" calcext:value-type="float">
            <text:p>51,688,23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05709" calcext:value-type="float">
            <text:p>405,709</text:p>
          </table:table-cell>
          <table:table-cell table:style-name="ce46" office:value-type="float" office:value="1599388" calcext:value-type="float">
            <text:p>1,599,388</text:p>
          </table:table-cell>
          <table:table-cell table:style-name="ce46" office:value-type="float" office:value="73579" calcext:value-type="float">
            <text:p>73,579</text:p>
          </table:table-cell>
          <table:table-cell table:style-name="ce46" office:value-type="float" office:value="53619752" calcext:value-type="float">
            <text:p>53,619,752</text:p>
          </table:table-cell>
          <table:table-cell table:style-name="ce46" office:value-type="float" office:value="11307131" calcext:value-type="float">
            <text:p>11,307,13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16852" calcext:value-type="float">
            <text:p>5,216,852</text:p>
          </table:table-cell>
          <table:table-cell table:style-name="ce46" office:value-type="float" office:value="42343244" calcext:value-type="float">
            <text:p>42,343,24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301984" calcext:value-type="float">
            <text:p>15,301,984</text:p>
          </table:table-cell>
          <table:table-cell table:style-name="ce46" office:value-type="float" office:value="167750562" calcext:value-type="float">
            <text:p>167,750,562</text:p>
          </table:table-cell>
          <table:table-cell table:style-name="ce46" office:value-type="float" office:value="205546462" calcext:value-type="float">
            <text:p>205,546,462</text:p>
          </table:table-cell>
          <table:table-cell table:style-name="ce42"/>
          <table:table-cell table:style-name="ce46" office:value-type="float" office:value="436159104" calcext:value-type="float">
            <text:p>436,159,104</text:p>
          </table:table-cell>
          <table:table-cell table:style-name="ce46" office:value-type="float" office:value="22932082" calcext:value-type="float">
            <text:p>22,932,082</text:p>
          </table:table-cell>
          <table:table-cell table:style-name="ce46" office:value-type="float" office:value="12622269" calcext:value-type="float">
            <text:p>12,622,269</text:p>
          </table:table-cell>
          <table:table-cell table:style-name="ce46" office:value-type="float" office:value="2993483" calcext:value-type="float">
            <text:p>2,993,483</text:p>
          </table:table-cell>
          <table:table-cell table:style-name="ce46" office:value-type="float" office:value="740301" calcext:value-type="float">
            <text:p>740,301</text:p>
          </table:table-cell>
          <table:table-cell table:style-name="ce46" office:value-type="float" office:value="7514343" calcext:value-type="float">
            <text:p>7,514,343</text:p>
          </table:table-cell>
          <table:table-cell table:style-name="ce46" office:value-type="float" office:value="226204" calcext:value-type="float">
            <text:p>226,204</text:p>
          </table:table-cell>
          <table:table-cell table:style-name="ce46" office:value-type="float" office:value="23644192" calcext:value-type="float">
            <text:p>23,644,192</text:p>
          </table:table-cell>
          <table:table-cell table:style-name="ce46" office:value-type="float" office:value="712110" calcext:value-type="float">
            <text:p>712,11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491128" calcext:value-type="float">
            <text:p>6,491,128</text:p>
          </table:table-cell>
          <table:table-cell table:style-name="ce46" office:value-type="float" office:value="194751863" calcext:value-type="float">
            <text:p>194,751,86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912706" calcext:value-type="float">
            <text:p>35,912,706</text:p>
          </table:table-cell>
          <table:table-cell table:style-name="ce46" office:value-type="float" office:value="457156603" calcext:value-type="float">
            <text:p>457,156,603</text:p>
          </table:table-cell>
          <table:table-cell table:style-name="ce46" office:value-type="float" office:value="97253590" calcext:value-type="float">
            <text:p>97,253,590</text:p>
          </table:table-cell>
          <table:table-cell table:style-name="ce42"/>
          <table:table-cell table:style-name="ce46" office:value-type="float" office:value="791565890" calcext:value-type="float">
            <text:p>791,565,890</text:p>
          </table:table-cell>
          <table:table-cell table:style-name="ce46" office:value-type="float" office:value="50564202" calcext:value-type="float">
            <text:p>50,564,202</text:p>
          </table:table-cell>
          <table:table-cell table:style-name="ce46" office:value-type="float" office:value="27655391" calcext:value-type="float">
            <text:p>27,655,391</text:p>
          </table:table-cell>
          <table:table-cell table:style-name="ce46" office:value-type="float" office:value="5412691" calcext:value-type="float">
            <text:p>5,412,691</text:p>
          </table:table-cell>
          <table:table-cell table:style-name="ce46" office:value-type="float" office:value="2103704" calcext:value-type="float">
            <text:p>2,103,704</text:p>
          </table:table-cell>
          <table:table-cell table:style-name="ce46" office:value-type="float" office:value="18285303" calcext:value-type="float">
            <text:p>18,285,303</text:p>
          </table:table-cell>
          <table:table-cell table:style-name="ce46" office:value-type="float" office:value="62005" calcext:value-type="float">
            <text:p>62,005</text:p>
          </table:table-cell>
          <table:table-cell table:style-name="ce46" office:value-type="float" office:value="53395084" calcext:value-type="float">
            <text:p>53,395,084</text:p>
          </table:table-cell>
          <table:table-cell table:style-name="ce46" office:value-type="float" office:value="2830882" calcext:value-type="float">
            <text:p>2,830,88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5819" calcext:value-type="float">
            <text:p>105,819</text:p>
          </table:table-cell>
          <table:table-cell table:style-name="ce46" office:value-type="float" office:value="6294408" calcext:value-type="float">
            <text:p>6,294,40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73525" calcext:value-type="float">
            <text:p>1,973,525</text:p>
          </table:table-cell>
          <table:table-cell table:style-name="ce46" office:value-type="float" office:value="11825732" calcext:value-type="float">
            <text:p>11,825,732</text:p>
          </table:table-cell>
          <table:table-cell table:style-name="ce46" office:value-type="float" office:value="5321365" calcext:value-type="float">
            <text:p>5,321,365</text:p>
          </table:table-cell>
          <table:table-cell table:style-name="ce42"/>
          <table:table-cell table:style-name="ce46" office:value-type="float" office:value="25520849" calcext:value-type="float">
            <text:p>25,520,849</text:p>
          </table:table-cell>
          <table:table-cell table:style-name="ce46" office:value-type="float" office:value="1588604" calcext:value-type="float">
            <text:p>1,588,604</text:p>
          </table:table-cell>
          <table:table-cell table:style-name="ce46" office:value-type="float" office:value="868032" calcext:value-type="float">
            <text:p>868,032</text:p>
          </table:table-cell>
          <table:table-cell table:style-name="ce46" office:value-type="float" office:value="157151" calcext:value-type="float">
            <text:p>157,151</text:p>
          </table:table-cell>
          <table:table-cell table:style-name="ce46" office:value-type="float" office:value="94788" calcext:value-type="float">
            <text:p>94,788</text:p>
          </table:table-cell>
          <table:table-cell table:style-name="ce46" office:value-type="float" office:value="727739" calcext:value-type="float">
            <text:p>727,73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47710" calcext:value-type="float">
            <text:p>1,847,710</text:p>
          </table:table-cell>
          <table:table-cell table:style-name="ce46" office:value-type="float" office:value="259106" calcext:value-type="float">
            <text:p>259,106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47963431" calcext:value-type="float">
            <text:p>347,963,431</text:p>
          </table:table-cell>
          <table:table-cell table:style-name="ce47" office:value-type="float" office:value="2978260406" calcext:value-type="float">
            <text:p>2,978,260,406</text:p>
          </table:table-cell>
          <table:table-cell table:style-name="ce47" office:value-type="float" office:value="218659953" calcext:value-type="float">
            <text:p>218,659,953</text:p>
          </table:table-cell>
          <table:table-cell table:style-name="ce47" office:value-type="float" office:value="5275748949" calcext:value-type="float">
            <text:p>5,275,748,949</text:p>
          </table:table-cell>
          <table:table-cell table:style-name="ce47" office:value-type="float" office:value="8366802723" calcext:value-type="float">
            <text:p>8,366,802,723</text:p>
          </table:table-cell>
          <table:table-cell table:style-name="ce47" office:value-type="float" office:value="9160669538" calcext:value-type="float">
            <text:p>9,160,669,538</text:p>
          </table:table-cell>
          <table:table-cell table:style-name="ce47" office:value-type="float" office:value="186119990" calcext:value-type="float">
            <text:p>186,119,990</text:p>
          </table:table-cell>
          <table:table-cell table:style-name="ce47" office:value-type="float" office:value="26534224990" calcext:value-type="float">
            <text:p>26,534,224,990</text:p>
          </table:table-cell>
          <table:table-cell table:style-name="ce47" office:value-type="float" office:value="1501880864" calcext:value-type="float">
            <text:p>1,501,880,864</text:p>
          </table:table-cell>
          <table:table-cell table:style-name="ce47" office:value-type="float" office:value="1246594408" calcext:value-type="float">
            <text:p>1,246,594,408</text:p>
          </table:table-cell>
          <table:table-cell table:style-name="ce47" office:value-type="float" office:value="8563325" calcext:value-type="float">
            <text:p>8,563,325</text:p>
          </table:table-cell>
          <table:table-cell table:style-name="ce47" office:value-type="float" office:value="37866334" calcext:value-type="float">
            <text:p>37,866,334</text:p>
          </table:table-cell>
          <table:table-cell table:style-name="ce47" office:value-type="float" office:value="252121384" calcext:value-type="float">
            <text:p>252,121,384</text:p>
          </table:table-cell>
          <table:table-cell table:style-name="ce47" office:value-type="float" office:value="24176875" calcext:value-type="float">
            <text:p>24,176,875</text:p>
          </table:table-cell>
          <table:table-cell table:style-name="ce47" office:value-type="float" office:value="1520968576" calcext:value-type="float">
            <text:p>1,520,968,576</text:p>
          </table:table-cell>
          <table:table-cell table:style-name="ce47" office:value-type="float" office:value="19087712" calcext:value-type="float">
            <text:p>19,087,712</text:p>
          </table:table-cell>
          <table:table-cell table:number-columns-repeated="1006"/>
        </table:table-row>
        <table:table-row table:style-name="ro1">
          <table:table-cell table:style-name="ce41" office:value-type="float" office:value="10003" calcext:value-type="float">
            <text:p>10003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14495545" calcext:value-type="float">
            <text:p>314,495,545</text:p>
          </table:table-cell>
          <table:table-cell table:style-name="ce45" office:value-type="float" office:value="2677249220" calcext:value-type="float">
            <text:p>2,677,249,220</text:p>
          </table:table-cell>
          <table:table-cell table:style-name="ce45" office:value-type="float" office:value="159316346" calcext:value-type="float">
            <text:p>159,316,346</text:p>
          </table:table-cell>
          <table:table-cell table:style-name="ce45" office:value-type="float" office:value="5081845497" calcext:value-type="float">
            <text:p>5,081,845,497</text:p>
          </table:table-cell>
          <table:table-cell table:style-name="ce45" office:value-type="float" office:value="7638597346" calcext:value-type="float">
            <text:p>7,638,597,346</text:p>
          </table:table-cell>
          <table:table-cell table:style-name="ce45" office:value-type="float" office:value="8868923207" calcext:value-type="float">
            <text:p>8,868,923,207</text:p>
          </table:table-cell>
          <table:table-cell table:style-name="ce45" office:value-type="float" office:value="173557321" calcext:value-type="float">
            <text:p>173,557,321</text:p>
          </table:table-cell>
          <table:table-cell table:style-name="ce45" office:value-type="float" office:value="24913984482" calcext:value-type="float">
            <text:p>24,913,984,482</text:p>
          </table:table-cell>
          <table:table-cell table:style-name="ce45" office:value-type="float" office:value="1383534549" calcext:value-type="float">
            <text:p>1,383,534,549</text:p>
          </table:table-cell>
          <table:table-cell table:style-name="ce45" office:value-type="float" office:value="1202930838" calcext:value-type="float">
            <text:p>1,202,930,838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5476215" calcext:value-type="float">
            <text:p>25,476,215</text:p>
          </table:table-cell>
          <table:table-cell table:style-name="ce45" office:value-type="float" office:value="184208409" calcext:value-type="float">
            <text:p>184,208,409</text:p>
          </table:table-cell>
          <table:table-cell table:style-name="ce45" office:value-type="float" office:value="24153372" calcext:value-type="float">
            <text:p>24,153,372</text:p>
          </table:table-cell>
          <table:table-cell table:style-name="ce45" office:value-type="float" office:value="1388462090" calcext:value-type="float">
            <text:p>1,388,462,090</text:p>
          </table:table-cell>
          <table:table-cell table:style-name="ce45" office:value-type="float" office:value="4927541" calcext:value-type="float">
            <text:p>4,927,54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4790117" calcext:value-type="float">
            <text:p>4,790,117</text:p>
          </table:table-cell>
          <table:table-cell table:style-name="ce46" office:value-type="float" office:value="71019227" calcext:value-type="float">
            <text:p>71,019,227</text:p>
          </table:table-cell>
          <table:table-cell table:style-name="ce46" office:value-type="float" office:value="53359133" calcext:value-type="float">
            <text:p>53,359,133</text:p>
          </table:table-cell>
          <table:table-cell table:style-name="ce46" office:value-type="float" office:value="185535483" calcext:value-type="float">
            <text:p>185,535,483</text:p>
          </table:table-cell>
          <table:table-cell table:style-name="ce46" office:value-type="float" office:value="22344729" calcext:value-type="float">
            <text:p>22,344,729</text:p>
          </table:table-cell>
          <table:table-cell table:style-name="ce46" office:value-type="float" office:value="15536637" calcext:value-type="float">
            <text:p>15,536,637</text:p>
          </table:table-cell>
          <table:table-cell table:style-name="ce46" office:value-type="float" office:value="26789677" calcext:value-type="float">
            <text:p>26,789,677</text:p>
          </table:table-cell>
          <table:table-cell table:style-name="ce46" office:value-type="float" office:value="379375003" calcext:value-type="float">
            <text:p>379,375,003</text:p>
          </table:table-cell>
          <table:table-cell table:style-name="ce46" office:value-type="float" office:value="37975713" calcext:value-type="float">
            <text:p>37,975,713</text:p>
          </table:table-cell>
          <table:table-cell table:style-name="ce46" office:value-type="float" office:value="42384324" calcext:value-type="float">
            <text:p>42,384,32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4998" calcext:value-type="float">
            <text:p>254,998</text:p>
          </table:table-cell>
          <table:table-cell table:style-name="ce46" office:value-type="float" office:value="1472839" calcext:value-type="float">
            <text:p>1,472,839</text:p>
          </table:table-cell>
          <table:table-cell table:style-name="ce46" office:value-type="float" office:value="65064" calcext:value-type="float">
            <text:p>65,064</text:p>
          </table:table-cell>
          <table:table-cell table:style-name="ce46" office:value-type="float" office:value="44047097" calcext:value-type="float">
            <text:p>44,047,097</text:p>
          </table:table-cell>
          <table:table-cell table:style-name="ce46" office:value-type="float" office:value="6071384" calcext:value-type="float">
            <text:p>6,071,38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95973" calcext:value-type="float">
            <text:p>5,095,973</text:p>
          </table:table-cell>
          <table:table-cell table:style-name="ce46" office:value-type="float" office:value="43001780" calcext:value-type="float">
            <text:p>43,001,78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255750" calcext:value-type="float">
            <text:p>16,255,750</text:p>
          </table:table-cell>
          <table:table-cell table:style-name="ce46" office:value-type="float" office:value="166461093" calcext:value-type="float">
            <text:p>166,461,093</text:p>
          </table:table-cell>
          <table:table-cell table:style-name="ce46" office:value-type="float" office:value="205379620" calcext:value-type="float">
            <text:p>205,379,62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6194216" calcext:value-type="float">
            <text:p>436,194,216</text:p>
          </table:table-cell>
          <table:table-cell table:style-name="ce46" office:value-type="float" office:value="22951965" calcext:value-type="float">
            <text:p>22,951,965</text:p>
          </table:table-cell>
          <table:table-cell table:style-name="ce46" office:value-type="float" office:value="12612820" calcext:value-type="float">
            <text:p>12,612,820</text:p>
          </table:table-cell>
          <table:table-cell table:style-name="ce46" office:value-type="float" office:value="3772366" calcext:value-type="float">
            <text:p>3,772,366</text:p>
          </table:table-cell>
          <table:table-cell table:style-name="ce46" office:value-type="float" office:value="671617" calcext:value-type="float">
            <text:p>671,617</text:p>
          </table:table-cell>
          <table:table-cell table:style-name="ce46" office:value-type="float" office:value="6513569" calcext:value-type="float">
            <text:p>6,513,569</text:p>
          </table:table-cell>
          <table:table-cell table:style-name="ce46" office:value-type="float" office:value="206081" calcext:value-type="float">
            <text:p>206,081</text:p>
          </table:table-cell>
          <table:table-cell table:style-name="ce46" office:value-type="float" office:value="23364291" calcext:value-type="float">
            <text:p>23,364,291</text:p>
          </table:table-cell>
          <table:table-cell table:style-name="ce46" office:value-type="float" office:value="412326" calcext:value-type="float">
            <text:p>412,32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549985" calcext:value-type="float">
            <text:p>6,549,985</text:p>
          </table:table-cell>
          <table:table-cell table:style-name="ce46" office:value-type="float" office:value="196221684" calcext:value-type="float">
            <text:p>196,221,68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103383" calcext:value-type="float">
            <text:p>34,103,383</text:p>
          </table:table-cell>
          <table:table-cell table:style-name="ce46" office:value-type="float" office:value="456461252" calcext:value-type="float">
            <text:p>456,461,252</text:p>
          </table:table-cell>
          <table:table-cell table:style-name="ce46" office:value-type="float" office:value="98007886" calcext:value-type="float">
            <text:p>98,007,88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791344190" calcext:value-type="float">
            <text:p>791,344,190</text:p>
          </table:table-cell>
          <table:table-cell table:style-name="ce46" office:value-type="float" office:value="50615654" calcext:value-type="float">
            <text:p>50,615,654</text:p>
          </table:table-cell>
          <table:table-cell table:style-name="ce46" office:value-type="float" office:value="27808428" calcext:value-type="float">
            <text:p>27,808,428</text:p>
          </table:table-cell>
          <table:table-cell table:style-name="ce46" office:value-type="float" office:value="7035325" calcext:value-type="float">
            <text:p>7,035,325</text:p>
          </table:table-cell>
          <table:table-cell table:style-name="ce46" office:value-type="float" office:value="1601143" calcext:value-type="float">
            <text:p>1,601,143</text:p>
          </table:table-cell>
          <table:table-cell table:style-name="ce46" office:value-type="float" office:value="15774322" calcext:value-type="float">
            <text:p>15,774,322</text:p>
          </table:table-cell>
          <table:table-cell table:style-name="ce46" office:value-type="float" office:value="75280" calcext:value-type="float">
            <text:p>75,280</text:p>
          </table:table-cell>
          <table:table-cell table:style-name="ce46" office:value-type="float" office:value="52143938" calcext:value-type="float">
            <text:p>52,143,938</text:p>
          </table:table-cell>
          <table:table-cell table:style-name="ce46" office:value-type="float" office:value="1528284" calcext:value-type="float">
            <text:p>1,528,28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1831" calcext:value-type="float">
            <text:p>101,831</text:p>
          </table:table-cell>
          <table:table-cell table:style-name="ce46" office:value-type="float" office:value="6539550" calcext:value-type="float">
            <text:p>6,539,55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35961" calcext:value-type="float">
            <text:p>2,035,961</text:p>
          </table:table-cell>
          <table:table-cell table:style-name="ce46" office:value-type="float" office:value="11939620" calcext:value-type="float">
            <text:p>11,939,620</text:p>
          </table:table-cell>
          <table:table-cell table:style-name="ce46" office:value-type="float" office:value="5203296" calcext:value-type="float">
            <text:p>5,203,29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820258" calcext:value-type="float">
            <text:p>25,820,258</text:p>
          </table:table-cell>
          <table:table-cell table:style-name="ce46" office:value-type="float" office:value="1616802" calcext:value-type="float">
            <text:p>1,616,802</text:p>
          </table:table-cell>
          <table:table-cell table:style-name="ce46" office:value-type="float" office:value="874221" calcext:value-type="float">
            <text:p>874,221</text:p>
          </table:table-cell>
          <table:table-cell table:style-name="ce46" office:value-type="float" office:value="227919" calcext:value-type="float">
            <text:p>227,919</text:p>
          </table:table-cell>
          <table:table-cell table:style-name="ce46" office:value-type="float" office:value="60934" calcext:value-type="float">
            <text:p>60,934</text:p>
          </table:table-cell>
          <table:table-cell table:style-name="ce46" office:value-type="float" office:value="636632" calcext:value-type="float">
            <text:p>636,63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99706" calcext:value-type="float">
            <text:p>1,799,706</text:p>
          </table:table-cell>
          <table:table-cell table:style-name="ce46" office:value-type="float" office:value="182904" calcext:value-type="float">
            <text:p>182,90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31033451" calcext:value-type="float">
            <text:p>331,033,451</text:p>
          </table:table-cell>
          <table:table-cell table:style-name="ce47" office:value-type="float" office:value="2994031461" calcext:value-type="float">
            <text:p>2,994,031,461</text:p>
          </table:table-cell>
          <table:table-cell table:style-name="ce47" office:value-type="float" office:value="212675479" calcext:value-type="float">
            <text:p>212,675,479</text:p>
          </table:table-cell>
          <table:table-cell table:style-name="ce47" office:value-type="float" office:value="5319776074" calcext:value-type="float">
            <text:p>5,319,776,074</text:p>
          </table:table-cell>
          <table:table-cell table:style-name="ce47" office:value-type="float" office:value="8295804040" calcext:value-type="float">
            <text:p>8,295,804,040</text:p>
          </table:table-cell>
          <table:table-cell table:style-name="ce47" office:value-type="float" office:value="9193050646" calcext:value-type="float">
            <text:p>9,193,050,646</text:p>
          </table:table-cell>
          <table:table-cell table:style-name="ce47" office:value-type="float" office:value="200346998" calcext:value-type="float">
            <text:p>200,346,998</text:p>
          </table:table-cell>
          <table:table-cell table:style-name="ce47" office:value-type="float" office:value="26546718149" calcext:value-type="float">
            <text:p>26,546,718,149</text:p>
          </table:table-cell>
          <table:table-cell table:style-name="ce47" office:value-type="float" office:value="1496694683" calcext:value-type="float">
            <text:p>1,496,694,683</text:p>
          </table:table-cell>
          <table:table-cell table:style-name="ce47" office:value-type="float" office:value="1286610631" calcext:value-type="float">
            <text:p>1,286,610,631</text:p>
          </table:table-cell>
          <table:table-cell table:style-name="ce47" office:value-type="float" office:value="11035610" calcext:value-type="float">
            <text:p>11,035,610</text:p>
          </table:table-cell>
          <table:table-cell table:style-name="ce47" office:value-type="float" office:value="28064907" calcext:value-type="float">
            <text:p>28,064,907</text:p>
          </table:table-cell>
          <table:table-cell table:style-name="ce47" office:value-type="float" office:value="208605771" calcext:value-type="float">
            <text:p>208,605,771</text:p>
          </table:table-cell>
          <table:table-cell table:style-name="ce47" office:value-type="float" office:value="24499797" calcext:value-type="float">
            <text:p>24,499,797</text:p>
          </table:table-cell>
          <table:table-cell table:style-name="ce47" office:value-type="float" office:value="1509817122" calcext:value-type="float">
            <text:p>1,509,817,122</text:p>
          </table:table-cell>
          <table:table-cell table:style-name="ce47" office:value-type="float" office:value="13122439" calcext:value-type="float">
            <text:p>13,122,439</text:p>
          </table:table-cell>
          <table:table-cell table:number-columns-repeated="1006"/>
        </table:table-row>
        <table:table-row table:style-name="ro1">
          <table:table-cell table:style-name="ce41" office:value-type="float" office:value="10004" calcext:value-type="float">
            <text:p>10004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11249905" calcext:value-type="float">
            <text:p>311,249,905</text:p>
          </table:table-cell>
          <table:table-cell table:style-name="ce45" office:value-type="float" office:value="2648735200" calcext:value-type="float">
            <text:p>2,648,735,200</text:p>
          </table:table-cell>
          <table:table-cell table:style-name="ce45" office:value-type="float" office:value="164946620" calcext:value-type="float">
            <text:p>164,946,620</text:p>
          </table:table-cell>
          <table:table-cell table:style-name="ce45" office:value-type="float" office:value="5133991659" calcext:value-type="float">
            <text:p>5,133,991,659</text:p>
          </table:table-cell>
          <table:table-cell table:style-name="ce45" office:value-type="float" office:value="7629626589" calcext:value-type="float">
            <text:p>7,629,626,589</text:p>
          </table:table-cell>
          <table:table-cell table:style-name="ce45" office:value-type="float" office:value="8902333043" calcext:value-type="float">
            <text:p>8,902,333,043</text:p>
          </table:table-cell>
          <table:table-cell table:style-name="ce45" office:value-type="float" office:value="183490323" calcext:value-type="float">
            <text:p>183,490,323</text:p>
          </table:table-cell>
          <table:table-cell table:style-name="ce45" office:value-type="float" office:value="24974373339" calcext:value-type="float">
            <text:p>24,974,373,339</text:p>
          </table:table-cell>
          <table:table-cell table:style-name="ce45" office:value-type="float" office:value="1390120732" calcext:value-type="float">
            <text:p>1,390,120,732</text:p>
          </table:table-cell>
          <table:table-cell table:style-name="ce45" office:value-type="float" office:value="1206386444" calcext:value-type="float">
            <text:p>1,206,386,444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5808670" calcext:value-type="float">
            <text:p>25,808,670</text:p>
          </table:table-cell>
          <table:table-cell table:style-name="ce45" office:value-type="float" office:value="182497055" calcext:value-type="float">
            <text:p>182,497,055</text:p>
          </table:table-cell>
          <table:table-cell table:style-name="ce45" office:value-type="float" office:value="22954001" calcext:value-type="float">
            <text:p>22,954,001</text:p>
          </table:table-cell>
          <table:table-cell table:style-name="ce45" office:value-type="float" office:value="1391738168" calcext:value-type="float">
            <text:p>1,391,738,168</text:p>
          </table:table-cell>
          <table:table-cell table:style-name="ce45" office:value-type="float" office:value="1617436" calcext:value-type="float">
            <text:p>1,617,43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4439346" calcext:value-type="float">
            <text:p>4,439,346</text:p>
          </table:table-cell>
          <table:table-cell table:style-name="ce46" office:value-type="float" office:value="71075366" calcext:value-type="float">
            <text:p>71,075,366</text:p>
          </table:table-cell>
          <table:table-cell table:style-name="ce46" office:value-type="float" office:value="54475763" calcext:value-type="float">
            <text:p>54,475,763</text:p>
          </table:table-cell>
          <table:table-cell table:style-name="ce46" office:value-type="float" office:value="187175072" calcext:value-type="float">
            <text:p>187,175,072</text:p>
          </table:table-cell>
          <table:table-cell table:style-name="ce46" office:value-type="float" office:value="22830678" calcext:value-type="float">
            <text:p>22,830,678</text:p>
          </table:table-cell>
          <table:table-cell table:style-name="ce46" office:value-type="float" office:value="17305008" calcext:value-type="float">
            <text:p>17,305,008</text:p>
          </table:table-cell>
          <table:table-cell table:style-name="ce46" office:value-type="float" office:value="20996667" calcext:value-type="float">
            <text:p>20,996,667</text:p>
          </table:table-cell>
          <table:table-cell table:style-name="ce46" office:value-type="float" office:value="378297900" calcext:value-type="float">
            <text:p>378,297,900</text:p>
          </table:table-cell>
          <table:table-cell table:style-name="ce46" office:value-type="float" office:value="38791079" calcext:value-type="float">
            <text:p>38,791,079</text:p>
          </table:table-cell>
          <table:table-cell table:style-name="ce46" office:value-type="float" office:value="44243743" calcext:value-type="float">
            <text:p>44,243,74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2967" calcext:value-type="float">
            <text:p>272,967</text:p>
          </table:table-cell>
          <table:table-cell table:style-name="ce46" office:value-type="float" office:value="1470854" calcext:value-type="float">
            <text:p>1,470,854</text:p>
          </table:table-cell>
          <table:table-cell table:style-name="ce46" office:value-type="float" office:value="72392" calcext:value-type="float">
            <text:p>72,392</text:p>
          </table:table-cell>
          <table:table-cell table:style-name="ce46" office:value-type="float" office:value="45915172" calcext:value-type="float">
            <text:p>45,915,172</text:p>
          </table:table-cell>
          <table:table-cell table:style-name="ce46" office:value-type="float" office:value="7124093" calcext:value-type="float">
            <text:p>7,124,09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21214" calcext:value-type="float">
            <text:p>4,921,214</text:p>
          </table:table-cell>
          <table:table-cell table:style-name="ce46" office:value-type="float" office:value="42862215" calcext:value-type="float">
            <text:p>42,862,21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078999" calcext:value-type="float">
            <text:p>17,078,999</text:p>
          </table:table-cell>
          <table:table-cell table:style-name="ce46" office:value-type="float" office:value="166382120" calcext:value-type="float">
            <text:p>166,382,120</text:p>
          </table:table-cell>
          <table:table-cell table:style-name="ce46" office:value-type="float" office:value="205695755" calcext:value-type="float">
            <text:p>205,695,75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6940303" calcext:value-type="float">
            <text:p>436,940,303</text:p>
          </table:table-cell>
          <table:table-cell table:style-name="ce46" office:value-type="float" office:value="22969824" calcext:value-type="float">
            <text:p>22,969,824</text:p>
          </table:table-cell>
          <table:table-cell table:style-name="ce46" office:value-type="float" office:value="12622973" calcext:value-type="float">
            <text:p>12,622,973</text:p>
          </table:table-cell>
          <table:table-cell table:style-name="ce46" office:value-type="float" office:value="3665812" calcext:value-type="float">
            <text:p>3,665,812</text:p>
          </table:table-cell>
          <table:table-cell table:style-name="ce46" office:value-type="float" office:value="671773" calcext:value-type="float">
            <text:p>671,773</text:p>
          </table:table-cell>
          <table:table-cell table:style-name="ce46" office:value-type="float" office:value="6547418" calcext:value-type="float">
            <text:p>6,547,418</text:p>
          </table:table-cell>
          <table:table-cell table:style-name="ce46" office:value-type="float" office:value="212441" calcext:value-type="float">
            <text:p>212,441</text:p>
          </table:table-cell>
          <table:table-cell table:style-name="ce46" office:value-type="float" office:value="23295535" calcext:value-type="float">
            <text:p>23,295,535</text:p>
          </table:table-cell>
          <table:table-cell table:style-name="ce46" office:value-type="float" office:value="325711" calcext:value-type="float">
            <text:p>325,71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428838" calcext:value-type="float">
            <text:p>6,428,838</text:p>
          </table:table-cell>
          <table:table-cell table:style-name="ce46" office:value-type="float" office:value="196124514" calcext:value-type="float">
            <text:p>196,124,51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347012" calcext:value-type="float">
            <text:p>36,347,012</text:p>
          </table:table-cell>
          <table:table-cell table:style-name="ce46" office:value-type="float" office:value="455795410" calcext:value-type="float">
            <text:p>455,795,410</text:p>
          </table:table-cell>
          <table:table-cell table:style-name="ce46" office:value-type="float" office:value="100118751" calcext:value-type="float">
            <text:p>100,118,75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794814525" calcext:value-type="float">
            <text:p>794,814,525</text:p>
          </table:table-cell>
          <table:table-cell table:style-name="ce46" office:value-type="float" office:value="50753132" calcext:value-type="float">
            <text:p>50,753,132</text:p>
          </table:table-cell>
          <table:table-cell table:style-name="ce46" office:value-type="float" office:value="27836984" calcext:value-type="float">
            <text:p>27,836,984</text:p>
          </table:table-cell>
          <table:table-cell table:style-name="ce46" office:value-type="float" office:value="6994654" calcext:value-type="float">
            <text:p>6,994,654</text:p>
          </table:table-cell>
          <table:table-cell table:style-name="ce46" office:value-type="float" office:value="1637941" calcext:value-type="float">
            <text:p>1,637,941</text:p>
          </table:table-cell>
          <table:table-cell table:style-name="ce46" office:value-type="float" office:value="16123606" calcext:value-type="float">
            <text:p>16,123,606</text:p>
          </table:table-cell>
          <table:table-cell table:style-name="ce46" office:value-type="float" office:value="88560" calcext:value-type="float">
            <text:p>88,560</text:p>
          </table:table-cell>
          <table:table-cell table:style-name="ce46" office:value-type="float" office:value="52504625" calcext:value-type="float">
            <text:p>52,504,625</text:p>
          </table:table-cell>
          <table:table-cell table:style-name="ce46" office:value-type="float" office:value="1751493" calcext:value-type="float">
            <text:p>1,751,49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2579" calcext:value-type="float">
            <text:p>102,579</text:p>
          </table:table-cell>
          <table:table-cell table:style-name="ce46" office:value-type="float" office:value="6553563" calcext:value-type="float">
            <text:p>6,553,56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39934" calcext:value-type="float">
            <text:p>2,039,934</text:p>
          </table:table-cell>
          <table:table-cell table:style-name="ce46" office:value-type="float" office:value="11965190" calcext:value-type="float">
            <text:p>11,965,190</text:p>
          </table:table-cell>
          <table:table-cell table:style-name="ce46" office:value-type="float" office:value="5280588" calcext:value-type="float">
            <text:p>5,280,58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941854" calcext:value-type="float">
            <text:p>25,941,854</text:p>
          </table:table-cell>
          <table:table-cell table:style-name="ce46" office:value-type="float" office:value="1622947" calcext:value-type="float">
            <text:p>1,622,947</text:p>
          </table:table-cell>
          <table:table-cell table:style-name="ce46" office:value-type="float" office:value="888157" calcext:value-type="float">
            <text:p>888,157</text:p>
          </table:table-cell>
          <table:table-cell table:style-name="ce46" office:value-type="float" office:value="216258" calcext:value-type="float">
            <text:p>216,258</text:p>
          </table:table-cell>
          <table:table-cell table:style-name="ce46" office:value-type="float" office:value="59931" calcext:value-type="float">
            <text:p>59,931</text:p>
          </table:table-cell>
          <table:table-cell table:style-name="ce46" office:value-type="float" office:value="613134" calcext:value-type="float">
            <text:p>613,13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77480" calcext:value-type="float">
            <text:p>1,777,480</text:p>
          </table:table-cell>
          <table:table-cell table:style-name="ce46" office:value-type="float" office:value="154533" calcext:value-type="float">
            <text:p>154,53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27141882" calcext:value-type="float">
            <text:p>327,141,882</text:p>
          </table:table-cell>
          <table:table-cell table:style-name="ce47" office:value-type="float" office:value="2965350858" calcext:value-type="float">
            <text:p>2,965,350,858</text:p>
          </table:table-cell>
          <table:table-cell table:style-name="ce47" office:value-type="float" office:value="219422383" calcext:value-type="float">
            <text:p>219,422,383</text:p>
          </table:table-cell>
          <table:table-cell table:style-name="ce47" office:value-type="float" office:value="5376632676" calcext:value-type="float">
            <text:p>5,376,632,676</text:p>
          </table:table-cell>
          <table:table-cell table:style-name="ce47" office:value-type="float" office:value="8286599987" calcext:value-type="float">
            <text:p>8,286,599,987</text:p>
          </table:table-cell>
          <table:table-cell table:style-name="ce47" office:value-type="float" office:value="9230733145" calcext:value-type="float">
            <text:p>9,230,733,145</text:p>
          </table:table-cell>
          <table:table-cell table:style-name="ce47" office:value-type="float" office:value="204486990" calcext:value-type="float">
            <text:p>204,486,990</text:p>
          </table:table-cell>
          <table:table-cell table:style-name="ce47" office:value-type="float" office:value="26610367921" calcext:value-type="float">
            <text:p>26,610,367,921</text:p>
          </table:table-cell>
          <table:table-cell table:style-name="ce47" office:value-type="float" office:value="1504257714" calcext:value-type="float">
            <text:p>1,504,257,714</text:p>
          </table:table-cell>
          <table:table-cell table:style-name="ce47" office:value-type="float" office:value="1291978301" calcext:value-type="float">
            <text:p>1,291,978,301</text:p>
          </table:table-cell>
          <table:table-cell table:style-name="ce47" office:value-type="float" office:value="10876724" calcext:value-type="float">
            <text:p>10,876,724</text:p>
          </table:table-cell>
          <table:table-cell table:style-name="ce47" office:value-type="float" office:value="28451282" calcext:value-type="float">
            <text:p>28,451,282</text:p>
          </table:table-cell>
          <table:table-cell table:style-name="ce47" office:value-type="float" office:value="207252067" calcext:value-type="float">
            <text:p>207,252,067</text:p>
          </table:table-cell>
          <table:table-cell table:style-name="ce47" office:value-type="float" office:value="23327394" calcext:value-type="float">
            <text:p>23,327,394</text:p>
          </table:table-cell>
          <table:table-cell table:style-name="ce47" office:value-type="float" office:value="1515230980" calcext:value-type="float">
            <text:p>1,515,230,980</text:p>
          </table:table-cell>
          <table:table-cell table:style-name="ce47" office:value-type="float" office:value="10973266" calcext:value-type="float">
            <text:p>10,973,266</text:p>
          </table:table-cell>
          <table:table-cell table:number-columns-repeated="1006"/>
        </table:table-row>
        <table:table-row table:style-name="ro1">
          <table:table-cell table:style-name="ce41" office:value-type="float" office:value="10005" calcext:value-type="float">
            <text:p>10005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18262887" calcext:value-type="float">
            <text:p>318,262,887</text:p>
          </table:table-cell>
          <table:table-cell table:style-name="ce45" office:value-type="float" office:value="2697078116" calcext:value-type="float">
            <text:p>2,697,078,116</text:p>
          </table:table-cell>
          <table:table-cell table:style-name="ce45" office:value-type="float" office:value="154445031" calcext:value-type="float">
            <text:p>154,445,031</text:p>
          </table:table-cell>
          <table:table-cell table:style-name="ce45" office:value-type="float" office:value="5168864275" calcext:value-type="float">
            <text:p>5,168,864,275</text:p>
          </table:table-cell>
          <table:table-cell table:style-name="ce45" office:value-type="float" office:value="7606564346" calcext:value-type="float">
            <text:p>7,606,564,346</text:p>
          </table:table-cell>
          <table:table-cell table:style-name="ce45" office:value-type="float" office:value="8937751089" calcext:value-type="float">
            <text:p>8,937,751,089</text:p>
          </table:table-cell>
          <table:table-cell table:style-name="ce45" office:value-type="float" office:value="185967786" calcext:value-type="float">
            <text:p>185,967,786</text:p>
          </table:table-cell>
          <table:table-cell table:style-name="ce45" office:value-type="float" office:value="25068933530" calcext:value-type="float">
            <text:p>25,068,933,530</text:p>
          </table:table-cell>
          <table:table-cell table:style-name="ce45" office:value-type="float" office:value="1389215723" calcext:value-type="float">
            <text:p>1,389,215,723</text:p>
          </table:table-cell>
          <table:table-cell table:style-name="ce45" office:value-type="float" office:value="1210689060" calcext:value-type="float">
            <text:p>1,210,689,06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5073986" calcext:value-type="float">
            <text:p>25,073,986</text:p>
          </table:table-cell>
          <table:table-cell table:style-name="ce45" office:value-type="float" office:value="179557036" calcext:value-type="float">
            <text:p>179,557,036</text:p>
          </table:table-cell>
          <table:table-cell table:style-name="ce45" office:value-type="float" office:value="23542361" calcext:value-type="float">
            <text:p>23,542,361</text:p>
          </table:table-cell>
          <table:table-cell table:style-name="ce45" office:value-type="float" office:value="1391777721" calcext:value-type="float">
            <text:p>1,391,777,721</text:p>
          </table:table-cell>
          <table:table-cell table:style-name="ce45" office:value-type="float" office:value="2561998" calcext:value-type="float">
            <text:p>2,561,99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4744153" calcext:value-type="float">
            <text:p>4,744,153</text:p>
          </table:table-cell>
          <table:table-cell table:style-name="ce46" office:value-type="float" office:value="75076729" calcext:value-type="float">
            <text:p>75,076,729</text:p>
          </table:table-cell>
          <table:table-cell table:style-name="ce46" office:value-type="float" office:value="54490269" calcext:value-type="float">
            <text:p>54,490,269</text:p>
          </table:table-cell>
          <table:table-cell table:style-name="ce46" office:value-type="float" office:value="186531138" calcext:value-type="float">
            <text:p>186,531,138</text:p>
          </table:table-cell>
          <table:table-cell table:style-name="ce46" office:value-type="float" office:value="22601164" calcext:value-type="float">
            <text:p>22,601,164</text:p>
          </table:table-cell>
          <table:table-cell table:style-name="ce46" office:value-type="float" office:value="18450846" calcext:value-type="float">
            <text:p>18,450,846</text:p>
          </table:table-cell>
          <table:table-cell table:style-name="ce46" office:value-type="float" office:value="19580000" calcext:value-type="float">
            <text:p>19,580,000</text:p>
          </table:table-cell>
          <table:table-cell table:style-name="ce46" office:value-type="float" office:value="381474299" calcext:value-type="float">
            <text:p>381,474,299</text:p>
          </table:table-cell>
          <table:table-cell table:style-name="ce46" office:value-type="float" office:value="39163270" calcext:value-type="float">
            <text:p>39,163,270</text:p>
          </table:table-cell>
          <table:table-cell table:style-name="ce46" office:value-type="float" office:value="43118543" calcext:value-type="float">
            <text:p>43,118,54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6270" calcext:value-type="float">
            <text:p>266,270</text:p>
          </table:table-cell>
          <table:table-cell table:style-name="ce46" office:value-type="float" office:value="1395765" calcext:value-type="float">
            <text:p>1,395,765</text:p>
          </table:table-cell>
          <table:table-cell table:style-name="ce46" office:value-type="float" office:value="94487" calcext:value-type="float">
            <text:p>94,487</text:p>
          </table:table-cell>
          <table:table-cell table:style-name="ce46" office:value-type="float" office:value="44686091" calcext:value-type="float">
            <text:p>44,686,091</text:p>
          </table:table-cell>
          <table:table-cell table:style-name="ce46" office:value-type="float" office:value="5522821" calcext:value-type="float">
            <text:p>5,522,82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43755" calcext:value-type="float">
            <text:p>4,943,755</text:p>
          </table:table-cell>
          <table:table-cell table:style-name="ce46" office:value-type="float" office:value="42742579" calcext:value-type="float">
            <text:p>42,742,57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090973" calcext:value-type="float">
            <text:p>17,090,973</text:p>
          </table:table-cell>
          <table:table-cell table:style-name="ce46" office:value-type="float" office:value="166450476" calcext:value-type="float">
            <text:p>166,450,476</text:p>
          </table:table-cell>
          <table:table-cell table:style-name="ce46" office:value-type="float" office:value="206306218" calcext:value-type="float">
            <text:p>206,306,21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7534001" calcext:value-type="float">
            <text:p>437,534,001</text:p>
          </table:table-cell>
          <table:table-cell table:style-name="ce46" office:value-type="float" office:value="22988284" calcext:value-type="float">
            <text:p>22,988,284</text:p>
          </table:table-cell>
          <table:table-cell table:style-name="ce46" office:value-type="float" office:value="12633268" calcext:value-type="float">
            <text:p>12,633,268</text:p>
          </table:table-cell>
          <table:table-cell table:style-name="ce46" office:value-type="float" office:value="3769926" calcext:value-type="float">
            <text:p>3,769,926</text:p>
          </table:table-cell>
          <table:table-cell table:style-name="ce46" office:value-type="float" office:value="647623" calcext:value-type="float">
            <text:p>647,623</text:p>
          </table:table-cell>
          <table:table-cell table:style-name="ce46" office:value-type="float" office:value="6424396" calcext:value-type="float">
            <text:p>6,424,396</text:p>
          </table:table-cell>
          <table:table-cell table:style-name="ce46" office:value-type="float" office:value="191518" calcext:value-type="float">
            <text:p>191,518</text:p>
          </table:table-cell>
          <table:table-cell table:style-name="ce46" office:value-type="float" office:value="23283695" calcext:value-type="float">
            <text:p>23,283,695</text:p>
          </table:table-cell>
          <table:table-cell table:style-name="ce46" office:value-type="float" office:value="295411" calcext:value-type="float">
            <text:p>295,41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354724" calcext:value-type="float">
            <text:p>6,354,724</text:p>
          </table:table-cell>
          <table:table-cell table:style-name="ce46" office:value-type="float" office:value="196248558" calcext:value-type="float">
            <text:p>196,248,55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681420" calcext:value-type="float">
            <text:p>35,681,420</text:p>
          </table:table-cell>
          <table:table-cell table:style-name="ce46" office:value-type="float" office:value="455323585" calcext:value-type="float">
            <text:p>455,323,585</text:p>
          </table:table-cell>
          <table:table-cell table:style-name="ce46" office:value-type="float" office:value="100057174" calcext:value-type="float">
            <text:p>100,057,17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793665461" calcext:value-type="float">
            <text:p>793,665,461</text:p>
          </table:table-cell>
          <table:table-cell table:style-name="ce46" office:value-type="float" office:value="50695590" calcext:value-type="float">
            <text:p>50,695,590</text:p>
          </table:table-cell>
          <table:table-cell table:style-name="ce46" office:value-type="float" office:value="27914362" calcext:value-type="float">
            <text:p>27,914,362</text:p>
          </table:table-cell>
          <table:table-cell table:style-name="ce46" office:value-type="float" office:value="7006348" calcext:value-type="float">
            <text:p>7,006,348</text:p>
          </table:table-cell>
          <table:table-cell table:style-name="ce46" office:value-type="float" office:value="1612600" calcext:value-type="float">
            <text:p>1,612,600</text:p>
          </table:table-cell>
          <table:table-cell table:style-name="ce46" office:value-type="float" office:value="15785530" calcext:value-type="float">
            <text:p>15,785,530</text:p>
          </table:table-cell>
          <table:table-cell table:style-name="ce46" office:value-type="float" office:value="76852" calcext:value-type="float">
            <text:p>76,852</text:p>
          </table:table-cell>
          <table:table-cell table:style-name="ce46" office:value-type="float" office:value="52241988" calcext:value-type="float">
            <text:p>52,241,988</text:p>
          </table:table-cell>
          <table:table-cell table:style-name="ce46" office:value-type="float" office:value="1546398" calcext:value-type="float">
            <text:p>1,546,39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6590" calcext:value-type="float">
            <text:p>106,590</text:p>
          </table:table-cell>
          <table:table-cell table:style-name="ce46" office:value-type="float" office:value="6649681" calcext:value-type="float">
            <text:p>6,649,68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93009" calcext:value-type="float">
            <text:p>2,093,009</text:p>
          </table:table-cell>
          <table:table-cell table:style-name="ce46" office:value-type="float" office:value="12076570" calcext:value-type="float">
            <text:p>12,076,570</text:p>
          </table:table-cell>
          <table:table-cell table:style-name="ce46" office:value-type="float" office:value="5391613" calcext:value-type="float">
            <text:p>5,391,61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317463" calcext:value-type="float">
            <text:p>26,317,463</text:p>
          </table:table-cell>
          <table:table-cell table:style-name="ce46" office:value-type="float" office:value="1645992" calcext:value-type="float">
            <text:p>1,645,992</text:p>
          </table:table-cell>
          <table:table-cell table:style-name="ce46" office:value-type="float" office:value="892600" calcext:value-type="float">
            <text:p>892,600</text:p>
          </table:table-cell>
          <table:table-cell table:style-name="ce46" office:value-type="float" office:value="230487" calcext:value-type="float">
            <text:p>230,487</text:p>
          </table:table-cell>
          <table:table-cell table:style-name="ce46" office:value-type="float" office:value="60460" calcext:value-type="float">
            <text:p>60,460</text:p>
          </table:table-cell>
          <table:table-cell table:style-name="ce46" office:value-type="float" office:value="628859" calcext:value-type="float">
            <text:p>628,85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12406" calcext:value-type="float">
            <text:p>1,812,406</text:p>
          </table:table-cell>
          <table:table-cell table:style-name="ce46" office:value-type="float" office:value="166414" calcext:value-type="float">
            <text:p>166,41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34412109" calcext:value-type="float">
            <text:p>334,412,109</text:p>
          </table:table-cell>
          <table:table-cell table:style-name="ce47" office:value-type="float" office:value="3017795663" calcext:value-type="float">
            <text:p>3,017,795,663</text:p>
          </table:table-cell>
          <table:table-cell table:style-name="ce47" office:value-type="float" office:value="208935300" calcext:value-type="float">
            <text:p>208,935,300</text:p>
          </table:table-cell>
          <table:table-cell table:style-name="ce47" office:value-type="float" office:value="5410260815" calcext:value-type="float">
            <text:p>5,410,260,815</text:p>
          </table:table-cell>
          <table:table-cell table:style-name="ce47" office:value-type="float" office:value="8263016141" calcext:value-type="float">
            <text:p>8,263,016,141</text:p>
          </table:table-cell>
          <table:table-cell table:style-name="ce47" office:value-type="float" office:value="9267956940" calcext:value-type="float">
            <text:p>9,267,956,940</text:p>
          </table:table-cell>
          <table:table-cell table:style-name="ce47" office:value-type="float" office:value="205547786" calcext:value-type="float">
            <text:p>205,547,786</text:p>
          </table:table-cell>
          <table:table-cell table:style-name="ce47" office:value-type="float" office:value="26707924754" calcext:value-type="float">
            <text:p>26,707,924,754</text:p>
          </table:table-cell>
          <table:table-cell table:style-name="ce47" office:value-type="float" office:value="1503708859" calcext:value-type="float">
            <text:p>1,503,708,859</text:p>
          </table:table-cell>
          <table:table-cell table:style-name="ce47" office:value-type="float" office:value="1295247833" calcext:value-type="float">
            <text:p>1,295,247,833</text:p>
          </table:table-cell>
          <table:table-cell table:style-name="ce47" office:value-type="float" office:value="11006761" calcext:value-type="float">
            <text:p>11,006,761</text:p>
          </table:table-cell>
          <table:table-cell table:style-name="ce47" office:value-type="float" office:value="27660939" calcext:value-type="float">
            <text:p>27,660,939</text:p>
          </table:table-cell>
          <table:table-cell table:style-name="ce47" office:value-type="float" office:value="203791586" calcext:value-type="float">
            <text:p>203,791,586</text:p>
          </table:table-cell>
          <table:table-cell table:style-name="ce47" office:value-type="float" office:value="23905218" calcext:value-type="float">
            <text:p>23,905,218</text:p>
          </table:table-cell>
          <table:table-cell table:style-name="ce47" office:value-type="float" office:value="1513801901" calcext:value-type="float">
            <text:p>1,513,801,901</text:p>
          </table:table-cell>
          <table:table-cell table:style-name="ce47" office:value-type="float" office:value="10093042" calcext:value-type="float">
            <text:p>10,093,042</text:p>
          </table:table-cell>
          <table:table-cell table:number-columns-repeated="1006"/>
        </table:table-row>
        <table:table-row table:style-name="ro1">
          <table:table-cell table:style-name="ce41" office:value-type="float" office:value="10006" calcext:value-type="float">
            <text:p>10006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12214868" calcext:value-type="float">
            <text:p>312,214,868</text:p>
          </table:table-cell>
          <table:table-cell table:style-name="ce45" office:value-type="float" office:value="2713359301" calcext:value-type="float">
            <text:p>2,713,359,301</text:p>
          </table:table-cell>
          <table:table-cell table:style-name="ce45" office:value-type="float" office:value="153288811" calcext:value-type="float">
            <text:p>153,288,811</text:p>
          </table:table-cell>
          <table:table-cell table:style-name="ce45" office:value-type="float" office:value="5150165136" calcext:value-type="float">
            <text:p>5,150,165,136</text:p>
          </table:table-cell>
          <table:table-cell table:style-name="ce45" office:value-type="float" office:value="7542899505" calcext:value-type="float">
            <text:p>7,542,899,505</text:p>
          </table:table-cell>
          <table:table-cell table:style-name="ce45" office:value-type="float" office:value="8967960099" calcext:value-type="float">
            <text:p>8,967,960,099</text:p>
          </table:table-cell>
          <table:table-cell table:style-name="ce45" office:value-type="float" office:value="176958269" calcext:value-type="float">
            <text:p>176,958,269</text:p>
          </table:table-cell>
          <table:table-cell table:style-name="ce45" office:value-type="float" office:value="25016845989" calcext:value-type="float">
            <text:p>25,016,845,989</text:p>
          </table:table-cell>
          <table:table-cell table:style-name="ce45" office:value-type="float" office:value="1385938455" calcext:value-type="float">
            <text:p>1,385,938,455</text:p>
          </table:table-cell>
          <table:table-cell table:style-name="ce45" office:value-type="float" office:value="1207981970" calcext:value-type="float">
            <text:p>1,207,981,97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5272528" calcext:value-type="float">
            <text:p>25,272,528</text:p>
          </table:table-cell>
          <table:table-cell table:style-name="ce45" office:value-type="float" office:value="179414230" calcext:value-type="float">
            <text:p>179,414,230</text:p>
          </table:table-cell>
          <table:table-cell table:style-name="ce45" office:value-type="float" office:value="21546638" calcext:value-type="float">
            <text:p>21,546,638</text:p>
          </table:table-cell>
          <table:table-cell table:style-name="ce45" office:value-type="float" office:value="1391122090" calcext:value-type="float">
            <text:p>1,391,122,090</text:p>
          </table:table-cell>
          <table:table-cell table:style-name="ce45" office:value-type="float" office:value="5183635" calcext:value-type="float">
            <text:p>5,183,63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4734905" calcext:value-type="float">
            <text:p>4,734,905</text:p>
          </table:table-cell>
          <table:table-cell table:style-name="ce46" office:value-type="float" office:value="73042933" calcext:value-type="float">
            <text:p>73,042,933</text:p>
          </table:table-cell>
          <table:table-cell table:style-name="ce46" office:value-type="float" office:value="55114151" calcext:value-type="float">
            <text:p>55,114,151</text:p>
          </table:table-cell>
          <table:table-cell table:style-name="ce46" office:value-type="float" office:value="177415691" calcext:value-type="float">
            <text:p>177,415,691</text:p>
          </table:table-cell>
          <table:table-cell table:style-name="ce46" office:value-type="float" office:value="24499179" calcext:value-type="float">
            <text:p>24,499,179</text:p>
          </table:table-cell>
          <table:table-cell table:style-name="ce46" office:value-type="float" office:value="19851577" calcext:value-type="float">
            <text:p>19,851,577</text:p>
          </table:table-cell>
          <table:table-cell table:style-name="ce46" office:value-type="float" office:value="19367333" calcext:value-type="float">
            <text:p>19,367,333</text:p>
          </table:table-cell>
          <table:table-cell table:style-name="ce46" office:value-type="float" office:value="374025769" calcext:value-type="float">
            <text:p>374,025,769</text:p>
          </table:table-cell>
          <table:table-cell table:style-name="ce46" office:value-type="float" office:value="39213927" calcext:value-type="float">
            <text:p>39,213,927</text:p>
          </table:table-cell>
          <table:table-cell table:style-name="ce46" office:value-type="float" office:value="44478384" calcext:value-type="float">
            <text:p>44,478,38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9300" calcext:value-type="float">
            <text:p>279,300</text:p>
          </table:table-cell>
          <table:table-cell table:style-name="ce46" office:value-type="float" office:value="1403602" calcext:value-type="float">
            <text:p>1,403,602</text:p>
          </table:table-cell>
          <table:table-cell table:style-name="ce46" office:value-type="float" office:value="51301" calcext:value-type="float">
            <text:p>51,301</text:p>
          </table:table-cell>
          <table:table-cell table:style-name="ce46" office:value-type="float" office:value="46109985" calcext:value-type="float">
            <text:p>46,109,985</text:p>
          </table:table-cell>
          <table:table-cell table:style-name="ce46" office:value-type="float" office:value="6896058" calcext:value-type="float">
            <text:p>6,896,05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05189" calcext:value-type="float">
            <text:p>4,905,189</text:p>
          </table:table-cell>
          <table:table-cell table:style-name="ce46" office:value-type="float" office:value="42467842" calcext:value-type="float">
            <text:p>42,467,84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925937" calcext:value-type="float">
            <text:p>16,925,937</text:p>
          </table:table-cell>
          <table:table-cell table:style-name="ce46" office:value-type="float" office:value="164950866" calcext:value-type="float">
            <text:p>164,950,866</text:p>
          </table:table-cell>
          <table:table-cell table:style-name="ce46" office:value-type="float" office:value="206751965" calcext:value-type="float">
            <text:p>206,751,96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6001799" calcext:value-type="float">
            <text:p>436,001,799</text:p>
          </table:table-cell>
          <table:table-cell table:style-name="ce46" office:value-type="float" office:value="22884231" calcext:value-type="float">
            <text:p>22,884,231</text:p>
          </table:table-cell>
          <table:table-cell table:style-name="ce46" office:value-type="float" office:value="12642691" calcext:value-type="float">
            <text:p>12,642,691</text:p>
          </table:table-cell>
          <table:table-cell table:style-name="ce46" office:value-type="float" office:value="3763220" calcext:value-type="float">
            <text:p>3,763,220</text:p>
          </table:table-cell>
          <table:table-cell table:style-name="ce46" office:value-type="float" office:value="675182" calcext:value-type="float">
            <text:p>675,182</text:p>
          </table:table-cell>
          <table:table-cell table:style-name="ce46" office:value-type="float" office:value="6292889" calcext:value-type="float">
            <text:p>6,292,889</text:p>
          </table:table-cell>
          <table:table-cell table:style-name="ce46" office:value-type="float" office:value="191994" calcext:value-type="float">
            <text:p>191,994</text:p>
          </table:table-cell>
          <table:table-cell table:style-name="ce46" office:value-type="float" office:value="23181988" calcext:value-type="float">
            <text:p>23,181,988</text:p>
          </table:table-cell>
          <table:table-cell table:style-name="ce46" office:value-type="float" office:value="297757" calcext:value-type="float">
            <text:p>297,75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169910" calcext:value-type="float">
            <text:p>6,169,910</text:p>
          </table:table-cell>
          <table:table-cell table:style-name="ce46" office:value-type="float" office:value="197402342" calcext:value-type="float">
            <text:p>197,402,34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884457" calcext:value-type="float">
            <text:p>34,884,457</text:p>
          </table:table-cell>
          <table:table-cell table:style-name="ce46" office:value-type="float" office:value="455595646" calcext:value-type="float">
            <text:p>455,595,646</text:p>
          </table:table-cell>
          <table:table-cell table:style-name="ce46" office:value-type="float" office:value="101463318" calcext:value-type="float">
            <text:p>101,463,31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795515673" calcext:value-type="float">
            <text:p>795,515,673</text:p>
          </table:table-cell>
          <table:table-cell table:style-name="ce46" office:value-type="float" office:value="50819861" calcext:value-type="float">
            <text:p>50,819,861</text:p>
          </table:table-cell>
          <table:table-cell table:style-name="ce46" office:value-type="float" office:value="27890233" calcext:value-type="float">
            <text:p>27,890,233</text:p>
          </table:table-cell>
          <table:table-cell table:style-name="ce46" office:value-type="float" office:value="7370809" calcext:value-type="float">
            <text:p>7,370,809</text:p>
          </table:table-cell>
          <table:table-cell table:style-name="ce46" office:value-type="float" office:value="1628686" calcext:value-type="float">
            <text:p>1,628,686</text:p>
          </table:table-cell>
          <table:table-cell table:style-name="ce46" office:value-type="float" office:value="15365373" calcext:value-type="float">
            <text:p>15,365,373</text:p>
          </table:table-cell>
          <table:table-cell table:style-name="ce46" office:value-type="float" office:value="48667" calcext:value-type="float">
            <text:p>48,667</text:p>
          </table:table-cell>
          <table:table-cell table:style-name="ce46" office:value-type="float" office:value="52206434" calcext:value-type="float">
            <text:p>52,206,434</text:p>
          </table:table-cell>
          <table:table-cell table:style-name="ce46" office:value-type="float" office:value="1386573" calcext:value-type="float">
            <text:p>1,386,57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7379" calcext:value-type="float">
            <text:p>107,379</text:p>
          </table:table-cell>
          <table:table-cell table:style-name="ce46" office:value-type="float" office:value="6651406" calcext:value-type="float">
            <text:p>6,651,4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24790" calcext:value-type="float">
            <text:p>2,124,790</text:p>
          </table:table-cell>
          <table:table-cell table:style-name="ce46" office:value-type="float" office:value="12205048" calcext:value-type="float">
            <text:p>12,205,048</text:p>
          </table:table-cell>
          <table:table-cell table:style-name="ce46" office:value-type="float" office:value="5379516" calcext:value-type="float">
            <text:p>5,379,51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468139" calcext:value-type="float">
            <text:p>26,468,139</text:p>
          </table:table-cell>
          <table:table-cell table:style-name="ce46" office:value-type="float" office:value="1654416" calcext:value-type="float">
            <text:p>1,654,416</text:p>
          </table:table-cell>
          <table:table-cell table:style-name="ce46" office:value-type="float" office:value="904057" calcext:value-type="float">
            <text:p>904,057</text:p>
          </table:table-cell>
          <table:table-cell table:style-name="ce46" office:value-type="float" office:value="224623" calcext:value-type="float">
            <text:p>224,623</text:p>
          </table:table-cell>
          <table:table-cell table:style-name="ce46" office:value-type="float" office:value="59253" calcext:value-type="float">
            <text:p>59,253</text:p>
          </table:table-cell>
          <table:table-cell table:style-name="ce46" office:value-type="float" office:value="616537" calcext:value-type="float">
            <text:p>616,5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04470" calcext:value-type="float">
            <text:p>1,804,470</text:p>
          </table:table-cell>
          <table:table-cell table:style-name="ce46" office:value-type="float" office:value="150054" calcext:value-type="float">
            <text:p>150,05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28132251" calcext:value-type="float">
            <text:p>328,132,251</text:p>
          </table:table-cell>
          <table:table-cell table:style-name="ce47" office:value-type="float" office:value="3032923824" calcext:value-type="float">
            <text:p>3,032,923,824</text:p>
          </table:table-cell>
          <table:table-cell table:style-name="ce47" office:value-type="float" office:value="208402962" calcext:value-type="float">
            <text:p>208,402,962</text:p>
          </table:table-cell>
          <table:table-cell table:style-name="ce47" office:value-type="float" office:value="5381516011" calcext:value-type="float">
            <text:p>5,381,516,011</text:p>
          </table:table-cell>
          <table:table-cell table:style-name="ce47" office:value-type="float" office:value="8200150244" calcext:value-type="float">
            <text:p>8,200,150,244</text:p>
          </table:table-cell>
          <table:table-cell table:style-name="ce47" office:value-type="float" office:value="9301406475" calcext:value-type="float">
            <text:p>9,301,406,475</text:p>
          </table:table-cell>
          <table:table-cell table:style-name="ce47" office:value-type="float" office:value="196325602" calcext:value-type="float">
            <text:p>196,325,602</text:p>
          </table:table-cell>
          <table:table-cell table:style-name="ce47" office:value-type="float" office:value="26648857369" calcext:value-type="float">
            <text:p>26,648,857,369</text:p>
          </table:table-cell>
          <table:table-cell table:style-name="ce47" office:value-type="float" office:value="1500510890" calcext:value-type="float">
            <text:p>1,500,510,890</text:p>
          </table:table-cell>
          <table:table-cell table:style-name="ce47" office:value-type="float" office:value="1293897335" calcext:value-type="float">
            <text:p>1,293,897,335</text:p>
          </table:table-cell>
          <table:table-cell table:style-name="ce47" office:value-type="float" office:value="11358652" calcext:value-type="float">
            <text:p>11,358,652</text:p>
          </table:table-cell>
          <table:table-cell table:style-name="ce47" office:value-type="float" office:value="27914949" calcext:value-type="float">
            <text:p>27,914,949</text:p>
          </table:table-cell>
          <table:table-cell table:style-name="ce47" office:value-type="float" office:value="203092631" calcext:value-type="float">
            <text:p>203,092,631</text:p>
          </table:table-cell>
          <table:table-cell table:style-name="ce47" office:value-type="float" office:value="21838600" calcext:value-type="float">
            <text:p>21,838,600</text:p>
          </table:table-cell>
          <table:table-cell table:style-name="ce47" office:value-type="float" office:value="1514424967" calcext:value-type="float">
            <text:p>1,514,424,967</text:p>
          </table:table-cell>
          <table:table-cell table:style-name="ce47" office:value-type="float" office:value="13914077" calcext:value-type="float">
            <text:p>13,914,077</text:p>
          </table:table-cell>
          <table:table-cell table:number-columns-repeated="1006"/>
        </table:table-row>
        <table:table-row table:style-name="ro1">
          <table:table-cell table:style-name="ce41" office:value-type="float" office:value="10007" calcext:value-type="float">
            <text:p>10007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5940871" calcext:value-type="float">
            <text:p>325,940,871</text:p>
          </table:table-cell>
          <table:table-cell table:style-name="ce45" office:value-type="float" office:value="2764446748" calcext:value-type="float">
            <text:p>2,764,446,748</text:p>
          </table:table-cell>
          <table:table-cell table:style-name="ce45" office:value-type="float" office:value="157018235" calcext:value-type="float">
            <text:p>157,018,235</text:p>
          </table:table-cell>
          <table:table-cell table:style-name="ce45" office:value-type="float" office:value="5163342515" calcext:value-type="float">
            <text:p>5,163,342,515</text:p>
          </table:table-cell>
          <table:table-cell table:style-name="ce45" office:value-type="float" office:value="7561506246" calcext:value-type="float">
            <text:p>7,561,506,246</text:p>
          </table:table-cell>
          <table:table-cell table:style-name="ce45" office:value-type="float" office:value="9028275459" calcext:value-type="float">
            <text:p>9,028,275,459</text:p>
          </table:table-cell>
          <table:table-cell table:style-name="ce45" office:value-type="float" office:value="170745173" calcext:value-type="float">
            <text:p>170,745,173</text:p>
          </table:table-cell>
          <table:table-cell table:style-name="ce45" office:value-type="float" office:value="25171275247" calcext:value-type="float">
            <text:p>25,171,275,247</text:p>
          </table:table-cell>
          <table:table-cell table:style-name="ce45" office:value-type="float" office:value="1398556106" calcext:value-type="float">
            <text:p>1,398,556,106</text:p>
          </table:table-cell>
          <table:table-cell table:style-name="ce45" office:value-type="float" office:value="1217102729" calcext:value-type="float">
            <text:p>1,217,102,72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5233086" calcext:value-type="float">
            <text:p>25,233,086</text:p>
          </table:table-cell>
          <table:table-cell table:style-name="ce45" office:value-type="float" office:value="179185484" calcext:value-type="float">
            <text:p>179,185,484</text:p>
          </table:table-cell>
          <table:table-cell table:style-name="ce45" office:value-type="float" office:value="21396549" calcext:value-type="float">
            <text:p>21,396,549</text:p>
          </table:table-cell>
          <table:table-cell table:style-name="ce45" office:value-type="float" office:value="1400124750" calcext:value-type="float">
            <text:p>1,400,124,750</text:p>
          </table:table-cell>
          <table:table-cell table:style-name="ce45" office:value-type="float" office:value="1568644" calcext:value-type="float">
            <text:p>1,568,64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4709855" calcext:value-type="float">
            <text:p>4,709,855</text:p>
          </table:table-cell>
          <table:table-cell table:style-name="ce46" office:value-type="float" office:value="70896241" calcext:value-type="float">
            <text:p>70,896,241</text:p>
          </table:table-cell>
          <table:table-cell table:style-name="ce46" office:value-type="float" office:value="56705559" calcext:value-type="float">
            <text:p>56,705,559</text:p>
          </table:table-cell>
          <table:table-cell table:style-name="ce46" office:value-type="float" office:value="168576873" calcext:value-type="float">
            <text:p>168,576,873</text:p>
          </table:table-cell>
          <table:table-cell table:style-name="ce46" office:value-type="float" office:value="23760719" calcext:value-type="float">
            <text:p>23,760,719</text:p>
          </table:table-cell>
          <table:table-cell table:style-name="ce46" office:value-type="float" office:value="21743582" calcext:value-type="float">
            <text:p>21,743,582</text:p>
          </table:table-cell>
          <table:table-cell table:style-name="ce46" office:value-type="float" office:value="19531935" calcext:value-type="float">
            <text:p>19,531,935</text:p>
          </table:table-cell>
          <table:table-cell table:style-name="ce46" office:value-type="float" office:value="365924764" calcext:value-type="float">
            <text:p>365,924,764</text:p>
          </table:table-cell>
          <table:table-cell table:style-name="ce46" office:value-type="float" office:value="40074164" calcext:value-type="float">
            <text:p>40,074,164</text:p>
          </table:table-cell>
          <table:table-cell table:style-name="ce46" office:value-type="float" office:value="47403938" calcext:value-type="float">
            <text:p>47,403,93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4207" calcext:value-type="float">
            <text:p>274,207</text:p>
          </table:table-cell>
          <table:table-cell table:style-name="ce46" office:value-type="float" office:value="1343235" calcext:value-type="float">
            <text:p>1,343,235</text:p>
          </table:table-cell>
          <table:table-cell table:style-name="ce46" office:value-type="float" office:value="107497" calcext:value-type="float">
            <text:p>107,497</text:p>
          </table:table-cell>
          <table:table-cell table:style-name="ce46" office:value-type="float" office:value="48913883" calcext:value-type="float">
            <text:p>48,913,883</text:p>
          </table:table-cell>
          <table:table-cell table:style-name="ce46" office:value-type="float" office:value="8839719" calcext:value-type="float">
            <text:p>8,839,71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37111" calcext:value-type="float">
            <text:p>4,937,111</text:p>
          </table:table-cell>
          <table:table-cell table:style-name="ce46" office:value-type="float" office:value="41533546" calcext:value-type="float">
            <text:p>41,533,54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896614" calcext:value-type="float">
            <text:p>16,896,614</text:p>
          </table:table-cell>
          <table:table-cell table:style-name="ce46" office:value-type="float" office:value="159038540" calcext:value-type="float">
            <text:p>159,038,540</text:p>
          </table:table-cell>
          <table:table-cell table:style-name="ce46" office:value-type="float" office:value="202077383" calcext:value-type="float">
            <text:p>202,077,38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4483194" calcext:value-type="float">
            <text:p>424,483,194</text:p>
          </table:table-cell>
          <table:table-cell table:style-name="ce46" office:value-type="float" office:value="22281814" calcext:value-type="float">
            <text:p>22,281,814</text:p>
          </table:table-cell>
          <table:table-cell table:style-name="ce46" office:value-type="float" office:value="12238181" calcext:value-type="float">
            <text:p>12,238,181</text:p>
          </table:table-cell>
          <table:table-cell table:style-name="ce46" office:value-type="float" office:value="3703052" calcext:value-type="float">
            <text:p>3,703,052</text:p>
          </table:table-cell>
          <table:table-cell table:style-name="ce46" office:value-type="float" office:value="652700" calcext:value-type="float">
            <text:p>652,700</text:p>
          </table:table-cell>
          <table:table-cell table:style-name="ce46" office:value-type="float" office:value="6171639" calcext:value-type="float">
            <text:p>6,171,639</text:p>
          </table:table-cell>
          <table:table-cell table:style-name="ce46" office:value-type="float" office:value="189585" calcext:value-type="float">
            <text:p>189,585</text:p>
          </table:table-cell>
          <table:table-cell table:style-name="ce46" office:value-type="float" office:value="22575987" calcext:value-type="float">
            <text:p>22,575,987</text:p>
          </table:table-cell>
          <table:table-cell table:style-name="ce46" office:value-type="float" office:value="294173" calcext:value-type="float">
            <text:p>294,17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354686" calcext:value-type="float">
            <text:p>6,354,686</text:p>
          </table:table-cell>
          <table:table-cell table:style-name="ce46" office:value-type="float" office:value="199531586" calcext:value-type="float">
            <text:p>199,531,58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219184" calcext:value-type="float">
            <text:p>35,219,184</text:p>
          </table:table-cell>
          <table:table-cell table:style-name="ce46" office:value-type="float" office:value="461036255" calcext:value-type="float">
            <text:p>461,036,255</text:p>
          </table:table-cell>
          <table:table-cell table:style-name="ce46" office:value-type="float" office:value="101377039" calcext:value-type="float">
            <text:p>101,377,03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03518750" calcext:value-type="float">
            <text:p>803,518,750</text:p>
          </table:table-cell>
          <table:table-cell table:style-name="ce46" office:value-type="float" office:value="51360384" calcext:value-type="float">
            <text:p>51,360,384</text:p>
          </table:table-cell>
          <table:table-cell table:style-name="ce46" office:value-type="float" office:value="27951114" calcext:value-type="float">
            <text:p>27,951,114</text:p>
          </table:table-cell>
          <table:table-cell table:style-name="ce46" office:value-type="float" office:value="7783125" calcext:value-type="float">
            <text:p>7,783,125</text:p>
          </table:table-cell>
          <table:table-cell table:style-name="ce46" office:value-type="float" office:value="1621677" calcext:value-type="float">
            <text:p>1,621,677</text:p>
          </table:table-cell>
          <table:table-cell table:style-name="ce46" office:value-type="float" office:value="15610332" calcext:value-type="float">
            <text:p>15,610,332</text:p>
          </table:table-cell>
          <table:table-cell table:style-name="ce46" office:value-type="float" office:value="188206" calcext:value-type="float">
            <text:p>188,206</text:p>
          </table:table-cell>
          <table:table-cell table:style-name="ce46" office:value-type="float" office:value="52778042" calcext:value-type="float">
            <text:p>52,778,042</text:p>
          </table:table-cell>
          <table:table-cell table:style-name="ce46" office:value-type="float" office:value="1417658" calcext:value-type="float">
            <text:p>1,417,65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6169" calcext:value-type="float">
            <text:p>106,169</text:p>
          </table:table-cell>
          <table:table-cell table:style-name="ce46" office:value-type="float" office:value="6752060" calcext:value-type="float">
            <text:p>6,752,06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50823" calcext:value-type="float">
            <text:p>2,050,823</text:p>
          </table:table-cell>
          <table:table-cell table:style-name="ce46" office:value-type="float" office:value="12304129" calcext:value-type="float">
            <text:p>12,304,129</text:p>
          </table:table-cell>
          <table:table-cell table:style-name="ce46" office:value-type="float" office:value="5328655" calcext:value-type="float">
            <text:p>5,328,65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541836" calcext:value-type="float">
            <text:p>26,541,836</text:p>
          </table:table-cell>
          <table:table-cell table:style-name="ce46" office:value-type="float" office:value="1663840" calcext:value-type="float">
            <text:p>1,663,840</text:p>
          </table:table-cell>
          <table:table-cell table:style-name="ce46" office:value-type="float" office:value="909659" calcext:value-type="float">
            <text:p>909,659</text:p>
          </table:table-cell>
          <table:table-cell table:style-name="ce46" office:value-type="float" office:value="223474" calcext:value-type="float">
            <text:p>223,474</text:p>
          </table:table-cell>
          <table:table-cell table:style-name="ce46" office:value-type="float" office:value="60510" calcext:value-type="float">
            <text:p>60,510</text:p>
          </table:table-cell>
          <table:table-cell table:style-name="ce46" office:value-type="float" office:value="640398" calcext:value-type="float">
            <text:p>640,39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34041" calcext:value-type="float">
            <text:p>1,834,041</text:p>
          </table:table-cell>
          <table:table-cell table:style-name="ce46" office:value-type="float" office:value="170201" calcext:value-type="float">
            <text:p>170,20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42048692" calcext:value-type="float">
            <text:p>342,048,692</text:p>
          </table:table-cell>
          <table:table-cell table:style-name="ce47" office:value-type="float" office:value="3083160181" calcext:value-type="float">
            <text:p>3,083,160,181</text:p>
          </table:table-cell>
          <table:table-cell table:style-name="ce47" office:value-type="float" office:value="213723794" calcext:value-type="float">
            <text:p>213,723,794</text:p>
          </table:table-cell>
          <table:table-cell table:style-name="ce47" office:value-type="float" office:value="5386086009" calcext:value-type="float">
            <text:p>5,386,086,009</text:p>
          </table:table-cell>
          <table:table-cell table:style-name="ce47" office:value-type="float" office:value="8217645889" calcext:value-type="float">
            <text:p>8,217,645,889</text:p>
          </table:table-cell>
          <table:table-cell table:style-name="ce47" office:value-type="float" office:value="9358802118" calcext:value-type="float">
            <text:p>9,358,802,118</text:p>
          </table:table-cell>
          <table:table-cell table:style-name="ce47" office:value-type="float" office:value="190277108" calcext:value-type="float">
            <text:p>190,277,108</text:p>
          </table:table-cell>
          <table:table-cell table:style-name="ce47" office:value-type="float" office:value="26791743791" calcext:value-type="float">
            <text:p>26,791,743,791</text:p>
          </table:table-cell>
          <table:table-cell table:style-name="ce47" office:value-type="float" office:value="1513936308" calcext:value-type="float">
            <text:p>1,513,936,308</text:p>
          </table:table-cell>
          <table:table-cell table:style-name="ce47" office:value-type="float" office:value="1305605621" calcext:value-type="float">
            <text:p>1,305,605,621</text:p>
          </table:table-cell>
          <table:table-cell table:style-name="ce47" office:value-type="float" office:value="11709651" calcext:value-type="float">
            <text:p>11,709,651</text:p>
          </table:table-cell>
          <table:table-cell table:style-name="ce47" office:value-type="float" office:value="27842180" calcext:value-type="float">
            <text:p>27,842,180</text:p>
          </table:table-cell>
          <table:table-cell table:style-name="ce47" office:value-type="float" office:value="202951088" calcext:value-type="float">
            <text:p>202,951,088</text:p>
          </table:table-cell>
          <table:table-cell table:style-name="ce47" office:value-type="float" office:value="21881837" calcext:value-type="float">
            <text:p>21,881,837</text:p>
          </table:table-cell>
          <table:table-cell table:style-name="ce47" office:value-type="float" office:value="1526226703" calcext:value-type="float">
            <text:p>1,526,226,703</text:p>
          </table:table-cell>
          <table:table-cell table:style-name="ce47" office:value-type="float" office:value="12290395" calcext:value-type="float">
            <text:p>12,290,395</text:p>
          </table:table-cell>
          <table:table-cell table:number-columns-repeated="1006"/>
        </table:table-row>
        <table:table-row table:style-name="ro1">
          <table:table-cell table:style-name="ce41" office:value-type="float" office:value="10008" calcext:value-type="float">
            <text:p>10008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5625882" calcext:value-type="float">
            <text:p>325,625,882</text:p>
          </table:table-cell>
          <table:table-cell table:style-name="ce45" office:value-type="float" office:value="2841721659" calcext:value-type="float">
            <text:p>2,841,721,659</text:p>
          </table:table-cell>
          <table:table-cell table:style-name="ce45" office:value-type="float" office:value="190586004" calcext:value-type="float">
            <text:p>190,586,004</text:p>
          </table:table-cell>
          <table:table-cell table:style-name="ce45" office:value-type="float" office:value="5076719008" calcext:value-type="float">
            <text:p>5,076,719,008</text:p>
          </table:table-cell>
          <table:table-cell table:style-name="ce45" office:value-type="float" office:value="7638926352" calcext:value-type="float">
            <text:p>7,638,926,352</text:p>
          </table:table-cell>
          <table:table-cell table:style-name="ce45" office:value-type="float" office:value="9084794775" calcext:value-type="float">
            <text:p>9,084,794,775</text:p>
          </table:table-cell>
          <table:table-cell table:style-name="ce45" office:value-type="float" office:value="155121266" calcext:value-type="float">
            <text:p>155,121,266</text:p>
          </table:table-cell>
          <table:table-cell table:style-name="ce45" office:value-type="float" office:value="25313494946" calcext:value-type="float">
            <text:p>25,313,494,946</text:p>
          </table:table-cell>
          <table:table-cell table:style-name="ce45" office:value-type="float" office:value="1435648139" calcext:value-type="float">
            <text:p>1,435,648,139</text:p>
          </table:table-cell>
          <table:table-cell table:style-name="ce45" office:value-type="float" office:value="1253487529" calcext:value-type="float">
            <text:p>1,253,487,52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5845184" calcext:value-type="float">
            <text:p>25,845,184</text:p>
          </table:table-cell>
          <table:table-cell table:style-name="ce45" office:value-type="float" office:value="179450757" calcext:value-type="float">
            <text:p>179,450,757</text:p>
          </table:table-cell>
          <table:table-cell table:style-name="ce45" office:value-type="float" office:value="20234122" calcext:value-type="float">
            <text:p>20,234,122</text:p>
          </table:table-cell>
          <table:table-cell table:style-name="ce45" office:value-type="float" office:value="1438549348" calcext:value-type="float">
            <text:p>1,438,549,348</text:p>
          </table:table-cell>
          <table:table-cell table:style-name="ce45" office:value-type="float" office:value="2901209" calcext:value-type="float">
            <text:p>2,901,20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5209566" calcext:value-type="float">
            <text:p>5,209,566</text:p>
          </table:table-cell>
          <table:table-cell table:style-name="ce46" office:value-type="float" office:value="75922186" calcext:value-type="float">
            <text:p>75,922,186</text:p>
          </table:table-cell>
          <table:table-cell table:style-name="ce46" office:value-type="float" office:value="60232403" calcext:value-type="float">
            <text:p>60,232,403</text:p>
          </table:table-cell>
          <table:table-cell table:style-name="ce46" office:value-type="float" office:value="177553438" calcext:value-type="float">
            <text:p>177,553,438</text:p>
          </table:table-cell>
          <table:table-cell table:style-name="ce46" office:value-type="float" office:value="22225737" calcext:value-type="float">
            <text:p>22,225,737</text:p>
          </table:table-cell>
          <table:table-cell table:style-name="ce46" office:value-type="float" office:value="23061036" calcext:value-type="float">
            <text:p>23,061,036</text:p>
          </table:table-cell>
          <table:table-cell table:style-name="ce46" office:value-type="float" office:value="19590000" calcext:value-type="float">
            <text:p>19,590,000</text:p>
          </table:table-cell>
          <table:table-cell table:style-name="ce46" office:value-type="float" office:value="383794366" calcext:value-type="float">
            <text:p>383,794,366</text:p>
          </table:table-cell>
          <table:table-cell table:style-name="ce46" office:value-type="float" office:value="44174185" calcext:value-type="float">
            <text:p>44,174,185</text:p>
          </table:table-cell>
          <table:table-cell table:style-name="ce46" office:value-type="float" office:value="47935622" calcext:value-type="float">
            <text:p>47,935,62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0148" calcext:value-type="float">
            <text:p>260,148</text:p>
          </table:table-cell>
          <table:table-cell table:style-name="ce46" office:value-type="float" office:value="1302581" calcext:value-type="float">
            <text:p>1,302,581</text:p>
          </table:table-cell>
          <table:table-cell table:style-name="ce46" office:value-type="float" office:value="68452" calcext:value-type="float">
            <text:p>68,452</text:p>
          </table:table-cell>
          <table:table-cell table:style-name="ce46" office:value-type="float" office:value="49429899" calcext:value-type="float">
            <text:p>49,429,899</text:p>
          </table:table-cell>
          <table:table-cell table:style-name="ce46" office:value-type="float" office:value="5255714" calcext:value-type="float">
            <text:p>5,255,71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12678" calcext:value-type="float">
            <text:p>4,812,678</text:p>
          </table:table-cell>
          <table:table-cell table:style-name="ce46" office:value-type="float" office:value="41957030" calcext:value-type="float">
            <text:p>41,957,03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805778" calcext:value-type="float">
            <text:p>16,805,778</text:p>
          </table:table-cell>
          <table:table-cell table:style-name="ce46" office:value-type="float" office:value="159419318" calcext:value-type="float">
            <text:p>159,419,318</text:p>
          </table:table-cell>
          <table:table-cell table:style-name="ce46" office:value-type="float" office:value="202919012" calcext:value-type="float">
            <text:p>202,919,01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5913816" calcext:value-type="float">
            <text:p>425,913,816</text:p>
          </table:table-cell>
          <table:table-cell table:style-name="ce46" office:value-type="float" office:value="22348224" calcext:value-type="float">
            <text:p>22,348,224</text:p>
          </table:table-cell>
          <table:table-cell table:style-name="ce46" office:value-type="float" office:value="12255187" calcext:value-type="float">
            <text:p>12,255,187</text:p>
          </table:table-cell>
          <table:table-cell table:style-name="ce46" office:value-type="float" office:value="3862652" calcext:value-type="float">
            <text:p>3,862,652</text:p>
          </table:table-cell>
          <table:table-cell table:style-name="ce46" office:value-type="float" office:value="602255" calcext:value-type="float">
            <text:p>602,255</text:p>
          </table:table-cell>
          <table:table-cell table:style-name="ce46" office:value-type="float" office:value="6100306" calcext:value-type="float">
            <text:p>6,100,306</text:p>
          </table:table-cell>
          <table:table-cell table:style-name="ce46" office:value-type="float" office:value="233965" calcext:value-type="float">
            <text:p>233,965</text:p>
          </table:table-cell>
          <table:table-cell table:style-name="ce46" office:value-type="float" office:value="22586435" calcext:value-type="float">
            <text:p>22,586,435</text:p>
          </table:table-cell>
          <table:table-cell table:style-name="ce46" office:value-type="float" office:value="238211" calcext:value-type="float">
            <text:p>238,21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224933" calcext:value-type="float">
            <text:p>6,224,933</text:p>
          </table:table-cell>
          <table:table-cell table:style-name="ce46" office:value-type="float" office:value="199939052" calcext:value-type="float">
            <text:p>199,939,05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815948" calcext:value-type="float">
            <text:p>35,815,948</text:p>
          </table:table-cell>
          <table:table-cell table:style-name="ce46" office:value-type="float" office:value="462767985" calcext:value-type="float">
            <text:p>462,767,985</text:p>
          </table:table-cell>
          <table:table-cell table:style-name="ce46" office:value-type="float" office:value="100531643" calcext:value-type="float">
            <text:p>100,531,64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05279561" calcext:value-type="float">
            <text:p>805,279,561</text:p>
          </table:table-cell>
          <table:table-cell table:style-name="ce46" office:value-type="float" office:value="51477524" calcext:value-type="float">
            <text:p>51,477,524</text:p>
          </table:table-cell>
          <table:table-cell table:style-name="ce46" office:value-type="float" office:value="28247470" calcext:value-type="float">
            <text:p>28,247,470</text:p>
          </table:table-cell>
          <table:table-cell table:style-name="ce46" office:value-type="float" office:value="7802269" calcext:value-type="float">
            <text:p>7,802,269</text:p>
          </table:table-cell>
          <table:table-cell table:style-name="ce46" office:value-type="float" office:value="1638599" calcext:value-type="float">
            <text:p>1,638,599</text:p>
          </table:table-cell>
          <table:table-cell table:style-name="ce46" office:value-type="float" office:value="15234364" calcext:value-type="float">
            <text:p>15,234,364</text:p>
          </table:table-cell>
          <table:table-cell table:style-name="ce46" office:value-type="float" office:value="54114" calcext:value-type="float">
            <text:p>54,114</text:p>
          </table:table-cell>
          <table:table-cell table:style-name="ce46" office:value-type="float" office:value="52868588" calcext:value-type="float">
            <text:p>52,868,588</text:p>
          </table:table-cell>
          <table:table-cell table:style-name="ce46" office:value-type="float" office:value="1391064" calcext:value-type="float">
            <text:p>1,391,06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98842" calcext:value-type="float">
            <text:p>98,842</text:p>
          </table:table-cell>
          <table:table-cell table:style-name="ce46" office:value-type="float" office:value="6774391" calcext:value-type="float">
            <text:p>6,774,39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55918" calcext:value-type="float">
            <text:p>2,055,918</text:p>
          </table:table-cell>
          <table:table-cell table:style-name="ce46" office:value-type="float" office:value="12394162" calcext:value-type="float">
            <text:p>12,394,162</text:p>
          </table:table-cell>
          <table:table-cell table:style-name="ce46" office:value-type="float" office:value="5421381" calcext:value-type="float">
            <text:p>5,421,38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744694" calcext:value-type="float">
            <text:p>26,744,694</text:p>
          </table:table-cell>
          <table:table-cell table:style-name="ce46" office:value-type="float" office:value="1674155" calcext:value-type="float">
            <text:p>1,674,155</text:p>
          </table:table-cell>
          <table:table-cell table:style-name="ce46" office:value-type="float" office:value="915094" calcext:value-type="float">
            <text:p>915,094</text:p>
          </table:table-cell>
          <table:table-cell table:style-name="ce46" office:value-type="float" office:value="227991" calcext:value-type="float">
            <text:p>227,991</text:p>
          </table:table-cell>
          <table:table-cell table:style-name="ce46" office:value-type="float" office:value="62013" calcext:value-type="float">
            <text:p>62,013</text:p>
          </table:table-cell>
          <table:table-cell table:style-name="ce46" office:value-type="float" office:value="615500" calcext:value-type="float">
            <text:p>615,50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20598" calcext:value-type="float">
            <text:p>1,820,598</text:p>
          </table:table-cell>
          <table:table-cell table:style-name="ce46" office:value-type="float" office:value="146443" calcext:value-type="float">
            <text:p>146,44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41971901" calcext:value-type="float">
            <text:p>341,971,901</text:p>
          </table:table-cell>
          <table:table-cell table:style-name="ce47" office:value-type="float" office:value="3166314318" calcext:value-type="float">
            <text:p>3,166,314,318</text:p>
          </table:table-cell>
          <table:table-cell table:style-name="ce47" office:value-type="float" office:value="250818407" calcext:value-type="float">
            <text:p>250,818,407</text:p>
          </table:table-cell>
          <table:table-cell table:style-name="ce47" office:value-type="float" office:value="5308950090" calcext:value-type="float">
            <text:p>5,308,950,090</text:p>
          </table:table-cell>
          <table:table-cell table:style-name="ce47" office:value-type="float" office:value="8295733554" calcext:value-type="float">
            <text:p>8,295,733,554</text:p>
          </table:table-cell>
          <table:table-cell table:style-name="ce47" office:value-type="float" office:value="9416727847" calcext:value-type="float">
            <text:p>9,416,727,847</text:p>
          </table:table-cell>
          <table:table-cell table:style-name="ce47" office:value-type="float" office:value="174711266" calcext:value-type="float">
            <text:p>174,711,266</text:p>
          </table:table-cell>
          <table:table-cell table:style-name="ce47" office:value-type="float" office:value="26955227383" calcext:value-type="float">
            <text:p>26,955,227,383</text:p>
          </table:table-cell>
          <table:table-cell table:style-name="ce47" office:value-type="float" office:value="1555322227" calcext:value-type="float">
            <text:p>1,555,322,227</text:p>
          </table:table-cell>
          <table:table-cell table:style-name="ce47" office:value-type="float" office:value="1342840902" calcext:value-type="float">
            <text:p>1,342,840,902</text:p>
          </table:table-cell>
          <table:table-cell table:style-name="ce47" office:value-type="float" office:value="11892912" calcext:value-type="float">
            <text:p>11,892,912</text:p>
          </table:table-cell>
          <table:table-cell table:style-name="ce47" office:value-type="float" office:value="28408199" calcext:value-type="float">
            <text:p>28,408,199</text:p>
          </table:table-cell>
          <table:table-cell table:style-name="ce47" office:value-type="float" office:value="202703508" calcext:value-type="float">
            <text:p>202,703,508</text:p>
          </table:table-cell>
          <table:table-cell table:style-name="ce47" office:value-type="float" office:value="20590653" calcext:value-type="float">
            <text:p>20,590,653</text:p>
          </table:table-cell>
          <table:table-cell table:style-name="ce47" office:value-type="float" office:value="1565254868" calcext:value-type="float">
            <text:p>1,565,254,868</text:p>
          </table:table-cell>
          <table:table-cell table:style-name="ce47" office:value-type="float" office:value="9932641" calcext:value-type="float">
            <text:p>9,932,641</text:p>
          </table:table-cell>
          <table:table-cell table:number-columns-repeated="1006"/>
        </table:table-row>
        <table:table-row table:style-name="ro1">
          <table:table-cell table:style-name="ce41" office:value-type="float" office:value="10009" calcext:value-type="float">
            <text:p>10009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6665383" calcext:value-type="float">
            <text:p>326,665,383</text:p>
          </table:table-cell>
          <table:table-cell table:style-name="ce45" office:value-type="float" office:value="2827865771" calcext:value-type="float">
            <text:p>2,827,865,771</text:p>
          </table:table-cell>
          <table:table-cell table:style-name="ce45" office:value-type="float" office:value="176831822" calcext:value-type="float">
            <text:p>176,831,822</text:p>
          </table:table-cell>
          <table:table-cell table:style-name="ce45" office:value-type="float" office:value="5095190800" calcext:value-type="float">
            <text:p>5,095,190,800</text:p>
          </table:table-cell>
          <table:table-cell table:style-name="ce45" office:value-type="float" office:value="7633078218" calcext:value-type="float">
            <text:p>7,633,078,218</text:p>
          </table:table-cell>
          <table:table-cell table:style-name="ce45" office:value-type="float" office:value="9132153426" calcext:value-type="float">
            <text:p>9,132,153,426</text:p>
          </table:table-cell>
          <table:table-cell table:style-name="ce45" office:value-type="float" office:value="134103701" calcext:value-type="float">
            <text:p>134,103,701</text:p>
          </table:table-cell>
          <table:table-cell table:style-name="ce45" office:value-type="float" office:value="25325889121" calcext:value-type="float">
            <text:p>25,325,889,121</text:p>
          </table:table-cell>
          <table:table-cell table:style-name="ce45" office:value-type="float" office:value="1423580071" calcext:value-type="float">
            <text:p>1,423,580,071</text:p>
          </table:table-cell>
          <table:table-cell table:style-name="ce45" office:value-type="float" office:value="1242185814" calcext:value-type="float">
            <text:p>1,242,185,814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6355037" calcext:value-type="float">
            <text:p>26,355,037</text:p>
          </table:table-cell>
          <table:table-cell table:style-name="ce45" office:value-type="float" office:value="181830967" calcext:value-type="float">
            <text:p>181,830,967</text:p>
          </table:table-cell>
          <table:table-cell table:style-name="ce45" office:value-type="float" office:value="22279254" calcext:value-type="float">
            <text:p>22,279,254</text:p>
          </table:table-cell>
          <table:table-cell table:style-name="ce45" office:value-type="float" office:value="1428092564" calcext:value-type="float">
            <text:p>1,428,092,564</text:p>
          </table:table-cell>
          <table:table-cell table:style-name="ce45" office:value-type="float" office:value="4512493" calcext:value-type="float">
            <text:p>4,512,49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5392496" calcext:value-type="float">
            <text:p>5,392,496</text:p>
          </table:table-cell>
          <table:table-cell table:style-name="ce46" office:value-type="float" office:value="80266906" calcext:value-type="float">
            <text:p>80,266,906</text:p>
          </table:table-cell>
          <table:table-cell table:style-name="ce46" office:value-type="float" office:value="60383590" calcext:value-type="float">
            <text:p>60,383,590</text:p>
          </table:table-cell>
          <table:table-cell table:style-name="ce46" office:value-type="float" office:value="184683556" calcext:value-type="float">
            <text:p>184,683,556</text:p>
          </table:table-cell>
          <table:table-cell table:style-name="ce46" office:value-type="float" office:value="22065933" calcext:value-type="float">
            <text:p>22,065,933</text:p>
          </table:table-cell>
          <table:table-cell table:style-name="ce46" office:value-type="float" office:value="25031648" calcext:value-type="float">
            <text:p>25,031,648</text:p>
          </table:table-cell>
          <table:table-cell table:style-name="ce46" office:value-type="float" office:value="19377333" calcext:value-type="float">
            <text:p>19,377,333</text:p>
          </table:table-cell>
          <table:table-cell table:style-name="ce46" office:value-type="float" office:value="397201462" calcext:value-type="float">
            <text:p>397,201,462</text:p>
          </table:table-cell>
          <table:table-cell table:style-name="ce46" office:value-type="float" office:value="45170522" calcext:value-type="float">
            <text:p>45,170,522</text:p>
          </table:table-cell>
          <table:table-cell table:style-name="ce46" office:value-type="float" office:value="50387219" calcext:value-type="float">
            <text:p>50,387,21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0406" calcext:value-type="float">
            <text:p>350,406</text:p>
          </table:table-cell>
          <table:table-cell table:style-name="ce46" office:value-type="float" office:value="1340150" calcext:value-type="float">
            <text:p>1,340,150</text:p>
          </table:table-cell>
          <table:table-cell table:style-name="ce46" office:value-type="float" office:value="76510" calcext:value-type="float">
            <text:p>76,510</text:p>
          </table:table-cell>
          <table:table-cell table:style-name="ce46" office:value-type="float" office:value="52001265" calcext:value-type="float">
            <text:p>52,001,265</text:p>
          </table:table-cell>
          <table:table-cell table:style-name="ce46" office:value-type="float" office:value="6830743" calcext:value-type="float">
            <text:p>6,830,74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80413" calcext:value-type="float">
            <text:p>4,880,413</text:p>
          </table:table-cell>
          <table:table-cell table:style-name="ce46" office:value-type="float" office:value="42006667" calcext:value-type="float">
            <text:p>42,006,66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253172" calcext:value-type="float">
            <text:p>16,253,172</text:p>
          </table:table-cell>
          <table:table-cell table:style-name="ce46" office:value-type="float" office:value="159691568" calcext:value-type="float">
            <text:p>159,691,568</text:p>
          </table:table-cell>
          <table:table-cell table:style-name="ce46" office:value-type="float" office:value="203514626" calcext:value-type="float">
            <text:p>203,514,62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6346446" calcext:value-type="float">
            <text:p>426,346,446</text:p>
          </table:table-cell>
          <table:table-cell table:style-name="ce46" office:value-type="float" office:value="22371503" calcext:value-type="float">
            <text:p>22,371,503</text:p>
          </table:table-cell>
          <table:table-cell table:style-name="ce46" office:value-type="float" office:value="12290311" calcext:value-type="float">
            <text:p>12,290,311</text:p>
          </table:table-cell>
          <table:table-cell table:style-name="ce46" office:value-type="float" office:value="3788838" calcext:value-type="float">
            <text:p>3,788,838</text:p>
          </table:table-cell>
          <table:table-cell table:style-name="ce46" office:value-type="float" office:value="645565" calcext:value-type="float">
            <text:p>645,565</text:p>
          </table:table-cell>
          <table:table-cell table:style-name="ce46" office:value-type="float" office:value="6165509" calcext:value-type="float">
            <text:p>6,165,509</text:p>
          </table:table-cell>
          <table:table-cell table:style-name="ce46" office:value-type="float" office:value="214029" calcext:value-type="float">
            <text:p>214,029</text:p>
          </table:table-cell>
          <table:table-cell table:style-name="ce46" office:value-type="float" office:value="22676194" calcext:value-type="float">
            <text:p>22,676,194</text:p>
          </table:table-cell>
          <table:table-cell table:style-name="ce46" office:value-type="float" office:value="304691" calcext:value-type="float">
            <text:p>304,69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344400" calcext:value-type="float">
            <text:p>6,344,400</text:p>
          </table:table-cell>
          <table:table-cell table:style-name="ce46" office:value-type="float" office:value="198868990" calcext:value-type="float">
            <text:p>198,868,99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809384" calcext:value-type="float">
            <text:p>36,809,384</text:p>
          </table:table-cell>
          <table:table-cell table:style-name="ce46" office:value-type="float" office:value="459481474" calcext:value-type="float">
            <text:p>459,481,474</text:p>
          </table:table-cell>
          <table:table-cell table:style-name="ce46" office:value-type="float" office:value="102561918" calcext:value-type="float">
            <text:p>102,561,91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04066166" calcext:value-type="float">
            <text:p>804,066,166</text:p>
          </table:table-cell>
          <table:table-cell table:style-name="ce46" office:value-type="float" office:value="51335902" calcext:value-type="float">
            <text:p>51,335,902</text:p>
          </table:table-cell>
          <table:table-cell table:style-name="ce46" office:value-type="float" office:value="28310936" calcext:value-type="float">
            <text:p>28,310,936</text:p>
          </table:table-cell>
          <table:table-cell table:style-name="ce46" office:value-type="float" office:value="7620338" calcext:value-type="float">
            <text:p>7,620,338</text:p>
          </table:table-cell>
          <table:table-cell table:style-name="ce46" office:value-type="float" office:value="1615170" calcext:value-type="float">
            <text:p>1,615,170</text:p>
          </table:table-cell>
          <table:table-cell table:style-name="ce46" office:value-type="float" office:value="15471724" calcext:value-type="float">
            <text:p>15,471,724</text:p>
          </table:table-cell>
          <table:table-cell table:style-name="ce46" office:value-type="float" office:value="52953" calcext:value-type="float">
            <text:p>52,953</text:p>
          </table:table-cell>
          <table:table-cell table:style-name="ce46" office:value-type="float" office:value="52965215" calcext:value-type="float">
            <text:p>52,965,215</text:p>
          </table:table-cell>
          <table:table-cell table:style-name="ce46" office:value-type="float" office:value="1629313" calcext:value-type="float">
            <text:p>1,629,31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4188" calcext:value-type="float">
            <text:p>114,188</text:p>
          </table:table-cell>
          <table:table-cell table:style-name="ce46" office:value-type="float" office:value="6777009" calcext:value-type="float">
            <text:p>6,777,00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20941" calcext:value-type="float">
            <text:p>2,020,941</text:p>
          </table:table-cell>
          <table:table-cell table:style-name="ce46" office:value-type="float" office:value="12425237" calcext:value-type="float">
            <text:p>12,425,237</text:p>
          </table:table-cell>
          <table:table-cell table:style-name="ce46" office:value-type="float" office:value="5479156" calcext:value-type="float">
            <text:p>5,479,15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816531" calcext:value-type="float">
            <text:p>26,816,531</text:p>
          </table:table-cell>
          <table:table-cell table:style-name="ce46" office:value-type="float" office:value="1678330" calcext:value-type="float">
            <text:p>1,678,330</text:p>
          </table:table-cell>
          <table:table-cell table:style-name="ce46" office:value-type="float" office:value="920605" calcext:value-type="float">
            <text:p>920,605</text:p>
          </table:table-cell>
          <table:table-cell table:style-name="ce46" office:value-type="float" office:value="237110" calcext:value-type="float">
            <text:p>237,110</text:p>
          </table:table-cell>
          <table:table-cell table:style-name="ce46" office:value-type="float" office:value="61706" calcext:value-type="float">
            <text:p>61,706</text:p>
          </table:table-cell>
          <table:table-cell table:style-name="ce46" office:value-type="float" office:value="610586" calcext:value-type="float">
            <text:p>610,58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30007" calcext:value-type="float">
            <text:p>1,830,007</text:p>
          </table:table-cell>
          <table:table-cell table:style-name="ce46" office:value-type="float" office:value="151677" calcext:value-type="float">
            <text:p>151,67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43396880" calcext:value-type="float">
            <text:p>343,396,880</text:p>
          </table:table-cell>
          <table:table-cell table:style-name="ce47" office:value-type="float" office:value="3155785343" calcext:value-type="float">
            <text:p>3,155,785,343</text:p>
          </table:table-cell>
          <table:table-cell table:style-name="ce47" office:value-type="float" office:value="237215412" calcext:value-type="float">
            <text:p>237,215,412</text:p>
          </table:table-cell>
          <table:table-cell table:style-name="ce47" office:value-type="float" office:value="5334957853" calcext:value-type="float">
            <text:p>5,334,957,853</text:p>
          </table:table-cell>
          <table:table-cell table:style-name="ce47" office:value-type="float" office:value="8286742430" calcext:value-type="float">
            <text:p>8,286,742,430</text:p>
          </table:table-cell>
          <table:table-cell table:style-name="ce47" office:value-type="float" office:value="9468740774" calcext:value-type="float">
            <text:p>9,468,740,774</text:p>
          </table:table-cell>
          <table:table-cell table:style-name="ce47" office:value-type="float" office:value="153481034" calcext:value-type="float">
            <text:p>153,481,034</text:p>
          </table:table-cell>
          <table:table-cell table:style-name="ce47" office:value-type="float" office:value="26980319726" calcext:value-type="float">
            <text:p>26,980,319,726</text:p>
          </table:table-cell>
          <table:table-cell table:style-name="ce47" office:value-type="float" office:value="1544136328" calcext:value-type="float">
            <text:p>1,544,136,328</text:p>
          </table:table-cell>
          <table:table-cell table:style-name="ce47" office:value-type="float" office:value="1334094885" calcext:value-type="float">
            <text:p>1,334,094,885</text:p>
          </table:table-cell>
          <table:table-cell table:style-name="ce47" office:value-type="float" office:value="11646286" calcext:value-type="float">
            <text:p>11,646,286</text:p>
          </table:table-cell>
          <table:table-cell table:style-name="ce47" office:value-type="float" office:value="29027884" calcext:value-type="float">
            <text:p>29,027,884</text:p>
          </table:table-cell>
          <table:table-cell table:style-name="ce47" office:value-type="float" office:value="205418936" calcext:value-type="float">
            <text:p>205,418,936</text:p>
          </table:table-cell>
          <table:table-cell table:style-name="ce47" office:value-type="float" office:value="22622746" calcext:value-type="float">
            <text:p>22,622,746</text:p>
          </table:table-cell>
          <table:table-cell table:style-name="ce47" office:value-type="float" office:value="1557565245" calcext:value-type="float">
            <text:p>1,557,565,245</text:p>
          </table:table-cell>
          <table:table-cell table:style-name="ce47" office:value-type="float" office:value="13428917" calcext:value-type="float">
            <text:p>13,428,917</text:p>
          </table:table-cell>
          <table:table-cell table:number-columns-repeated="1006"/>
        </table:table-row>
        <table:table-row table:style-name="ro1">
          <table:table-cell table:style-name="ce41" office:value-type="float" office:value="10010" calcext:value-type="float">
            <text:p>10010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1316966" calcext:value-type="float">
            <text:p>321,316,966</text:p>
          </table:table-cell>
          <table:table-cell table:style-name="ce45" office:value-type="float" office:value="2763130183" calcext:value-type="float">
            <text:p>2,763,130,183</text:p>
          </table:table-cell>
          <table:table-cell table:style-name="ce45" office:value-type="float" office:value="161720434" calcext:value-type="float">
            <text:p>161,720,434</text:p>
          </table:table-cell>
          <table:table-cell table:style-name="ce45" office:value-type="float" office:value="5187261065" calcext:value-type="float">
            <text:p>5,187,261,065</text:p>
          </table:table-cell>
          <table:table-cell table:style-name="ce45" office:value-type="float" office:value="7599104772" calcext:value-type="float">
            <text:p>7,599,104,772</text:p>
          </table:table-cell>
          <table:table-cell table:style-name="ce45" office:value-type="float" office:value="9163175232" calcext:value-type="float">
            <text:p>9,163,175,232</text:p>
          </table:table-cell>
          <table:table-cell table:style-name="ce45" office:value-type="float" office:value="106987589" calcext:value-type="float">
            <text:p>106,987,589</text:p>
          </table:table-cell>
          <table:table-cell table:style-name="ce45" office:value-type="float" office:value="25302696241" calcext:value-type="float">
            <text:p>25,302,696,241</text:p>
          </table:table-cell>
          <table:table-cell table:style-name="ce45" office:value-type="float" office:value="1409450946" calcext:value-type="float">
            <text:p>1,409,450,946</text:p>
          </table:table-cell>
          <table:table-cell table:style-name="ce45" office:value-type="float" office:value="1228733877" calcext:value-type="float">
            <text:p>1,228,733,87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6700524" calcext:value-type="float">
            <text:p>26,700,524</text:p>
          </table:table-cell>
          <table:table-cell table:style-name="ce45" office:value-type="float" office:value="180028636" calcext:value-type="float">
            <text:p>180,028,636</text:p>
          </table:table-cell>
          <table:table-cell table:style-name="ce45" office:value-type="float" office:value="20806846" calcext:value-type="float">
            <text:p>20,806,846</text:p>
          </table:table-cell>
          <table:table-cell table:style-name="ce45" office:value-type="float" office:value="1414656191" calcext:value-type="float">
            <text:p>1,414,656,191</text:p>
          </table:table-cell>
          <table:table-cell table:style-name="ce45" office:value-type="float" office:value="5205245" calcext:value-type="float">
            <text:p>5,205,24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5222429" calcext:value-type="float">
            <text:p>5,222,429</text:p>
          </table:table-cell>
          <table:table-cell table:style-name="ce46" office:value-type="float" office:value="77820100" calcext:value-type="float">
            <text:p>77,820,100</text:p>
          </table:table-cell>
          <table:table-cell table:style-name="ce46" office:value-type="float" office:value="60753287" calcext:value-type="float">
            <text:p>60,753,287</text:p>
          </table:table-cell>
          <table:table-cell table:style-name="ce46" office:value-type="float" office:value="189579703" calcext:value-type="float">
            <text:p>189,579,703</text:p>
          </table:table-cell>
          <table:table-cell table:style-name="ce46" office:value-type="float" office:value="22818227" calcext:value-type="float">
            <text:p>22,818,227</text:p>
          </table:table-cell>
          <table:table-cell table:style-name="ce46" office:value-type="float" office:value="26946153" calcext:value-type="float">
            <text:p>26,946,153</text:p>
          </table:table-cell>
          <table:table-cell table:style-name="ce46" office:value-type="float" office:value="18687097" calcext:value-type="float">
            <text:p>18,687,097</text:p>
          </table:table-cell>
          <table:table-cell table:style-name="ce46" office:value-type="float" office:value="401826996" calcext:value-type="float">
            <text:p>401,826,996</text:p>
          </table:table-cell>
          <table:table-cell table:style-name="ce46" office:value-type="float" office:value="45574045" calcext:value-type="float">
            <text:p>45,574,045</text:p>
          </table:table-cell>
          <table:table-cell table:style-name="ce46" office:value-type="float" office:value="48578805" calcext:value-type="float">
            <text:p>48,578,80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5883" calcext:value-type="float">
            <text:p>255,883</text:p>
          </table:table-cell>
          <table:table-cell table:style-name="ce46" office:value-type="float" office:value="1357678" calcext:value-type="float">
            <text:p>1,357,678</text:p>
          </table:table-cell>
          <table:table-cell table:style-name="ce46" office:value-type="float" office:value="53709" calcext:value-type="float">
            <text:p>53,709</text:p>
          </table:table-cell>
          <table:table-cell table:style-name="ce46" office:value-type="float" office:value="50138657" calcext:value-type="float">
            <text:p>50,138,657</text:p>
          </table:table-cell>
          <table:table-cell table:style-name="ce46" office:value-type="float" office:value="4564612" calcext:value-type="float">
            <text:p>4,564,61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16520" calcext:value-type="float">
            <text:p>4,816,520</text:p>
          </table:table-cell>
          <table:table-cell table:style-name="ce46" office:value-type="float" office:value="42448376" calcext:value-type="float">
            <text:p>42,448,37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449975" calcext:value-type="float">
            <text:p>15,449,975</text:p>
          </table:table-cell>
          <table:table-cell table:style-name="ce46" office:value-type="float" office:value="159687497" calcext:value-type="float">
            <text:p>159,687,497</text:p>
          </table:table-cell>
          <table:table-cell table:style-name="ce46" office:value-type="float" office:value="204374550" calcext:value-type="float">
            <text:p>204,374,55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6776918" calcext:value-type="float">
            <text:p>426,776,918</text:p>
          </table:table-cell>
          <table:table-cell table:style-name="ce46" office:value-type="float" office:value="22401585" calcext:value-type="float">
            <text:p>22,401,585</text:p>
          </table:table-cell>
          <table:table-cell table:style-name="ce46" office:value-type="float" office:value="12304323" calcext:value-type="float">
            <text:p>12,304,323</text:p>
          </table:table-cell>
          <table:table-cell table:style-name="ce46" office:value-type="float" office:value="3945644" calcext:value-type="float">
            <text:p>3,945,644</text:p>
          </table:table-cell>
          <table:table-cell table:style-name="ce46" office:value-type="float" office:value="617623" calcext:value-type="float">
            <text:p>617,623</text:p>
          </table:table-cell>
          <table:table-cell table:style-name="ce46" office:value-type="float" office:value="6086241" calcext:value-type="float">
            <text:p>6,086,241</text:p>
          </table:table-cell>
          <table:table-cell table:style-name="ce46" office:value-type="float" office:value="226856" calcext:value-type="float">
            <text:p>226,856</text:p>
          </table:table-cell>
          <table:table-cell table:style-name="ce46" office:value-type="float" office:value="22726975" calcext:value-type="float">
            <text:p>22,726,975</text:p>
          </table:table-cell>
          <table:table-cell table:style-name="ce46" office:value-type="float" office:value="325390" calcext:value-type="float">
            <text:p>325,39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435787" calcext:value-type="float">
            <text:p>6,435,787</text:p>
          </table:table-cell>
          <table:table-cell table:style-name="ce46" office:value-type="float" office:value="198319717" calcext:value-type="float">
            <text:p>198,319,71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737363" calcext:value-type="float">
            <text:p>36,737,363</text:p>
          </table:table-cell>
          <table:table-cell table:style-name="ce46" office:value-type="float" office:value="458071321" calcext:value-type="float">
            <text:p>458,071,321</text:p>
          </table:table-cell>
          <table:table-cell table:style-name="ce46" office:value-type="float" office:value="105025409" calcext:value-type="float">
            <text:p>105,025,40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04589597" calcext:value-type="float">
            <text:p>804,589,597</text:p>
          </table:table-cell>
          <table:table-cell table:style-name="ce46" office:value-type="float" office:value="51309407" calcext:value-type="float">
            <text:p>51,309,407</text:p>
          </table:table-cell>
          <table:table-cell table:style-name="ce46" office:value-type="float" office:value="28235891" calcext:value-type="float">
            <text:p>28,235,891</text:p>
          </table:table-cell>
          <table:table-cell table:style-name="ce46" office:value-type="float" office:value="7769829" calcext:value-type="float">
            <text:p>7,769,829</text:p>
          </table:table-cell>
          <table:table-cell table:style-name="ce46" office:value-type="float" office:value="1616142" calcext:value-type="float">
            <text:p>1,616,142</text:p>
          </table:table-cell>
          <table:table-cell table:style-name="ce46" office:value-type="float" office:value="15465165" calcext:value-type="float">
            <text:p>15,465,165</text:p>
          </table:table-cell>
          <table:table-cell table:style-name="ce46" office:value-type="float" office:value="83117" calcext:value-type="float">
            <text:p>83,117</text:p>
          </table:table-cell>
          <table:table-cell table:style-name="ce46" office:value-type="float" office:value="53003910" calcext:value-type="float">
            <text:p>53,003,910</text:p>
          </table:table-cell>
          <table:table-cell table:style-name="ce46" office:value-type="float" office:value="1694503" calcext:value-type="float">
            <text:p>1,694,50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7149" calcext:value-type="float">
            <text:p>107,149</text:p>
          </table:table-cell>
          <table:table-cell table:style-name="ce46" office:value-type="float" office:value="6819242" calcext:value-type="float">
            <text:p>6,819,24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78566" calcext:value-type="float">
            <text:p>1,978,566</text:p>
          </table:table-cell>
          <table:table-cell table:style-name="ce46" office:value-type="float" office:value="12498104" calcext:value-type="float">
            <text:p>12,498,104</text:p>
          </table:table-cell>
          <table:table-cell table:style-name="ce46" office:value-type="float" office:value="5656086" calcext:value-type="float">
            <text:p>5,656,08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059147" calcext:value-type="float">
            <text:p>27,059,147</text:p>
          </table:table-cell>
          <table:table-cell table:style-name="ce46" office:value-type="float" office:value="1690664" calcext:value-type="float">
            <text:p>1,690,664</text:p>
          </table:table-cell>
          <table:table-cell table:style-name="ce46" office:value-type="float" office:value="922454" calcext:value-type="float">
            <text:p>922,454</text:p>
          </table:table-cell>
          <table:table-cell table:style-name="ce46" office:value-type="float" office:value="238029" calcext:value-type="float">
            <text:p>238,029</text:p>
          </table:table-cell>
          <table:table-cell table:style-name="ce46" office:value-type="float" office:value="61571" calcext:value-type="float">
            <text:p>61,571</text:p>
          </table:table-cell>
          <table:table-cell table:style-name="ce46" office:value-type="float" office:value="606721" calcext:value-type="float">
            <text:p>606,72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28775" calcext:value-type="float">
            <text:p>1,828,775</text:p>
          </table:table-cell>
          <table:table-cell table:style-name="ce46" office:value-type="float" office:value="138111" calcext:value-type="float">
            <text:p>138,11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37898851" calcext:value-type="float">
            <text:p>337,898,851</text:p>
          </table:table-cell>
          <table:table-cell table:style-name="ce47" office:value-type="float" office:value="3088537618" calcext:value-type="float">
            <text:p>3,088,537,618</text:p>
          </table:table-cell>
          <table:table-cell table:style-name="ce47" office:value-type="float" office:value="222473721" calcext:value-type="float">
            <text:p>222,473,721</text:p>
          </table:table-cell>
          <table:table-cell table:style-name="ce47" office:value-type="float" office:value="5431006672" calcext:value-type="float">
            <text:p>5,431,006,672</text:p>
          </table:table-cell>
          <table:table-cell table:style-name="ce47" office:value-type="float" office:value="8252179921" calcext:value-type="float">
            <text:p>8,252,179,921</text:p>
          </table:table-cell>
          <table:table-cell table:style-name="ce47" office:value-type="float" office:value="9505177430" calcext:value-type="float">
            <text:p>9,505,177,430</text:p>
          </table:table-cell>
          <table:table-cell table:style-name="ce47" office:value-type="float" office:value="125674686" calcext:value-type="float">
            <text:p>125,674,686</text:p>
          </table:table-cell>
          <table:table-cell table:style-name="ce47" office:value-type="float" office:value="26962948899" calcext:value-type="float">
            <text:p>26,962,948,899</text:p>
          </table:table-cell>
          <table:table-cell table:style-name="ce47" office:value-type="float" office:value="1530426647" calcext:value-type="float">
            <text:p>1,530,426,647</text:p>
          </table:table-cell>
          <table:table-cell table:style-name="ce47" office:value-type="float" office:value="1318775350" calcext:value-type="float">
            <text:p>1,318,775,350</text:p>
          </table:table-cell>
          <table:table-cell table:style-name="ce47" office:value-type="float" office:value="11953502" calcext:value-type="float">
            <text:p>11,953,502</text:p>
          </table:table-cell>
          <table:table-cell table:style-name="ce47" office:value-type="float" office:value="29251743" calcext:value-type="float">
            <text:p>29,251,743</text:p>
          </table:table-cell>
          <table:table-cell table:style-name="ce47" office:value-type="float" office:value="203544441" calcext:value-type="float">
            <text:p>203,544,441</text:p>
          </table:table-cell>
          <table:table-cell table:style-name="ce47" office:value-type="float" office:value="21170528" calcext:value-type="float">
            <text:p>21,170,528</text:p>
          </table:table-cell>
          <table:table-cell table:style-name="ce47" office:value-type="float" office:value="1542354508" calcext:value-type="float">
            <text:p>1,542,354,508</text:p>
          </table:table-cell>
          <table:table-cell table:style-name="ce47" office:value-type="float" office:value="11927861" calcext:value-type="float">
            <text:p>11,927,861</text:p>
          </table:table-cell>
          <table:table-cell table:number-columns-repeated="1006"/>
        </table:table-row>
        <table:table-row table:style-name="ro1">
          <table:table-cell table:style-name="ce41" office:value-type="float" office:value="10011" calcext:value-type="float">
            <text:p>1001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18500379" calcext:value-type="float">
            <text:p>318,500,379</text:p>
          </table:table-cell>
          <table:table-cell table:style-name="ce45" office:value-type="float" office:value="2761000304" calcext:value-type="float">
            <text:p>2,761,000,304</text:p>
          </table:table-cell>
          <table:table-cell table:style-name="ce45" office:value-type="float" office:value="144914919" calcext:value-type="float">
            <text:p>144,914,919</text:p>
          </table:table-cell>
          <table:table-cell table:style-name="ce45" office:value-type="float" office:value="5213073007" calcext:value-type="float">
            <text:p>5,213,073,007</text:p>
          </table:table-cell>
          <table:table-cell table:style-name="ce45" office:value-type="float" office:value="7601620972" calcext:value-type="float">
            <text:p>7,601,620,972</text:p>
          </table:table-cell>
          <table:table-cell table:style-name="ce45" office:value-type="float" office:value="9202355600" calcext:value-type="float">
            <text:p>9,202,355,600</text:p>
          </table:table-cell>
          <table:table-cell table:style-name="ce45" office:value-type="float" office:value="87882134" calcext:value-type="float">
            <text:p>87,882,134</text:p>
          </table:table-cell>
          <table:table-cell table:style-name="ce45" office:value-type="float" office:value="25329347315" calcext:value-type="float">
            <text:p>25,329,347,315</text:p>
          </table:table-cell>
          <table:table-cell table:style-name="ce45" office:value-type="float" office:value="1399630233" calcext:value-type="float">
            <text:p>1,399,630,233</text:p>
          </table:table-cell>
          <table:table-cell table:style-name="ce45" office:value-type="float" office:value="1223422205" calcext:value-type="float">
            <text:p>1,223,422,205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5832665" calcext:value-type="float">
            <text:p>25,832,665</text:p>
          </table:table-cell>
          <table:table-cell table:style-name="ce45" office:value-type="float" office:value="176090055" calcext:value-type="float">
            <text:p>176,090,055</text:p>
          </table:table-cell>
          <table:table-cell table:style-name="ce45" office:value-type="float" office:value="21252979" calcext:value-type="float">
            <text:p>21,252,979</text:p>
          </table:table-cell>
          <table:table-cell table:style-name="ce45" office:value-type="float" office:value="1404091946" calcext:value-type="float">
            <text:p>1,404,091,946</text:p>
          </table:table-cell>
          <table:table-cell table:style-name="ce45" office:value-type="float" office:value="4461713" calcext:value-type="float">
            <text:p>4,461,71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5991031" calcext:value-type="float">
            <text:p>5,991,031</text:p>
          </table:table-cell>
          <table:table-cell table:style-name="ce46" office:value-type="float" office:value="78686618" calcext:value-type="float">
            <text:p>78,686,618</text:p>
          </table:table-cell>
          <table:table-cell table:style-name="ce46" office:value-type="float" office:value="55935983" calcext:value-type="float">
            <text:p>55,935,983</text:p>
          </table:table-cell>
          <table:table-cell table:style-name="ce46" office:value-type="float" office:value="198647638" calcext:value-type="float">
            <text:p>198,647,638</text:p>
          </table:table-cell>
          <table:table-cell table:style-name="ce46" office:value-type="float" office:value="24070020" calcext:value-type="float">
            <text:p>24,070,020</text:p>
          </table:table-cell>
          <table:table-cell table:style-name="ce46" office:value-type="float" office:value="29020316" calcext:value-type="float">
            <text:p>29,020,316</text:p>
          </table:table-cell>
          <table:table-cell table:style-name="ce46" office:value-type="float" office:value="19000000" calcext:value-type="float">
            <text:p>19,000,000</text:p>
          </table:table-cell>
          <table:table-cell table:style-name="ce46" office:value-type="float" office:value="411351606" calcext:value-type="float">
            <text:p>411,351,606</text:p>
          </table:table-cell>
          <table:table-cell table:style-name="ce46" office:value-type="float" office:value="42056436" calcext:value-type="float">
            <text:p>42,056,436</text:p>
          </table:table-cell>
          <table:table-cell table:style-name="ce46" office:value-type="float" office:value="46493984" calcext:value-type="float">
            <text:p>46,493,98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3159" calcext:value-type="float">
            <text:p>253,159</text:p>
          </table:table-cell>
          <table:table-cell table:style-name="ce46" office:value-type="float" office:value="1321157" calcext:value-type="float">
            <text:p>1,321,157</text:p>
          </table:table-cell>
          <table:table-cell table:style-name="ce46" office:value-type="float" office:value="73500" calcext:value-type="float">
            <text:p>73,500</text:p>
          </table:table-cell>
          <table:table-cell table:style-name="ce46" office:value-type="float" office:value="47994800" calcext:value-type="float">
            <text:p>47,994,800</text:p>
          </table:table-cell>
          <table:table-cell table:style-name="ce46" office:value-type="float" office:value="5938364" calcext:value-type="float">
            <text:p>5,938,36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719112" calcext:value-type="float">
            <text:p>4,719,112</text:p>
          </table:table-cell>
          <table:table-cell table:style-name="ce46" office:value-type="float" office:value="42877283" calcext:value-type="float">
            <text:p>42,877,28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972279" calcext:value-type="float">
            <text:p>14,972,279</text:p>
          </table:table-cell>
          <table:table-cell table:style-name="ce46" office:value-type="float" office:value="160419532" calcext:value-type="float">
            <text:p>160,419,532</text:p>
          </table:table-cell>
          <table:table-cell table:style-name="ce46" office:value-type="float" office:value="205384696" calcext:value-type="float">
            <text:p>205,384,69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8372902" calcext:value-type="float">
            <text:p>428,372,902</text:p>
          </table:table-cell>
          <table:table-cell table:style-name="ce46" office:value-type="float" office:value="22487678" calcext:value-type="float">
            <text:p>22,487,678</text:p>
          </table:table-cell>
          <table:table-cell table:style-name="ce46" office:value-type="float" office:value="12320880" calcext:value-type="float">
            <text:p>12,320,880</text:p>
          </table:table-cell>
          <table:table-cell table:style-name="ce46" office:value-type="float" office:value="4131072" calcext:value-type="float">
            <text:p>4,131,072</text:p>
          </table:table-cell>
          <table:table-cell table:style-name="ce46" office:value-type="float" office:value="611756" calcext:value-type="float">
            <text:p>611,756</text:p>
          </table:table-cell>
          <table:table-cell table:style-name="ce46" office:value-type="float" office:value="5970839" calcext:value-type="float">
            <text:p>5,970,839</text:p>
          </table:table-cell>
          <table:table-cell table:style-name="ce46" office:value-type="float" office:value="243703" calcext:value-type="float">
            <text:p>243,703</text:p>
          </table:table-cell>
          <table:table-cell table:style-name="ce46" office:value-type="float" office:value="22790844" calcext:value-type="float">
            <text:p>22,790,844</text:p>
          </table:table-cell>
          <table:table-cell table:style-name="ce46" office:value-type="float" office:value="303166" calcext:value-type="float">
            <text:p>303,16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463947" calcext:value-type="float">
            <text:p>6,463,947</text:p>
          </table:table-cell>
          <table:table-cell table:style-name="ce46" office:value-type="float" office:value="199867820" calcext:value-type="float">
            <text:p>199,867,82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377587" calcext:value-type="float">
            <text:p>36,377,587</text:p>
          </table:table-cell>
          <table:table-cell table:style-name="ce46" office:value-type="float" office:value="460088276" calcext:value-type="float">
            <text:p>460,088,276</text:p>
          </table:table-cell>
          <table:table-cell table:style-name="ce46" office:value-type="float" office:value="105071783" calcext:value-type="float">
            <text:p>105,071,78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07869413" calcext:value-type="float">
            <text:p>807,869,413</text:p>
          </table:table-cell>
          <table:table-cell table:style-name="ce46" office:value-type="float" office:value="51558566" calcext:value-type="float">
            <text:p>51,558,566</text:p>
          </table:table-cell>
          <table:table-cell table:style-name="ce46" office:value-type="float" office:value="28223043" calcext:value-type="float">
            <text:p>28,223,043</text:p>
          </table:table-cell>
          <table:table-cell table:style-name="ce46" office:value-type="float" office:value="8009213" calcext:value-type="float">
            <text:p>8,009,213</text:p>
          </table:table-cell>
          <table:table-cell table:style-name="ce46" office:value-type="float" office:value="1593064" calcext:value-type="float">
            <text:p>1,593,064</text:p>
          </table:table-cell>
          <table:table-cell table:style-name="ce46" office:value-type="float" office:value="15466419" calcext:value-type="float">
            <text:p>15,466,419</text:p>
          </table:table-cell>
          <table:table-cell table:style-name="ce46" office:value-type="float" office:value="127740" calcext:value-type="float">
            <text:p>127,740</text:p>
          </table:table-cell>
          <table:table-cell table:style-name="ce46" office:value-type="float" office:value="53163999" calcext:value-type="float">
            <text:p>53,163,999</text:p>
          </table:table-cell>
          <table:table-cell table:style-name="ce46" office:value-type="float" office:value="1605433" calcext:value-type="float">
            <text:p>1,605,43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5365" calcext:value-type="float">
            <text:p>105,365</text:p>
          </table:table-cell>
          <table:table-cell table:style-name="ce46" office:value-type="float" office:value="7074687" calcext:value-type="float">
            <text:p>7,074,68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78612" calcext:value-type="float">
            <text:p>1,778,612</text:p>
          </table:table-cell>
          <table:table-cell table:style-name="ce46" office:value-type="float" office:value="12727349" calcext:value-type="float">
            <text:p>12,727,349</text:p>
          </table:table-cell>
          <table:table-cell table:style-name="ce46" office:value-type="float" office:value="5806391" calcext:value-type="float">
            <text:p>5,806,39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492404" calcext:value-type="float">
            <text:p>27,492,404</text:p>
          </table:table-cell>
          <table:table-cell table:style-name="ce46" office:value-type="float" office:value="1724065" calcext:value-type="float">
            <text:p>1,724,065</text:p>
          </table:table-cell>
          <table:table-cell table:style-name="ce46" office:value-type="float" office:value="930460" calcext:value-type="float">
            <text:p>930,460</text:p>
          </table:table-cell>
          <table:table-cell table:style-name="ce46" office:value-type="float" office:value="267197" calcext:value-type="float">
            <text:p>267,197</text:p>
          </table:table-cell>
          <table:table-cell table:style-name="ce46" office:value-type="float" office:value="62372" calcext:value-type="float">
            <text:p>62,372</text:p>
          </table:table-cell>
          <table:table-cell table:style-name="ce46" office:value-type="float" office:value="602177" calcext:value-type="float">
            <text:p>602,17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62206" calcext:value-type="float">
            <text:p>1,862,206</text:p>
          </table:table-cell>
          <table:table-cell table:style-name="ce46" office:value-type="float" office:value="138141" calcext:value-type="float">
            <text:p>138,14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35779834" calcext:value-type="float">
            <text:p>335,779,834</text:p>
          </table:table-cell>
          <table:table-cell table:style-name="ce47" office:value-type="float" office:value="3089506712" calcext:value-type="float">
            <text:p>3,089,506,712</text:p>
          </table:table-cell>
          <table:table-cell table:style-name="ce47" office:value-type="float" office:value="200850902" calcext:value-type="float">
            <text:p>200,850,902</text:p>
          </table:table-cell>
          <table:table-cell table:style-name="ce47" office:value-type="float" office:value="5464849123" calcext:value-type="float">
            <text:p>5,464,849,123</text:p>
          </table:table-cell>
          <table:table-cell table:style-name="ce47" office:value-type="float" office:value="8258926149" calcext:value-type="float">
            <text:p>8,258,926,149</text:p>
          </table:table-cell>
          <table:table-cell table:style-name="ce47" office:value-type="float" office:value="9547638786" calcext:value-type="float">
            <text:p>9,547,638,786</text:p>
          </table:table-cell>
          <table:table-cell table:style-name="ce47" office:value-type="float" office:value="106882134" calcext:value-type="float">
            <text:p>106,882,134</text:p>
          </table:table-cell>
          <table:table-cell table:style-name="ce47" office:value-type="float" office:value="27004433640" calcext:value-type="float">
            <text:p>27,004,433,640</text:p>
          </table:table-cell>
          <table:table-cell table:style-name="ce47" office:value-type="float" office:value="1517456978" calcext:value-type="float">
            <text:p>1,517,456,978</text:p>
          </table:table-cell>
          <table:table-cell table:style-name="ce47" office:value-type="float" office:value="1311390572" calcext:value-type="float">
            <text:p>1,311,390,572</text:p>
          </table:table-cell>
          <table:table-cell table:style-name="ce47" office:value-type="float" office:value="12407482" calcext:value-type="float">
            <text:p>12,407,482</text:p>
          </table:table-cell>
          <table:table-cell table:style-name="ce47" office:value-type="float" office:value="28353016" calcext:value-type="float">
            <text:p>28,353,016</text:p>
          </table:table-cell>
          <table:table-cell table:style-name="ce47" office:value-type="float" office:value="199450647" calcext:value-type="float">
            <text:p>199,450,647</text:p>
          </table:table-cell>
          <table:table-cell table:style-name="ce47" office:value-type="float" office:value="21697922" calcext:value-type="float">
            <text:p>21,697,922</text:p>
          </table:table-cell>
          <table:table-cell table:style-name="ce47" office:value-type="float" office:value="1529903795" calcext:value-type="float">
            <text:p>1,529,903,795</text:p>
          </table:table-cell>
          <table:table-cell table:style-name="ce47" office:value-type="float" office:value="12446817" calcext:value-type="float">
            <text:p>12,446,817</text:p>
          </table:table-cell>
          <table:table-cell table:number-columns-repeated="1006"/>
        </table:table-row>
        <table:table-row table:style-name="ro1">
          <table:table-cell table:style-name="ce41" office:value-type="float" office:value="10012" calcext:value-type="float">
            <text:p>1001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4225785" calcext:value-type="float">
            <text:p>334,225,785</text:p>
          </table:table-cell>
          <table:table-cell table:style-name="ce45" office:value-type="float" office:value="2836028348" calcext:value-type="float">
            <text:p>2,836,028,348</text:p>
          </table:table-cell>
          <table:table-cell table:style-name="ce45" office:value-type="float" office:value="142429646" calcext:value-type="float">
            <text:p>142,429,646</text:p>
          </table:table-cell>
          <table:table-cell table:style-name="ce45" office:value-type="float" office:value="5292650136" calcext:value-type="float">
            <text:p>5,292,650,136</text:p>
          </table:table-cell>
          <table:table-cell table:style-name="ce45" office:value-type="float" office:value="7614353217" calcext:value-type="float">
            <text:p>7,614,353,217</text:p>
          </table:table-cell>
          <table:table-cell table:style-name="ce45" office:value-type="float" office:value="9265458070" calcext:value-type="float">
            <text:p>9,265,458,070</text:p>
          </table:table-cell>
          <table:table-cell table:style-name="ce45" office:value-type="float" office:value="80927603" calcext:value-type="float">
            <text:p>80,927,603</text:p>
          </table:table-cell>
          <table:table-cell table:style-name="ce45" office:value-type="float" office:value="25566072805" calcext:value-type="float">
            <text:p>25,566,072,805</text:p>
          </table:table-cell>
          <table:table-cell table:style-name="ce45" office:value-type="float" office:value="1414255770" calcext:value-type="float">
            <text:p>1,414,255,770</text:p>
          </table:table-cell>
          <table:table-cell table:style-name="ce45" office:value-type="float" office:value="1237146189" calcext:value-type="float">
            <text:p>1,237,146,18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6278697" calcext:value-type="float">
            <text:p>26,278,697</text:p>
          </table:table-cell>
          <table:table-cell table:style-name="ce45" office:value-type="float" office:value="179408632" calcext:value-type="float">
            <text:p>179,408,632</text:p>
          </table:table-cell>
          <table:table-cell table:style-name="ce45" office:value-type="float" office:value="25887475" calcext:value-type="float">
            <text:p>25,887,475</text:p>
          </table:table-cell>
          <table:table-cell table:style-name="ce45" office:value-type="float" office:value="1416946043" calcext:value-type="float">
            <text:p>1,416,946,043</text:p>
          </table:table-cell>
          <table:table-cell table:style-name="ce45" office:value-type="float" office:value="2690273" calcext:value-type="float">
            <text:p>2,690,27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5866026" calcext:value-type="float">
            <text:p>5,866,026</text:p>
          </table:table-cell>
          <table:table-cell table:style-name="ce46" office:value-type="float" office:value="65043015" calcext:value-type="float">
            <text:p>65,043,015</text:p>
          </table:table-cell>
          <table:table-cell table:style-name="ce46" office:value-type="float" office:value="52303612" calcext:value-type="float">
            <text:p>52,303,612</text:p>
          </table:table-cell>
          <table:table-cell table:style-name="ce46" office:value-type="float" office:value="146465537" calcext:value-type="float">
            <text:p>146,465,537</text:p>
          </table:table-cell>
          <table:table-cell table:style-name="ce46" office:value-type="float" office:value="7180329" calcext:value-type="float">
            <text:p>7,180,329</text:p>
          </table:table-cell>
          <table:table-cell table:style-name="ce46" office:value-type="float" office:value="34339" calcext:value-type="float">
            <text:p>34,339</text:p>
          </table:table-cell>
          <table:table-cell table:style-name="ce46" office:value-type="float" office:value="14864516" calcext:value-type="float">
            <text:p>14,864,516</text:p>
          </table:table-cell>
          <table:table-cell table:style-name="ce46" office:value-type="float" office:value="291757374" calcext:value-type="float">
            <text:p>291,757,374</text:p>
          </table:table-cell>
          <table:table-cell table:style-name="ce46" office:value-type="float" office:value="32663339" calcext:value-type="float">
            <text:p>32,663,339</text:p>
          </table:table-cell>
          <table:table-cell table:style-name="ce46" office:value-type="float" office:value="42498637" calcext:value-type="float">
            <text:p>42,498,6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2540" calcext:value-type="float">
            <text:p>112,540</text:p>
          </table:table-cell>
          <table:table-cell table:style-name="ce46" office:value-type="float" office:value="390840" calcext:value-type="float">
            <text:p>390,840</text:p>
          </table:table-cell>
          <table:table-cell table:style-name="ce46" office:value-type="float" office:value="29215" calcext:value-type="float">
            <text:p>29,215</text:p>
          </table:table-cell>
          <table:table-cell table:style-name="ce46" office:value-type="float" office:value="42972802" calcext:value-type="float">
            <text:p>42,972,802</text:p>
          </table:table-cell>
          <table:table-cell table:style-name="ce46" office:value-type="float" office:value="10309463" calcext:value-type="float">
            <text:p>10,309,46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79969" calcext:value-type="float">
            <text:p>4,879,969</text:p>
          </table:table-cell>
          <table:table-cell table:style-name="ce46" office:value-type="float" office:value="42891671" calcext:value-type="float">
            <text:p>42,891,67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489532" calcext:value-type="float">
            <text:p>15,489,532</text:p>
          </table:table-cell>
          <table:table-cell table:style-name="ce46" office:value-type="float" office:value="160401274" calcext:value-type="float">
            <text:p>160,401,274</text:p>
          </table:table-cell>
          <table:table-cell table:style-name="ce46" office:value-type="float" office:value="205943741" calcext:value-type="float">
            <text:p>205,943,74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9606187" calcext:value-type="float">
            <text:p>429,606,187</text:p>
          </table:table-cell>
          <table:table-cell table:style-name="ce46" office:value-type="float" office:value="22553551" calcext:value-type="float">
            <text:p>22,553,551</text:p>
          </table:table-cell>
          <table:table-cell table:style-name="ce46" office:value-type="float" office:value="12366786" calcext:value-type="float">
            <text:p>12,366,786</text:p>
          </table:table-cell>
          <table:table-cell table:style-name="ce46" office:value-type="float" office:value="4249446" calcext:value-type="float">
            <text:p>4,249,446</text:p>
          </table:table-cell>
          <table:table-cell table:style-name="ce46" office:value-type="float" office:value="629152" calcext:value-type="float">
            <text:p>629,152</text:p>
          </table:table-cell>
          <table:table-cell table:style-name="ce46" office:value-type="float" office:value="6058667" calcext:value-type="float">
            <text:p>6,058,667</text:p>
          </table:table-cell>
          <table:table-cell table:style-name="ce46" office:value-type="float" office:value="223070" calcext:value-type="float">
            <text:p>223,070</text:p>
          </table:table-cell>
          <table:table-cell table:style-name="ce46" office:value-type="float" office:value="23080981" calcext:value-type="float">
            <text:p>23,080,981</text:p>
          </table:table-cell>
          <table:table-cell table:style-name="ce46" office:value-type="float" office:value="527430" calcext:value-type="float">
            <text:p>527,43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498500" calcext:value-type="float">
            <text:p>6,498,500</text:p>
          </table:table-cell>
          <table:table-cell table:style-name="ce46" office:value-type="float" office:value="201838792" calcext:value-type="float">
            <text:p>201,838,79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892542" calcext:value-type="float">
            <text:p>36,892,542</text:p>
          </table:table-cell>
          <table:table-cell table:style-name="ce46" office:value-type="float" office:value="463762934" calcext:value-type="float">
            <text:p>463,762,934</text:p>
          </table:table-cell>
          <table:table-cell table:style-name="ce46" office:value-type="float" office:value="106484901" calcext:value-type="float">
            <text:p>106,484,90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15477669" calcext:value-type="float">
            <text:p>815,477,669</text:p>
          </table:table-cell>
          <table:table-cell table:style-name="ce46" office:value-type="float" office:value="52039323" calcext:value-type="float">
            <text:p>52,039,323</text:p>
          </table:table-cell>
          <table:table-cell table:style-name="ce46" office:value-type="float" office:value="28352089" calcext:value-type="float">
            <text:p>28,352,089</text:p>
          </table:table-cell>
          <table:table-cell table:style-name="ce46" office:value-type="float" office:value="8252203" calcext:value-type="float">
            <text:p>8,252,203</text:p>
          </table:table-cell>
          <table:table-cell table:style-name="ce46" office:value-type="float" office:value="1650241" calcext:value-type="float">
            <text:p>1,650,241</text:p>
          </table:table-cell>
          <table:table-cell table:style-name="ce46" office:value-type="float" office:value="15502842" calcext:value-type="float">
            <text:p>15,502,842</text:p>
          </table:table-cell>
          <table:table-cell table:style-name="ce46" office:value-type="float" office:value="76611" calcext:value-type="float">
            <text:p>76,611</text:p>
          </table:table-cell>
          <table:table-cell table:style-name="ce46" office:value-type="float" office:value="53680764" calcext:value-type="float">
            <text:p>53,680,764</text:p>
          </table:table-cell>
          <table:table-cell table:style-name="ce46" office:value-type="float" office:value="1641441" calcext:value-type="float">
            <text:p>1,641,44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6169" calcext:value-type="float">
            <text:p>106,169</text:p>
          </table:table-cell>
          <table:table-cell table:style-name="ce46" office:value-type="float" office:value="7138006" calcext:value-type="float">
            <text:p>7,138,0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47470" calcext:value-type="float">
            <text:p>1,747,470</text:p>
          </table:table-cell>
          <table:table-cell table:style-name="ce46" office:value-type="float" office:value="12902773" calcext:value-type="float">
            <text:p>12,902,773</text:p>
          </table:table-cell>
          <table:table-cell table:style-name="ce46" office:value-type="float" office:value="5880675" calcext:value-type="float">
            <text:p>5,880,67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775093" calcext:value-type="float">
            <text:p>27,775,093</text:p>
          </table:table-cell>
          <table:table-cell table:style-name="ce46" office:value-type="float" office:value="1741410" calcext:value-type="float">
            <text:p>1,741,410</text:p>
          </table:table-cell>
          <table:table-cell table:style-name="ce46" office:value-type="float" office:value="947664" calcext:value-type="float">
            <text:p>947,664</text:p>
          </table:table-cell>
          <table:table-cell table:style-name="ce46" office:value-type="float" office:value="277528" calcext:value-type="float">
            <text:p>277,528</text:p>
          </table:table-cell>
          <table:table-cell table:style-name="ce46" office:value-type="float" office:value="61652" calcext:value-type="float">
            <text:p>61,652</text:p>
          </table:table-cell>
          <table:table-cell table:style-name="ce46" office:value-type="float" office:value="641837" calcext:value-type="float">
            <text:p>641,8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28681" calcext:value-type="float">
            <text:p>1,928,681</text:p>
          </table:table-cell>
          <table:table-cell table:style-name="ce46" office:value-type="float" office:value="187271" calcext:value-type="float">
            <text:p>187,27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1576449" calcext:value-type="float">
            <text:p>351,576,449</text:p>
          </table:table-cell>
          <table:table-cell table:style-name="ce47" office:value-type="float" office:value="3152939832" calcext:value-type="float">
            <text:p>3,152,939,832</text:p>
          </table:table-cell>
          <table:table-cell table:style-name="ce47" office:value-type="float" office:value="194733258" calcext:value-type="float">
            <text:p>194,733,258</text:p>
          </table:table-cell>
          <table:table-cell table:style-name="ce47" office:value-type="float" office:value="5493245217" calcext:value-type="float">
            <text:p>5,493,245,217</text:p>
          </table:table-cell>
          <table:table-cell table:style-name="ce47" office:value-type="float" office:value="8258600527" calcext:value-type="float">
            <text:p>8,258,600,527</text:p>
          </table:table-cell>
          <table:table-cell table:style-name="ce47" office:value-type="float" office:value="9583801726" calcext:value-type="float">
            <text:p>9,583,801,726</text:p>
          </table:table-cell>
          <table:table-cell table:style-name="ce47" office:value-type="float" office:value="95792119" calcext:value-type="float">
            <text:p>95,792,119</text:p>
          </table:table-cell>
          <table:table-cell table:style-name="ce47" office:value-type="float" office:value="27130689128" calcext:value-type="float">
            <text:p>27,130,689,128</text:p>
          </table:table-cell>
          <table:table-cell table:style-name="ce47" office:value-type="float" office:value="1523253393" calcext:value-type="float">
            <text:p>1,523,253,393</text:p>
          </table:table-cell>
          <table:table-cell table:style-name="ce47" office:value-type="float" office:value="1321311365" calcext:value-type="float">
            <text:p>1,321,311,365</text:p>
          </table:table-cell>
          <table:table-cell table:style-name="ce47" office:value-type="float" office:value="12779177" calcext:value-type="float">
            <text:p>12,779,177</text:p>
          </table:table-cell>
          <table:table-cell table:style-name="ce47" office:value-type="float" office:value="28732282" calcext:value-type="float">
            <text:p>28,732,282</text:p>
          </table:table-cell>
          <table:table-cell table:style-name="ce47" office:value-type="float" office:value="202002818" calcext:value-type="float">
            <text:p>202,002,818</text:p>
          </table:table-cell>
          <table:table-cell table:style-name="ce47" office:value-type="float" office:value="26216371" calcext:value-type="float">
            <text:p>26,216,371</text:p>
          </table:table-cell>
          <table:table-cell table:style-name="ce47" office:value-type="float" office:value="1538609271" calcext:value-type="float">
            <text:p>1,538,609,271</text:p>
          </table:table-cell>
          <table:table-cell table:style-name="ce47" office:value-type="float" office:value="15355878" calcext:value-type="float">
            <text:p>15,355,878</text:p>
          </table:table-cell>
          <table:table-cell table:number-columns-repeated="1006"/>
        </table:table-row>
        <table:table-row table:style-name="ro1">
          <table:table-cell table:style-name="ce41" office:value-type="float" office:value="10101" calcext:value-type="float">
            <text:p>1010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0278928" calcext:value-type="float">
            <text:p>350,278,928</text:p>
          </table:table-cell>
          <table:table-cell table:style-name="ce45" office:value-type="float" office:value="2728668445" calcext:value-type="float">
            <text:p>2,728,668,445</text:p>
          </table:table-cell>
          <table:table-cell table:style-name="ce45" office:value-type="float" office:value="136933366" calcext:value-type="float">
            <text:p>136,933,366</text:p>
          </table:table-cell>
          <table:table-cell table:style-name="ce45" office:value-type="float" office:value="5349387250" calcext:value-type="float">
            <text:p>5,349,387,250</text:p>
          </table:table-cell>
          <table:table-cell table:style-name="ce45" office:value-type="float" office:value="7892078958" calcext:value-type="float">
            <text:p>7,892,078,958</text:p>
          </table:table-cell>
          <table:table-cell table:style-name="ce45" office:value-type="float" office:value="9330793685" calcext:value-type="float">
            <text:p>9,330,793,685</text:p>
          </table:table-cell>
          <table:table-cell table:style-name="ce45" office:value-type="float" office:value="84691888" calcext:value-type="float">
            <text:p>84,691,888</text:p>
          </table:table-cell>
          <table:table-cell table:style-name="ce45" office:value-type="float" office:value="25872832520" calcext:value-type="float">
            <text:p>25,872,832,520</text:p>
          </table:table-cell>
          <table:table-cell table:style-name="ce45" office:value-type="float" office:value="1422635455" calcext:value-type="float">
            <text:p>1,422,635,455</text:p>
          </table:table-cell>
          <table:table-cell table:style-name="ce45" office:value-type="float" office:value="1094985303" calcext:value-type="float">
            <text:p>1,094,985,30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4964612" calcext:value-type="float">
            <text:p>54,964,612</text:p>
          </table:table-cell>
          <table:table-cell table:style-name="ce45" office:value-type="float" office:value="303254590" calcext:value-type="float">
            <text:p>303,254,590</text:p>
          </table:table-cell>
          <table:table-cell table:style-name="ce45" office:value-type="float" office:value="22134174" calcext:value-type="float">
            <text:p>22,134,174</text:p>
          </table:table-cell>
          <table:table-cell table:style-name="ce45" office:value-type="float" office:value="1431070331" calcext:value-type="float">
            <text:p>1,431,070,331</text:p>
          </table:table-cell>
          <table:table-cell table:style-name="ce45" office:value-type="float" office:value="8434876" calcext:value-type="float">
            <text:p>8,434,87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7806987" calcext:value-type="float">
            <text:p>7,806,987</text:p>
          </table:table-cell>
          <table:table-cell table:style-name="ce46" office:value-type="float" office:value="64092421" calcext:value-type="float">
            <text:p>64,092,421</text:p>
          </table:table-cell>
          <table:table-cell table:style-name="ce46" office:value-type="float" office:value="45925151" calcext:value-type="float">
            <text:p>45,925,151</text:p>
          </table:table-cell>
          <table:table-cell table:style-name="ce46" office:value-type="float" office:value="158439294" calcext:value-type="float">
            <text:p>158,439,294</text:p>
          </table:table-cell>
          <table:table-cell table:style-name="ce46" office:value-type="float" office:value="6169616" calcext:value-type="float">
            <text:p>6,169,616</text:p>
          </table:table-cell>
          <table:table-cell table:style-name="ce46" office:value-type="float" office:value="34339" calcext:value-type="float">
            <text:p>34,339</text:p>
          </table:table-cell>
          <table:table-cell table:style-name="ce46" office:value-type="float" office:value="12477419" calcext:value-type="float">
            <text:p>12,477,419</text:p>
          </table:table-cell>
          <table:table-cell table:style-name="ce46" office:value-type="float" office:value="294945227" calcext:value-type="float">
            <text:p>294,945,227</text:p>
          </table:table-cell>
          <table:table-cell table:style-name="ce46" office:value-type="float" office:value="28302741" calcext:value-type="float">
            <text:p>28,302,741</text:p>
          </table:table-cell>
          <table:table-cell table:style-name="ce46" office:value-type="float" office:value="36187875" calcext:value-type="float">
            <text:p>36,187,87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2182" calcext:value-type="float">
            <text:p>152,182</text:p>
          </table:table-cell>
          <table:table-cell table:style-name="ce46" office:value-type="float" office:value="525948" calcext:value-type="float">
            <text:p>525,948</text:p>
          </table:table-cell>
          <table:table-cell table:style-name="ce46" office:value-type="float" office:value="38515" calcext:value-type="float">
            <text:p>38,515</text:p>
          </table:table-cell>
          <table:table-cell table:style-name="ce46" office:value-type="float" office:value="36827490" calcext:value-type="float">
            <text:p>36,827,490</text:p>
          </table:table-cell>
          <table:table-cell table:style-name="ce46" office:value-type="float" office:value="8524749" calcext:value-type="float">
            <text:p>8,524,74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81020" calcext:value-type="float">
            <text:p>5,181,020</text:p>
          </table:table-cell>
          <table:table-cell table:style-name="ce46" office:value-type="float" office:value="42412671" calcext:value-type="float">
            <text:p>42,412,67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751886" calcext:value-type="float">
            <text:p>15,751,886</text:p>
          </table:table-cell>
          <table:table-cell table:style-name="ce46" office:value-type="float" office:value="162976379" calcext:value-type="float">
            <text:p>162,976,379</text:p>
          </table:table-cell>
          <table:table-cell table:style-name="ce46" office:value-type="float" office:value="206695006" calcext:value-type="float">
            <text:p>206,695,0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3016962" calcext:value-type="float">
            <text:p>433,016,962</text:p>
          </table:table-cell>
          <table:table-cell table:style-name="ce46" office:value-type="float" office:value="22721892" calcext:value-type="float">
            <text:p>22,721,892</text:p>
          </table:table-cell>
          <table:table-cell table:style-name="ce46" office:value-type="float" office:value="12404552" calcext:value-type="float">
            <text:p>12,404,552</text:p>
          </table:table-cell>
          <table:table-cell table:style-name="ce46" office:value-type="float" office:value="2610256" calcext:value-type="float">
            <text:p>2,610,256</text:p>
          </table:table-cell>
          <table:table-cell table:style-name="ce46" office:value-type="float" office:value="875898" calcext:value-type="float">
            <text:p>875,898</text:p>
          </table:table-cell>
          <table:table-cell table:style-name="ce46" office:value-type="float" office:value="9735627" calcext:value-type="float">
            <text:p>9,735,627</text:p>
          </table:table-cell>
          <table:table-cell table:style-name="ce46" office:value-type="float" office:value="161534" calcext:value-type="float">
            <text:p>161,534</text:p>
          </table:table-cell>
          <table:table-cell table:style-name="ce46" office:value-type="float" office:value="25464799" calcext:value-type="float">
            <text:p>25,464,799</text:p>
          </table:table-cell>
          <table:table-cell table:style-name="ce46" office:value-type="float" office:value="2742907" calcext:value-type="float">
            <text:p>2,742,90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803006" calcext:value-type="float">
            <text:p>6,803,006</text:p>
          </table:table-cell>
          <table:table-cell table:style-name="ce46" office:value-type="float" office:value="202371228" calcext:value-type="float">
            <text:p>202,371,22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0096518" calcext:value-type="float">
            <text:p>40,096,518</text:p>
          </table:table-cell>
          <table:table-cell table:style-name="ce46" office:value-type="float" office:value="470812909" calcext:value-type="float">
            <text:p>470,812,909</text:p>
          </table:table-cell>
          <table:table-cell table:style-name="ce46" office:value-type="float" office:value="109135430" calcext:value-type="float">
            <text:p>109,135,43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29219091" calcext:value-type="float">
            <text:p>829,219,091</text:p>
          </table:table-cell>
          <table:table-cell table:style-name="ce46" office:value-type="float" office:value="52778072" calcext:value-type="float">
            <text:p>52,778,072</text:p>
          </table:table-cell>
          <table:table-cell table:style-name="ce46" office:value-type="float" office:value="28620091" calcext:value-type="float">
            <text:p>28,620,091</text:p>
          </table:table-cell>
          <table:table-cell table:style-name="ce46" office:value-type="float" office:value="5205660" calcext:value-type="float">
            <text:p>5,205,660</text:p>
          </table:table-cell>
          <table:table-cell table:style-name="ce46" office:value-type="float" office:value="2675176" calcext:value-type="float">
            <text:p>2,675,176</text:p>
          </table:table-cell>
          <table:table-cell table:style-name="ce46" office:value-type="float" office:value="22049997" calcext:value-type="float">
            <text:p>22,049,997</text:p>
          </table:table-cell>
          <table:table-cell table:style-name="ce46" office:value-type="float" office:value="32664" calcext:value-type="float">
            <text:p>32,664</text:p>
          </table:table-cell>
          <table:table-cell table:style-name="ce46" office:value-type="float" office:value="58518260" calcext:value-type="float">
            <text:p>58,518,260</text:p>
          </table:table-cell>
          <table:table-cell table:style-name="ce46" office:value-type="float" office:value="5740188" calcext:value-type="float">
            <text:p>5,740,18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5685" calcext:value-type="float">
            <text:p>105,685</text:p>
          </table:table-cell>
          <table:table-cell table:style-name="ce46" office:value-type="float" office:value="7201408" calcext:value-type="float">
            <text:p>7,201,40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36768" calcext:value-type="float">
            <text:p>1,736,768</text:p>
          </table:table-cell>
          <table:table-cell table:style-name="ce46" office:value-type="float" office:value="12840034" calcext:value-type="float">
            <text:p>12,840,034</text:p>
          </table:table-cell>
          <table:table-cell table:style-name="ce46" office:value-type="float" office:value="5824161" calcext:value-type="float">
            <text:p>5,824,16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708056" calcext:value-type="float">
            <text:p>27,708,056</text:p>
          </table:table-cell>
          <table:table-cell table:style-name="ce46" office:value-type="float" office:value="1741308" calcext:value-type="float">
            <text:p>1,741,308</text:p>
          </table:table-cell>
          <table:table-cell table:style-name="ce46" office:value-type="float" office:value="957711" calcext:value-type="float">
            <text:p>957,711</text:p>
          </table:table-cell>
          <table:table-cell table:style-name="ce46" office:value-type="float" office:value="197577" calcext:value-type="float">
            <text:p>197,577</text:p>
          </table:table-cell>
          <table:table-cell table:style-name="ce46" office:value-type="float" office:value="113813" calcext:value-type="float">
            <text:p>113,813</text:p>
          </table:table-cell>
          <table:table-cell table:style-name="ce46" office:value-type="float" office:value="800676" calcext:value-type="float">
            <text:p>800,67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69777" calcext:value-type="float">
            <text:p>2,069,777</text:p>
          </table:table-cell>
          <table:table-cell table:style-name="ce46" office:value-type="float" office:value="328469" calcext:value-type="float">
            <text:p>328,46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0175626" calcext:value-type="float">
            <text:p>370,175,626</text:p>
          </table:table-cell>
          <table:table-cell table:style-name="ce47" office:value-type="float" office:value="3044746173" calcext:value-type="float">
            <text:p>3,044,746,173</text:p>
          </table:table-cell>
          <table:table-cell table:style-name="ce47" office:value-type="float" office:value="182858517" calcext:value-type="float">
            <text:p>182,858,517</text:p>
          </table:table-cell>
          <table:table-cell table:style-name="ce47" office:value-type="float" office:value="5565411716" calcext:value-type="float">
            <text:p>5,565,411,716</text:p>
          </table:table-cell>
          <table:table-cell table:style-name="ce47" office:value-type="float" office:value="8544877896" calcext:value-type="float">
            <text:p>8,544,877,896</text:p>
          </table:table-cell>
          <table:table-cell table:style-name="ce47" office:value-type="float" office:value="9652482621" calcext:value-type="float">
            <text:p>9,652,482,621</text:p>
          </table:table-cell>
          <table:table-cell table:style-name="ce47" office:value-type="float" office:value="97169307" calcext:value-type="float">
            <text:p>97,169,307</text:p>
          </table:table-cell>
          <table:table-cell table:style-name="ce47" office:value-type="float" office:value="27457721856" calcext:value-type="float">
            <text:p>27,457,721,856</text:p>
          </table:table-cell>
          <table:table-cell table:style-name="ce47" office:value-type="float" office:value="1528179468" calcext:value-type="float">
            <text:p>1,528,179,468</text:p>
          </table:table-cell>
          <table:table-cell table:style-name="ce47" office:value-type="float" office:value="1173155532" calcext:value-type="float">
            <text:p>1,173,155,532</text:p>
          </table:table-cell>
          <table:table-cell table:style-name="ce47" office:value-type="float" office:value="8013493" calcext:value-type="float">
            <text:p>8,013,493</text:p>
          </table:table-cell>
          <table:table-cell table:style-name="ce47" office:value-type="float" office:value="58781681" calcext:value-type="float">
            <text:p>58,781,681</text:p>
          </table:table-cell>
          <table:table-cell table:style-name="ce47" office:value-type="float" office:value="336366838" calcext:value-type="float">
            <text:p>336,366,838</text:p>
          </table:table-cell>
          <table:table-cell table:style-name="ce47" office:value-type="float" office:value="22366887" calcext:value-type="float">
            <text:p>22,366,887</text:p>
          </table:table-cell>
          <table:table-cell table:style-name="ce47" office:value-type="float" office:value="1553950657" calcext:value-type="float">
            <text:p>1,553,950,657</text:p>
          </table:table-cell>
          <table:table-cell table:style-name="ce47" office:value-type="float" office:value="25771189" calcext:value-type="float">
            <text:p>25,771,189</text:p>
          </table:table-cell>
          <table:table-cell table:number-columns-repeated="1006"/>
        </table:table-row>
        <table:table-row table:style-name="ro1">
          <table:table-cell table:style-name="ce41" office:value-type="float" office:value="10102" calcext:value-type="float">
            <text:p>1010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14024075" calcext:value-type="float">
            <text:p>314,024,075</text:p>
          </table:table-cell>
          <table:table-cell table:style-name="ce45" office:value-type="float" office:value="2683061171" calcext:value-type="float">
            <text:p>2,683,061,171</text:p>
          </table:table-cell>
          <table:table-cell table:style-name="ce45" office:value-type="float" office:value="136576717" calcext:value-type="float">
            <text:p>136,576,717</text:p>
          </table:table-cell>
          <table:table-cell table:style-name="ce45" office:value-type="float" office:value="5426175114" calcext:value-type="float">
            <text:p>5,426,175,114</text:p>
          </table:table-cell>
          <table:table-cell table:style-name="ce45" office:value-type="float" office:value="8043094382" calcext:value-type="float">
            <text:p>8,043,094,382</text:p>
          </table:table-cell>
          <table:table-cell table:style-name="ce45" office:value-type="float" office:value="9422112360" calcext:value-type="float">
            <text:p>9,422,112,360</text:p>
          </table:table-cell>
          <table:table-cell table:style-name="ce45" office:value-type="float" office:value="90128705" calcext:value-type="float">
            <text:p>90,128,705</text:p>
          </table:table-cell>
          <table:table-cell table:style-name="ce45" office:value-type="float" office:value="26115172524" calcext:value-type="float">
            <text:p>26,115,172,524</text:p>
          </table:table-cell>
          <table:table-cell table:style-name="ce45" office:value-type="float" office:value="1429978841" calcext:value-type="float">
            <text:p>1,429,978,841</text:p>
          </table:table-cell>
          <table:table-cell table:style-name="ce45" office:value-type="float" office:value="1217487345" calcext:value-type="float">
            <text:p>1,217,487,345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7496410" calcext:value-type="float">
            <text:p>27,496,410</text:p>
          </table:table-cell>
          <table:table-cell table:style-name="ce45" office:value-type="float" office:value="209171789" calcext:value-type="float">
            <text:p>209,171,789</text:p>
          </table:table-cell>
          <table:table-cell table:style-name="ce45" office:value-type="float" office:value="19401106" calcext:value-type="float">
            <text:p>19,401,106</text:p>
          </table:table-cell>
          <table:table-cell table:style-name="ce45" office:value-type="float" office:value="1434754438" calcext:value-type="float">
            <text:p>1,434,754,438</text:p>
          </table:table-cell>
          <table:table-cell table:style-name="ce45" office:value-type="float" office:value="4775597" calcext:value-type="float">
            <text:p>4,775,59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9593861" calcext:value-type="float">
            <text:p>9,593,861</text:p>
          </table:table-cell>
          <table:table-cell table:style-name="ce46" office:value-type="float" office:value="64496702" calcext:value-type="float">
            <text:p>64,496,702</text:p>
          </table:table-cell>
          <table:table-cell table:style-name="ce46" office:value-type="float" office:value="51804326" calcext:value-type="float">
            <text:p>51,804,326</text:p>
          </table:table-cell>
          <table:table-cell table:style-name="ce46" office:value-type="float" office:value="158772508" calcext:value-type="float">
            <text:p>158,772,508</text:p>
          </table:table-cell>
          <table:table-cell table:style-name="ce46" office:value-type="float" office:value="6200318" calcext:value-type="float">
            <text:p>6,200,318</text:p>
          </table:table-cell>
          <table:table-cell table:style-name="ce46" office:value-type="float" office:value="34339" calcext:value-type="float">
            <text:p>34,339</text:p>
          </table:table-cell>
          <table:table-cell table:style-name="ce46" office:value-type="float" office:value="12631035" calcext:value-type="float">
            <text:p>12,631,035</text:p>
          </table:table-cell>
          <table:table-cell table:style-name="ce46" office:value-type="float" office:value="303533089" calcext:value-type="float">
            <text:p>303,533,089</text:p>
          </table:table-cell>
          <table:table-cell table:style-name="ce46" office:value-type="float" office:value="32859034" calcext:value-type="float">
            <text:p>32,859,034</text:p>
          </table:table-cell>
          <table:table-cell table:style-name="ce46" office:value-type="float" office:value="40478021" calcext:value-type="float">
            <text:p>40,478,02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2819" calcext:value-type="float">
            <text:p>112,819</text:p>
          </table:table-cell>
          <table:table-cell table:style-name="ce46" office:value-type="float" office:value="448799" calcext:value-type="float">
            <text:p>448,799</text:p>
          </table:table-cell>
          <table:table-cell table:style-name="ce46" office:value-type="float" office:value="34844" calcext:value-type="float">
            <text:p>34,844</text:p>
          </table:table-cell>
          <table:table-cell table:style-name="ce46" office:value-type="float" office:value="41004795" calcext:value-type="float">
            <text:p>41,004,795</text:p>
          </table:table-cell>
          <table:table-cell table:style-name="ce46" office:value-type="float" office:value="8145761" calcext:value-type="float">
            <text:p>8,145,76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68101" calcext:value-type="float">
            <text:p>4,868,101</text:p>
          </table:table-cell>
          <table:table-cell table:style-name="ce46" office:value-type="float" office:value="43181191" calcext:value-type="float">
            <text:p>43,181,19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911083" calcext:value-type="float">
            <text:p>14,911,083</text:p>
          </table:table-cell>
          <table:table-cell table:style-name="ce46" office:value-type="float" office:value="165700825" calcext:value-type="float">
            <text:p>165,700,825</text:p>
          </table:table-cell>
          <table:table-cell table:style-name="ce46" office:value-type="float" office:value="208429416" calcext:value-type="float">
            <text:p>208,429,41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7090616" calcext:value-type="float">
            <text:p>437,090,616</text:p>
          </table:table-cell>
          <table:table-cell table:style-name="ce46" office:value-type="float" office:value="22940557" calcext:value-type="float">
            <text:p>22,940,557</text:p>
          </table:table-cell>
          <table:table-cell table:style-name="ce46" office:value-type="float" office:value="12497047" calcext:value-type="float">
            <text:p>12,497,047</text:p>
          </table:table-cell>
          <table:table-cell table:style-name="ce46" office:value-type="float" office:value="3683082" calcext:value-type="float">
            <text:p>3,683,082</text:p>
          </table:table-cell>
          <table:table-cell table:style-name="ce46" office:value-type="float" office:value="651778" calcext:value-type="float">
            <text:p>651,778</text:p>
          </table:table-cell>
          <table:table-cell table:style-name="ce46" office:value-type="float" office:value="6755341" calcext:value-type="float">
            <text:p>6,755,341</text:p>
          </table:table-cell>
          <table:table-cell table:style-name="ce46" office:value-type="float" office:value="170040" calcext:value-type="float">
            <text:p>170,040</text:p>
          </table:table-cell>
          <table:table-cell table:style-name="ce46" office:value-type="float" office:value="23417208" calcext:value-type="float">
            <text:p>23,417,208</text:p>
          </table:table-cell>
          <table:table-cell table:style-name="ce46" office:value-type="float" office:value="476651" calcext:value-type="float">
            <text:p>476,65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249582" calcext:value-type="float">
            <text:p>6,249,582</text:p>
          </table:table-cell>
          <table:table-cell table:style-name="ce46" office:value-type="float" office:value="203917842" calcext:value-type="float">
            <text:p>203,917,84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474765" calcext:value-type="float">
            <text:p>36,474,765</text:p>
          </table:table-cell>
          <table:table-cell table:style-name="ce46" office:value-type="float" office:value="476957511" calcext:value-type="float">
            <text:p>476,957,511</text:p>
          </table:table-cell>
          <table:table-cell table:style-name="ce46" office:value-type="float" office:value="105781746" calcext:value-type="float">
            <text:p>105,781,74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29381446" calcext:value-type="float">
            <text:p>829,381,446</text:p>
          </table:table-cell>
          <table:table-cell table:style-name="ce46" office:value-type="float" office:value="52892477" calcext:value-type="float">
            <text:p>52,892,477</text:p>
          </table:table-cell>
          <table:table-cell table:style-name="ce46" office:value-type="float" office:value="29025343" calcext:value-type="float">
            <text:p>29,025,343</text:p>
          </table:table-cell>
          <table:table-cell table:style-name="ce46" office:value-type="float" office:value="6918395" calcext:value-type="float">
            <text:p>6,918,395</text:p>
          </table:table-cell>
          <table:table-cell table:style-name="ce46" office:value-type="float" office:value="1587837" calcext:value-type="float">
            <text:p>1,587,837</text:p>
          </table:table-cell>
          <table:table-cell table:style-name="ce46" office:value-type="float" office:value="17734121" calcext:value-type="float">
            <text:p>17,734,121</text:p>
          </table:table-cell>
          <table:table-cell table:style-name="ce46" office:value-type="float" office:value="58993" calcext:value-type="float">
            <text:p>58,993</text:p>
          </table:table-cell>
          <table:table-cell table:style-name="ce46" office:value-type="float" office:value="55206703" calcext:value-type="float">
            <text:p>55,206,703</text:p>
          </table:table-cell>
          <table:table-cell table:style-name="ce46" office:value-type="float" office:value="2314226" calcext:value-type="float">
            <text:p>2,314,22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0353" calcext:value-type="float">
            <text:p>100,353</text:p>
          </table:table-cell>
          <table:table-cell table:style-name="ce46" office:value-type="float" office:value="7388805" calcext:value-type="float">
            <text:p>7,388,80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77405" calcext:value-type="float">
            <text:p>1,677,405</text:p>
          </table:table-cell>
          <table:table-cell table:style-name="ce46" office:value-type="float" office:value="12987469" calcext:value-type="float">
            <text:p>12,987,469</text:p>
          </table:table-cell>
          <table:table-cell table:style-name="ce46" office:value-type="float" office:value="5735830" calcext:value-type="float">
            <text:p>5,735,83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889862" calcext:value-type="float">
            <text:p>27,889,862</text:p>
          </table:table-cell>
          <table:table-cell table:style-name="ce46" office:value-type="float" office:value="1760655" calcext:value-type="float">
            <text:p>1,760,655</text:p>
          </table:table-cell>
          <table:table-cell table:style-name="ce46" office:value-type="float" office:value="957601" calcext:value-type="float">
            <text:p>957,601</text:p>
          </table:table-cell>
          <table:table-cell table:style-name="ce46" office:value-type="float" office:value="240368" calcext:value-type="float">
            <text:p>240,368</text:p>
          </table:table-cell>
          <table:table-cell table:style-name="ce46" office:value-type="float" office:value="63403" calcext:value-type="float">
            <text:p>63,403</text:p>
          </table:table-cell>
          <table:table-cell table:style-name="ce46" office:value-type="float" office:value="689877" calcext:value-type="float">
            <text:p>689,87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51249" calcext:value-type="float">
            <text:p>1,951,249</text:p>
          </table:table-cell>
          <table:table-cell table:style-name="ce46" office:value-type="float" office:value="190594" calcext:value-type="float">
            <text:p>190,59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34835972" calcext:value-type="float">
            <text:p>334,835,972</text:p>
          </table:table-cell>
          <table:table-cell table:style-name="ce47" office:value-type="float" office:value="3002045711" calcext:value-type="float">
            <text:p>3,002,045,711</text:p>
          </table:table-cell>
          <table:table-cell table:style-name="ce47" office:value-type="float" office:value="188381043" calcext:value-type="float">
            <text:p>188,381,043</text:p>
          </table:table-cell>
          <table:table-cell table:style-name="ce47" office:value-type="float" office:value="5638010875" calcext:value-type="float">
            <text:p>5,638,010,875</text:p>
          </table:table-cell>
          <table:table-cell table:style-name="ce47" office:value-type="float" office:value="8704940505" calcext:value-type="float">
            <text:p>8,704,940,505</text:p>
          </table:table-cell>
          <table:table-cell table:style-name="ce47" office:value-type="float" office:value="9742093691" calcext:value-type="float">
            <text:p>9,742,093,691</text:p>
          </table:table-cell>
          <table:table-cell table:style-name="ce47" office:value-type="float" office:value="102759740" calcext:value-type="float">
            <text:p>102,759,740</text:p>
          </table:table-cell>
          <table:table-cell table:style-name="ce47" office:value-type="float" office:value="27713067537" calcext:value-type="float">
            <text:p>27,713,067,537</text:p>
          </table:table-cell>
          <table:table-cell table:style-name="ce47" office:value-type="float" office:value="1540431564" calcext:value-type="float">
            <text:p>1,540,431,564</text:p>
          </table:table-cell>
          <table:table-cell table:style-name="ce47" office:value-type="float" office:value="1300445357" calcext:value-type="float">
            <text:p>1,300,445,357</text:p>
          </table:table-cell>
          <table:table-cell table:style-name="ce47" office:value-type="float" office:value="10841845" calcext:value-type="float">
            <text:p>10,841,845</text:p>
          </table:table-cell>
          <table:table-cell table:style-name="ce47" office:value-type="float" office:value="29912247" calcext:value-type="float">
            <text:p>29,912,247</text:p>
          </table:table-cell>
          <table:table-cell table:style-name="ce47" office:value-type="float" office:value="234799927" calcext:value-type="float">
            <text:p>234,799,927</text:p>
          </table:table-cell>
          <table:table-cell table:style-name="ce47" office:value-type="float" office:value="19664983" calcext:value-type="float">
            <text:p>19,664,983</text:p>
          </table:table-cell>
          <table:table-cell table:style-name="ce47" office:value-type="float" office:value="1556334393" calcext:value-type="float">
            <text:p>1,556,334,393</text:p>
          </table:table-cell>
          <table:table-cell table:style-name="ce47" office:value-type="float" office:value="15902829" calcext:value-type="float">
            <text:p>15,902,829</text:p>
          </table:table-cell>
          <table:table-cell table:number-columns-repeated="1006"/>
        </table:table-row>
        <table:table-row table:style-name="ro1">
          <table:table-cell table:style-name="ce41" office:value-type="float" office:value="10103" calcext:value-type="float">
            <text:p>10103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10718530" calcext:value-type="float">
            <text:p>310,718,530</text:p>
          </table:table-cell>
          <table:table-cell table:style-name="ce45" office:value-type="float" office:value="2698456326" calcext:value-type="float">
            <text:p>2,698,456,326</text:p>
          </table:table-cell>
          <table:table-cell table:style-name="ce45" office:value-type="float" office:value="128738361" calcext:value-type="float">
            <text:p>128,738,361</text:p>
          </table:table-cell>
          <table:table-cell table:style-name="ce45" office:value-type="float" office:value="5485269202" calcext:value-type="float">
            <text:p>5,485,269,202</text:p>
          </table:table-cell>
          <table:table-cell table:style-name="ce45" office:value-type="float" office:value="7975195288" calcext:value-type="float">
            <text:p>7,975,195,288</text:p>
          </table:table-cell>
          <table:table-cell table:style-name="ce45" office:value-type="float" office:value="9472642236" calcext:value-type="float">
            <text:p>9,472,642,236</text:p>
          </table:table-cell>
          <table:table-cell table:style-name="ce45" office:value-type="float" office:value="100270813" calcext:value-type="float">
            <text:p>100,270,813</text:p>
          </table:table-cell>
          <table:table-cell table:style-name="ce45" office:value-type="float" office:value="26171290756" calcext:value-type="float">
            <text:p>26,171,290,756</text:p>
          </table:table-cell>
          <table:table-cell table:style-name="ce45" office:value-type="float" office:value="1429397075" calcext:value-type="float">
            <text:p>1,429,397,075</text:p>
          </table:table-cell>
          <table:table-cell table:style-name="ce45" office:value-type="float" office:value="1236396049" calcext:value-type="float">
            <text:p>1,236,396,04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7280909" calcext:value-type="float">
            <text:p>27,280,909</text:p>
          </table:table-cell>
          <table:table-cell table:style-name="ce45" office:value-type="float" office:value="187678283" calcext:value-type="float">
            <text:p>187,678,283</text:p>
          </table:table-cell>
          <table:table-cell table:style-name="ce45" office:value-type="float" office:value="20469598" calcext:value-type="float">
            <text:p>20,469,598</text:p>
          </table:table-cell>
          <table:table-cell table:style-name="ce45" office:value-type="float" office:value="1430885643" calcext:value-type="float">
            <text:p>1,430,885,643</text:p>
          </table:table-cell>
          <table:table-cell table:style-name="ce45" office:value-type="float" office:value="1488568" calcext:value-type="float">
            <text:p>1,488,56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10081325" calcext:value-type="float">
            <text:p>10,081,325</text:p>
          </table:table-cell>
          <table:table-cell table:style-name="ce46" office:value-type="float" office:value="66715778" calcext:value-type="float">
            <text:p>66,715,778</text:p>
          </table:table-cell>
          <table:table-cell table:style-name="ce46" office:value-type="float" office:value="52254469" calcext:value-type="float">
            <text:p>52,254,469</text:p>
          </table:table-cell>
          <table:table-cell table:style-name="ce46" office:value-type="float" office:value="157015027" calcext:value-type="float">
            <text:p>157,015,027</text:p>
          </table:table-cell>
          <table:table-cell table:style-name="ce46" office:value-type="float" office:value="5332465" calcext:value-type="float">
            <text:p>5,332,465</text:p>
          </table:table-cell>
          <table:table-cell table:style-name="ce46" office:value-type="float" office:value="34339" calcext:value-type="float">
            <text:p>34,339</text:p>
          </table:table-cell>
          <table:table-cell table:style-name="ce46" office:value-type="float" office:value="12019355" calcext:value-type="float">
            <text:p>12,019,355</text:p>
          </table:table-cell>
          <table:table-cell table:style-name="ce46" office:value-type="float" office:value="303452758" calcext:value-type="float">
            <text:p>303,452,758</text:p>
          </table:table-cell>
          <table:table-cell table:style-name="ce46" office:value-type="float" office:value="33390636" calcext:value-type="float">
            <text:p>33,390,636</text:p>
          </table:table-cell>
          <table:table-cell table:style-name="ce46" office:value-type="float" office:value="38384012" calcext:value-type="float">
            <text:p>38,384,01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2559" calcext:value-type="float">
            <text:p>112,559</text:p>
          </table:table-cell>
          <table:table-cell table:style-name="ce46" office:value-type="float" office:value="441927" calcext:value-type="float">
            <text:p>441,927</text:p>
          </table:table-cell>
          <table:table-cell table:style-name="ce46" office:value-type="float" office:value="23741" calcext:value-type="float">
            <text:p>23,741</text:p>
          </table:table-cell>
          <table:table-cell table:style-name="ce46" office:value-type="float" office:value="38914757" calcext:value-type="float">
            <text:p>38,914,757</text:p>
          </table:table-cell>
          <table:table-cell table:style-name="ce46" office:value-type="float" office:value="5524121" calcext:value-type="float">
            <text:p>5,524,12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06513" calcext:value-type="float">
            <text:p>4,806,513</text:p>
          </table:table-cell>
          <table:table-cell table:style-name="ce46" office:value-type="float" office:value="43440288" calcext:value-type="float">
            <text:p>43,440,28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392587" calcext:value-type="float">
            <text:p>14,392,587</text:p>
          </table:table-cell>
          <table:table-cell table:style-name="ce46" office:value-type="float" office:value="164819895" calcext:value-type="float">
            <text:p>164,819,895</text:p>
          </table:table-cell>
          <table:table-cell table:style-name="ce46" office:value-type="float" office:value="209498276" calcext:value-type="float">
            <text:p>209,498,27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6957559" calcext:value-type="float">
            <text:p>436,957,559</text:p>
          </table:table-cell>
          <table:table-cell table:style-name="ce46" office:value-type="float" office:value="22927641" calcext:value-type="float">
            <text:p>22,927,641</text:p>
          </table:table-cell>
          <table:table-cell table:style-name="ce46" office:value-type="float" office:value="12613433" calcext:value-type="float">
            <text:p>12,613,433</text:p>
          </table:table-cell>
          <table:table-cell table:style-name="ce46" office:value-type="float" office:value="4104065" calcext:value-type="float">
            <text:p>4,104,065</text:p>
          </table:table-cell>
          <table:table-cell table:style-name="ce46" office:value-type="float" office:value="628839" calcext:value-type="float">
            <text:p>628,839</text:p>
          </table:table-cell>
          <table:table-cell table:style-name="ce46" office:value-type="float" office:value="6376607" calcext:value-type="float">
            <text:p>6,376,607</text:p>
          </table:table-cell>
          <table:table-cell table:style-name="ce46" office:value-type="float" office:value="222323" calcext:value-type="float">
            <text:p>222,323</text:p>
          </table:table-cell>
          <table:table-cell table:style-name="ce46" office:value-type="float" office:value="23500621" calcext:value-type="float">
            <text:p>23,500,621</text:p>
          </table:table-cell>
          <table:table-cell table:style-name="ce46" office:value-type="float" office:value="572980" calcext:value-type="float">
            <text:p>572,98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264991" calcext:value-type="float">
            <text:p>6,264,991</text:p>
          </table:table-cell>
          <table:table-cell table:style-name="ce46" office:value-type="float" office:value="203369628" calcext:value-type="float">
            <text:p>203,369,62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894569" calcext:value-type="float">
            <text:p>34,894,569</text:p>
          </table:table-cell>
          <table:table-cell table:style-name="ce46" office:value-type="float" office:value="475184212" calcext:value-type="float">
            <text:p>475,184,212</text:p>
          </table:table-cell>
          <table:table-cell table:style-name="ce46" office:value-type="float" office:value="106650399" calcext:value-type="float">
            <text:p>106,650,39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26363799" calcext:value-type="float">
            <text:p>826,363,799</text:p>
          </table:table-cell>
          <table:table-cell table:style-name="ce46" office:value-type="float" office:value="52698743" calcext:value-type="float">
            <text:p>52,698,743</text:p>
          </table:table-cell>
          <table:table-cell table:style-name="ce46" office:value-type="float" office:value="29088219" calcext:value-type="float">
            <text:p>29,088,219</text:p>
          </table:table-cell>
          <table:table-cell table:style-name="ce46" office:value-type="float" office:value="7556632" calcext:value-type="float">
            <text:p>7,556,632</text:p>
          </table:table-cell>
          <table:table-cell table:style-name="ce46" office:value-type="float" office:value="1613835" calcext:value-type="float">
            <text:p>1,613,835</text:p>
          </table:table-cell>
          <table:table-cell table:style-name="ce46" office:value-type="float" office:value="16246699" calcext:value-type="float">
            <text:p>16,246,699</text:p>
          </table:table-cell>
          <table:table-cell table:style-name="ce46" office:value-type="float" office:value="51470" calcext:value-type="float">
            <text:p>51,470</text:p>
          </table:table-cell>
          <table:table-cell table:style-name="ce46" office:value-type="float" office:value="54453915" calcext:value-type="float">
            <text:p>54,453,915</text:p>
          </table:table-cell>
          <table:table-cell table:style-name="ce46" office:value-type="float" office:value="1755172" calcext:value-type="float">
            <text:p>1,755,17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6806" calcext:value-type="float">
            <text:p>106,806</text:p>
          </table:table-cell>
          <table:table-cell table:style-name="ce46" office:value-type="float" office:value="7552556" calcext:value-type="float">
            <text:p>7,552,55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09713" calcext:value-type="float">
            <text:p>1,609,713</text:p>
          </table:table-cell>
          <table:table-cell table:style-name="ce46" office:value-type="float" office:value="12984932" calcext:value-type="float">
            <text:p>12,984,932</text:p>
          </table:table-cell>
          <table:table-cell table:style-name="ce46" office:value-type="float" office:value="5659035" calcext:value-type="float">
            <text:p>5,659,03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913042" calcext:value-type="float">
            <text:p>27,913,042</text:p>
          </table:table-cell>
          <table:table-cell table:style-name="ce46" office:value-type="float" office:value="1770762" calcext:value-type="float">
            <text:p>1,770,762</text:p>
          </table:table-cell>
          <table:table-cell table:style-name="ce46" office:value-type="float" office:value="967965" calcext:value-type="float">
            <text:p>967,965</text:p>
          </table:table-cell>
          <table:table-cell table:style-name="ce46" office:value-type="float" office:value="248009" calcext:value-type="float">
            <text:p>248,009</text:p>
          </table:table-cell>
          <table:table-cell table:style-name="ce46" office:value-type="float" office:value="64594" calcext:value-type="float">
            <text:p>64,594</text:p>
          </table:table-cell>
          <table:table-cell table:style-name="ce46" office:value-type="float" office:value="662367" calcext:value-type="float">
            <text:p>662,36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42935" calcext:value-type="float">
            <text:p>1,942,935</text:p>
          </table:table-cell>
          <table:table-cell table:style-name="ce46" office:value-type="float" office:value="172173" calcext:value-type="float">
            <text:p>172,17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31978165" calcext:value-type="float">
            <text:p>331,978,165</text:p>
          </table:table-cell>
          <table:table-cell table:style-name="ce47" office:value-type="float" office:value="3019534576" calcext:value-type="float">
            <text:p>3,019,534,576</text:p>
          </table:table-cell>
          <table:table-cell table:style-name="ce47" office:value-type="float" office:value="180992830" calcext:value-type="float">
            <text:p>180,992,830</text:p>
          </table:table-cell>
          <table:table-cell table:style-name="ce47" office:value-type="float" office:value="5693181098" calcext:value-type="float">
            <text:p>5,693,181,098</text:p>
          </table:table-cell>
          <table:table-cell table:style-name="ce47" office:value-type="float" office:value="8633516792" calcext:value-type="float">
            <text:p>8,633,516,792</text:p>
          </table:table-cell>
          <table:table-cell table:style-name="ce47" office:value-type="float" office:value="9794484285" calcext:value-type="float">
            <text:p>9,794,484,285</text:p>
          </table:table-cell>
          <table:table-cell table:style-name="ce47" office:value-type="float" office:value="112290168" calcext:value-type="float">
            <text:p>112,290,168</text:p>
          </table:table-cell>
          <table:table-cell table:style-name="ce47" office:value-type="float" office:value="27765977914" calcext:value-type="float">
            <text:p>27,765,977,914</text:p>
          </table:table-cell>
          <table:table-cell table:style-name="ce47" office:value-type="float" office:value="1540184857" calcext:value-type="float">
            <text:p>1,540,184,857</text:p>
          </table:table-cell>
          <table:table-cell table:style-name="ce47" office:value-type="float" office:value="1317449678" calcext:value-type="float">
            <text:p>1,317,449,678</text:p>
          </table:table-cell>
          <table:table-cell table:style-name="ce47" office:value-type="float" office:value="11908706" calcext:value-type="float">
            <text:p>11,908,706</text:p>
          </table:table-cell>
          <table:table-cell table:style-name="ce47" office:value-type="float" office:value="29700736" calcext:value-type="float">
            <text:p>29,700,736</text:p>
          </table:table-cell>
          <table:table-cell table:style-name="ce47" office:value-type="float" office:value="211405883" calcext:value-type="float">
            <text:p>211,405,883</text:p>
          </table:table-cell>
          <table:table-cell table:style-name="ce47" office:value-type="float" office:value="20767132" calcext:value-type="float">
            <text:p>20,767,132</text:p>
          </table:table-cell>
          <table:table-cell table:style-name="ce47" office:value-type="float" office:value="1549697871" calcext:value-type="float">
            <text:p>1,549,697,871</text:p>
          </table:table-cell>
          <table:table-cell table:style-name="ce47" office:value-type="float" office:value="9513014" calcext:value-type="float">
            <text:p>9,513,014</text:p>
          </table:table-cell>
          <table:table-cell table:number-columns-repeated="1006"/>
        </table:table-row>
        <table:table-row table:style-name="ro1">
          <table:table-cell table:style-name="ce41" office:value-type="float" office:value="10104" calcext:value-type="float">
            <text:p>10104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18633531" calcext:value-type="float">
            <text:p>318,633,531</text:p>
          </table:table-cell>
          <table:table-cell table:style-name="ce45" office:value-type="float" office:value="2749302550" calcext:value-type="float">
            <text:p>2,749,302,550</text:p>
          </table:table-cell>
          <table:table-cell table:style-name="ce45" office:value-type="float" office:value="125665685" calcext:value-type="float">
            <text:p>125,665,685</text:p>
          </table:table-cell>
          <table:table-cell table:style-name="ce45" office:value-type="float" office:value="5533035937" calcext:value-type="float">
            <text:p>5,533,035,937</text:p>
          </table:table-cell>
          <table:table-cell table:style-name="ce45" office:value-type="float" office:value="7922581190" calcext:value-type="float">
            <text:p>7,922,581,190</text:p>
          </table:table-cell>
          <table:table-cell table:style-name="ce45" office:value-type="float" office:value="9490539642" calcext:value-type="float">
            <text:p>9,490,539,642</text:p>
          </table:table-cell>
          <table:table-cell table:style-name="ce45" office:value-type="float" office:value="113505624" calcext:value-type="float">
            <text:p>113,505,624</text:p>
          </table:table-cell>
          <table:table-cell table:style-name="ce45" office:value-type="float" office:value="26253264159" calcext:value-type="float">
            <text:p>26,253,264,159</text:p>
          </table:table-cell>
          <table:table-cell table:style-name="ce45" office:value-type="float" office:value="1434886936" calcext:value-type="float">
            <text:p>1,434,886,936</text:p>
          </table:table-cell>
          <table:table-cell table:style-name="ce45" office:value-type="float" office:value="1246737246" calcext:value-type="float">
            <text:p>1,246,737,24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7690524" calcext:value-type="float">
            <text:p>27,690,524</text:p>
          </table:table-cell>
          <table:table-cell table:style-name="ce45" office:value-type="float" office:value="185843513" calcext:value-type="float">
            <text:p>185,843,513</text:p>
          </table:table-cell>
          <table:table-cell table:style-name="ce45" office:value-type="float" office:value="21121307" calcext:value-type="float">
            <text:p>21,121,307</text:p>
          </table:table-cell>
          <table:table-cell table:style-name="ce45" office:value-type="float" office:value="1439149976" calcext:value-type="float">
            <text:p>1,439,149,976</text:p>
          </table:table-cell>
          <table:table-cell table:style-name="ce45" office:value-type="float" office:value="4263040" calcext:value-type="float">
            <text:p>4,263,04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6201055" calcext:value-type="float">
            <text:p>6,201,055</text:p>
          </table:table-cell>
          <table:table-cell table:style-name="ce46" office:value-type="float" office:value="66998948" calcext:value-type="float">
            <text:p>66,998,948</text:p>
          </table:table-cell>
          <table:table-cell table:style-name="ce46" office:value-type="float" office:value="51536355" calcext:value-type="float">
            <text:p>51,536,355</text:p>
          </table:table-cell>
          <table:table-cell table:style-name="ce46" office:value-type="float" office:value="154642314" calcext:value-type="float">
            <text:p>154,642,314</text:p>
          </table:table-cell>
          <table:table-cell table:style-name="ce46" office:value-type="float" office:value="4017927" calcext:value-type="float">
            <text:p>4,017,927</text:p>
          </table:table-cell>
          <table:table-cell table:style-name="ce46" office:value-type="float" office:value="34339" calcext:value-type="float">
            <text:p>34,339</text:p>
          </table:table-cell>
          <table:table-cell table:style-name="ce46" office:value-type="float" office:value="10956667" calcext:value-type="float">
            <text:p>10,956,667</text:p>
          </table:table-cell>
          <table:table-cell table:style-name="ce46" office:value-type="float" office:value="294387605" calcext:value-type="float">
            <text:p>294,387,605</text:p>
          </table:table-cell>
          <table:table-cell table:style-name="ce46" office:value-type="float" office:value="32107646" calcext:value-type="float">
            <text:p>32,107,646</text:p>
          </table:table-cell>
          <table:table-cell table:style-name="ce46" office:value-type="float" office:value="36601454" calcext:value-type="float">
            <text:p>36,601,45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2434" calcext:value-type="float">
            <text:p>112,434</text:p>
          </table:table-cell>
          <table:table-cell table:style-name="ce46" office:value-type="float" office:value="420889" calcext:value-type="float">
            <text:p>420,889</text:p>
          </table:table-cell>
          <table:table-cell table:style-name="ce46" office:value-type="float" office:value="29027" calcext:value-type="float">
            <text:p>29,027</text:p>
          </table:table-cell>
          <table:table-cell table:style-name="ce46" office:value-type="float" office:value="37105750" calcext:value-type="float">
            <text:p>37,105,750</text:p>
          </table:table-cell>
          <table:table-cell table:style-name="ce46" office:value-type="float" office:value="4998104" calcext:value-type="float">
            <text:p>4,998,10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43465" calcext:value-type="float">
            <text:p>4,843,465</text:p>
          </table:table-cell>
          <table:table-cell table:style-name="ce46" office:value-type="float" office:value="44076749" calcext:value-type="float">
            <text:p>44,076,74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964084" calcext:value-type="float">
            <text:p>13,964,084</text:p>
          </table:table-cell>
          <table:table-cell table:style-name="ce46" office:value-type="float" office:value="164297464" calcext:value-type="float">
            <text:p>164,297,464</text:p>
          </table:table-cell>
          <table:table-cell table:style-name="ce46" office:value-type="float" office:value="210161858" calcext:value-type="float">
            <text:p>210,161,85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7343620" calcext:value-type="float">
            <text:p>437,343,620</text:p>
          </table:table-cell>
          <table:table-cell table:style-name="ce46" office:value-type="float" office:value="22970211" calcext:value-type="float">
            <text:p>22,970,211</text:p>
          </table:table-cell>
          <table:table-cell table:style-name="ce46" office:value-type="float" office:value="12610449" calcext:value-type="float">
            <text:p>12,610,449</text:p>
          </table:table-cell>
          <table:table-cell table:style-name="ce46" office:value-type="float" office:value="4089388" calcext:value-type="float">
            <text:p>4,089,388</text:p>
          </table:table-cell>
          <table:table-cell table:style-name="ce46" office:value-type="float" office:value="655734" calcext:value-type="float">
            <text:p>655,734</text:p>
          </table:table-cell>
          <table:table-cell table:style-name="ce46" office:value-type="float" office:value="6315626" calcext:value-type="float">
            <text:p>6,315,626</text:p>
          </table:table-cell>
          <table:table-cell table:style-name="ce46" office:value-type="float" office:value="237482" calcext:value-type="float">
            <text:p>237,482</text:p>
          </table:table-cell>
          <table:table-cell table:style-name="ce46" office:value-type="float" office:value="23433715" calcext:value-type="float">
            <text:p>23,433,715</text:p>
          </table:table-cell>
          <table:table-cell table:style-name="ce46" office:value-type="float" office:value="463504" calcext:value-type="float">
            <text:p>463,50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313930" calcext:value-type="float">
            <text:p>6,313,930</text:p>
          </table:table-cell>
          <table:table-cell table:style-name="ce46" office:value-type="float" office:value="203554795" calcext:value-type="float">
            <text:p>203,554,79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335886" calcext:value-type="float">
            <text:p>35,335,886</text:p>
          </table:table-cell>
          <table:table-cell table:style-name="ce46" office:value-type="float" office:value="473538627" calcext:value-type="float">
            <text:p>473,538,627</text:p>
          </table:table-cell>
          <table:table-cell table:style-name="ce46" office:value-type="float" office:value="108336608" calcext:value-type="float">
            <text:p>108,336,60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27079846" calcext:value-type="float">
            <text:p>827,079,846</text:p>
          </table:table-cell>
          <table:table-cell table:style-name="ce46" office:value-type="float" office:value="52721117" calcext:value-type="float">
            <text:p>52,721,117</text:p>
          </table:table-cell>
          <table:table-cell table:style-name="ce46" office:value-type="float" office:value="28988391" calcext:value-type="float">
            <text:p>28,988,391</text:p>
          </table:table-cell>
          <table:table-cell table:style-name="ce46" office:value-type="float" office:value="7539073" calcext:value-type="float">
            <text:p>7,539,073</text:p>
          </table:table-cell>
          <table:table-cell table:style-name="ce46" office:value-type="float" office:value="1638741" calcext:value-type="float">
            <text:p>1,638,741</text:p>
          </table:table-cell>
          <table:table-cell table:style-name="ce46" office:value-type="float" office:value="16515723" calcext:value-type="float">
            <text:p>16,515,723</text:p>
          </table:table-cell>
          <table:table-cell table:style-name="ce46" office:value-type="float" office:value="53889" calcext:value-type="float">
            <text:p>53,889</text:p>
          </table:table-cell>
          <table:table-cell table:style-name="ce46" office:value-type="float" office:value="54628039" calcext:value-type="float">
            <text:p>54,628,039</text:p>
          </table:table-cell>
          <table:table-cell table:style-name="ce46" office:value-type="float" office:value="1906922" calcext:value-type="float">
            <text:p>1,906,92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2108" calcext:value-type="float">
            <text:p>102,108</text:p>
          </table:table-cell>
          <table:table-cell table:style-name="ce46" office:value-type="float" office:value="7593493" calcext:value-type="float">
            <text:p>7,593,49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73132" calcext:value-type="float">
            <text:p>1,573,132</text:p>
          </table:table-cell>
          <table:table-cell table:style-name="ce46" office:value-type="float" office:value="13050646" calcext:value-type="float">
            <text:p>13,050,646</text:p>
          </table:table-cell>
          <table:table-cell table:style-name="ce46" office:value-type="float" office:value="5581392" calcext:value-type="float">
            <text:p>5,581,39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900771" calcext:value-type="float">
            <text:p>27,900,771</text:p>
          </table:table-cell>
          <table:table-cell table:style-name="ce46" office:value-type="float" office:value="1772940" calcext:value-type="float">
            <text:p>1,772,940</text:p>
          </table:table-cell>
          <table:table-cell table:style-name="ce46" office:value-type="float" office:value="973617" calcext:value-type="float">
            <text:p>973,617</text:p>
          </table:table-cell>
          <table:table-cell table:style-name="ce46" office:value-type="float" office:value="246632" calcext:value-type="float">
            <text:p>246,632</text:p>
          </table:table-cell>
          <table:table-cell table:style-name="ce46" office:value-type="float" office:value="63957" calcext:value-type="float">
            <text:p>63,957</text:p>
          </table:table-cell>
          <table:table-cell table:style-name="ce46" office:value-type="float" office:value="657681" calcext:value-type="float">
            <text:p>657,68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41887" calcext:value-type="float">
            <text:p>1,941,887</text:p>
          </table:table-cell>
          <table:table-cell table:style-name="ce46" office:value-type="float" office:value="168947" calcext:value-type="float">
            <text:p>168,94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36094089" calcext:value-type="float">
            <text:p>336,094,089</text:p>
          </table:table-cell>
          <table:table-cell table:style-name="ce47" office:value-type="float" office:value="3071526535" calcext:value-type="float">
            <text:p>3,071,526,535</text:p>
          </table:table-cell>
          <table:table-cell table:style-name="ce47" office:value-type="float" office:value="177202040" calcext:value-type="float">
            <text:p>177,202,040</text:p>
          </table:table-cell>
          <table:table-cell table:style-name="ce47" office:value-type="float" office:value="5738551353" calcext:value-type="float">
            <text:p>5,738,551,353</text:p>
          </table:table-cell>
          <table:table-cell table:style-name="ce47" office:value-type="float" office:value="8577485854" calcext:value-type="float">
            <text:p>8,577,485,854</text:p>
          </table:table-cell>
          <table:table-cell table:style-name="ce47" office:value-type="float" office:value="9814653839" calcext:value-type="float">
            <text:p>9,814,653,839</text:p>
          </table:table-cell>
          <table:table-cell table:style-name="ce47" office:value-type="float" office:value="124462291" calcext:value-type="float">
            <text:p>124,462,291</text:p>
          </table:table-cell>
          <table:table-cell table:style-name="ce47" office:value-type="float" office:value="27839976001" calcext:value-type="float">
            <text:p>27,839,976,001</text:p>
          </table:table-cell>
          <table:table-cell table:style-name="ce47" office:value-type="float" office:value="1544458850" calcext:value-type="float">
            <text:p>1,544,458,850</text:p>
          </table:table-cell>
          <table:table-cell table:style-name="ce47" office:value-type="float" office:value="1325911157" calcext:value-type="float">
            <text:p>1,325,911,157</text:p>
          </table:table-cell>
          <table:table-cell table:style-name="ce47" office:value-type="float" office:value="11875093" calcext:value-type="float">
            <text:p>11,875,093</text:p>
          </table:table-cell>
          <table:table-cell table:style-name="ce47" office:value-type="float" office:value="30161390" calcext:value-type="float">
            <text:p>30,161,390</text:p>
          </table:table-cell>
          <table:table-cell table:style-name="ce47" office:value-type="float" office:value="209753432" calcext:value-type="float">
            <text:p>209,753,432</text:p>
          </table:table-cell>
          <table:table-cell table:style-name="ce47" office:value-type="float" office:value="21441705" calcext:value-type="float">
            <text:p>21,441,705</text:p>
          </table:table-cell>
          <table:table-cell table:style-name="ce47" office:value-type="float" office:value="1556259367" calcext:value-type="float">
            <text:p>1,556,259,367</text:p>
          </table:table-cell>
          <table:table-cell table:style-name="ce47" office:value-type="float" office:value="11800517" calcext:value-type="float">
            <text:p>11,800,517</text:p>
          </table:table-cell>
          <table:table-cell table:number-columns-repeated="1006"/>
        </table:table-row>
        <table:table-row table:style-name="ro1">
          <table:table-cell table:style-name="ce41" office:value-type="float" office:value="10105" calcext:value-type="float">
            <text:p>10105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1468870" calcext:value-type="float">
            <text:p>321,468,870</text:p>
          </table:table-cell>
          <table:table-cell table:style-name="ce45" office:value-type="float" office:value="2774213627" calcext:value-type="float">
            <text:p>2,774,213,627</text:p>
          </table:table-cell>
          <table:table-cell table:style-name="ce45" office:value-type="float" office:value="126235561" calcext:value-type="float">
            <text:p>126,235,561</text:p>
          </table:table-cell>
          <table:table-cell table:style-name="ce45" office:value-type="float" office:value="5554957117" calcext:value-type="float">
            <text:p>5,554,957,117</text:p>
          </table:table-cell>
          <table:table-cell table:style-name="ce45" office:value-type="float" office:value="7857985057" calcext:value-type="float">
            <text:p>7,857,985,057</text:p>
          </table:table-cell>
          <table:table-cell table:style-name="ce45" office:value-type="float" office:value="9499056957" calcext:value-type="float">
            <text:p>9,499,056,957</text:p>
          </table:table-cell>
          <table:table-cell table:style-name="ce45" office:value-type="float" office:value="119346037" calcext:value-type="float">
            <text:p>119,346,037</text:p>
          </table:table-cell>
          <table:table-cell table:style-name="ce45" office:value-type="float" office:value="26253263226" calcext:value-type="float">
            <text:p>26,253,263,226</text:p>
          </table:table-cell>
          <table:table-cell table:style-name="ce45" office:value-type="float" office:value="1435438738" calcext:value-type="float">
            <text:p>1,435,438,738</text:p>
          </table:table-cell>
          <table:table-cell table:style-name="ce45" office:value-type="float" office:value="1252964643" calcext:value-type="float">
            <text:p>1,252,964,64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7502769" calcext:value-type="float">
            <text:p>27,502,769</text:p>
          </table:table-cell>
          <table:table-cell table:style-name="ce45" office:value-type="float" office:value="183359540" calcext:value-type="float">
            <text:p>183,359,540</text:p>
          </table:table-cell>
          <table:table-cell table:style-name="ce45" office:value-type="float" office:value="22042243" calcext:value-type="float">
            <text:p>22,042,243</text:p>
          </table:table-cell>
          <table:table-cell table:style-name="ce45" office:value-type="float" office:value="1441784709" calcext:value-type="float">
            <text:p>1,441,784,709</text:p>
          </table:table-cell>
          <table:table-cell table:style-name="ce45" office:value-type="float" office:value="6345971" calcext:value-type="float">
            <text:p>6,345,97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銀行在台分行</text:p>
          </table:table-cell>
          <table:table-cell table:style-name="ce46" office:value-type="float" office:value="7005199" calcext:value-type="float">
            <text:p>7,005,199</text:p>
          </table:table-cell>
          <table:table-cell table:style-name="ce46" office:value-type="float" office:value="70592483" calcext:value-type="float">
            <text:p>70,592,483</text:p>
          </table:table-cell>
          <table:table-cell table:style-name="ce46" office:value-type="float" office:value="44741242" calcext:value-type="float">
            <text:p>44,741,242</text:p>
          </table:table-cell>
          <table:table-cell table:style-name="ce46" office:value-type="float" office:value="150312329" calcext:value-type="float">
            <text:p>150,312,329</text:p>
          </table:table-cell>
          <table:table-cell table:style-name="ce46" office:value-type="float" office:value="3661116" calcext:value-type="float">
            <text:p>3,661,116</text:p>
          </table:table-cell>
          <table:table-cell table:style-name="ce46" office:value-type="float" office:value="34342" calcext:value-type="float">
            <text:p>34,342</text:p>
          </table:table-cell>
          <table:table-cell table:style-name="ce46" office:value-type="float" office:value="10085484" calcext:value-type="float">
            <text:p>10,085,484</text:p>
          </table:table-cell>
          <table:table-cell table:style-name="ce46" office:value-type="float" office:value="286432195" calcext:value-type="float">
            <text:p>286,432,195</text:p>
          </table:table-cell>
          <table:table-cell table:style-name="ce46" office:value-type="float" office:value="27682816" calcext:value-type="float">
            <text:p>27,682,816</text:p>
          </table:table-cell>
          <table:table-cell table:style-name="ce46" office:value-type="float" office:value="31108101" calcext:value-type="float">
            <text:p>31,108,10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2864" calcext:value-type="float">
            <text:p>112,864</text:p>
          </table:table-cell>
          <table:table-cell table:style-name="ce46" office:value-type="float" office:value="407507" calcext:value-type="float">
            <text:p>407,507</text:p>
          </table:table-cell>
          <table:table-cell table:style-name="ce46" office:value-type="float" office:value="33723" calcext:value-type="float">
            <text:p>33,723</text:p>
          </table:table-cell>
          <table:table-cell table:style-name="ce46" office:value-type="float" office:value="31594749" calcext:value-type="float">
            <text:p>31,594,749</text:p>
          </table:table-cell>
          <table:table-cell table:style-name="ce46" office:value-type="float" office:value="3911933" calcext:value-type="float">
            <text:p>3,911,93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16849" calcext:value-type="float">
            <text:p>4,816,849</text:p>
          </table:table-cell>
          <table:table-cell table:style-name="ce46" office:value-type="float" office:value="43658079" calcext:value-type="float">
            <text:p>43,658,07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065841" calcext:value-type="float">
            <text:p>14,065,841</text:p>
          </table:table-cell>
          <table:table-cell table:style-name="ce46" office:value-type="float" office:value="164694797" calcext:value-type="float">
            <text:p>164,694,797</text:p>
          </table:table-cell>
          <table:table-cell table:style-name="ce46" office:value-type="float" office:value="210980108" calcext:value-type="float">
            <text:p>210,980,10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8215674" calcext:value-type="float">
            <text:p>438,215,674</text:p>
          </table:table-cell>
          <table:table-cell table:style-name="ce46" office:value-type="float" office:value="22986093" calcext:value-type="float">
            <text:p>22,986,093</text:p>
          </table:table-cell>
          <table:table-cell table:style-name="ce46" office:value-type="float" office:value="12633624" calcext:value-type="float">
            <text:p>12,633,624</text:p>
          </table:table-cell>
          <table:table-cell table:style-name="ce46" office:value-type="float" office:value="4113211" calcext:value-type="float">
            <text:p>4,113,211</text:p>
          </table:table-cell>
          <table:table-cell table:style-name="ce46" office:value-type="float" office:value="670090" calcext:value-type="float">
            <text:p>670,090</text:p>
          </table:table-cell>
          <table:table-cell table:style-name="ce46" office:value-type="float" office:value="6208291" calcext:value-type="float">
            <text:p>6,208,291</text:p>
          </table:table-cell>
          <table:table-cell table:style-name="ce46" office:value-type="float" office:value="209194" calcext:value-type="float">
            <text:p>209,194</text:p>
          </table:table-cell>
          <table:table-cell table:style-name="ce46" office:value-type="float" office:value="23416022" calcext:value-type="float">
            <text:p>23,416,022</text:p>
          </table:table-cell>
          <table:table-cell table:style-name="ce46" office:value-type="float" office:value="429929" calcext:value-type="float">
            <text:p>429,92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329967" calcext:value-type="float">
            <text:p>6,329,967</text:p>
          </table:table-cell>
          <table:table-cell table:style-name="ce46" office:value-type="float" office:value="204107331" calcext:value-type="float">
            <text:p>204,107,33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515916" calcext:value-type="float">
            <text:p>35,515,916</text:p>
          </table:table-cell>
          <table:table-cell table:style-name="ce46" office:value-type="float" office:value="473810653" calcext:value-type="float">
            <text:p>473,810,653</text:p>
          </table:table-cell>
          <table:table-cell table:style-name="ce46" office:value-type="float" office:value="109384972" calcext:value-type="float">
            <text:p>109,384,97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29148839" calcext:value-type="float">
            <text:p>829,148,839</text:p>
          </table:table-cell>
          <table:table-cell table:style-name="ce46" office:value-type="float" office:value="52842758" calcext:value-type="float">
            <text:p>52,842,758</text:p>
          </table:table-cell>
          <table:table-cell table:style-name="ce46" office:value-type="float" office:value="28996439" calcext:value-type="float">
            <text:p>28,996,439</text:p>
          </table:table-cell>
          <table:table-cell table:style-name="ce46" office:value-type="float" office:value="7822820" calcext:value-type="float">
            <text:p>7,822,820</text:p>
          </table:table-cell>
          <table:table-cell table:style-name="ce46" office:value-type="float" office:value="1671271" calcext:value-type="float">
            <text:p>1,671,271</text:p>
          </table:table-cell>
          <table:table-cell table:style-name="ce46" office:value-type="float" office:value="16266829" calcext:value-type="float">
            <text:p>16,266,829</text:p>
          </table:table-cell>
          <table:table-cell table:style-name="ce46" office:value-type="float" office:value="53070" calcext:value-type="float">
            <text:p>53,070</text:p>
          </table:table-cell>
          <table:table-cell table:style-name="ce46" office:value-type="float" office:value="54704289" calcext:value-type="float">
            <text:p>54,704,289</text:p>
          </table:table-cell>
          <table:table-cell table:style-name="ce46" office:value-type="float" office:value="1861531" calcext:value-type="float">
            <text:p>1,861,53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7214" calcext:value-type="float">
            <text:p>107,214</text:p>
          </table:table-cell>
          <table:table-cell table:style-name="ce46" office:value-type="float" office:value="7676939" calcext:value-type="float">
            <text:p>7,676,93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77220" calcext:value-type="float">
            <text:p>1,577,220</text:p>
          </table:table-cell>
          <table:table-cell table:style-name="ce46" office:value-type="float" office:value="13083719" calcext:value-type="float">
            <text:p>13,083,719</text:p>
          </table:table-cell>
          <table:table-cell table:style-name="ce46" office:value-type="float" office:value="5633106" calcext:value-type="float">
            <text:p>5,633,1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078198" calcext:value-type="float">
            <text:p>28,078,198</text:p>
          </table:table-cell>
          <table:table-cell table:style-name="ce46" office:value-type="float" office:value="1785740" calcext:value-type="float">
            <text:p>1,785,740</text:p>
          </table:table-cell>
          <table:table-cell table:style-name="ce46" office:value-type="float" office:value="975115" calcext:value-type="float">
            <text:p>975,115</text:p>
          </table:table-cell>
          <table:table-cell table:style-name="ce46" office:value-type="float" office:value="245106" calcext:value-type="float">
            <text:p>245,106</text:p>
          </table:table-cell>
          <table:table-cell table:style-name="ce46" office:value-type="float" office:value="64191" calcext:value-type="float">
            <text:p>64,191</text:p>
          </table:table-cell>
          <table:table-cell table:style-name="ce46" office:value-type="float" office:value="654795" calcext:value-type="float">
            <text:p>654,79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39207" calcext:value-type="float">
            <text:p>1,939,207</text:p>
          </table:table-cell>
          <table:table-cell table:style-name="ce46" office:value-type="float" office:value="153467" calcext:value-type="float">
            <text:p>153,46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39728099" calcext:value-type="float">
            <text:p>339,728,099</text:p>
          </table:table-cell>
          <table:table-cell table:style-name="ce47" office:value-type="float" office:value="3100248459" calcext:value-type="float">
            <text:p>3,100,248,459</text:p>
          </table:table-cell>
          <table:table-cell table:style-name="ce47" office:value-type="float" office:value="170976803" calcext:value-type="float">
            <text:p>170,976,803</text:p>
          </table:table-cell>
          <table:table-cell table:style-name="ce47" office:value-type="float" office:value="5756428423" calcext:value-type="float">
            <text:p>5,756,428,423</text:p>
          </table:table-cell>
          <table:table-cell table:style-name="ce47" office:value-type="float" office:value="8513235342" calcext:value-type="float">
            <text:p>8,513,235,342</text:p>
          </table:table-cell>
          <table:table-cell table:style-name="ce47" office:value-type="float" office:value="9825089485" calcext:value-type="float">
            <text:p>9,825,089,485</text:p>
          </table:table-cell>
          <table:table-cell table:style-name="ce47" office:value-type="float" office:value="129431521" calcext:value-type="float">
            <text:p>129,431,521</text:p>
          </table:table-cell>
          <table:table-cell table:style-name="ce47" office:value-type="float" office:value="27835138132" calcext:value-type="float">
            <text:p>27,835,138,132</text:p>
          </table:table-cell>
          <table:table-cell table:style-name="ce47" office:value-type="float" office:value="1540736145" calcext:value-type="float">
            <text:p>1,540,736,145</text:p>
          </table:table-cell>
          <table:table-cell table:style-name="ce47" office:value-type="float" office:value="1326677922" calcext:value-type="float">
            <text:p>1,326,677,922</text:p>
          </table:table-cell>
          <table:table-cell table:style-name="ce47" office:value-type="float" office:value="12181137" calcext:value-type="float">
            <text:p>12,181,137</text:p>
          </table:table-cell>
          <table:table-cell table:style-name="ce47" office:value-type="float" office:value="30021185" calcext:value-type="float">
            <text:p>30,021,185</text:p>
          </table:table-cell>
          <table:table-cell table:style-name="ce47" office:value-type="float" office:value="206896962" calcext:value-type="float">
            <text:p>206,896,962</text:p>
          </table:table-cell>
          <table:table-cell table:style-name="ce47" office:value-type="float" office:value="22338230" calcext:value-type="float">
            <text:p>22,338,230</text:p>
          </table:table-cell>
          <table:table-cell table:style-name="ce47" office:value-type="float" office:value="1553438976" calcext:value-type="float">
            <text:p>1,553,438,976</text:p>
          </table:table-cell>
          <table:table-cell table:style-name="ce47" office:value-type="float" office:value="12702831" calcext:value-type="float">
            <text:p>12,702,831</text:p>
          </table:table-cell>
          <table:table-cell table:number-columns-repeated="1006"/>
        </table:table-row>
        <table:table-row table:style-name="ro1">
          <table:table-cell table:style-name="ce41" office:value-type="float" office:value="10106" calcext:value-type="float">
            <text:p>10106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0560209" calcext:value-type="float">
            <text:p>320,560,209</text:p>
          </table:table-cell>
          <table:table-cell table:style-name="ce45" office:value-type="float" office:value="2777426087" calcext:value-type="float">
            <text:p>2,777,426,087</text:p>
          </table:table-cell>
          <table:table-cell table:style-name="ce45" office:value-type="float" office:value="126745033" calcext:value-type="float">
            <text:p>126,745,033</text:p>
          </table:table-cell>
          <table:table-cell table:style-name="ce45" office:value-type="float" office:value="5493737583" calcext:value-type="float">
            <text:p>5,493,737,583</text:p>
          </table:table-cell>
          <table:table-cell table:style-name="ce45" office:value-type="float" office:value="7787958280" calcext:value-type="float">
            <text:p>7,787,958,280</text:p>
          </table:table-cell>
          <table:table-cell table:style-name="ce45" office:value-type="float" office:value="9496962620" calcext:value-type="float">
            <text:p>9,496,962,620</text:p>
          </table:table-cell>
          <table:table-cell table:style-name="ce45" office:value-type="float" office:value="125288288" calcext:value-type="float">
            <text:p>125,288,288</text:p>
          </table:table-cell>
          <table:table-cell table:style-name="ce45" office:value-type="float" office:value="26128678100" calcext:value-type="float">
            <text:p>26,128,678,100</text:p>
          </table:table-cell>
          <table:table-cell table:style-name="ce45" office:value-type="float" office:value="1429205174" calcext:value-type="float">
            <text:p>1,429,205,174</text:p>
          </table:table-cell>
          <table:table-cell table:style-name="ce45" office:value-type="float" office:value="1241024563" calcext:value-type="float">
            <text:p>1,241,024,56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1323080" calcext:value-type="float">
            <text:p>31,323,080</text:p>
          </table:table-cell>
          <table:table-cell table:style-name="ce45" office:value-type="float" office:value="182903957" calcext:value-type="float">
            <text:p>182,903,957</text:p>
          </table:table-cell>
          <table:table-cell table:style-name="ce45" office:value-type="float" office:value="22134517" calcext:value-type="float">
            <text:p>22,134,517</text:p>
          </table:table-cell>
          <table:table-cell table:style-name="ce45" office:value-type="float" office:value="1433117083" calcext:value-type="float">
            <text:p>1,433,117,083</text:p>
          </table:table-cell>
          <table:table-cell table:style-name="ce45" office:value-type="float" office:value="3911909" calcext:value-type="float">
            <text:p>3,911,90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221437" calcext:value-type="float">
            <text:p>7,221,437</text:p>
          </table:table-cell>
          <table:table-cell table:style-name="ce46" office:value-type="float" office:value="66904739" calcext:value-type="float">
            <text:p>66,904,739</text:p>
          </table:table-cell>
          <table:table-cell table:style-name="ce46" office:value-type="float" office:value="44237344" calcext:value-type="float">
            <text:p>44,237,344</text:p>
          </table:table-cell>
          <table:table-cell table:style-name="ce46" office:value-type="float" office:value="145917951" calcext:value-type="float">
            <text:p>145,917,951</text:p>
          </table:table-cell>
          <table:table-cell table:style-name="ce46" office:value-type="float" office:value="3786743" calcext:value-type="float">
            <text:p>3,786,743</text:p>
          </table:table-cell>
          <table:table-cell table:style-name="ce46" office:value-type="float" office:value="34343" calcext:value-type="float">
            <text:p>34,343</text:p>
          </table:table-cell>
          <table:table-cell table:style-name="ce46" office:value-type="float" office:value="9650000" calcext:value-type="float">
            <text:p>9,650,000</text:p>
          </table:table-cell>
          <table:table-cell table:style-name="ce46" office:value-type="float" office:value="277752557" calcext:value-type="float">
            <text:p>277,752,557</text:p>
          </table:table-cell>
          <table:table-cell table:style-name="ce46" office:value-type="float" office:value="26836308" calcext:value-type="float">
            <text:p>26,836,308</text:p>
          </table:table-cell>
          <table:table-cell table:style-name="ce46" office:value-type="float" office:value="32851488" calcext:value-type="float">
            <text:p>32,851,48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4807" calcext:value-type="float">
            <text:p>224,807</text:p>
          </table:table-cell>
          <table:table-cell table:style-name="ce46" office:value-type="float" office:value="383779" calcext:value-type="float">
            <text:p>383,779</text:p>
          </table:table-cell>
          <table:table-cell table:style-name="ce46" office:value-type="float" office:value="31111" calcext:value-type="float">
            <text:p>31,111</text:p>
          </table:table-cell>
          <table:table-cell table:style-name="ce46" office:value-type="float" office:value="33428963" calcext:value-type="float">
            <text:p>33,428,963</text:p>
          </table:table-cell>
          <table:table-cell table:style-name="ce46" office:value-type="float" office:value="6592655" calcext:value-type="float">
            <text:p>6,592,65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58384" calcext:value-type="float">
            <text:p>4,958,384</text:p>
          </table:table-cell>
          <table:table-cell table:style-name="ce46" office:value-type="float" office:value="42974549" calcext:value-type="float">
            <text:p>42,974,54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545743" calcext:value-type="float">
            <text:p>14,545,743</text:p>
          </table:table-cell>
          <table:table-cell table:style-name="ce46" office:value-type="float" office:value="163919058" calcext:value-type="float">
            <text:p>163,919,058</text:p>
          </table:table-cell>
          <table:table-cell table:style-name="ce46" office:value-type="float" office:value="210868675" calcext:value-type="float">
            <text:p>210,868,67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7266409" calcext:value-type="float">
            <text:p>437,266,409</text:p>
          </table:table-cell>
          <table:table-cell table:style-name="ce46" office:value-type="float" office:value="22911367" calcext:value-type="float">
            <text:p>22,911,367</text:p>
          </table:table-cell>
          <table:table-cell table:style-name="ce46" office:value-type="float" office:value="12642127" calcext:value-type="float">
            <text:p>12,642,127</text:p>
          </table:table-cell>
          <table:table-cell table:style-name="ce46" office:value-type="float" office:value="4173789" calcext:value-type="float">
            <text:p>4,173,789</text:p>
          </table:table-cell>
          <table:table-cell table:style-name="ce46" office:value-type="float" office:value="647231" calcext:value-type="float">
            <text:p>647,231</text:p>
          </table:table-cell>
          <table:table-cell table:style-name="ce46" office:value-type="float" office:value="6116933" calcext:value-type="float">
            <text:p>6,116,933</text:p>
          </table:table-cell>
          <table:table-cell table:style-name="ce46" office:value-type="float" office:value="223306" calcext:value-type="float">
            <text:p>223,306</text:p>
          </table:table-cell>
          <table:table-cell table:style-name="ce46" office:value-type="float" office:value="23356774" calcext:value-type="float">
            <text:p>23,356,774</text:p>
          </table:table-cell>
          <table:table-cell table:style-name="ce46" office:value-type="float" office:value="445407" calcext:value-type="float">
            <text:p>445,40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340122" calcext:value-type="float">
            <text:p>6,340,122</text:p>
          </table:table-cell>
          <table:table-cell table:style-name="ce46" office:value-type="float" office:value="205651928" calcext:value-type="float">
            <text:p>205,651,92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665838" calcext:value-type="float">
            <text:p>34,665,838</text:p>
          </table:table-cell>
          <table:table-cell table:style-name="ce46" office:value-type="float" office:value="476062822" calcext:value-type="float">
            <text:p>476,062,822</text:p>
          </table:table-cell>
          <table:table-cell table:style-name="ce46" office:value-type="float" office:value="111136162" calcext:value-type="float">
            <text:p>111,136,16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33856872" calcext:value-type="float">
            <text:p>833,856,872</text:p>
          </table:table-cell>
          <table:table-cell table:style-name="ce46" office:value-type="float" office:value="53146239" calcext:value-type="float">
            <text:p>53,146,239</text:p>
          </table:table-cell>
          <table:table-cell table:style-name="ce46" office:value-type="float" office:value="29063711" calcext:value-type="float">
            <text:p>29,063,711</text:p>
          </table:table-cell>
          <table:table-cell table:style-name="ce46" office:value-type="float" office:value="8402420" calcext:value-type="float">
            <text:p>8,402,420</text:p>
          </table:table-cell>
          <table:table-cell table:style-name="ce46" office:value-type="float" office:value="1704382" calcext:value-type="float">
            <text:p>1,704,382</text:p>
          </table:table-cell>
          <table:table-cell table:style-name="ce46" office:value-type="float" office:value="15665119" calcext:value-type="float">
            <text:p>15,665,119</text:p>
          </table:table-cell>
          <table:table-cell table:style-name="ce46" office:value-type="float" office:value="56095" calcext:value-type="float">
            <text:p>56,095</text:p>
          </table:table-cell>
          <table:table-cell table:style-name="ce46" office:value-type="float" office:value="54779537" calcext:value-type="float">
            <text:p>54,779,537</text:p>
          </table:table-cell>
          <table:table-cell table:style-name="ce46" office:value-type="float" office:value="1633298" calcext:value-type="float">
            <text:p>1,633,29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3843" calcext:value-type="float">
            <text:p>103,843</text:p>
          </table:table-cell>
          <table:table-cell table:style-name="ce46" office:value-type="float" office:value="7743116" calcext:value-type="float">
            <text:p>7,743,11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46125" calcext:value-type="float">
            <text:p>1,546,125</text:p>
          </table:table-cell>
          <table:table-cell table:style-name="ce46" office:value-type="float" office:value="13099528" calcext:value-type="float">
            <text:p>13,099,528</text:p>
          </table:table-cell>
          <table:table-cell table:style-name="ce46" office:value-type="float" office:value="5587551" calcext:value-type="float">
            <text:p>5,587,55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080163" calcext:value-type="float">
            <text:p>28,080,163</text:p>
          </table:table-cell>
          <table:table-cell table:style-name="ce46" office:value-type="float" office:value="1789337" calcext:value-type="float">
            <text:p>1,789,337</text:p>
          </table:table-cell>
          <table:table-cell table:style-name="ce46" office:value-type="float" office:value="982101" calcext:value-type="float">
            <text:p>982,101</text:p>
          </table:table-cell>
          <table:table-cell table:style-name="ce46" office:value-type="float" office:value="240942" calcext:value-type="float">
            <text:p>240,942</text:p>
          </table:table-cell>
          <table:table-cell table:style-name="ce46" office:value-type="float" office:value="65377" calcext:value-type="float">
            <text:p>65,377</text:p>
          </table:table-cell>
          <table:table-cell table:style-name="ce46" office:value-type="float" office:value="650879" calcext:value-type="float">
            <text:p>650,87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39299" calcext:value-type="float">
            <text:p>1,939,299</text:p>
          </table:table-cell>
          <table:table-cell table:style-name="ce46" office:value-type="float" office:value="149962" calcext:value-type="float">
            <text:p>149,96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39183995" calcext:value-type="float">
            <text:p>339,183,995</text:p>
          </table:table-cell>
          <table:table-cell table:style-name="ce47" office:value-type="float" office:value="3100700419" calcext:value-type="float">
            <text:p>3,100,700,419</text:p>
          </table:table-cell>
          <table:table-cell table:style-name="ce47" office:value-type="float" office:value="170982377" calcext:value-type="float">
            <text:p>170,982,377</text:p>
          </table:table-cell>
          <table:table-cell table:style-name="ce47" office:value-type="float" office:value="5690413240" calcext:value-type="float">
            <text:p>5,690,413,240</text:p>
          </table:table-cell>
          <table:table-cell table:style-name="ce47" office:value-type="float" office:value="8444826431" calcext:value-type="float">
            <text:p>8,444,826,431</text:p>
          </table:table-cell>
          <table:table-cell table:style-name="ce47" office:value-type="float" office:value="9824589351" calcext:value-type="float">
            <text:p>9,824,589,351</text:p>
          </table:table-cell>
          <table:table-cell table:style-name="ce47" office:value-type="float" office:value="134938288" calcext:value-type="float">
            <text:p>134,938,288</text:p>
          </table:table-cell>
          <table:table-cell table:style-name="ce47" office:value-type="float" office:value="27705634101" calcext:value-type="float">
            <text:p>27,705,634,101</text:p>
          </table:table-cell>
          <table:table-cell table:style-name="ce47" office:value-type="float" office:value="1533888425" calcext:value-type="float">
            <text:p>1,533,888,425</text:p>
          </table:table-cell>
          <table:table-cell table:style-name="ce47" office:value-type="float" office:value="1316563990" calcext:value-type="float">
            <text:p>1,316,563,990</text:p>
          </table:table-cell>
          <table:table-cell table:style-name="ce47" office:value-type="float" office:value="12817151" calcext:value-type="float">
            <text:p>12,817,151</text:p>
          </table:table-cell>
          <table:table-cell table:style-name="ce47" office:value-type="float" office:value="33964877" calcext:value-type="float">
            <text:p>33,964,877</text:p>
          </table:table-cell>
          <table:table-cell table:style-name="ce47" office:value-type="float" office:value="205720667" calcext:value-type="float">
            <text:p>205,720,667</text:p>
          </table:table-cell>
          <table:table-cell table:style-name="ce47" office:value-type="float" office:value="22445029" calcext:value-type="float">
            <text:p>22,445,029</text:p>
          </table:table-cell>
          <table:table-cell table:style-name="ce47" office:value-type="float" office:value="1546621656" calcext:value-type="float">
            <text:p>1,546,621,656</text:p>
          </table:table-cell>
          <table:table-cell table:style-name="ce47" office:value-type="float" office:value="12733231" calcext:value-type="float">
            <text:p>12,733,231</text:p>
          </table:table-cell>
          <table:table-cell table:number-columns-repeated="1006"/>
        </table:table-row>
        <table:table-row table:style-name="ro1">
          <table:table-cell table:style-name="ce41" office:value-type="float" office:value="10107" calcext:value-type="float">
            <text:p>10107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3333973" calcext:value-type="float">
            <text:p>323,333,973</text:p>
          </table:table-cell>
          <table:table-cell table:style-name="ce45" office:value-type="float" office:value="2809086689" calcext:value-type="float">
            <text:p>2,809,086,689</text:p>
          </table:table-cell>
          <table:table-cell table:style-name="ce45" office:value-type="float" office:value="135406211" calcext:value-type="float">
            <text:p>135,406,211</text:p>
          </table:table-cell>
          <table:table-cell table:style-name="ce45" office:value-type="float" office:value="5516033237" calcext:value-type="float">
            <text:p>5,516,033,237</text:p>
          </table:table-cell>
          <table:table-cell table:style-name="ce45" office:value-type="float" office:value="7792986155" calcext:value-type="float">
            <text:p>7,792,986,155</text:p>
          </table:table-cell>
          <table:table-cell table:style-name="ce45" office:value-type="float" office:value="9507291483" calcext:value-type="float">
            <text:p>9,507,291,483</text:p>
          </table:table-cell>
          <table:table-cell table:style-name="ce45" office:value-type="float" office:value="128407723" calcext:value-type="float">
            <text:p>128,407,723</text:p>
          </table:table-cell>
          <table:table-cell table:style-name="ce45" office:value-type="float" office:value="26212545471" calcext:value-type="float">
            <text:p>26,212,545,471</text:p>
          </table:table-cell>
          <table:table-cell table:style-name="ce45" office:value-type="float" office:value="1438175266" calcext:value-type="float">
            <text:p>1,438,175,266</text:p>
          </table:table-cell>
          <table:table-cell table:style-name="ce45" office:value-type="float" office:value="1253338593" calcext:value-type="float">
            <text:p>1,253,338,59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1263204" calcext:value-type="float">
            <text:p>31,263,204</text:p>
          </table:table-cell>
          <table:table-cell table:style-name="ce45" office:value-type="float" office:value="183474437" calcext:value-type="float">
            <text:p>183,474,437</text:p>
          </table:table-cell>
          <table:table-cell table:style-name="ce45" office:value-type="float" office:value="22212631" calcext:value-type="float">
            <text:p>22,212,631</text:p>
          </table:table-cell>
          <table:table-cell table:style-name="ce45" office:value-type="float" office:value="1445863603" calcext:value-type="float">
            <text:p>1,445,863,603</text:p>
          </table:table-cell>
          <table:table-cell table:style-name="ce45" office:value-type="float" office:value="7688337" calcext:value-type="float">
            <text:p>7,688,33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685544" calcext:value-type="float">
            <text:p>6,685,544</text:p>
          </table:table-cell>
          <table:table-cell table:style-name="ce46" office:value-type="float" office:value="68174365" calcext:value-type="float">
            <text:p>68,174,365</text:p>
          </table:table-cell>
          <table:table-cell table:style-name="ce46" office:value-type="float" office:value="44889883" calcext:value-type="float">
            <text:p>44,889,883</text:p>
          </table:table-cell>
          <table:table-cell table:style-name="ce46" office:value-type="float" office:value="146192609" calcext:value-type="float">
            <text:p>146,192,609</text:p>
          </table:table-cell>
          <table:table-cell table:style-name="ce46" office:value-type="float" office:value="3613521" calcext:value-type="float">
            <text:p>3,613,521</text:p>
          </table:table-cell>
          <table:table-cell table:style-name="ce46" office:value-type="float" office:value="34351" calcext:value-type="float">
            <text:p>34,351</text:p>
          </table:table-cell>
          <table:table-cell table:style-name="ce46" office:value-type="float" office:value="11066129" calcext:value-type="float">
            <text:p>11,066,129</text:p>
          </table:table-cell>
          <table:table-cell table:style-name="ce46" office:value-type="float" office:value="280656402" calcext:value-type="float">
            <text:p>280,656,402</text:p>
          </table:table-cell>
          <table:table-cell table:style-name="ce46" office:value-type="float" office:value="28142259" calcext:value-type="float">
            <text:p>28,142,259</text:p>
          </table:table-cell>
          <table:table-cell table:style-name="ce46" office:value-type="float" office:value="31712537" calcext:value-type="float">
            <text:p>31,712,5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9090" calcext:value-type="float">
            <text:p>199,090</text:p>
          </table:table-cell>
          <table:table-cell table:style-name="ce46" office:value-type="float" office:value="378671" calcext:value-type="float">
            <text:p>378,671</text:p>
          </table:table-cell>
          <table:table-cell table:style-name="ce46" office:value-type="float" office:value="35682" calcext:value-type="float">
            <text:p>35,682</text:p>
          </table:table-cell>
          <table:table-cell table:style-name="ce46" office:value-type="float" office:value="32254616" calcext:value-type="float">
            <text:p>32,254,616</text:p>
          </table:table-cell>
          <table:table-cell table:style-name="ce46" office:value-type="float" office:value="4112357" calcext:value-type="float">
            <text:p>4,112,35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51306" calcext:value-type="float">
            <text:p>4,951,306</text:p>
          </table:table-cell>
          <table:table-cell table:style-name="ce46" office:value-type="float" office:value="43310729" calcext:value-type="float">
            <text:p>43,310,72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931631" calcext:value-type="float">
            <text:p>14,931,631</text:p>
          </table:table-cell>
          <table:table-cell table:style-name="ce46" office:value-type="float" office:value="162954088" calcext:value-type="float">
            <text:p>162,954,088</text:p>
          </table:table-cell>
          <table:table-cell table:style-name="ce46" office:value-type="float" office:value="211080014" calcext:value-type="float">
            <text:p>211,080,01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7227768" calcext:value-type="float">
            <text:p>437,227,768</text:p>
          </table:table-cell>
          <table:table-cell table:style-name="ce46" office:value-type="float" office:value="22918144" calcext:value-type="float">
            <text:p>22,918,144</text:p>
          </table:table-cell>
          <table:table-cell table:style-name="ce46" office:value-type="float" office:value="12601338" calcext:value-type="float">
            <text:p>12,601,338</text:p>
          </table:table-cell>
          <table:table-cell table:style-name="ce46" office:value-type="float" office:value="4212883" calcext:value-type="float">
            <text:p>4,212,883</text:p>
          </table:table-cell>
          <table:table-cell table:style-name="ce46" office:value-type="float" office:value="655467" calcext:value-type="float">
            <text:p>655,467</text:p>
          </table:table-cell>
          <table:table-cell table:style-name="ce46" office:value-type="float" office:value="6164004" calcext:value-type="float">
            <text:p>6,164,004</text:p>
          </table:table-cell>
          <table:table-cell table:style-name="ce46" office:value-type="float" office:value="228353" calcext:value-type="float">
            <text:p>228,353</text:p>
          </table:table-cell>
          <table:table-cell table:style-name="ce46" office:value-type="float" office:value="23405339" calcext:value-type="float">
            <text:p>23,405,339</text:p>
          </table:table-cell>
          <table:table-cell table:style-name="ce46" office:value-type="float" office:value="487195" calcext:value-type="float">
            <text:p>487,19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414091" calcext:value-type="float">
            <text:p>6,414,091</text:p>
          </table:table-cell>
          <table:table-cell table:style-name="ce46" office:value-type="float" office:value="208318306" calcext:value-type="float">
            <text:p>208,318,3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966366" calcext:value-type="float">
            <text:p>33,966,366</text:p>
          </table:table-cell>
          <table:table-cell table:style-name="ce46" office:value-type="float" office:value="483578940" calcext:value-type="float">
            <text:p>483,578,940</text:p>
          </table:table-cell>
          <table:table-cell table:style-name="ce46" office:value-type="float" office:value="111839165" calcext:value-type="float">
            <text:p>111,839,16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44116868" calcext:value-type="float">
            <text:p>844,116,868</text:p>
          </table:table-cell>
          <table:table-cell table:style-name="ce46" office:value-type="float" office:value="53821364" calcext:value-type="float">
            <text:p>53,821,364</text:p>
          </table:table-cell>
          <table:table-cell table:style-name="ce46" office:value-type="float" office:value="29229533" calcext:value-type="float">
            <text:p>29,229,533</text:p>
          </table:table-cell>
          <table:table-cell table:style-name="ce46" office:value-type="float" office:value="8721682" calcext:value-type="float">
            <text:p>8,721,682</text:p>
          </table:table-cell>
          <table:table-cell table:style-name="ce46" office:value-type="float" office:value="1690828" calcext:value-type="float">
            <text:p>1,690,828</text:p>
          </table:table-cell>
          <table:table-cell table:style-name="ce46" office:value-type="float" office:value="15993791" calcext:value-type="float">
            <text:p>15,993,791</text:p>
          </table:table-cell>
          <table:table-cell table:style-name="ce46" office:value-type="float" office:value="49820" calcext:value-type="float">
            <text:p>49,820</text:p>
          </table:table-cell>
          <table:table-cell table:style-name="ce46" office:value-type="float" office:value="55586014" calcext:value-type="float">
            <text:p>55,586,014</text:p>
          </table:table-cell>
          <table:table-cell table:style-name="ce46" office:value-type="float" office:value="1764650" calcext:value-type="float">
            <text:p>1,764,65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5024" calcext:value-type="float">
            <text:p>105,024</text:p>
          </table:table-cell>
          <table:table-cell table:style-name="ce46" office:value-type="float" office:value="7783360" calcext:value-type="float">
            <text:p>7,783,36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90180" calcext:value-type="float">
            <text:p>1,590,180</text:p>
          </table:table-cell>
          <table:table-cell table:style-name="ce46" office:value-type="float" office:value="13086717" calcext:value-type="float">
            <text:p>13,086,717</text:p>
          </table:table-cell>
          <table:table-cell table:style-name="ce46" office:value-type="float" office:value="5627754" calcext:value-type="float">
            <text:p>5,627,75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193035" calcext:value-type="float">
            <text:p>28,193,035</text:p>
          </table:table-cell>
          <table:table-cell table:style-name="ce46" office:value-type="float" office:value="1796503" calcext:value-type="float">
            <text:p>1,796,503</text:p>
          </table:table-cell>
          <table:table-cell table:style-name="ce46" office:value-type="float" office:value="984148" calcext:value-type="float">
            <text:p>984,148</text:p>
          </table:table-cell>
          <table:table-cell table:style-name="ce46" office:value-type="float" office:value="245600" calcext:value-type="float">
            <text:p>245,600</text:p>
          </table:table-cell>
          <table:table-cell table:style-name="ce46" office:value-type="float" office:value="64685" calcext:value-type="float">
            <text:p>64,685</text:p>
          </table:table-cell>
          <table:table-cell table:style-name="ce46" office:value-type="float" office:value="685362" calcext:value-type="float">
            <text:p>685,36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79795" calcext:value-type="float">
            <text:p>1,979,795</text:p>
          </table:table-cell>
          <table:table-cell table:style-name="ce46" office:value-type="float" office:value="183292" calcext:value-type="float">
            <text:p>183,29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41489938" calcext:value-type="float">
            <text:p>341,489,938</text:p>
          </table:table-cell>
          <table:table-cell table:style-name="ce47" office:value-type="float" office:value="3136673449" calcext:value-type="float">
            <text:p>3,136,673,449</text:p>
          </table:table-cell>
          <table:table-cell table:style-name="ce47" office:value-type="float" office:value="180296094" calcext:value-type="float">
            <text:p>180,296,094</text:p>
          </table:table-cell>
          <table:table-cell table:style-name="ce47" office:value-type="float" office:value="5712714023" calcext:value-type="float">
            <text:p>5,712,714,023</text:p>
          </table:table-cell>
          <table:table-cell table:style-name="ce47" office:value-type="float" office:value="8456219421" calcext:value-type="float">
            <text:p>8,456,219,421</text:p>
          </table:table-cell>
          <table:table-cell table:style-name="ce47" office:value-type="float" office:value="9835872767" calcext:value-type="float">
            <text:p>9,835,872,767</text:p>
          </table:table-cell>
          <table:table-cell table:style-name="ce47" office:value-type="float" office:value="139473852" calcext:value-type="float">
            <text:p>139,473,852</text:p>
          </table:table-cell>
          <table:table-cell table:style-name="ce47" office:value-type="float" office:value="27802739544" calcext:value-type="float">
            <text:p>27,802,739,544</text:p>
          </table:table-cell>
          <table:table-cell table:style-name="ce47" office:value-type="float" office:value="1544853536" calcext:value-type="float">
            <text:p>1,544,853,536</text:p>
          </table:table-cell>
          <table:table-cell table:style-name="ce47" office:value-type="float" office:value="1327866149" calcext:value-type="float">
            <text:p>1,327,866,149</text:p>
          </table:table-cell>
          <table:table-cell table:style-name="ce47" office:value-type="float" office:value="13180165" calcext:value-type="float">
            <text:p>13,180,165</text:p>
          </table:table-cell>
          <table:table-cell table:style-name="ce47" office:value-type="float" office:value="33873274" calcext:value-type="float">
            <text:p>33,873,274</text:p>
          </table:table-cell>
          <table:table-cell table:style-name="ce47" office:value-type="float" office:value="206696265" calcext:value-type="float">
            <text:p>206,696,265</text:p>
          </table:table-cell>
          <table:table-cell table:style-name="ce47" office:value-type="float" office:value="22526486" calcext:value-type="float">
            <text:p>22,526,486</text:p>
          </table:table-cell>
          <table:table-cell table:style-name="ce47" office:value-type="float" office:value="1559089367" calcext:value-type="float">
            <text:p>1,559,089,367</text:p>
          </table:table-cell>
          <table:table-cell table:style-name="ce47" office:value-type="float" office:value="14235831" calcext:value-type="float">
            <text:p>14,235,831</text:p>
          </table:table-cell>
          <table:table-cell table:number-columns-repeated="1006"/>
        </table:table-row>
        <table:table-row table:style-name="ro1">
          <table:table-cell table:style-name="ce41" office:value-type="float" office:value="10108" calcext:value-type="float">
            <text:p>10108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8282109" calcext:value-type="float">
            <text:p>328,282,109</text:p>
          </table:table-cell>
          <table:table-cell table:style-name="ce45" office:value-type="float" office:value="2841245418" calcext:value-type="float">
            <text:p>2,841,245,418</text:p>
          </table:table-cell>
          <table:table-cell table:style-name="ce45" office:value-type="float" office:value="140341855" calcext:value-type="float">
            <text:p>140,341,855</text:p>
          </table:table-cell>
          <table:table-cell table:style-name="ce45" office:value-type="float" office:value="5491287218" calcext:value-type="float">
            <text:p>5,491,287,218</text:p>
          </table:table-cell>
          <table:table-cell table:style-name="ce45" office:value-type="float" office:value="7936320416" calcext:value-type="float">
            <text:p>7,936,320,416</text:p>
          </table:table-cell>
          <table:table-cell table:style-name="ce45" office:value-type="float" office:value="9563655604" calcext:value-type="float">
            <text:p>9,563,655,604</text:p>
          </table:table-cell>
          <table:table-cell table:style-name="ce45" office:value-type="float" office:value="127330180" calcext:value-type="float">
            <text:p>127,330,180</text:p>
          </table:table-cell>
          <table:table-cell table:style-name="ce45" office:value-type="float" office:value="26428462800" calcext:value-type="float">
            <text:p>26,428,462,800</text:p>
          </table:table-cell>
          <table:table-cell table:style-name="ce45" office:value-type="float" office:value="1451161991" calcext:value-type="float">
            <text:p>1,451,161,991</text:p>
          </table:table-cell>
          <table:table-cell table:style-name="ce45" office:value-type="float" office:value="1265251949" calcext:value-type="float">
            <text:p>1,265,251,94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1575824" calcext:value-type="float">
            <text:p>31,575,824</text:p>
          </table:table-cell>
          <table:table-cell table:style-name="ce45" office:value-type="float" office:value="183791130" calcext:value-type="float">
            <text:p>183,791,130</text:p>
          </table:table-cell>
          <table:table-cell table:style-name="ce45" office:value-type="float" office:value="21205456" calcext:value-type="float">
            <text:p>21,205,456</text:p>
          </table:table-cell>
          <table:table-cell table:style-name="ce45" office:value-type="float" office:value="1459413447" calcext:value-type="float">
            <text:p>1,459,413,447</text:p>
          </table:table-cell>
          <table:table-cell table:style-name="ce45" office:value-type="float" office:value="8251456" calcext:value-type="float">
            <text:p>8,251,45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041080" calcext:value-type="float">
            <text:p>6,041,080</text:p>
          </table:table-cell>
          <table:table-cell table:style-name="ce46" office:value-type="float" office:value="66395282" calcext:value-type="float">
            <text:p>66,395,282</text:p>
          </table:table-cell>
          <table:table-cell table:style-name="ce46" office:value-type="float" office:value="48124430" calcext:value-type="float">
            <text:p>48,124,430</text:p>
          </table:table-cell>
          <table:table-cell table:style-name="ce46" office:value-type="float" office:value="140348730" calcext:value-type="float">
            <text:p>140,348,730</text:p>
          </table:table-cell>
          <table:table-cell table:style-name="ce46" office:value-type="float" office:value="4052190" calcext:value-type="float">
            <text:p>4,052,190</text:p>
          </table:table-cell>
          <table:table-cell table:style-name="ce46" office:value-type="float" office:value="34352" calcext:value-type="float">
            <text:p>34,352</text:p>
          </table:table-cell>
          <table:table-cell table:style-name="ce46" office:value-type="float" office:value="11343549" calcext:value-type="float">
            <text:p>11,343,549</text:p>
          </table:table-cell>
          <table:table-cell table:style-name="ce46" office:value-type="float" office:value="276339613" calcext:value-type="float">
            <text:p>276,339,613</text:p>
          </table:table-cell>
          <table:table-cell table:style-name="ce46" office:value-type="float" office:value="28567638" calcext:value-type="float">
            <text:p>28,567,638</text:p>
          </table:table-cell>
          <table:table-cell table:style-name="ce46" office:value-type="float" office:value="34817341" calcext:value-type="float">
            <text:p>34,817,34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1346" calcext:value-type="float">
            <text:p>421,346</text:p>
          </table:table-cell>
          <table:table-cell table:style-name="ce46" office:value-type="float" office:value="364331" calcext:value-type="float">
            <text:p>364,331</text:p>
          </table:table-cell>
          <table:table-cell table:style-name="ce46" office:value-type="float" office:value="33717" calcext:value-type="float">
            <text:p>33,717</text:p>
          </table:table-cell>
          <table:table-cell table:style-name="ce46" office:value-type="float" office:value="35569301" calcext:value-type="float">
            <text:p>35,569,301</text:p>
          </table:table-cell>
          <table:table-cell table:style-name="ce46" office:value-type="float" office:value="7001663" calcext:value-type="float">
            <text:p>7,001,66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84800" calcext:value-type="float">
            <text:p>4,884,800</text:p>
          </table:table-cell>
          <table:table-cell table:style-name="ce46" office:value-type="float" office:value="44305380" calcext:value-type="float">
            <text:p>44,305,38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366131" calcext:value-type="float">
            <text:p>16,366,131</text:p>
          </table:table-cell>
          <table:table-cell table:style-name="ce46" office:value-type="float" office:value="164379326" calcext:value-type="float">
            <text:p>164,379,326</text:p>
          </table:table-cell>
          <table:table-cell table:style-name="ce46" office:value-type="float" office:value="211647323" calcext:value-type="float">
            <text:p>211,647,32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41582960" calcext:value-type="float">
            <text:p>441,582,960</text:p>
          </table:table-cell>
          <table:table-cell table:style-name="ce46" office:value-type="float" office:value="23181026" calcext:value-type="float">
            <text:p>23,181,026</text:p>
          </table:table-cell>
          <table:table-cell table:style-name="ce46" office:value-type="float" office:value="12604933" calcext:value-type="float">
            <text:p>12,604,933</text:p>
          </table:table-cell>
          <table:table-cell table:style-name="ce46" office:value-type="float" office:value="4428584" calcext:value-type="float">
            <text:p>4,428,584</text:p>
          </table:table-cell>
          <table:table-cell table:style-name="ce46" office:value-type="float" office:value="678245" calcext:value-type="float">
            <text:p>678,245</text:p>
          </table:table-cell>
          <table:table-cell table:style-name="ce46" office:value-type="float" office:value="6158538" calcext:value-type="float">
            <text:p>6,158,538</text:p>
          </table:table-cell>
          <table:table-cell table:style-name="ce46" office:value-type="float" office:value="225497" calcext:value-type="float">
            <text:p>225,497</text:p>
          </table:table-cell>
          <table:table-cell table:style-name="ce46" office:value-type="float" office:value="23644803" calcext:value-type="float">
            <text:p>23,644,803</text:p>
          </table:table-cell>
          <table:table-cell table:style-name="ce46" office:value-type="float" office:value="463777" calcext:value-type="float">
            <text:p>463,77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383486" calcext:value-type="float">
            <text:p>6,383,486</text:p>
          </table:table-cell>
          <table:table-cell table:style-name="ce46" office:value-type="float" office:value="209470231" calcext:value-type="float">
            <text:p>209,470,23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2972601" calcext:value-type="float">
            <text:p>32,972,601</text:p>
          </table:table-cell>
          <table:table-cell table:style-name="ce46" office:value-type="float" office:value="486534872" calcext:value-type="float">
            <text:p>486,534,872</text:p>
          </table:table-cell>
          <table:table-cell table:style-name="ce46" office:value-type="float" office:value="113325796" calcext:value-type="float">
            <text:p>113,325,79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48686986" calcext:value-type="float">
            <text:p>848,686,986</text:p>
          </table:table-cell>
          <table:table-cell table:style-name="ce46" office:value-type="float" office:value="54103023" calcext:value-type="float">
            <text:p>54,103,023</text:p>
          </table:table-cell>
          <table:table-cell table:style-name="ce46" office:value-type="float" office:value="29577146" calcext:value-type="float">
            <text:p>29,577,146</text:p>
          </table:table-cell>
          <table:table-cell table:style-name="ce46" office:value-type="float" office:value="8712990" calcext:value-type="float">
            <text:p>8,712,990</text:p>
          </table:table-cell>
          <table:table-cell table:style-name="ce46" office:value-type="float" office:value="1685721" calcext:value-type="float">
            <text:p>1,685,721</text:p>
          </table:table-cell>
          <table:table-cell table:style-name="ce46" office:value-type="float" office:value="15906101" calcext:value-type="float">
            <text:p>15,906,101</text:p>
          </table:table-cell>
          <table:table-cell table:style-name="ce46" office:value-type="float" office:value="56927" calcext:value-type="float">
            <text:p>56,927</text:p>
          </table:table-cell>
          <table:table-cell table:style-name="ce46" office:value-type="float" office:value="55825031" calcext:value-type="float">
            <text:p>55,825,031</text:p>
          </table:table-cell>
          <table:table-cell table:style-name="ce46" office:value-type="float" office:value="1722008" calcext:value-type="float">
            <text:p>1,722,00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7396" calcext:value-type="float">
            <text:p>107,396</text:p>
          </table:table-cell>
          <table:table-cell table:style-name="ce46" office:value-type="float" office:value="7758502" calcext:value-type="float">
            <text:p>7,758,50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26580" calcext:value-type="float">
            <text:p>1,626,580</text:p>
          </table:table-cell>
          <table:table-cell table:style-name="ce46" office:value-type="float" office:value="13163734" calcext:value-type="float">
            <text:p>13,163,734</text:p>
          </table:table-cell>
          <table:table-cell table:style-name="ce46" office:value-type="float" office:value="5637418" calcext:value-type="float">
            <text:p>5,637,41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293630" calcext:value-type="float">
            <text:p>28,293,630</text:p>
          </table:table-cell>
          <table:table-cell table:style-name="ce46" office:value-type="float" office:value="1800775" calcext:value-type="float">
            <text:p>1,800,775</text:p>
          </table:table-cell>
          <table:table-cell table:style-name="ce46" office:value-type="float" office:value="986876" calcext:value-type="float">
            <text:p>986,876</text:p>
          </table:table-cell>
          <table:table-cell table:style-name="ce46" office:value-type="float" office:value="247683" calcext:value-type="float">
            <text:p>247,683</text:p>
          </table:table-cell>
          <table:table-cell table:style-name="ce46" office:value-type="float" office:value="66118" calcext:value-type="float">
            <text:p>66,118</text:p>
          </table:table-cell>
          <table:table-cell table:style-name="ce46" office:value-type="float" office:value="669940" calcext:value-type="float">
            <text:p>669,94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70617" calcext:value-type="float">
            <text:p>1,970,617</text:p>
          </table:table-cell>
          <table:table-cell table:style-name="ce46" office:value-type="float" office:value="169842" calcext:value-type="float">
            <text:p>169,84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45698871" calcext:value-type="float">
            <text:p>345,698,871</text:p>
          </table:table-cell>
          <table:table-cell table:style-name="ce47" office:value-type="float" office:value="3169174813" calcext:value-type="float">
            <text:p>3,169,174,813</text:p>
          </table:table-cell>
          <table:table-cell table:style-name="ce47" office:value-type="float" office:value="188466285" calcext:value-type="float">
            <text:p>188,466,285</text:p>
          </table:table-cell>
          <table:table-cell table:style-name="ce47" office:value-type="float" office:value="5682601260" calcext:value-type="float">
            <text:p>5,682,601,260</text:p>
          </table:table-cell>
          <table:table-cell table:style-name="ce47" office:value-type="float" office:value="8604450538" calcext:value-type="float">
            <text:p>8,604,450,538</text:p>
          </table:table-cell>
          <table:table-cell table:style-name="ce47" office:value-type="float" office:value="9894300493" calcext:value-type="float">
            <text:p>9,894,300,493</text:p>
          </table:table-cell>
          <table:table-cell table:style-name="ce47" office:value-type="float" office:value="138673729" calcext:value-type="float">
            <text:p>138,673,729</text:p>
          </table:table-cell>
          <table:table-cell table:style-name="ce47" office:value-type="float" office:value="28023365989" calcext:value-type="float">
            <text:p>28,023,365,989</text:p>
          </table:table-cell>
          <table:table-cell table:style-name="ce47" office:value-type="float" office:value="1558814453" calcext:value-type="float">
            <text:p>1,558,814,453</text:p>
          </table:table-cell>
          <table:table-cell table:style-name="ce47" office:value-type="float" office:value="1343238245" calcext:value-type="float">
            <text:p>1,343,238,245</text:p>
          </table:table-cell>
          <table:table-cell table:style-name="ce47" office:value-type="float" office:value="13389257" calcext:value-type="float">
            <text:p>13,389,257</text:p>
          </table:table-cell>
          <table:table-cell table:style-name="ce47" office:value-type="float" office:value="34427254" calcext:value-type="float">
            <text:p>34,427,254</text:p>
          </table:table-cell>
          <table:table-cell table:style-name="ce47" office:value-type="float" office:value="206890040" calcext:value-type="float">
            <text:p>206,890,040</text:p>
          </table:table-cell>
          <table:table-cell table:style-name="ce47" office:value-type="float" office:value="21521597" calcext:value-type="float">
            <text:p>21,521,597</text:p>
          </table:table-cell>
          <table:table-cell table:style-name="ce47" office:value-type="float" office:value="1576423199" calcext:value-type="float">
            <text:p>1,576,423,199</text:p>
          </table:table-cell>
          <table:table-cell table:style-name="ce47" office:value-type="float" office:value="17608746" calcext:value-type="float">
            <text:p>17,608,746</text:p>
          </table:table-cell>
          <table:table-cell table:number-columns-repeated="1006"/>
        </table:table-row>
        <table:table-row table:style-name="ro1">
          <table:table-cell table:style-name="ce41" office:value-type="float" office:value="10109" calcext:value-type="float">
            <text:p>10109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5112685" calcext:value-type="float">
            <text:p>325,112,685</text:p>
          </table:table-cell>
          <table:table-cell table:style-name="ce45" office:value-type="float" office:value="2841361120" calcext:value-type="float">
            <text:p>2,841,361,120</text:p>
          </table:table-cell>
          <table:table-cell table:style-name="ce45" office:value-type="float" office:value="134415902" calcext:value-type="float">
            <text:p>134,415,902</text:p>
          </table:table-cell>
          <table:table-cell table:style-name="ce45" office:value-type="float" office:value="5459364388" calcext:value-type="float">
            <text:p>5,459,364,388</text:p>
          </table:table-cell>
          <table:table-cell table:style-name="ce45" office:value-type="float" office:value="7993649610" calcext:value-type="float">
            <text:p>7,993,649,610</text:p>
          </table:table-cell>
          <table:table-cell table:style-name="ce45" office:value-type="float" office:value="9608230262" calcext:value-type="float">
            <text:p>9,608,230,262</text:p>
          </table:table-cell>
          <table:table-cell table:style-name="ce45" office:value-type="float" office:value="128470130" calcext:value-type="float">
            <text:p>128,470,130</text:p>
          </table:table-cell>
          <table:table-cell table:style-name="ce45" office:value-type="float" office:value="26490604097" calcext:value-type="float">
            <text:p>26,490,604,097</text:p>
          </table:table-cell>
          <table:table-cell table:style-name="ce45" office:value-type="float" office:value="1453393908" calcext:value-type="float">
            <text:p>1,453,393,908</text:p>
          </table:table-cell>
          <table:table-cell table:style-name="ce45" office:value-type="float" office:value="1270948207" calcext:value-type="float">
            <text:p>1,270,948,20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9820601" calcext:value-type="float">
            <text:p>29,820,601</text:p>
          </table:table-cell>
          <table:table-cell table:style-name="ce45" office:value-type="float" office:value="184204878" calcext:value-type="float">
            <text:p>184,204,878</text:p>
          </table:table-cell>
          <table:table-cell table:style-name="ce45" office:value-type="float" office:value="22684586" calcext:value-type="float">
            <text:p>22,684,586</text:p>
          </table:table-cell>
          <table:table-cell table:style-name="ce45" office:value-type="float" office:value="1462289100" calcext:value-type="float">
            <text:p>1,462,289,100</text:p>
          </table:table-cell>
          <table:table-cell table:style-name="ce45" office:value-type="float" office:value="8895192" calcext:value-type="float">
            <text:p>8,895,19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569860" calcext:value-type="float">
            <text:p>5,569,860</text:p>
          </table:table-cell>
          <table:table-cell table:style-name="ce46" office:value-type="float" office:value="70667450" calcext:value-type="float">
            <text:p>70,667,450</text:p>
          </table:table-cell>
          <table:table-cell table:style-name="ce46" office:value-type="float" office:value="48488423" calcext:value-type="float">
            <text:p>48,488,423</text:p>
          </table:table-cell>
          <table:table-cell table:style-name="ce46" office:value-type="float" office:value="141002459" calcext:value-type="float">
            <text:p>141,002,459</text:p>
          </table:table-cell>
          <table:table-cell table:style-name="ce46" office:value-type="float" office:value="4238654" calcext:value-type="float">
            <text:p>4,238,654</text:p>
          </table:table-cell>
          <table:table-cell table:style-name="ce46" office:value-type="float" office:value="34352" calcext:value-type="float">
            <text:p>34,352</text:p>
          </table:table-cell>
          <table:table-cell table:style-name="ce46" office:value-type="float" office:value="11350000" calcext:value-type="float">
            <text:p>11,350,000</text:p>
          </table:table-cell>
          <table:table-cell table:style-name="ce46" office:value-type="float" office:value="281351198" calcext:value-type="float">
            <text:p>281,351,198</text:p>
          </table:table-cell>
          <table:table-cell table:style-name="ce46" office:value-type="float" office:value="29592231" calcext:value-type="float">
            <text:p>29,592,231</text:p>
          </table:table-cell>
          <table:table-cell table:style-name="ce46" office:value-type="float" office:value="36537729" calcext:value-type="float">
            <text:p>36,537,72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34791" calcext:value-type="float">
            <text:p>634,791</text:p>
          </table:table-cell>
          <table:table-cell table:style-name="ce46" office:value-type="float" office:value="353959" calcext:value-type="float">
            <text:p>353,959</text:p>
          </table:table-cell>
          <table:table-cell table:style-name="ce46" office:value-type="float" office:value="37658" calcext:value-type="float">
            <text:p>37,658</text:p>
          </table:table-cell>
          <table:table-cell table:style-name="ce46" office:value-type="float" office:value="37488821" calcext:value-type="float">
            <text:p>37,488,821</text:p>
          </table:table-cell>
          <table:table-cell table:style-name="ce46" office:value-type="float" office:value="7896590" calcext:value-type="float">
            <text:p>7,896,59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41190" calcext:value-type="float">
            <text:p>4,941,190</text:p>
          </table:table-cell>
          <table:table-cell table:style-name="ce46" office:value-type="float" office:value="44712439" calcext:value-type="float">
            <text:p>44,712,43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511089" calcext:value-type="float">
            <text:p>16,511,089</text:p>
          </table:table-cell>
          <table:table-cell table:style-name="ce46" office:value-type="float" office:value="165905008" calcext:value-type="float">
            <text:p>165,905,008</text:p>
          </table:table-cell>
          <table:table-cell table:style-name="ce46" office:value-type="float" office:value="212039544" calcext:value-type="float">
            <text:p>212,039,54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44109270" calcext:value-type="float">
            <text:p>444,109,270</text:p>
          </table:table-cell>
          <table:table-cell table:style-name="ce46" office:value-type="float" office:value="23333735" calcext:value-type="float">
            <text:p>23,333,735</text:p>
          </table:table-cell>
          <table:table-cell table:style-name="ce46" office:value-type="float" office:value="12749578" calcext:value-type="float">
            <text:p>12,749,578</text:p>
          </table:table-cell>
          <table:table-cell table:style-name="ce46" office:value-type="float" office:value="4398181" calcext:value-type="float">
            <text:p>4,398,181</text:p>
          </table:table-cell>
          <table:table-cell table:style-name="ce46" office:value-type="float" office:value="681765" calcext:value-type="float">
            <text:p>681,765</text:p>
          </table:table-cell>
          <table:table-cell table:style-name="ce46" office:value-type="float" office:value="6086331" calcext:value-type="float">
            <text:p>6,086,331</text:p>
          </table:table-cell>
          <table:table-cell table:style-name="ce46" office:value-type="float" office:value="243802" calcext:value-type="float">
            <text:p>243,802</text:p>
          </table:table-cell>
          <table:table-cell table:style-name="ce46" office:value-type="float" office:value="23672053" calcext:value-type="float">
            <text:p>23,672,053</text:p>
          </table:table-cell>
          <table:table-cell table:style-name="ce46" office:value-type="float" office:value="338318" calcext:value-type="float">
            <text:p>338,31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492695" calcext:value-type="float">
            <text:p>6,492,695</text:p>
          </table:table-cell>
          <table:table-cell table:style-name="ce46" office:value-type="float" office:value="210265473" calcext:value-type="float">
            <text:p>210,265,47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003528" calcext:value-type="float">
            <text:p>33,003,528</text:p>
          </table:table-cell>
          <table:table-cell table:style-name="ce46" office:value-type="float" office:value="486377794" calcext:value-type="float">
            <text:p>486,377,794</text:p>
          </table:table-cell>
          <table:table-cell table:style-name="ce46" office:value-type="float" office:value="113308009" calcext:value-type="float">
            <text:p>113,308,00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49447499" calcext:value-type="float">
            <text:p>849,447,499</text:p>
          </table:table-cell>
          <table:table-cell table:style-name="ce46" office:value-type="float" office:value="54184690" calcext:value-type="float">
            <text:p>54,184,690</text:p>
          </table:table-cell>
          <table:table-cell table:style-name="ce46" office:value-type="float" office:value="29756394" calcext:value-type="float">
            <text:p>29,756,394</text:p>
          </table:table-cell>
          <table:table-cell table:style-name="ce46" office:value-type="float" office:value="8573701" calcext:value-type="float">
            <text:p>8,573,701</text:p>
          </table:table-cell>
          <table:table-cell table:style-name="ce46" office:value-type="float" office:value="1709802" calcext:value-type="float">
            <text:p>1,709,802</text:p>
          </table:table-cell>
          <table:table-cell table:style-name="ce46" office:value-type="float" office:value="15795645" calcext:value-type="float">
            <text:p>15,795,645</text:p>
          </table:table-cell>
          <table:table-cell table:style-name="ce46" office:value-type="float" office:value="55289" calcext:value-type="float">
            <text:p>55,289</text:p>
          </table:table-cell>
          <table:table-cell table:style-name="ce46" office:value-type="float" office:value="55780253" calcext:value-type="float">
            <text:p>55,780,253</text:p>
          </table:table-cell>
          <table:table-cell table:style-name="ce46" office:value-type="float" office:value="1595563" calcext:value-type="float">
            <text:p>1,595,56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6396" calcext:value-type="float">
            <text:p>106,396</text:p>
          </table:table-cell>
          <table:table-cell table:style-name="ce46" office:value-type="float" office:value="7738506" calcext:value-type="float">
            <text:p>7,738,5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39500" calcext:value-type="float">
            <text:p>1,639,500</text:p>
          </table:table-cell>
          <table:table-cell table:style-name="ce46" office:value-type="float" office:value="13269372" calcext:value-type="float">
            <text:p>13,269,372</text:p>
          </table:table-cell>
          <table:table-cell table:style-name="ce46" office:value-type="float" office:value="5614984" calcext:value-type="float">
            <text:p>5,614,98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368758" calcext:value-type="float">
            <text:p>28,368,758</text:p>
          </table:table-cell>
          <table:table-cell table:style-name="ce46" office:value-type="float" office:value="1804269" calcext:value-type="float">
            <text:p>1,804,269</text:p>
          </table:table-cell>
          <table:table-cell table:style-name="ce46" office:value-type="float" office:value="990423" calcext:value-type="float">
            <text:p>990,423</text:p>
          </table:table-cell>
          <table:table-cell table:style-name="ce46" office:value-type="float" office:value="262501" calcext:value-type="float">
            <text:p>262,501</text:p>
          </table:table-cell>
          <table:table-cell table:style-name="ce46" office:value-type="float" office:value="65274" calcext:value-type="float">
            <text:p>65,274</text:p>
          </table:table-cell>
          <table:table-cell table:style-name="ce46" office:value-type="float" office:value="638738" calcext:value-type="float">
            <text:p>638,73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56936" calcext:value-type="float">
            <text:p>1,956,936</text:p>
          </table:table-cell>
          <table:table-cell table:style-name="ce46" office:value-type="float" office:value="152667" calcext:value-type="float">
            <text:p>152,66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42222826" calcext:value-type="float">
            <text:p>342,222,826</text:p>
          </table:table-cell>
          <table:table-cell table:style-name="ce47" office:value-type="float" office:value="3174744988" calcext:value-type="float">
            <text:p>3,174,744,988</text:p>
          </table:table-cell>
          <table:table-cell table:style-name="ce47" office:value-type="float" office:value="182904325" calcext:value-type="float">
            <text:p>182,904,325</text:p>
          </table:table-cell>
          <table:table-cell table:style-name="ce47" office:value-type="float" office:value="5651520964" calcext:value-type="float">
            <text:p>5,651,520,964</text:p>
          </table:table-cell>
          <table:table-cell table:style-name="ce47" office:value-type="float" office:value="8663440438" calcext:value-type="float">
            <text:p>8,663,440,438</text:p>
          </table:table-cell>
          <table:table-cell table:style-name="ce47" office:value-type="float" office:value="9939227151" calcext:value-type="float">
            <text:p>9,939,227,151</text:p>
          </table:table-cell>
          <table:table-cell table:style-name="ce47" office:value-type="float" office:value="139820130" calcext:value-type="float">
            <text:p>139,820,130</text:p>
          </table:table-cell>
          <table:table-cell table:style-name="ce47" office:value-type="float" office:value="28093880822" calcext:value-type="float">
            <text:p>28,093,880,822</text:p>
          </table:table-cell>
          <table:table-cell table:style-name="ce47" office:value-type="float" office:value="1562308833" calcext:value-type="float">
            <text:p>1,562,308,833</text:p>
          </table:table-cell>
          <table:table-cell table:style-name="ce47" office:value-type="float" office:value="1350982331" calcext:value-type="float">
            <text:p>1,350,982,331</text:p>
          </table:table-cell>
          <table:table-cell table:style-name="ce47" office:value-type="float" office:value="13234383" calcext:value-type="float">
            <text:p>13,234,383</text:p>
          </table:table-cell>
          <table:table-cell table:style-name="ce47" office:value-type="float" office:value="32912233" calcext:value-type="float">
            <text:p>32,912,233</text:p>
          </table:table-cell>
          <table:table-cell table:style-name="ce47" office:value-type="float" office:value="207079551" calcext:value-type="float">
            <text:p>207,079,551</text:p>
          </table:table-cell>
          <table:table-cell table:style-name="ce47" office:value-type="float" office:value="23021335" calcext:value-type="float">
            <text:p>23,021,335</text:p>
          </table:table-cell>
          <table:table-cell table:style-name="ce47" office:value-type="float" office:value="1581187163" calcext:value-type="float">
            <text:p>1,581,187,163</text:p>
          </table:table-cell>
          <table:table-cell table:style-name="ce47" office:value-type="float" office:value="18878330" calcext:value-type="float">
            <text:p>18,878,330</text:p>
          </table:table-cell>
          <table:table-cell table:number-columns-repeated="1006"/>
        </table:table-row>
        <table:table-row table:style-name="ro1">
          <table:table-cell table:style-name="ce41" office:value-type="float" office:value="10110" calcext:value-type="float">
            <text:p>10110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14875734" calcext:value-type="float">
            <text:p>314,875,734</text:p>
          </table:table-cell>
          <table:table-cell table:style-name="ce45" office:value-type="float" office:value="2809206105" calcext:value-type="float">
            <text:p>2,809,206,105</text:p>
          </table:table-cell>
          <table:table-cell table:style-name="ce45" office:value-type="float" office:value="116382620" calcext:value-type="float">
            <text:p>116,382,620</text:p>
          </table:table-cell>
          <table:table-cell table:style-name="ce45" office:value-type="float" office:value="5434706707" calcext:value-type="float">
            <text:p>5,434,706,707</text:p>
          </table:table-cell>
          <table:table-cell table:style-name="ce45" office:value-type="float" office:value="7957113550" calcext:value-type="float">
            <text:p>7,957,113,550</text:p>
          </table:table-cell>
          <table:table-cell table:style-name="ce45" office:value-type="float" office:value="9635873196" calcext:value-type="float">
            <text:p>9,635,873,196</text:p>
          </table:table-cell>
          <table:table-cell table:style-name="ce45" office:value-type="float" office:value="133217159" calcext:value-type="float">
            <text:p>133,217,159</text:p>
          </table:table-cell>
          <table:table-cell table:style-name="ce45" office:value-type="float" office:value="26401375071" calcext:value-type="float">
            <text:p>26,401,375,071</text:p>
          </table:table-cell>
          <table:table-cell table:style-name="ce45" office:value-type="float" office:value="1440824020" calcext:value-type="float">
            <text:p>1,440,824,020</text:p>
          </table:table-cell>
          <table:table-cell table:style-name="ce45" office:value-type="float" office:value="1260580321" calcext:value-type="float">
            <text:p>1,260,580,32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9210445" calcext:value-type="float">
            <text:p>29,210,445</text:p>
          </table:table-cell>
          <table:table-cell table:style-name="ce45" office:value-type="float" office:value="185136241" calcext:value-type="float">
            <text:p>185,136,241</text:p>
          </table:table-cell>
          <table:table-cell table:style-name="ce45" office:value-type="float" office:value="22469161" calcext:value-type="float">
            <text:p>22,469,161</text:p>
          </table:table-cell>
          <table:table-cell table:style-name="ce45" office:value-type="float" office:value="1452457846" calcext:value-type="float">
            <text:p>1,452,457,846</text:p>
          </table:table-cell>
          <table:table-cell table:style-name="ce45" office:value-type="float" office:value="11633826" calcext:value-type="float">
            <text:p>11,633,82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4757770" calcext:value-type="float">
            <text:p>4,757,770</text:p>
          </table:table-cell>
          <table:table-cell table:style-name="ce46" office:value-type="float" office:value="69254163" calcext:value-type="float">
            <text:p>69,254,163</text:p>
          </table:table-cell>
          <table:table-cell table:style-name="ce46" office:value-type="float" office:value="50003254" calcext:value-type="float">
            <text:p>50,003,254</text:p>
          </table:table-cell>
          <table:table-cell table:style-name="ce46" office:value-type="float" office:value="139410324" calcext:value-type="float">
            <text:p>139,410,324</text:p>
          </table:table-cell>
          <table:table-cell table:style-name="ce46" office:value-type="float" office:value="4107193" calcext:value-type="float">
            <text:p>4,107,193</text:p>
          </table:table-cell>
          <table:table-cell table:style-name="ce46" office:value-type="float" office:value="35727" calcext:value-type="float">
            <text:p>35,727</text:p>
          </table:table-cell>
          <table:table-cell table:style-name="ce46" office:value-type="float" office:value="11250000" calcext:value-type="float">
            <text:p>11,250,000</text:p>
          </table:table-cell>
          <table:table-cell table:style-name="ce46" office:value-type="float" office:value="278818431" calcext:value-type="float">
            <text:p>278,818,431</text:p>
          </table:table-cell>
          <table:table-cell table:style-name="ce46" office:value-type="float" office:value="30160323" calcext:value-type="float">
            <text:p>30,160,323</text:p>
          </table:table-cell>
          <table:table-cell table:style-name="ce46" office:value-type="float" office:value="36848560" calcext:value-type="float">
            <text:p>36,848,56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3242" calcext:value-type="float">
            <text:p>153,242</text:p>
          </table:table-cell>
          <table:table-cell table:style-name="ce46" office:value-type="float" office:value="367241" calcext:value-type="float">
            <text:p>367,241</text:p>
          </table:table-cell>
          <table:table-cell table:style-name="ce46" office:value-type="float" office:value="28675" calcext:value-type="float">
            <text:p>28,675</text:p>
          </table:table-cell>
          <table:table-cell table:style-name="ce46" office:value-type="float" office:value="37340368" calcext:value-type="float">
            <text:p>37,340,368</text:p>
          </table:table-cell>
          <table:table-cell table:style-name="ce46" office:value-type="float" office:value="7180045" calcext:value-type="float">
            <text:p>7,180,04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45118" calcext:value-type="float">
            <text:p>4,845,118</text:p>
          </table:table-cell>
          <table:table-cell table:style-name="ce46" office:value-type="float" office:value="44840755" calcext:value-type="float">
            <text:p>44,840,75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137740" calcext:value-type="float">
            <text:p>17,137,740</text:p>
          </table:table-cell>
          <table:table-cell table:style-name="ce46" office:value-type="float" office:value="165582235" calcext:value-type="float">
            <text:p>165,582,235</text:p>
          </table:table-cell>
          <table:table-cell table:style-name="ce46" office:value-type="float" office:value="211215111" calcext:value-type="float">
            <text:p>211,215,11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43620959" calcext:value-type="float">
            <text:p>443,620,959</text:p>
          </table:table-cell>
          <table:table-cell table:style-name="ce46" office:value-type="float" office:value="23316548" calcext:value-type="float">
            <text:p>23,316,548</text:p>
          </table:table-cell>
          <table:table-cell table:style-name="ce46" office:value-type="float" office:value="12792994" calcext:value-type="float">
            <text:p>12,792,994</text:p>
          </table:table-cell>
          <table:table-cell table:style-name="ce46" office:value-type="float" office:value="4414237" calcext:value-type="float">
            <text:p>4,414,237</text:p>
          </table:table-cell>
          <table:table-cell table:style-name="ce46" office:value-type="float" office:value="679714" calcext:value-type="float">
            <text:p>679,714</text:p>
          </table:table-cell>
          <table:table-cell table:style-name="ce46" office:value-type="float" office:value="6149930" calcext:value-type="float">
            <text:p>6,149,930</text:p>
          </table:table-cell>
          <table:table-cell table:style-name="ce46" office:value-type="float" office:value="275350" calcext:value-type="float">
            <text:p>275,350</text:p>
          </table:table-cell>
          <table:table-cell table:style-name="ce46" office:value-type="float" office:value="23761525" calcext:value-type="float">
            <text:p>23,761,525</text:p>
          </table:table-cell>
          <table:table-cell table:style-name="ce46" office:value-type="float" office:value="444977" calcext:value-type="float">
            <text:p>444,97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464209" calcext:value-type="float">
            <text:p>6,464,209</text:p>
          </table:table-cell>
          <table:table-cell table:style-name="ce46" office:value-type="float" office:value="210165842" calcext:value-type="float">
            <text:p>210,165,84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696396" calcext:value-type="float">
            <text:p>33,696,396</text:p>
          </table:table-cell>
          <table:table-cell table:style-name="ce46" office:value-type="float" office:value="487330003" calcext:value-type="float">
            <text:p>487,330,003</text:p>
          </table:table-cell>
          <table:table-cell table:style-name="ce46" office:value-type="float" office:value="115449489" calcext:value-type="float">
            <text:p>115,449,48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53105939" calcext:value-type="float">
            <text:p>853,105,939</text:p>
          </table:table-cell>
          <table:table-cell table:style-name="ce46" office:value-type="float" office:value="54344569" calcext:value-type="float">
            <text:p>54,344,569</text:p>
          </table:table-cell>
          <table:table-cell table:style-name="ce46" office:value-type="float" office:value="29801206" calcext:value-type="float">
            <text:p>29,801,206</text:p>
          </table:table-cell>
          <table:table-cell table:style-name="ce46" office:value-type="float" office:value="8546955" calcext:value-type="float">
            <text:p>8,546,955</text:p>
          </table:table-cell>
          <table:table-cell table:style-name="ce46" office:value-type="float" office:value="1703141" calcext:value-type="float">
            <text:p>1,703,141</text:p>
          </table:table-cell>
          <table:table-cell table:style-name="ce46" office:value-type="float" office:value="15983058" calcext:value-type="float">
            <text:p>15,983,058</text:p>
          </table:table-cell>
          <table:table-cell table:style-name="ce46" office:value-type="float" office:value="77227" calcext:value-type="float">
            <text:p>77,227</text:p>
          </table:table-cell>
          <table:table-cell table:style-name="ce46" office:value-type="float" office:value="55957133" calcext:value-type="float">
            <text:p>55,957,133</text:p>
          </table:table-cell>
          <table:table-cell table:style-name="ce46" office:value-type="float" office:value="1612564" calcext:value-type="float">
            <text:p>1,612,56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2746" calcext:value-type="float">
            <text:p>112,746</text:p>
          </table:table-cell>
          <table:table-cell table:style-name="ce46" office:value-type="float" office:value="7738913" calcext:value-type="float">
            <text:p>7,738,91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74937" calcext:value-type="float">
            <text:p>1,674,937</text:p>
          </table:table-cell>
          <table:table-cell table:style-name="ce46" office:value-type="float" office:value="13439158" calcext:value-type="float">
            <text:p>13,439,158</text:p>
          </table:table-cell>
          <table:table-cell table:style-name="ce46" office:value-type="float" office:value="5667016" calcext:value-type="float">
            <text:p>5,667,01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632770" calcext:value-type="float">
            <text:p>28,632,770</text:p>
          </table:table-cell>
          <table:table-cell table:style-name="ce46" office:value-type="float" office:value="1818179" calcext:value-type="float">
            <text:p>1,818,179</text:p>
          </table:table-cell>
          <table:table-cell table:style-name="ce46" office:value-type="float" office:value="992245" calcext:value-type="float">
            <text:p>992,245</text:p>
          </table:table-cell>
          <table:table-cell table:style-name="ce46" office:value-type="float" office:value="278163" calcext:value-type="float">
            <text:p>278,163</text:p>
          </table:table-cell>
          <table:table-cell table:style-name="ce46" office:value-type="float" office:value="66291" calcext:value-type="float">
            <text:p>66,291</text:p>
          </table:table-cell>
          <table:table-cell table:style-name="ce46" office:value-type="float" office:value="642493" calcext:value-type="float">
            <text:p>642,49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79192" calcext:value-type="float">
            <text:p>1,979,192</text:p>
          </table:table-cell>
          <table:table-cell table:style-name="ce46" office:value-type="float" office:value="161013" calcext:value-type="float">
            <text:p>161,01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31055577" calcext:value-type="float">
            <text:p>331,055,577</text:p>
          </table:table-cell>
          <table:table-cell table:style-name="ce47" office:value-type="float" office:value="3141205778" calcext:value-type="float">
            <text:p>3,141,205,778</text:p>
          </table:table-cell>
          <table:table-cell table:style-name="ce47" office:value-type="float" office:value="166385874" calcext:value-type="float">
            <text:p>166,385,874</text:p>
          </table:table-cell>
          <table:table-cell table:style-name="ce47" office:value-type="float" office:value="5626626104" calcext:value-type="float">
            <text:p>5,626,626,104</text:p>
          </table:table-cell>
          <table:table-cell table:style-name="ce47" office:value-type="float" office:value="8627572139" calcext:value-type="float">
            <text:p>8,627,572,139</text:p>
          </table:table-cell>
          <table:table-cell table:style-name="ce47" office:value-type="float" office:value="9968240539" calcext:value-type="float">
            <text:p>9,968,240,539</text:p>
          </table:table-cell>
          <table:table-cell table:style-name="ce47" office:value-type="float" office:value="144467159" calcext:value-type="float">
            <text:p>144,467,159</text:p>
          </table:table-cell>
          <table:table-cell table:style-name="ce47" office:value-type="float" office:value="28005553170" calcext:value-type="float">
            <text:p>28,005,553,170</text:p>
          </table:table-cell>
          <table:table-cell table:style-name="ce47" office:value-type="float" office:value="1550463639" calcext:value-type="float">
            <text:p>1,550,463,639</text:p>
          </table:table-cell>
          <table:table-cell table:style-name="ce47" office:value-type="float" office:value="1341015326" calcext:value-type="float">
            <text:p>1,341,015,326</text:p>
          </table:table-cell>
          <table:table-cell table:style-name="ce47" office:value-type="float" office:value="13239355" calcext:value-type="float">
            <text:p>13,239,355</text:p>
          </table:table-cell>
          <table:table-cell table:style-name="ce47" office:value-type="float" office:value="31812833" calcext:value-type="float">
            <text:p>31,812,833</text:p>
          </table:table-cell>
          <table:table-cell table:style-name="ce47" office:value-type="float" office:value="208278963" calcext:value-type="float">
            <text:p>208,278,963</text:p>
          </table:table-cell>
          <table:table-cell table:style-name="ce47" office:value-type="float" office:value="22850413" calcext:value-type="float">
            <text:p>22,850,413</text:p>
          </table:table-cell>
          <table:table-cell table:style-name="ce47" office:value-type="float" office:value="1571496064" calcext:value-type="float">
            <text:p>1,571,496,064</text:p>
          </table:table-cell>
          <table:table-cell table:style-name="ce47" office:value-type="float" office:value="21032425" calcext:value-type="float">
            <text:p>21,032,425</text:p>
          </table:table-cell>
          <table:table-cell table:number-columns-repeated="1006"/>
        </table:table-row>
        <table:table-row table:style-name="ro1">
          <table:table-cell table:style-name="ce41" office:value-type="float" office:value="10111" calcext:value-type="float">
            <text:p>1011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17671079" calcext:value-type="float">
            <text:p>317,671,079</text:p>
          </table:table-cell>
          <table:table-cell table:style-name="ce45" office:value-type="float" office:value="2816783504" calcext:value-type="float">
            <text:p>2,816,783,504</text:p>
          </table:table-cell>
          <table:table-cell table:style-name="ce45" office:value-type="float" office:value="122886060" calcext:value-type="float">
            <text:p>122,886,060</text:p>
          </table:table-cell>
          <table:table-cell table:style-name="ce45" office:value-type="float" office:value="5437522899" calcext:value-type="float">
            <text:p>5,437,522,899</text:p>
          </table:table-cell>
          <table:table-cell table:style-name="ce45" office:value-type="float" office:value="7952133839" calcext:value-type="float">
            <text:p>7,952,133,839</text:p>
          </table:table-cell>
          <table:table-cell table:style-name="ce45" office:value-type="float" office:value="9661544776" calcext:value-type="float">
            <text:p>9,661,544,776</text:p>
          </table:table-cell>
          <table:table-cell table:style-name="ce45" office:value-type="float" office:value="139237632" calcext:value-type="float">
            <text:p>139,237,632</text:p>
          </table:table-cell>
          <table:table-cell table:style-name="ce45" office:value-type="float" office:value="26447779789" calcext:value-type="float">
            <text:p>26,447,779,789</text:p>
          </table:table-cell>
          <table:table-cell table:style-name="ce45" office:value-type="float" office:value="1444698126" calcext:value-type="float">
            <text:p>1,444,698,126</text:p>
          </table:table-cell>
          <table:table-cell table:style-name="ce45" office:value-type="float" office:value="1265371455" calcext:value-type="float">
            <text:p>1,265,371,455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8977149" calcext:value-type="float">
            <text:p>28,977,149</text:p>
          </table:table-cell>
          <table:table-cell table:style-name="ce45" office:value-type="float" office:value="183301333" calcext:value-type="float">
            <text:p>183,301,333</text:p>
          </table:table-cell>
          <table:table-cell table:style-name="ce45" office:value-type="float" office:value="23308756" calcext:value-type="float">
            <text:p>23,308,756</text:p>
          </table:table-cell>
          <table:table-cell table:style-name="ce45" office:value-type="float" office:value="1454341181" calcext:value-type="float">
            <text:p>1,454,341,181</text:p>
          </table:table-cell>
          <table:table-cell table:style-name="ce45" office:value-type="float" office:value="9643055" calcext:value-type="float">
            <text:p>9,643,05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4608056" calcext:value-type="float">
            <text:p>4,608,056</text:p>
          </table:table-cell>
          <table:table-cell table:style-name="ce46" office:value-type="float" office:value="64880464" calcext:value-type="float">
            <text:p>64,880,464</text:p>
          </table:table-cell>
          <table:table-cell table:style-name="ce46" office:value-type="float" office:value="53182552" calcext:value-type="float">
            <text:p>53,182,552</text:p>
          </table:table-cell>
          <table:table-cell table:style-name="ce46" office:value-type="float" office:value="134216960" calcext:value-type="float">
            <text:p>134,216,960</text:p>
          </table:table-cell>
          <table:table-cell table:style-name="ce46" office:value-type="float" office:value="3974573" calcext:value-type="float">
            <text:p>3,974,573</text:p>
          </table:table-cell>
          <table:table-cell table:style-name="ce46" office:value-type="float" office:value="36284" calcext:value-type="float">
            <text:p>36,284</text:p>
          </table:table-cell>
          <table:table-cell table:style-name="ce46" office:value-type="float" office:value="11250000" calcext:value-type="float">
            <text:p>11,250,000</text:p>
          </table:table-cell>
          <table:table-cell table:style-name="ce46" office:value-type="float" office:value="272148889" calcext:value-type="float">
            <text:p>272,148,889</text:p>
          </table:table-cell>
          <table:table-cell table:style-name="ce46" office:value-type="float" office:value="32642919" calcext:value-type="float">
            <text:p>32,642,919</text:p>
          </table:table-cell>
          <table:table-cell table:style-name="ce46" office:value-type="float" office:value="41727186" calcext:value-type="float">
            <text:p>41,727,18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3113" calcext:value-type="float">
            <text:p>303,113</text:p>
          </table:table-cell>
          <table:table-cell table:style-name="ce46" office:value-type="float" office:value="355068" calcext:value-type="float">
            <text:p>355,068</text:p>
          </table:table-cell>
          <table:table-cell table:style-name="ce46" office:value-type="float" office:value="23708" calcext:value-type="float">
            <text:p>23,708</text:p>
          </table:table-cell>
          <table:table-cell table:style-name="ce46" office:value-type="float" office:value="42361659" calcext:value-type="float">
            <text:p>42,361,659</text:p>
          </table:table-cell>
          <table:table-cell table:style-name="ce46" office:value-type="float" office:value="9718740" calcext:value-type="float">
            <text:p>9,718,74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85791" calcext:value-type="float">
            <text:p>4,885,791</text:p>
          </table:table-cell>
          <table:table-cell table:style-name="ce46" office:value-type="float" office:value="45281107" calcext:value-type="float">
            <text:p>45,281,10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605287" calcext:value-type="float">
            <text:p>17,605,287</text:p>
          </table:table-cell>
          <table:table-cell table:style-name="ce46" office:value-type="float" office:value="166606284" calcext:value-type="float">
            <text:p>166,606,284</text:p>
          </table:table-cell>
          <table:table-cell table:style-name="ce46" office:value-type="float" office:value="211169329" calcext:value-type="float">
            <text:p>211,169,32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45547798" calcext:value-type="float">
            <text:p>445,547,798</text:p>
          </table:table-cell>
          <table:table-cell table:style-name="ce46" office:value-type="float" office:value="23441832" calcext:value-type="float">
            <text:p>23,441,832</text:p>
          </table:table-cell>
          <table:table-cell table:style-name="ce46" office:value-type="float" office:value="12823172" calcext:value-type="float">
            <text:p>12,823,172</text:p>
          </table:table-cell>
          <table:table-cell table:style-name="ce46" office:value-type="float" office:value="4547228" calcext:value-type="float">
            <text:p>4,547,228</text:p>
          </table:table-cell>
          <table:table-cell table:style-name="ce46" office:value-type="float" office:value="689156" calcext:value-type="float">
            <text:p>689,156</text:p>
          </table:table-cell>
          <table:table-cell table:style-name="ce46" office:value-type="float" office:value="6147559" calcext:value-type="float">
            <text:p>6,147,559</text:p>
          </table:table-cell>
          <table:table-cell table:style-name="ce46" office:value-type="float" office:value="271526" calcext:value-type="float">
            <text:p>271,526</text:p>
          </table:table-cell>
          <table:table-cell table:style-name="ce46" office:value-type="float" office:value="23935589" calcext:value-type="float">
            <text:p>23,935,589</text:p>
          </table:table-cell>
          <table:table-cell table:style-name="ce46" office:value-type="float" office:value="493757" calcext:value-type="float">
            <text:p>493,75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632125" calcext:value-type="float">
            <text:p>6,632,125</text:p>
          </table:table-cell>
          <table:table-cell table:style-name="ce46" office:value-type="float" office:value="212619458" calcext:value-type="float">
            <text:p>212,619,45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465231" calcext:value-type="float">
            <text:p>33,465,231</text:p>
          </table:table-cell>
          <table:table-cell table:style-name="ce46" office:value-type="float" office:value="490815747" calcext:value-type="float">
            <text:p>490,815,747</text:p>
          </table:table-cell>
          <table:table-cell table:style-name="ce46" office:value-type="float" office:value="118179567" calcext:value-type="float">
            <text:p>118,179,56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61712128" calcext:value-type="float">
            <text:p>861,712,128</text:p>
          </table:table-cell>
          <table:table-cell table:style-name="ce46" office:value-type="float" office:value="54891835" calcext:value-type="float">
            <text:p>54,891,835</text:p>
          </table:table-cell>
          <table:table-cell table:style-name="ce46" office:value-type="float" office:value="29887968" calcext:value-type="float">
            <text:p>29,887,968</text:p>
          </table:table-cell>
          <table:table-cell table:style-name="ce46" office:value-type="float" office:value="9083048" calcext:value-type="float">
            <text:p>9,083,048</text:p>
          </table:table-cell>
          <table:table-cell table:style-name="ce46" office:value-type="float" office:value="1714848" calcext:value-type="float">
            <text:p>1,714,848</text:p>
          </table:table-cell>
          <table:table-cell table:style-name="ce46" office:value-type="float" office:value="15945926" calcext:value-type="float">
            <text:p>15,945,926</text:p>
          </table:table-cell>
          <table:table-cell table:style-name="ce46" office:value-type="float" office:value="93443" calcext:value-type="float">
            <text:p>93,443</text:p>
          </table:table-cell>
          <table:table-cell table:style-name="ce46" office:value-type="float" office:value="56538347" calcext:value-type="float">
            <text:p>56,538,347</text:p>
          </table:table-cell>
          <table:table-cell table:style-name="ce46" office:value-type="float" office:value="1646512" calcext:value-type="float">
            <text:p>1,646,51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96674" calcext:value-type="float">
            <text:p>96,674</text:p>
          </table:table-cell>
          <table:table-cell table:style-name="ce46" office:value-type="float" office:value="7920840" calcext:value-type="float">
            <text:p>7,920,84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75186" calcext:value-type="float">
            <text:p>1,575,186</text:p>
          </table:table-cell>
          <table:table-cell table:style-name="ce46" office:value-type="float" office:value="13777659" calcext:value-type="float">
            <text:p>13,777,659</text:p>
          </table:table-cell>
          <table:table-cell table:style-name="ce46" office:value-type="float" office:value="5704254" calcext:value-type="float">
            <text:p>5,704,25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074613" calcext:value-type="float">
            <text:p>29,074,613</text:p>
          </table:table-cell>
          <table:table-cell table:style-name="ce46" office:value-type="float" office:value="1849357" calcext:value-type="float">
            <text:p>1,849,357</text:p>
          </table:table-cell>
          <table:table-cell table:style-name="ce46" office:value-type="float" office:value="999609" calcext:value-type="float">
            <text:p>999,609</text:p>
          </table:table-cell>
          <table:table-cell table:style-name="ce46" office:value-type="float" office:value="274430" calcext:value-type="float">
            <text:p>274,430</text:p>
          </table:table-cell>
          <table:table-cell table:style-name="ce46" office:value-type="float" office:value="65610" calcext:value-type="float">
            <text:p>65,610</text:p>
          </table:table-cell>
          <table:table-cell table:style-name="ce46" office:value-type="float" office:value="648154" calcext:value-type="float">
            <text:p>648,15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87803" calcext:value-type="float">
            <text:p>1,987,803</text:p>
          </table:table-cell>
          <table:table-cell table:style-name="ce46" office:value-type="float" office:value="138446" calcext:value-type="float">
            <text:p>138,446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33893725" calcext:value-type="float">
            <text:p>333,893,725</text:p>
          </table:table-cell>
          <table:table-cell table:style-name="ce47" office:value-type="float" office:value="3147485373" calcext:value-type="float">
            <text:p>3,147,485,373</text:p>
          </table:table-cell>
          <table:table-cell table:style-name="ce47" office:value-type="float" office:value="176068612" calcext:value-type="float">
            <text:p>176,068,612</text:p>
          </table:table-cell>
          <table:table-cell table:style-name="ce47" office:value-type="float" office:value="5624385563" calcext:value-type="float">
            <text:p>5,624,385,563</text:p>
          </table:table-cell>
          <table:table-cell table:style-name="ce47" office:value-type="float" office:value="8627308102" calcext:value-type="float">
            <text:p>8,627,308,102</text:p>
          </table:table-cell>
          <table:table-cell table:style-name="ce47" office:value-type="float" office:value="9996634210" calcext:value-type="float">
            <text:p>9,996,634,210</text:p>
          </table:table-cell>
          <table:table-cell table:style-name="ce47" office:value-type="float" office:value="150487632" calcext:value-type="float">
            <text:p>150,487,632</text:p>
          </table:table-cell>
          <table:table-cell table:style-name="ce47" office:value-type="float" office:value="28056263217" calcext:value-type="float">
            <text:p>28,056,263,217</text:p>
          </table:table-cell>
          <table:table-cell table:style-name="ce47" office:value-type="float" office:value="1557524069" calcext:value-type="float">
            <text:p>1,557,524,069</text:p>
          </table:table-cell>
          <table:table-cell table:style-name="ce47" office:value-type="float" office:value="1350809390" calcext:value-type="float">
            <text:p>1,350,809,390</text:p>
          </table:table-cell>
          <table:table-cell table:style-name="ce47" office:value-type="float" office:value="13904706" calcext:value-type="float">
            <text:p>13,904,706</text:p>
          </table:table-cell>
          <table:table-cell table:style-name="ce47" office:value-type="float" office:value="31749876" calcext:value-type="float">
            <text:p>31,749,876</text:p>
          </table:table-cell>
          <table:table-cell table:style-name="ce47" office:value-type="float" office:value="206398040" calcext:value-type="float">
            <text:p>206,398,040</text:p>
          </table:table-cell>
          <table:table-cell table:style-name="ce47" office:value-type="float" office:value="23697433" calcext:value-type="float">
            <text:p>23,697,433</text:p>
          </table:table-cell>
          <table:table-cell table:style-name="ce47" office:value-type="float" office:value="1579164579" calcext:value-type="float">
            <text:p>1,579,164,579</text:p>
          </table:table-cell>
          <table:table-cell table:style-name="ce47" office:value-type="float" office:value="21640510" calcext:value-type="float">
            <text:p>21,640,510</text:p>
          </table:table-cell>
          <table:table-cell table:number-columns-repeated="1006"/>
        </table:table-row>
        <table:table-row table:style-name="ro1">
          <table:table-cell table:style-name="ce41" office:value-type="float" office:value="10112" calcext:value-type="float">
            <text:p>1011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0694572" calcext:value-type="float">
            <text:p>340,694,572</text:p>
          </table:table-cell>
          <table:table-cell table:style-name="ce45" office:value-type="float" office:value="2918097477" calcext:value-type="float">
            <text:p>2,918,097,477</text:p>
          </table:table-cell>
          <table:table-cell table:style-name="ce45" office:value-type="float" office:value="120362979" calcext:value-type="float">
            <text:p>120,362,979</text:p>
          </table:table-cell>
          <table:table-cell table:style-name="ce45" office:value-type="float" office:value="5417726932" calcext:value-type="float">
            <text:p>5,417,726,932</text:p>
          </table:table-cell>
          <table:table-cell table:style-name="ce45" office:value-type="float" office:value="8046836347" calcext:value-type="float">
            <text:p>8,046,836,347</text:p>
          </table:table-cell>
          <table:table-cell table:style-name="ce45" office:value-type="float" office:value="9680603173" calcext:value-type="float">
            <text:p>9,680,603,173</text:p>
          </table:table-cell>
          <table:table-cell table:style-name="ce45" office:value-type="float" office:value="134295915" calcext:value-type="float">
            <text:p>134,295,915</text:p>
          </table:table-cell>
          <table:table-cell table:style-name="ce45" office:value-type="float" office:value="26658617395" calcext:value-type="float">
            <text:p>26,658,617,395</text:p>
          </table:table-cell>
          <table:table-cell table:style-name="ce45" office:value-type="float" office:value="1461370629" calcext:value-type="float">
            <text:p>1,461,370,629</text:p>
          </table:table-cell>
          <table:table-cell table:style-name="ce45" office:value-type="float" office:value="1279541081" calcext:value-type="float">
            <text:p>1,279,541,08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3641397" calcext:value-type="float">
            <text:p>33,641,397</text:p>
          </table:table-cell>
          <table:table-cell table:style-name="ce45" office:value-type="float" office:value="188158662" calcext:value-type="float">
            <text:p>188,158,662</text:p>
          </table:table-cell>
          <table:table-cell table:style-name="ce45" office:value-type="float" office:value="29433949" calcext:value-type="float">
            <text:p>29,433,949</text:p>
          </table:table-cell>
          <table:table-cell table:style-name="ce45" office:value-type="float" office:value="1471907191" calcext:value-type="float">
            <text:p>1,471,907,191</text:p>
          </table:table-cell>
          <table:table-cell table:style-name="ce45" office:value-type="float" office:value="10536562" calcext:value-type="float">
            <text:p>10,536,56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4875810" calcext:value-type="float">
            <text:p>4,875,810</text:p>
          </table:table-cell>
          <table:table-cell table:style-name="ce46" office:value-type="float" office:value="64973645" calcext:value-type="float">
            <text:p>64,973,645</text:p>
          </table:table-cell>
          <table:table-cell table:style-name="ce46" office:value-type="float" office:value="48689388" calcext:value-type="float">
            <text:p>48,689,388</text:p>
          </table:table-cell>
          <table:table-cell table:style-name="ce46" office:value-type="float" office:value="138876638" calcext:value-type="float">
            <text:p>138,876,638</text:p>
          </table:table-cell>
          <table:table-cell table:style-name="ce46" office:value-type="float" office:value="3795263" calcext:value-type="float">
            <text:p>3,795,263</text:p>
          </table:table-cell>
          <table:table-cell table:style-name="ce46" office:value-type="float" office:value="36284" calcext:value-type="float">
            <text:p>36,284</text:p>
          </table:table-cell>
          <table:table-cell table:style-name="ce46" office:value-type="float" office:value="9862903" calcext:value-type="float">
            <text:p>9,862,903</text:p>
          </table:table-cell>
          <table:table-cell table:style-name="ce46" office:value-type="float" office:value="271109931" calcext:value-type="float">
            <text:p>271,109,931</text:p>
          </table:table-cell>
          <table:table-cell table:style-name="ce46" office:value-type="float" office:value="30555959" calcext:value-type="float">
            <text:p>30,555,959</text:p>
          </table:table-cell>
          <table:table-cell table:style-name="ce46" office:value-type="float" office:value="40481586" calcext:value-type="float">
            <text:p>40,481,58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5860" calcext:value-type="float">
            <text:p>155,860</text:p>
          </table:table-cell>
          <table:table-cell table:style-name="ce46" office:value-type="float" office:value="338244" calcext:value-type="float">
            <text:p>338,244</text:p>
          </table:table-cell>
          <table:table-cell table:style-name="ce46" office:value-type="float" office:value="36548" calcext:value-type="float">
            <text:p>36,548</text:p>
          </table:table-cell>
          <table:table-cell table:style-name="ce46" office:value-type="float" office:value="40939142" calcext:value-type="float">
            <text:p>40,939,142</text:p>
          </table:table-cell>
          <table:table-cell table:style-name="ce46" office:value-type="float" office:value="10383183" calcext:value-type="float">
            <text:p>10,383,18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96611" calcext:value-type="float">
            <text:p>5,096,611</text:p>
          </table:table-cell>
          <table:table-cell table:style-name="ce46" office:value-type="float" office:value="45367984" calcext:value-type="float">
            <text:p>45,367,98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107848" calcext:value-type="float">
            <text:p>17,107,848</text:p>
          </table:table-cell>
          <table:table-cell table:style-name="ce46" office:value-type="float" office:value="168622569" calcext:value-type="float">
            <text:p>168,622,569</text:p>
          </table:table-cell>
          <table:table-cell table:style-name="ce46" office:value-type="float" office:value="211962500" calcext:value-type="float">
            <text:p>211,962,50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48157512" calcext:value-type="float">
            <text:p>448,157,512</text:p>
          </table:table-cell>
          <table:table-cell table:style-name="ce46" office:value-type="float" office:value="23590740" calcext:value-type="float">
            <text:p>23,590,740</text:p>
          </table:table-cell>
          <table:table-cell table:style-name="ce46" office:value-type="float" office:value="12892906" calcext:value-type="float">
            <text:p>12,892,906</text:p>
          </table:table-cell>
          <table:table-cell table:style-name="ce46" office:value-type="float" office:value="4826888" calcext:value-type="float">
            <text:p>4,826,888</text:p>
          </table:table-cell>
          <table:table-cell table:style-name="ce46" office:value-type="float" office:value="713663" calcext:value-type="float">
            <text:p>713,663</text:p>
          </table:table-cell>
          <table:table-cell table:style-name="ce46" office:value-type="float" office:value="6224784" calcext:value-type="float">
            <text:p>6,224,784</text:p>
          </table:table-cell>
          <table:table-cell table:style-name="ce46" office:value-type="float" office:value="303103" calcext:value-type="float">
            <text:p>303,103</text:p>
          </table:table-cell>
          <table:table-cell table:style-name="ce46" office:value-type="float" office:value="24355138" calcext:value-type="float">
            <text:p>24,355,138</text:p>
          </table:table-cell>
          <table:table-cell table:style-name="ce46" office:value-type="float" office:value="764398" calcext:value-type="float">
            <text:p>764,39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989287" calcext:value-type="float">
            <text:p>6,989,287</text:p>
          </table:table-cell>
          <table:table-cell table:style-name="ce46" office:value-type="float" office:value="216381497" calcext:value-type="float">
            <text:p>216,381,49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977871" calcext:value-type="float">
            <text:p>33,977,871</text:p>
          </table:table-cell>
          <table:table-cell table:style-name="ce46" office:value-type="float" office:value="496998414" calcext:value-type="float">
            <text:p>496,998,414</text:p>
          </table:table-cell>
          <table:table-cell table:style-name="ce46" office:value-type="float" office:value="119869845" calcext:value-type="float">
            <text:p>119,869,84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74216914" calcext:value-type="float">
            <text:p>874,216,914</text:p>
          </table:table-cell>
          <table:table-cell table:style-name="ce46" office:value-type="float" office:value="55731232" calcext:value-type="float">
            <text:p>55,731,232</text:p>
          </table:table-cell>
          <table:table-cell table:style-name="ce46" office:value-type="float" office:value="30189752" calcext:value-type="float">
            <text:p>30,189,752</text:p>
          </table:table-cell>
          <table:table-cell table:style-name="ce46" office:value-type="float" office:value="9707652" calcext:value-type="float">
            <text:p>9,707,652</text:p>
          </table:table-cell>
          <table:table-cell table:style-name="ce46" office:value-type="float" office:value="1790253" calcext:value-type="float">
            <text:p>1,790,253</text:p>
          </table:table-cell>
          <table:table-cell table:style-name="ce46" office:value-type="float" office:value="15819522" calcext:value-type="float">
            <text:p>15,819,522</text:p>
          </table:table-cell>
          <table:table-cell table:style-name="ce46" office:value-type="float" office:value="101069" calcext:value-type="float">
            <text:p>101,069</text:p>
          </table:table-cell>
          <table:table-cell table:style-name="ce46" office:value-type="float" office:value="57406110" calcext:value-type="float">
            <text:p>57,406,110</text:p>
          </table:table-cell>
          <table:table-cell table:style-name="ce46" office:value-type="float" office:value="1674878" calcext:value-type="float">
            <text:p>1,674,87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99033" calcext:value-type="float">
            <text:p>99,033</text:p>
          </table:table-cell>
          <table:table-cell table:style-name="ce46" office:value-type="float" office:value="7948978" calcext:value-type="float">
            <text:p>7,948,97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27617" calcext:value-type="float">
            <text:p>1,527,617</text:p>
          </table:table-cell>
          <table:table-cell table:style-name="ce46" office:value-type="float" office:value="13984785" calcext:value-type="float">
            <text:p>13,984,785</text:p>
          </table:table-cell>
          <table:table-cell table:style-name="ce46" office:value-type="float" office:value="5657863" calcext:value-type="float">
            <text:p>5,657,86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218276" calcext:value-type="float">
            <text:p>29,218,276</text:p>
          </table:table-cell>
          <table:table-cell table:style-name="ce46" office:value-type="float" office:value="1859517" calcext:value-type="float">
            <text:p>1,859,517</text:p>
          </table:table-cell>
          <table:table-cell table:style-name="ce46" office:value-type="float" office:value="1017086" calcext:value-type="float">
            <text:p>1,017,086</text:p>
          </table:table-cell>
          <table:table-cell table:style-name="ce46" office:value-type="float" office:value="296797" calcext:value-type="float">
            <text:p>296,797</text:p>
          </table:table-cell>
          <table:table-cell table:style-name="ce46" office:value-type="float" office:value="68175" calcext:value-type="float">
            <text:p>68,175</text:p>
          </table:table-cell>
          <table:table-cell table:style-name="ce46" office:value-type="float" office:value="654905" calcext:value-type="float">
            <text:p>654,90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36963" calcext:value-type="float">
            <text:p>2,036,963</text:p>
          </table:table-cell>
          <table:table-cell table:style-name="ce46" office:value-type="float" office:value="177446" calcext:value-type="float">
            <text:p>177,446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7755313" calcext:value-type="float">
            <text:p>357,755,313</text:p>
          </table:table-cell>
          <table:table-cell table:style-name="ce47" office:value-type="float" office:value="3252769581" calcext:value-type="float">
            <text:p>3,252,769,581</text:p>
          </table:table-cell>
          <table:table-cell table:style-name="ce47" office:value-type="float" office:value="169052367" calcext:value-type="float">
            <text:p>169,052,367</text:p>
          </table:table-cell>
          <table:table-cell table:style-name="ce47" office:value-type="float" office:value="5609216906" calcext:value-type="float">
            <text:p>5,609,216,906</text:p>
          </table:table-cell>
          <table:table-cell table:style-name="ce47" office:value-type="float" office:value="8730237378" calcext:value-type="float">
            <text:p>8,730,237,378</text:p>
          </table:table-cell>
          <table:table-cell table:style-name="ce47" office:value-type="float" office:value="10018129665" calcext:value-type="float">
            <text:p>10,018,129,665</text:p>
          </table:table-cell>
          <table:table-cell table:style-name="ce47" office:value-type="float" office:value="144158818" calcext:value-type="float">
            <text:p>144,158,818</text:p>
          </table:table-cell>
          <table:table-cell table:style-name="ce47" office:value-type="float" office:value="28281320028" calcext:value-type="float">
            <text:p>28,281,320,028</text:p>
          </table:table-cell>
          <table:table-cell table:style-name="ce47" office:value-type="float" office:value="1573108077" calcext:value-type="float">
            <text:p>1,573,108,077</text:p>
          </table:table-cell>
          <table:table-cell table:style-name="ce47" office:value-type="float" office:value="1364122411" calcext:value-type="float">
            <text:p>1,364,122,411</text:p>
          </table:table-cell>
          <table:table-cell table:style-name="ce47" office:value-type="float" office:value="14831337" calcext:value-type="float">
            <text:p>14,831,337</text:p>
          </table:table-cell>
          <table:table-cell table:style-name="ce47" office:value-type="float" office:value="36369348" calcext:value-type="float">
            <text:p>36,369,348</text:p>
          </table:table-cell>
          <table:table-cell table:style-name="ce47" office:value-type="float" office:value="211196117" calcext:value-type="float">
            <text:p>211,196,117</text:p>
          </table:table-cell>
          <table:table-cell table:style-name="ce47" office:value-type="float" office:value="29874669" calcext:value-type="float">
            <text:p>29,874,669</text:p>
          </table:table-cell>
          <table:table-cell table:style-name="ce47" office:value-type="float" office:value="1596644544" calcext:value-type="float">
            <text:p>1,596,644,544</text:p>
          </table:table-cell>
          <table:table-cell table:style-name="ce47" office:value-type="float" office:value="23536467" calcext:value-type="float">
            <text:p>23,536,467</text:p>
          </table:table-cell>
          <table:table-cell table:number-columns-repeated="1006"/>
        </table:table-row>
        <table:table-row table:style-name="ro1">
          <table:table-cell table:style-name="ce41" office:value-type="float" office:value="10201" calcext:value-type="float">
            <text:p>1020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6839577" calcext:value-type="float">
            <text:p>346,839,577</text:p>
          </table:table-cell>
          <table:table-cell table:style-name="ce45" office:value-type="float" office:value="2978718783" calcext:value-type="float">
            <text:p>2,978,718,783</text:p>
          </table:table-cell>
          <table:table-cell table:style-name="ce45" office:value-type="float" office:value="119433703" calcext:value-type="float">
            <text:p>119,433,703</text:p>
          </table:table-cell>
          <table:table-cell table:style-name="ce45" office:value-type="float" office:value="5368721922" calcext:value-type="float">
            <text:p>5,368,721,922</text:p>
          </table:table-cell>
          <table:table-cell table:style-name="ce45" office:value-type="float" office:value="8143561222" calcext:value-type="float">
            <text:p>8,143,561,222</text:p>
          </table:table-cell>
          <table:table-cell table:style-name="ce45" office:value-type="float" office:value="9723139538" calcext:value-type="float">
            <text:p>9,723,139,538</text:p>
          </table:table-cell>
          <table:table-cell table:style-name="ce45" office:value-type="float" office:value="140086799" calcext:value-type="float">
            <text:p>140,086,799</text:p>
          </table:table-cell>
          <table:table-cell table:style-name="ce45" office:value-type="float" office:value="26820501544" calcext:value-type="float">
            <text:p>26,820,501,544</text:p>
          </table:table-cell>
          <table:table-cell table:style-name="ce45" office:value-type="float" office:value="1471949803" calcext:value-type="float">
            <text:p>1,471,949,803</text:p>
          </table:table-cell>
          <table:table-cell table:style-name="ce45" office:value-type="float" office:value="1236370284" calcext:value-type="float">
            <text:p>1,236,370,284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1004671" calcext:value-type="float">
            <text:p>31,004,671</text:p>
          </table:table-cell>
          <table:table-cell table:style-name="ce45" office:value-type="float" office:value="242911132" calcext:value-type="float">
            <text:p>242,911,132</text:p>
          </table:table-cell>
          <table:table-cell table:style-name="ce45" office:value-type="float" office:value="24745940" calcext:value-type="float">
            <text:p>24,745,940</text:p>
          </table:table-cell>
          <table:table-cell table:style-name="ce45" office:value-type="float" office:value="1485540147" calcext:value-type="float">
            <text:p>1,485,540,147</text:p>
          </table:table-cell>
          <table:table-cell table:style-name="ce45" office:value-type="float" office:value="13590344" calcext:value-type="float">
            <text:p>13,590,34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4974919" calcext:value-type="float">
            <text:p>4,974,919</text:p>
          </table:table-cell>
          <table:table-cell table:style-name="ce46" office:value-type="float" office:value="67037796" calcext:value-type="float">
            <text:p>67,037,796</text:p>
          </table:table-cell>
          <table:table-cell table:style-name="ce46" office:value-type="float" office:value="45638558" calcext:value-type="float">
            <text:p>45,638,558</text:p>
          </table:table-cell>
          <table:table-cell table:style-name="ce46" office:value-type="float" office:value="147733081" calcext:value-type="float">
            <text:p>147,733,081</text:p>
          </table:table-cell>
          <table:table-cell table:style-name="ce46" office:value-type="float" office:value="3860930" calcext:value-type="float">
            <text:p>3,860,930</text:p>
          </table:table-cell>
          <table:table-cell table:style-name="ce46" office:value-type="float" office:value="38316" calcext:value-type="float">
            <text:p>38,316</text:p>
          </table:table-cell>
          <table:table-cell table:style-name="ce46" office:value-type="float" office:value="9100000" calcext:value-type="float">
            <text:p>9,100,000</text:p>
          </table:table-cell>
          <table:table-cell table:style-name="ce46" office:value-type="float" office:value="278383600" calcext:value-type="float">
            <text:p>278,383,600</text:p>
          </table:table-cell>
          <table:table-cell table:style-name="ce46" office:value-type="float" office:value="28700661" calcext:value-type="float">
            <text:p>28,700,661</text:p>
          </table:table-cell>
          <table:table-cell table:style-name="ce46" office:value-type="float" office:value="38706594" calcext:value-type="float">
            <text:p>38,706,59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9196" calcext:value-type="float">
            <text:p>159,196</text:p>
          </table:table-cell>
          <table:table-cell table:style-name="ce46" office:value-type="float" office:value="407161" calcext:value-type="float">
            <text:p>407,161</text:p>
          </table:table-cell>
          <table:table-cell table:style-name="ce46" office:value-type="float" office:value="26276" calcext:value-type="float">
            <text:p>26,276</text:p>
          </table:table-cell>
          <table:table-cell table:style-name="ce46" office:value-type="float" office:value="39246675" calcext:value-type="float">
            <text:p>39,246,675</text:p>
          </table:table-cell>
          <table:table-cell table:style-name="ce46" office:value-type="float" office:value="10546014" calcext:value-type="float">
            <text:p>10,546,01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43659" calcext:value-type="float">
            <text:p>5,243,659</text:p>
          </table:table-cell>
          <table:table-cell table:style-name="ce46" office:value-type="float" office:value="46293751" calcext:value-type="float">
            <text:p>46,293,75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678965" calcext:value-type="float">
            <text:p>16,678,965</text:p>
          </table:table-cell>
          <table:table-cell table:style-name="ce46" office:value-type="float" office:value="171218152" calcext:value-type="float">
            <text:p>171,218,152</text:p>
          </table:table-cell>
          <table:table-cell table:style-name="ce46" office:value-type="float" office:value="212923709" calcext:value-type="float">
            <text:p>212,923,70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52358236" calcext:value-type="float">
            <text:p>452,358,236</text:p>
          </table:table-cell>
          <table:table-cell table:style-name="ce46" office:value-type="float" office:value="23856803" calcext:value-type="float">
            <text:p>23,856,803</text:p>
          </table:table-cell>
          <table:table-cell table:style-name="ce46" office:value-type="float" office:value="12974914" calcext:value-type="float">
            <text:p>12,974,914</text:p>
          </table:table-cell>
          <table:table-cell table:style-name="ce46" office:value-type="float" office:value="3659749" calcext:value-type="float">
            <text:p>3,659,749</text:p>
          </table:table-cell>
          <table:table-cell table:style-name="ce46" office:value-type="float" office:value="692437" calcext:value-type="float">
            <text:p>692,437</text:p>
          </table:table-cell>
          <table:table-cell table:style-name="ce46" office:value-type="float" office:value="8123233" calcext:value-type="float">
            <text:p>8,123,233</text:p>
          </table:table-cell>
          <table:table-cell table:style-name="ce46" office:value-type="float" office:value="257859" calcext:value-type="float">
            <text:p>257,859</text:p>
          </table:table-cell>
          <table:table-cell table:style-name="ce46" office:value-type="float" office:value="25192474" calcext:value-type="float">
            <text:p>25,192,474</text:p>
          </table:table-cell>
          <table:table-cell table:style-name="ce46" office:value-type="float" office:value="1335671" calcext:value-type="float">
            <text:p>1,335,67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134306" calcext:value-type="float">
            <text:p>7,134,306</text:p>
          </table:table-cell>
          <table:table-cell table:style-name="ce46" office:value-type="float" office:value="218221279" calcext:value-type="float">
            <text:p>218,221,27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585015" calcext:value-type="float">
            <text:p>36,585,015</text:p>
          </table:table-cell>
          <table:table-cell table:style-name="ce46" office:value-type="float" office:value="502809112" calcext:value-type="float">
            <text:p>502,809,112</text:p>
          </table:table-cell>
          <table:table-cell table:style-name="ce46" office:value-type="float" office:value="122274719" calcext:value-type="float">
            <text:p>122,274,71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87024431" calcext:value-type="float">
            <text:p>887,024,431</text:p>
          </table:table-cell>
          <table:table-cell table:style-name="ce46" office:value-type="float" office:value="56472821" calcext:value-type="float">
            <text:p>56,472,821</text:p>
          </table:table-cell>
          <table:table-cell table:style-name="ce46" office:value-type="float" office:value="30646522" calcext:value-type="float">
            <text:p>30,646,522</text:p>
          </table:table-cell>
          <table:table-cell table:style-name="ce46" office:value-type="float" office:value="7289424" calcext:value-type="float">
            <text:p>7,289,424</text:p>
          </table:table-cell>
          <table:table-cell table:style-name="ce46" office:value-type="float" office:value="1739948" calcext:value-type="float">
            <text:p>1,739,948</text:p>
          </table:table-cell>
          <table:table-cell table:style-name="ce46" office:value-type="float" office:value="20625673" calcext:value-type="float">
            <text:p>20,625,673</text:p>
          </table:table-cell>
          <table:table-cell table:style-name="ce46" office:value-type="float" office:value="82490" calcext:value-type="float">
            <text:p>82,490</text:p>
          </table:table-cell>
          <table:table-cell table:style-name="ce46" office:value-type="float" office:value="60219077" calcext:value-type="float">
            <text:p>60,219,077</text:p>
          </table:table-cell>
          <table:table-cell table:style-name="ce46" office:value-type="float" office:value="3746256" calcext:value-type="float">
            <text:p>3,746,25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3527" calcext:value-type="float">
            <text:p>103,527</text:p>
          </table:table-cell>
          <table:table-cell table:style-name="ce46" office:value-type="float" office:value="8197097" calcext:value-type="float">
            <text:p>8,197,09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94489" calcext:value-type="float">
            <text:p>1,594,489</text:p>
          </table:table-cell>
          <table:table-cell table:style-name="ce46" office:value-type="float" office:value="14041193" calcext:value-type="float">
            <text:p>14,041,193</text:p>
          </table:table-cell>
          <table:table-cell table:style-name="ce46" office:value-type="float" office:value="5611916" calcext:value-type="float">
            <text:p>5,611,91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548222" calcext:value-type="float">
            <text:p>29,548,222</text:p>
          </table:table-cell>
          <table:table-cell table:style-name="ce46" office:value-type="float" office:value="1888858" calcext:value-type="float">
            <text:p>1,888,858</text:p>
          </table:table-cell>
          <table:table-cell table:style-name="ce46" office:value-type="float" office:value="1022736" calcext:value-type="float">
            <text:p>1,022,736</text:p>
          </table:table-cell>
          <table:table-cell table:style-name="ce46" office:value-type="float" office:value="304981" calcext:value-type="float">
            <text:p>304,981</text:p>
          </table:table-cell>
          <table:table-cell table:style-name="ce46" office:value-type="float" office:value="67455" calcext:value-type="float">
            <text:p>67,455</text:p>
          </table:table-cell>
          <table:table-cell table:style-name="ce46" office:value-type="float" office:value="762854" calcext:value-type="float">
            <text:p>762,85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58026" calcext:value-type="float">
            <text:p>2,158,026</text:p>
          </table:table-cell>
          <table:table-cell table:style-name="ce46" office:value-type="float" office:value="269168" calcext:value-type="float">
            <text:p>269,16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4295988" calcext:value-type="float">
            <text:p>364,295,988</text:p>
          </table:table-cell>
          <table:table-cell table:style-name="ce47" office:value-type="float" office:value="3318468706" calcext:value-type="float">
            <text:p>3,318,468,706</text:p>
          </table:table-cell>
          <table:table-cell table:style-name="ce47" office:value-type="float" office:value="165072261" calcext:value-type="float">
            <text:p>165,072,261</text:p>
          </table:table-cell>
          <table:table-cell table:style-name="ce47" office:value-type="float" office:value="5571313472" calcext:value-type="float">
            <text:p>5,571,313,472</text:p>
          </table:table-cell>
          <table:table-cell table:style-name="ce47" office:value-type="float" office:value="8835490609" calcext:value-type="float">
            <text:p>8,835,490,609</text:p>
          </table:table-cell>
          <table:table-cell table:style-name="ce47" office:value-type="float" office:value="10063988198" calcext:value-type="float">
            <text:p>10,063,988,198</text:p>
          </table:table-cell>
          <table:table-cell table:style-name="ce47" office:value-type="float" office:value="149186799" calcext:value-type="float">
            <text:p>149,186,799</text:p>
          </table:table-cell>
          <table:table-cell table:style-name="ce47" office:value-type="float" office:value="28467816033" calcext:value-type="float">
            <text:p>28,467,816,033</text:p>
          </table:table-cell>
          <table:table-cell table:style-name="ce47" office:value-type="float" office:value="1582868946" calcext:value-type="float">
            <text:p>1,582,868,946</text:p>
          </table:table-cell>
          <table:table-cell table:style-name="ce47" office:value-type="float" office:value="1319721050" calcext:value-type="float">
            <text:p>1,319,721,050</text:p>
          </table:table-cell>
          <table:table-cell table:style-name="ce47" office:value-type="float" office:value="11254154" calcext:value-type="float">
            <text:p>11,254,154</text:p>
          </table:table-cell>
          <table:table-cell table:style-name="ce47" office:value-type="float" office:value="33663707" calcext:value-type="float">
            <text:p>33,663,707</text:p>
          </table:table-cell>
          <table:table-cell table:style-name="ce47" office:value-type="float" office:value="272830053" calcext:value-type="float">
            <text:p>272,830,053</text:p>
          </table:table-cell>
          <table:table-cell table:style-name="ce47" office:value-type="float" office:value="25112565" calcext:value-type="float">
            <text:p>25,112,565</text:p>
          </table:table-cell>
          <table:table-cell table:style-name="ce47" office:value-type="float" office:value="1612356399" calcext:value-type="float">
            <text:p>1,612,356,399</text:p>
          </table:table-cell>
          <table:table-cell table:style-name="ce47" office:value-type="float" office:value="29487453" calcext:value-type="float">
            <text:p>29,487,453</text:p>
          </table:table-cell>
          <table:table-cell table:number-columns-repeated="1006"/>
        </table:table-row>
        <table:table-row table:style-name="ro1">
          <table:table-cell table:style-name="ce41" office:value-type="float" office:value="10202" calcext:value-type="float">
            <text:p>1020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9481212" calcext:value-type="float">
            <text:p>339,481,212</text:p>
          </table:table-cell>
          <table:table-cell table:style-name="ce45" office:value-type="float" office:value="2868274909" calcext:value-type="float">
            <text:p>2,868,274,909</text:p>
          </table:table-cell>
          <table:table-cell table:style-name="ce45" office:value-type="float" office:value="107150131" calcext:value-type="float">
            <text:p>107,150,131</text:p>
          </table:table-cell>
          <table:table-cell table:style-name="ce45" office:value-type="float" office:value="5330364061" calcext:value-type="float">
            <text:p>5,330,364,061</text:p>
          </table:table-cell>
          <table:table-cell table:style-name="ce45" office:value-type="float" office:value="8337008112" calcext:value-type="float">
            <text:p>8,337,008,112</text:p>
          </table:table-cell>
          <table:table-cell table:style-name="ce45" office:value-type="float" office:value="9773696840" calcext:value-type="float">
            <text:p>9,773,696,840</text:p>
          </table:table-cell>
          <table:table-cell table:style-name="ce45" office:value-type="float" office:value="151334835" calcext:value-type="float">
            <text:p>151,334,835</text:p>
          </table:table-cell>
          <table:table-cell table:style-name="ce45" office:value-type="float" office:value="26907310100" calcext:value-type="float">
            <text:p>26,907,310,100</text:p>
          </table:table-cell>
          <table:table-cell table:style-name="ce45" office:value-type="float" office:value="1468257505" calcext:value-type="float">
            <text:p>1,468,257,505</text:p>
          </table:table-cell>
          <table:table-cell table:style-name="ce45" office:value-type="float" office:value="1152797839" calcext:value-type="float">
            <text:p>1,152,797,83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66821761" calcext:value-type="float">
            <text:p>66,821,761</text:p>
          </table:table-cell>
          <table:table-cell table:style-name="ce45" office:value-type="float" office:value="283807599" calcext:value-type="float">
            <text:p>283,807,599</text:p>
          </table:table-cell>
          <table:table-cell table:style-name="ce45" office:value-type="float" office:value="21499144" calcext:value-type="float">
            <text:p>21,499,144</text:p>
          </table:table-cell>
          <table:table-cell table:style-name="ce45" office:value-type="float" office:value="1481928055" calcext:value-type="float">
            <text:p>1,481,928,055</text:p>
          </table:table-cell>
          <table:table-cell table:style-name="ce45" office:value-type="float" office:value="13670550" calcext:value-type="float">
            <text:p>13,670,55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212773" calcext:value-type="float">
            <text:p>5,212,773</text:p>
          </table:table-cell>
          <table:table-cell table:style-name="ce46" office:value-type="float" office:value="65060918" calcext:value-type="float">
            <text:p>65,060,918</text:p>
          </table:table-cell>
          <table:table-cell table:style-name="ce46" office:value-type="float" office:value="42264781" calcext:value-type="float">
            <text:p>42,264,781</text:p>
          </table:table-cell>
          <table:table-cell table:style-name="ce46" office:value-type="float" office:value="140620013" calcext:value-type="float">
            <text:p>140,620,013</text:p>
          </table:table-cell>
          <table:table-cell table:style-name="ce46" office:value-type="float" office:value="3711303" calcext:value-type="float">
            <text:p>3,711,303</text:p>
          </table:table-cell>
          <table:table-cell table:style-name="ce46" office:value-type="float" office:value="39784" calcext:value-type="float">
            <text:p>39,784</text:p>
          </table:table-cell>
          <table:table-cell table:style-name="ce46" office:value-type="float" office:value="9100000" calcext:value-type="float">
            <text:p>9,100,000</text:p>
          </table:table-cell>
          <table:table-cell table:style-name="ce46" office:value-type="float" office:value="266009572" calcext:value-type="float">
            <text:p>266,009,572</text:p>
          </table:table-cell>
          <table:table-cell table:style-name="ce46" office:value-type="float" office:value="25933175" calcext:value-type="float">
            <text:p>25,933,175</text:p>
          </table:table-cell>
          <table:table-cell table:style-name="ce46" office:value-type="float" office:value="42101446" calcext:value-type="float">
            <text:p>42,101,44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7755" calcext:value-type="float">
            <text:p>227,755</text:p>
          </table:table-cell>
          <table:table-cell table:style-name="ce46" office:value-type="float" office:value="415628" calcext:value-type="float">
            <text:p>415,628</text:p>
          </table:table-cell>
          <table:table-cell table:style-name="ce46" office:value-type="float" office:value="35379" calcext:value-type="float">
            <text:p>35,379</text:p>
          </table:table-cell>
          <table:table-cell table:style-name="ce46" office:value-type="float" office:value="42709450" calcext:value-type="float">
            <text:p>42,709,450</text:p>
          </table:table-cell>
          <table:table-cell table:style-name="ce46" office:value-type="float" office:value="16776275" calcext:value-type="float">
            <text:p>16,776,27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73699" calcext:value-type="float">
            <text:p>5,173,699</text:p>
          </table:table-cell>
          <table:table-cell table:style-name="ce46" office:value-type="float" office:value="45481205" calcext:value-type="float">
            <text:p>45,481,20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393876" calcext:value-type="float">
            <text:p>16,393,876</text:p>
          </table:table-cell>
          <table:table-cell table:style-name="ce46" office:value-type="float" office:value="172541962" calcext:value-type="float">
            <text:p>172,541,962</text:p>
          </table:table-cell>
          <table:table-cell table:style-name="ce46" office:value-type="float" office:value="214454213" calcext:value-type="float">
            <text:p>214,454,21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54044955" calcext:value-type="float">
            <text:p>454,044,955</text:p>
          </table:table-cell>
          <table:table-cell table:style-name="ce46" office:value-type="float" office:value="23889632" calcext:value-type="float">
            <text:p>23,889,632</text:p>
          </table:table-cell>
          <table:table-cell table:style-name="ce46" office:value-type="float" office:value="13121136" calcext:value-type="float">
            <text:p>13,121,136</text:p>
          </table:table-cell>
          <table:table-cell table:style-name="ce46" office:value-type="float" office:value="3180939" calcext:value-type="float">
            <text:p>3,180,939</text:p>
          </table:table-cell>
          <table:table-cell table:style-name="ce46" office:value-type="float" office:value="935161" calcext:value-type="float">
            <text:p>935,161</text:p>
          </table:table-cell>
          <table:table-cell table:style-name="ce46" office:value-type="float" office:value="8504913" calcext:value-type="float">
            <text:p>8,504,913</text:p>
          </table:table-cell>
          <table:table-cell table:style-name="ce46" office:value-type="float" office:value="236002" calcext:value-type="float">
            <text:p>236,002</text:p>
          </table:table-cell>
          <table:table-cell table:style-name="ce46" office:value-type="float" office:value="25506147" calcext:value-type="float">
            <text:p>25,506,147</text:p>
          </table:table-cell>
          <table:table-cell table:style-name="ce46" office:value-type="float" office:value="1616515" calcext:value-type="float">
            <text:p>1,616,51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112033" calcext:value-type="float">
            <text:p>7,112,033</text:p>
          </table:table-cell>
          <table:table-cell table:style-name="ce46" office:value-type="float" office:value="215700723" calcext:value-type="float">
            <text:p>215,700,72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360135" calcext:value-type="float">
            <text:p>36,360,135</text:p>
          </table:table-cell>
          <table:table-cell table:style-name="ce46" office:value-type="float" office:value="505330928" calcext:value-type="float">
            <text:p>505,330,928</text:p>
          </table:table-cell>
          <table:table-cell table:style-name="ce46" office:value-type="float" office:value="126683232" calcext:value-type="float">
            <text:p>126,683,23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91187051" calcext:value-type="float">
            <text:p>891,187,051</text:p>
          </table:table-cell>
          <table:table-cell table:style-name="ce46" office:value-type="float" office:value="56527824" calcext:value-type="float">
            <text:p>56,527,824</text:p>
          </table:table-cell>
          <table:table-cell table:style-name="ce46" office:value-type="float" office:value="31056324" calcext:value-type="float">
            <text:p>31,056,324</text:p>
          </table:table-cell>
          <table:table-cell table:style-name="ce46" office:value-type="float" office:value="5710906" calcext:value-type="float">
            <text:p>5,710,906</text:p>
          </table:table-cell>
          <table:table-cell table:style-name="ce46" office:value-type="float" office:value="2824154" calcext:value-type="float">
            <text:p>2,824,154</text:p>
          </table:table-cell>
          <table:table-cell table:style-name="ce46" office:value-type="float" office:value="21468909" calcext:value-type="float">
            <text:p>21,468,909</text:p>
          </table:table-cell>
          <table:table-cell table:style-name="ce46" office:value-type="float" office:value="51490" calcext:value-type="float">
            <text:p>51,490</text:p>
          </table:table-cell>
          <table:table-cell table:style-name="ce46" office:value-type="float" office:value="61008803" calcext:value-type="float">
            <text:p>61,008,803</text:p>
          </table:table-cell>
          <table:table-cell table:style-name="ce46" office:value-type="float" office:value="4480979" calcext:value-type="float">
            <text:p>4,480,97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2512" calcext:value-type="float">
            <text:p>102,512</text:p>
          </table:table-cell>
          <table:table-cell table:style-name="ce46" office:value-type="float" office:value="8230304" calcext:value-type="float">
            <text:p>8,230,30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46044" calcext:value-type="float">
            <text:p>1,646,044</text:p>
          </table:table-cell>
          <table:table-cell table:style-name="ce46" office:value-type="float" office:value="13937838" calcext:value-type="float">
            <text:p>13,937,838</text:p>
          </table:table-cell>
          <table:table-cell table:style-name="ce46" office:value-type="float" office:value="5592194" calcext:value-type="float">
            <text:p>5,592,19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508892" calcext:value-type="float">
            <text:p>29,508,892</text:p>
          </table:table-cell>
          <table:table-cell table:style-name="ce46" office:value-type="float" office:value="1888103" calcext:value-type="float">
            <text:p>1,888,103</text:p>
          </table:table-cell>
          <table:table-cell table:style-name="ce46" office:value-type="float" office:value="1038755" calcext:value-type="float">
            <text:p>1,038,755</text:p>
          </table:table-cell>
          <table:table-cell table:style-name="ce46" office:value-type="float" office:value="261961" calcext:value-type="float">
            <text:p>261,961</text:p>
          </table:table-cell>
          <table:table-cell table:style-name="ce46" office:value-type="float" office:value="119733" calcext:value-type="float">
            <text:p>119,733</text:p>
          </table:table-cell>
          <table:table-cell table:style-name="ce46" office:value-type="float" office:value="784191" calcext:value-type="float">
            <text:p>784,19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04640" calcext:value-type="float">
            <text:p>2,204,640</text:p>
          </table:table-cell>
          <table:table-cell table:style-name="ce46" office:value-type="float" office:value="316537" calcext:value-type="float">
            <text:p>316,53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7082229" calcext:value-type="float">
            <text:p>357,082,229</text:p>
          </table:table-cell>
          <table:table-cell table:style-name="ce47" office:value-type="float" office:value="3202748059" calcext:value-type="float">
            <text:p>3,202,748,059</text:p>
          </table:table-cell>
          <table:table-cell table:style-name="ce47" office:value-type="float" office:value="149414912" calcext:value-type="float">
            <text:p>149,414,912</text:p>
          </table:table-cell>
          <table:table-cell table:style-name="ce47" office:value-type="float" office:value="5525384129" calcext:value-type="float">
            <text:p>5,525,384,129</text:p>
          </table:table-cell>
          <table:table-cell table:style-name="ce47" office:value-type="float" office:value="9032530143" calcext:value-type="float">
            <text:p>9,032,530,143</text:p>
          </table:table-cell>
          <table:table-cell table:style-name="ce47" office:value-type="float" office:value="10120466263" calcext:value-type="float">
            <text:p>10,120,466,263</text:p>
          </table:table-cell>
          <table:table-cell table:style-name="ce47" office:value-type="float" office:value="160434835" calcext:value-type="float">
            <text:p>160,434,835</text:p>
          </table:table-cell>
          <table:table-cell table:style-name="ce47" office:value-type="float" office:value="28548060570" calcext:value-type="float">
            <text:p>28,548,060,570</text:p>
          </table:table-cell>
          <table:table-cell table:style-name="ce47" office:value-type="float" office:value="1576496239" calcext:value-type="float">
            <text:p>1,576,496,239</text:p>
          </table:table-cell>
          <table:table-cell table:style-name="ce47" office:value-type="float" office:value="1240115500" calcext:value-type="float">
            <text:p>1,240,115,500</text:p>
          </table:table-cell>
          <table:table-cell table:style-name="ce47" office:value-type="float" office:value="9153806" calcext:value-type="float">
            <text:p>9,153,806</text:p>
          </table:table-cell>
          <table:table-cell table:style-name="ce47" office:value-type="float" office:value="70928564" calcext:value-type="float">
            <text:p>70,928,564</text:p>
          </table:table-cell>
          <table:table-cell table:style-name="ce47" office:value-type="float" office:value="314981240" calcext:value-type="float">
            <text:p>314,981,240</text:p>
          </table:table-cell>
          <table:table-cell table:style-name="ce47" office:value-type="float" office:value="21822015" calcext:value-type="float">
            <text:p>21,822,015</text:p>
          </table:table-cell>
          <table:table-cell table:style-name="ce47" office:value-type="float" office:value="1613357095" calcext:value-type="float">
            <text:p>1,613,357,095</text:p>
          </table:table-cell>
          <table:table-cell table:style-name="ce47" office:value-type="float" office:value="36860856" calcext:value-type="float">
            <text:p>36,860,856</text:p>
          </table:table-cell>
          <table:table-cell table:number-columns-repeated="1006"/>
        </table:table-row>
        <table:table-row table:style-name="ro1">
          <table:table-cell table:style-name="ce41" office:value-type="float" office:value="10203" calcext:value-type="float">
            <text:p>10203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8856846" calcext:value-type="float">
            <text:p>328,856,846</text:p>
          </table:table-cell>
          <table:table-cell table:style-name="ce45" office:value-type="float" office:value="2936983806" calcext:value-type="float">
            <text:p>2,936,983,806</text:p>
          </table:table-cell>
          <table:table-cell table:style-name="ce45" office:value-type="float" office:value="109998053" calcext:value-type="float">
            <text:p>109,998,053</text:p>
          </table:table-cell>
          <table:table-cell table:style-name="ce45" office:value-type="float" office:value="5305543986" calcext:value-type="float">
            <text:p>5,305,543,986</text:p>
          </table:table-cell>
          <table:table-cell table:style-name="ce45" office:value-type="float" office:value="8344267004" calcext:value-type="float">
            <text:p>8,344,267,004</text:p>
          </table:table-cell>
          <table:table-cell table:style-name="ce45" office:value-type="float" office:value="9823339287" calcext:value-type="float">
            <text:p>9,823,339,287</text:p>
          </table:table-cell>
          <table:table-cell table:style-name="ce45" office:value-type="float" office:value="155237690" calcext:value-type="float">
            <text:p>155,237,690</text:p>
          </table:table-cell>
          <table:table-cell table:style-name="ce45" office:value-type="float" office:value="27004226672" calcext:value-type="float">
            <text:p>27,004,226,672</text:p>
          </table:table-cell>
          <table:table-cell table:style-name="ce45" office:value-type="float" office:value="1475907808" calcext:value-type="float">
            <text:p>1,475,907,808</text:p>
          </table:table-cell>
          <table:table-cell table:style-name="ce45" office:value-type="float" office:value="1271489613" calcext:value-type="float">
            <text:p>1,271,489,61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2877210" calcext:value-type="float">
            <text:p>32,877,210</text:p>
          </table:table-cell>
          <table:table-cell table:style-name="ce45" office:value-type="float" office:value="202249693" calcext:value-type="float">
            <text:p>202,249,693</text:p>
          </table:table-cell>
          <table:table-cell table:style-name="ce45" office:value-type="float" office:value="23822998" calcext:value-type="float">
            <text:p>23,822,998</text:p>
          </table:table-cell>
          <table:table-cell table:style-name="ce45" office:value-type="float" office:value="1482793518" calcext:value-type="float">
            <text:p>1,482,793,518</text:p>
          </table:table-cell>
          <table:table-cell table:style-name="ce45" office:value-type="float" office:value="6885710" calcext:value-type="float">
            <text:p>6,885,71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871176" calcext:value-type="float">
            <text:p>5,871,176</text:p>
          </table:table-cell>
          <table:table-cell table:style-name="ce46" office:value-type="float" office:value="67304802" calcext:value-type="float">
            <text:p>67,304,802</text:p>
          </table:table-cell>
          <table:table-cell table:style-name="ce46" office:value-type="float" office:value="46655392" calcext:value-type="float">
            <text:p>46,655,392</text:p>
          </table:table-cell>
          <table:table-cell table:style-name="ce46" office:value-type="float" office:value="143123489" calcext:value-type="float">
            <text:p>143,123,489</text:p>
          </table:table-cell>
          <table:table-cell table:style-name="ce46" office:value-type="float" office:value="3666161" calcext:value-type="float">
            <text:p>3,666,161</text:p>
          </table:table-cell>
          <table:table-cell table:style-name="ce46" office:value-type="float" office:value="39784" calcext:value-type="float">
            <text:p>39,784</text:p>
          </table:table-cell>
          <table:table-cell table:style-name="ce46" office:value-type="float" office:value="8874194" calcext:value-type="float">
            <text:p>8,874,194</text:p>
          </table:table-cell>
          <table:table-cell table:style-name="ce46" office:value-type="float" office:value="275534998" calcext:value-type="float">
            <text:p>275,534,998</text:p>
          </table:table-cell>
          <table:table-cell table:style-name="ce46" office:value-type="float" office:value="28917663" calcext:value-type="float">
            <text:p>28,917,663</text:p>
          </table:table-cell>
          <table:table-cell table:style-name="ce46" office:value-type="float" office:value="48530318" calcext:value-type="float">
            <text:p>48,530,31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3514" calcext:value-type="float">
            <text:p>143,514</text:p>
          </table:table-cell>
          <table:table-cell table:style-name="ce46" office:value-type="float" office:value="353385" calcext:value-type="float">
            <text:p>353,385</text:p>
          </table:table-cell>
          <table:table-cell table:style-name="ce46" office:value-type="float" office:value="18694" calcext:value-type="float">
            <text:p>18,694</text:p>
          </table:table-cell>
          <table:table-cell table:style-name="ce46" office:value-type="float" office:value="49008523" calcext:value-type="float">
            <text:p>49,008,523</text:p>
          </table:table-cell>
          <table:table-cell table:style-name="ce46" office:value-type="float" office:value="20090860" calcext:value-type="float">
            <text:p>20,090,86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90250" calcext:value-type="float">
            <text:p>5,090,250</text:p>
          </table:table-cell>
          <table:table-cell table:style-name="ce46" office:value-type="float" office:value="47118233" calcext:value-type="float">
            <text:p>47,118,23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243005" calcext:value-type="float">
            <text:p>16,243,005</text:p>
          </table:table-cell>
          <table:table-cell table:style-name="ce46" office:value-type="float" office:value="173774865" calcext:value-type="float">
            <text:p>173,774,865</text:p>
          </table:table-cell>
          <table:table-cell table:style-name="ce46" office:value-type="float" office:value="215861453" calcext:value-type="float">
            <text:p>215,861,45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58087806" calcext:value-type="float">
            <text:p>458,087,806</text:p>
          </table:table-cell>
          <table:table-cell table:style-name="ce46" office:value-type="float" office:value="24157237" calcext:value-type="float">
            <text:p>24,157,237</text:p>
          </table:table-cell>
          <table:table-cell table:style-name="ce46" office:value-type="float" office:value="13139415" calcext:value-type="float">
            <text:p>13,139,415</text:p>
          </table:table-cell>
          <table:table-cell table:style-name="ce46" office:value-type="float" office:value="4484820" calcext:value-type="float">
            <text:p>4,484,820</text:p>
          </table:table-cell>
          <table:table-cell table:style-name="ce46" office:value-type="float" office:value="685437" calcext:value-type="float">
            <text:p>685,437</text:p>
          </table:table-cell>
          <table:table-cell table:style-name="ce46" office:value-type="float" office:value="6630545" calcext:value-type="float">
            <text:p>6,630,545</text:p>
          </table:table-cell>
          <table:table-cell table:style-name="ce46" office:value-type="float" office:value="283216" calcext:value-type="float">
            <text:p>283,216</text:p>
          </table:table-cell>
          <table:table-cell table:style-name="ce46" office:value-type="float" office:value="24657001" calcext:value-type="float">
            <text:p>24,657,001</text:p>
          </table:table-cell>
          <table:table-cell table:style-name="ce46" office:value-type="float" office:value="499764" calcext:value-type="float">
            <text:p>499,76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944103" calcext:value-type="float">
            <text:p>6,944,103</text:p>
          </table:table-cell>
          <table:table-cell table:style-name="ce46" office:value-type="float" office:value="218193911" calcext:value-type="float">
            <text:p>218,193,91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2588116" calcext:value-type="float">
            <text:p>32,588,116</text:p>
          </table:table-cell>
          <table:table-cell table:style-name="ce46" office:value-type="float" office:value="508484585" calcext:value-type="float">
            <text:p>508,484,585</text:p>
          </table:table-cell>
          <table:table-cell table:style-name="ce46" office:value-type="float" office:value="127579666" calcext:value-type="float">
            <text:p>127,579,66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93790381" calcext:value-type="float">
            <text:p>893,790,381</text:p>
          </table:table-cell>
          <table:table-cell table:style-name="ce46" office:value-type="float" office:value="56774193" calcext:value-type="float">
            <text:p>56,774,193</text:p>
          </table:table-cell>
          <table:table-cell table:style-name="ce46" office:value-type="float" office:value="31090309" calcext:value-type="float">
            <text:p>31,090,309</text:p>
          </table:table-cell>
          <table:table-cell table:style-name="ce46" office:value-type="float" office:value="8580311" calcext:value-type="float">
            <text:p>8,580,311</text:p>
          </table:table-cell>
          <table:table-cell table:style-name="ce46" office:value-type="float" office:value="1734667" calcext:value-type="float">
            <text:p>1,734,667</text:p>
          </table:table-cell>
          <table:table-cell table:style-name="ce46" office:value-type="float" office:value="17433713" calcext:value-type="float">
            <text:p>17,433,713</text:p>
          </table:table-cell>
          <table:table-cell table:style-name="ce46" office:value-type="float" office:value="87152" calcext:value-type="float">
            <text:p>87,152</text:p>
          </table:table-cell>
          <table:table-cell table:style-name="ce46" office:value-type="float" office:value="58751848" calcext:value-type="float">
            <text:p>58,751,848</text:p>
          </table:table-cell>
          <table:table-cell table:style-name="ce46" office:value-type="float" office:value="1977655" calcext:value-type="float">
            <text:p>1,977,65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8920" calcext:value-type="float">
            <text:p>118,920</text:p>
          </table:table-cell>
          <table:table-cell table:style-name="ce46" office:value-type="float" office:value="8648903" calcext:value-type="float">
            <text:p>8,648,90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19608" calcext:value-type="float">
            <text:p>1,619,608</text:p>
          </table:table-cell>
          <table:table-cell table:style-name="ce46" office:value-type="float" office:value="14123573" calcext:value-type="float">
            <text:p>14,123,573</text:p>
          </table:table-cell>
          <table:table-cell table:style-name="ce46" office:value-type="float" office:value="5314625" calcext:value-type="float">
            <text:p>5,314,62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825629" calcext:value-type="float">
            <text:p>29,825,629</text:p>
          </table:table-cell>
          <table:table-cell table:style-name="ce46" office:value-type="float" office:value="1928574" calcext:value-type="float">
            <text:p>1,928,574</text:p>
          </table:table-cell>
          <table:table-cell table:style-name="ce46" office:value-type="float" office:value="1038545" calcext:value-type="float">
            <text:p>1,038,545</text:p>
          </table:table-cell>
          <table:table-cell table:style-name="ce46" office:value-type="float" office:value="291002" calcext:value-type="float">
            <text:p>291,002</text:p>
          </table:table-cell>
          <table:table-cell table:style-name="ce46" office:value-type="float" office:value="69282" calcext:value-type="float">
            <text:p>69,282</text:p>
          </table:table-cell>
          <table:table-cell table:style-name="ce46" office:value-type="float" office:value="694049" calcext:value-type="float">
            <text:p>694,04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92878" calcext:value-type="float">
            <text:p>2,092,878</text:p>
          </table:table-cell>
          <table:table-cell table:style-name="ce46" office:value-type="float" office:value="164304" calcext:value-type="float">
            <text:p>164,30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46881295" calcext:value-type="float">
            <text:p>346,881,295</text:p>
          </table:table-cell>
          <table:table-cell table:style-name="ce47" office:value-type="float" office:value="3278249655" calcext:value-type="float">
            <text:p>3,278,249,655</text:p>
          </table:table-cell>
          <table:table-cell table:style-name="ce47" office:value-type="float" office:value="156653445" calcext:value-type="float">
            <text:p>156,653,445</text:p>
          </table:table-cell>
          <table:table-cell table:style-name="ce47" office:value-type="float" office:value="5499118204" calcext:value-type="float">
            <text:p>5,499,118,204</text:p>
          </table:table-cell>
          <table:table-cell table:style-name="ce47" office:value-type="float" office:value="9044316188" calcext:value-type="float">
            <text:p>9,044,316,188</text:p>
          </table:table-cell>
          <table:table-cell table:style-name="ce47" office:value-type="float" office:value="10172134815" calcext:value-type="float">
            <text:p>10,172,134,815</text:p>
          </table:table-cell>
          <table:table-cell table:style-name="ce47" office:value-type="float" office:value="164111884" calcext:value-type="float">
            <text:p>164,111,884</text:p>
          </table:table-cell>
          <table:table-cell table:style-name="ce47" office:value-type="float" office:value="28661465486" calcext:value-type="float">
            <text:p>28,661,465,486</text:p>
          </table:table-cell>
          <table:table-cell table:style-name="ce47" office:value-type="float" office:value="1587685475" calcext:value-type="float">
            <text:p>1,587,685,475</text:p>
          </table:table-cell>
          <table:table-cell table:style-name="ce47" office:value-type="float" office:value="1365288200" calcext:value-type="float">
            <text:p>1,365,288,200</text:p>
          </table:table-cell>
          <table:table-cell table:style-name="ce47" office:value-type="float" office:value="13356133" calcext:value-type="float">
            <text:p>13,356,133</text:p>
          </table:table-cell>
          <table:table-cell table:style-name="ce47" office:value-type="float" office:value="35510110" calcext:value-type="float">
            <text:p>35,510,110</text:p>
          </table:table-cell>
          <table:table-cell table:style-name="ce47" office:value-type="float" office:value="227361385" calcext:value-type="float">
            <text:p>227,361,385</text:p>
          </table:table-cell>
          <table:table-cell table:style-name="ce47" office:value-type="float" office:value="24212060" calcext:value-type="float">
            <text:p>24,212,060</text:p>
          </table:table-cell>
          <table:table-cell table:style-name="ce47" office:value-type="float" office:value="1617303768" calcext:value-type="float">
            <text:p>1,617,303,768</text:p>
          </table:table-cell>
          <table:table-cell table:style-name="ce47" office:value-type="float" office:value="29618293" calcext:value-type="float">
            <text:p>29,618,293</text:p>
          </table:table-cell>
          <table:table-cell table:number-columns-repeated="1006"/>
        </table:table-row>
        <table:table-row table:style-name="ro1">
          <table:table-cell table:style-name="ce41" office:value-type="float" office:value="10204" calcext:value-type="float">
            <text:p>10204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6696831" calcext:value-type="float">
            <text:p>326,696,831</text:p>
          </table:table-cell>
          <table:table-cell table:style-name="ce45" office:value-type="float" office:value="3049190936" calcext:value-type="float">
            <text:p>3,049,190,936</text:p>
          </table:table-cell>
          <table:table-cell table:style-name="ce45" office:value-type="float" office:value="107890875" calcext:value-type="float">
            <text:p>107,890,875</text:p>
          </table:table-cell>
          <table:table-cell table:style-name="ce45" office:value-type="float" office:value="5339075552" calcext:value-type="float">
            <text:p>5,339,075,552</text:p>
          </table:table-cell>
          <table:table-cell table:style-name="ce45" office:value-type="float" office:value="8311636397" calcext:value-type="float">
            <text:p>8,311,636,397</text:p>
          </table:table-cell>
          <table:table-cell table:style-name="ce45" office:value-type="float" office:value="9854036527" calcext:value-type="float">
            <text:p>9,854,036,527</text:p>
          </table:table-cell>
          <table:table-cell table:style-name="ce45" office:value-type="float" office:value="163639823" calcext:value-type="float">
            <text:p>163,639,823</text:p>
          </table:table-cell>
          <table:table-cell table:style-name="ce45" office:value-type="float" office:value="27152166941" calcext:value-type="float">
            <text:p>27,152,166,941</text:p>
          </table:table-cell>
          <table:table-cell table:style-name="ce45" office:value-type="float" office:value="1487676482" calcext:value-type="float">
            <text:p>1,487,676,482</text:p>
          </table:table-cell>
          <table:table-cell table:style-name="ce45" office:value-type="float" office:value="1295298602" calcext:value-type="float">
            <text:p>1,295,298,60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6167964" calcext:value-type="float">
            <text:p>36,167,964</text:p>
          </table:table-cell>
          <table:table-cell table:style-name="ce45" office:value-type="float" office:value="195134971" calcext:value-type="float">
            <text:p>195,134,971</text:p>
          </table:table-cell>
          <table:table-cell table:style-name="ce45" office:value-type="float" office:value="24349962" calcext:value-type="float">
            <text:p>24,349,962</text:p>
          </table:table-cell>
          <table:table-cell table:style-name="ce45" office:value-type="float" office:value="1502251575" calcext:value-type="float">
            <text:p>1,502,251,575</text:p>
          </table:table-cell>
          <table:table-cell table:style-name="ce45" office:value-type="float" office:value="14575093" calcext:value-type="float">
            <text:p>14,575,09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380234" calcext:value-type="float">
            <text:p>5,380,234</text:p>
          </table:table-cell>
          <table:table-cell table:style-name="ce46" office:value-type="float" office:value="52719317" calcext:value-type="float">
            <text:p>52,719,317</text:p>
          </table:table-cell>
          <table:table-cell table:style-name="ce46" office:value-type="float" office:value="40458301" calcext:value-type="float">
            <text:p>40,458,301</text:p>
          </table:table-cell>
          <table:table-cell table:style-name="ce46" office:value-type="float" office:value="127199431" calcext:value-type="float">
            <text:p>127,199,431</text:p>
          </table:table-cell>
          <table:table-cell table:style-name="ce46" office:value-type="float" office:value="3915449" calcext:value-type="float">
            <text:p>3,915,449</text:p>
          </table:table-cell>
          <table:table-cell table:style-name="ce46" office:value-type="float" office:value="39784" calcext:value-type="float">
            <text:p>39,784</text:p>
          </table:table-cell>
          <table:table-cell table:style-name="ce46" office:value-type="float" office:value="4800000" calcext:value-type="float">
            <text:p>4,800,000</text:p>
          </table:table-cell>
          <table:table-cell table:style-name="ce46" office:value-type="float" office:value="234512516" calcext:value-type="float">
            <text:p>234,512,516</text:p>
          </table:table-cell>
          <table:table-cell table:style-name="ce46" office:value-type="float" office:value="22807213" calcext:value-type="float">
            <text:p>22,807,213</text:p>
          </table:table-cell>
          <table:table-cell table:style-name="ce46" office:value-type="float" office:value="48767442" calcext:value-type="float">
            <text:p>48,767,44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6626" calcext:value-type="float">
            <text:p>66,626</text:p>
          </table:table-cell>
          <table:table-cell table:style-name="ce46" office:value-type="float" office:value="150561" calcext:value-type="float">
            <text:p>150,561</text:p>
          </table:table-cell>
          <table:table-cell table:style-name="ce46" office:value-type="float" office:value="19933" calcext:value-type="float">
            <text:p>19,933</text:p>
          </table:table-cell>
          <table:table-cell table:style-name="ce46" office:value-type="float" office:value="48964696" calcext:value-type="float">
            <text:p>48,964,696</text:p>
          </table:table-cell>
          <table:table-cell table:style-name="ce46" office:value-type="float" office:value="26157483" calcext:value-type="float">
            <text:p>26,157,48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77586" calcext:value-type="float">
            <text:p>5,077,586</text:p>
          </table:table-cell>
          <table:table-cell table:style-name="ce46" office:value-type="float" office:value="47751440" calcext:value-type="float">
            <text:p>47,751,44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693771" calcext:value-type="float">
            <text:p>16,693,771</text:p>
          </table:table-cell>
          <table:table-cell table:style-name="ce46" office:value-type="float" office:value="174588205" calcext:value-type="float">
            <text:p>174,588,205</text:p>
          </table:table-cell>
          <table:table-cell table:style-name="ce46" office:value-type="float" office:value="216152855" calcext:value-type="float">
            <text:p>216,152,85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60263857" calcext:value-type="float">
            <text:p>460,263,857</text:p>
          </table:table-cell>
          <table:table-cell table:style-name="ce46" office:value-type="float" office:value="24296694" calcext:value-type="float">
            <text:p>24,296,694</text:p>
          </table:table-cell>
          <table:table-cell table:style-name="ce46" office:value-type="float" office:value="13267414" calcext:value-type="float">
            <text:p>13,267,414</text:p>
          </table:table-cell>
          <table:table-cell table:style-name="ce46" office:value-type="float" office:value="4833962" calcext:value-type="float">
            <text:p>4,833,962</text:p>
          </table:table-cell>
          <table:table-cell table:style-name="ce46" office:value-type="float" office:value="734876" calcext:value-type="float">
            <text:p>734,876</text:p>
          </table:table-cell>
          <table:table-cell table:style-name="ce46" office:value-type="float" office:value="6385078" calcext:value-type="float">
            <text:p>6,385,078</text:p>
          </table:table-cell>
          <table:table-cell table:style-name="ce46" office:value-type="float" office:value="335891" calcext:value-type="float">
            <text:p>335,891</text:p>
          </table:table-cell>
          <table:table-cell table:style-name="ce46" office:value-type="float" office:value="24885439" calcext:value-type="float">
            <text:p>24,885,439</text:p>
          </table:table-cell>
          <table:table-cell table:style-name="ce46" office:value-type="float" office:value="588745" calcext:value-type="float">
            <text:p>588,74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773441" calcext:value-type="float">
            <text:p>6,773,441</text:p>
          </table:table-cell>
          <table:table-cell table:style-name="ce46" office:value-type="float" office:value="218683861" calcext:value-type="float">
            <text:p>218,683,86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860471" calcext:value-type="float">
            <text:p>30,860,471</text:p>
          </table:table-cell>
          <table:table-cell table:style-name="ce46" office:value-type="float" office:value="509952015" calcext:value-type="float">
            <text:p>509,952,015</text:p>
          </table:table-cell>
          <table:table-cell table:style-name="ce46" office:value-type="float" office:value="129793510" calcext:value-type="float">
            <text:p>129,793,51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96063298" calcext:value-type="float">
            <text:p>896,063,298</text:p>
          </table:table-cell>
          <table:table-cell table:style-name="ce46" office:value-type="float" office:value="56886636" calcext:value-type="float">
            <text:p>56,886,636</text:p>
          </table:table-cell>
          <table:table-cell table:style-name="ce46" office:value-type="float" office:value="31206891" calcext:value-type="float">
            <text:p>31,206,891</text:p>
          </table:table-cell>
          <table:table-cell table:style-name="ce46" office:value-type="float" office:value="8819772" calcext:value-type="float">
            <text:p>8,819,772</text:p>
          </table:table-cell>
          <table:table-cell table:style-name="ce46" office:value-type="float" office:value="1786266" calcext:value-type="float">
            <text:p>1,786,266</text:p>
          </table:table-cell>
          <table:table-cell table:style-name="ce46" office:value-type="float" office:value="17163498" calcext:value-type="float">
            <text:p>17,163,498</text:p>
          </table:table-cell>
          <table:table-cell table:style-name="ce46" office:value-type="float" office:value="112314" calcext:value-type="float">
            <text:p>112,314</text:p>
          </table:table-cell>
          <table:table-cell table:style-name="ce46" office:value-type="float" office:value="58864113" calcext:value-type="float">
            <text:p>58,864,113</text:p>
          </table:table-cell>
          <table:table-cell table:style-name="ce46" office:value-type="float" office:value="1977477" calcext:value-type="float">
            <text:p>1,977,47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8034" calcext:value-type="float">
            <text:p>128,034</text:p>
          </table:table-cell>
          <table:table-cell table:style-name="ce46" office:value-type="float" office:value="8721101" calcext:value-type="float">
            <text:p>8,721,10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87735" calcext:value-type="float">
            <text:p>1,587,735</text:p>
          </table:table-cell>
          <table:table-cell table:style-name="ce46" office:value-type="float" office:value="14200016" calcext:value-type="float">
            <text:p>14,200,016</text:p>
          </table:table-cell>
          <table:table-cell table:style-name="ce46" office:value-type="float" office:value="5357728" calcext:value-type="float">
            <text:p>5,357,72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994614" calcext:value-type="float">
            <text:p>29,994,614</text:p>
          </table:table-cell>
          <table:table-cell table:style-name="ce46" office:value-type="float" office:value="1940948" calcext:value-type="float">
            <text:p>1,940,948</text:p>
          </table:table-cell>
          <table:table-cell table:style-name="ce46" office:value-type="float" office:value="1057734" calcext:value-type="float">
            <text:p>1,057,734</text:p>
          </table:table-cell>
          <table:table-cell table:style-name="ce46" office:value-type="float" office:value="305107" calcext:value-type="float">
            <text:p>305,107</text:p>
          </table:table-cell>
          <table:table-cell table:style-name="ce46" office:value-type="float" office:value="70793" calcext:value-type="float">
            <text:p>70,793</text:p>
          </table:table-cell>
          <table:table-cell table:style-name="ce46" office:value-type="float" office:value="669966" calcext:value-type="float">
            <text:p>669,96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03600" calcext:value-type="float">
            <text:p>2,103,600</text:p>
          </table:table-cell>
          <table:table-cell table:style-name="ce46" office:value-type="float" office:value="162652" calcext:value-type="float">
            <text:p>162,65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44056126" calcext:value-type="float">
            <text:p>344,056,126</text:p>
          </table:table-cell>
          <table:table-cell table:style-name="ce47" office:value-type="float" office:value="3377066655" calcext:value-type="float">
            <text:p>3,377,066,655</text:p>
          </table:table-cell>
          <table:table-cell table:style-name="ce47" office:value-type="float" office:value="148349176" calcext:value-type="float">
            <text:p>148,349,176</text:p>
          </table:table-cell>
          <table:table-cell table:style-name="ce47" office:value-type="float" office:value="5515416960" calcext:value-type="float">
            <text:p>5,515,416,960</text:p>
          </table:table-cell>
          <table:table-cell table:style-name="ce47" office:value-type="float" office:value="9014292082" calcext:value-type="float">
            <text:p>9,014,292,082</text:p>
          </table:table-cell>
          <table:table-cell table:style-name="ce47" office:value-type="float" office:value="10205380404" calcext:value-type="float">
            <text:p>10,205,380,404</text:p>
          </table:table-cell>
          <table:table-cell table:style-name="ce47" office:value-type="float" office:value="168439823" calcext:value-type="float">
            <text:p>168,439,823</text:p>
          </table:table-cell>
          <table:table-cell table:style-name="ce47" office:value-type="float" office:value="28773001226" calcext:value-type="float">
            <text:p>28,773,001,226</text:p>
          </table:table-cell>
          <table:table-cell table:style-name="ce47" office:value-type="float" office:value="1593607973" calcext:value-type="float">
            <text:p>1,593,607,973</text:p>
          </table:table-cell>
          <table:table-cell table:style-name="ce47" office:value-type="float" office:value="1389598083" calcext:value-type="float">
            <text:p>1,389,598,083</text:p>
          </table:table-cell>
          <table:table-cell table:style-name="ce47" office:value-type="float" office:value="13958841" calcext:value-type="float">
            <text:p>13,958,841</text:p>
          </table:table-cell>
          <table:table-cell table:style-name="ce47" office:value-type="float" office:value="38826525" calcext:value-type="float">
            <text:p>38,826,525</text:p>
          </table:table-cell>
          <table:table-cell table:style-name="ce47" office:value-type="float" office:value="219504074" calcext:value-type="float">
            <text:p>219,504,074</text:p>
          </table:table-cell>
          <table:table-cell table:style-name="ce47" office:value-type="float" office:value="24818100" calcext:value-type="float">
            <text:p>24,818,100</text:p>
          </table:table-cell>
          <table:table-cell table:style-name="ce47" office:value-type="float" office:value="1637069423" calcext:value-type="float">
            <text:p>1,637,069,423</text:p>
          </table:table-cell>
          <table:table-cell table:style-name="ce47" office:value-type="float" office:value="43461450" calcext:value-type="float">
            <text:p>43,461,450</text:p>
          </table:table-cell>
          <table:table-cell table:number-columns-repeated="1006"/>
        </table:table-row>
        <table:table-row table:style-name="ro1">
          <table:table-cell table:style-name="ce41" office:value-type="float" office:value="10205" calcext:value-type="float">
            <text:p>10205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8891229" calcext:value-type="float">
            <text:p>328,891,229</text:p>
          </table:table-cell>
          <table:table-cell table:style-name="ce45" office:value-type="float" office:value="3048637252" calcext:value-type="float">
            <text:p>3,048,637,252</text:p>
          </table:table-cell>
          <table:table-cell table:style-name="ce45" office:value-type="float" office:value="105495281" calcext:value-type="float">
            <text:p>105,495,281</text:p>
          </table:table-cell>
          <table:table-cell table:style-name="ce45" office:value-type="float" office:value="5331777515" calcext:value-type="float">
            <text:p>5,331,777,515</text:p>
          </table:table-cell>
          <table:table-cell table:style-name="ce45" office:value-type="float" office:value="8372965114" calcext:value-type="float">
            <text:p>8,372,965,114</text:p>
          </table:table-cell>
          <table:table-cell table:style-name="ce45" office:value-type="float" office:value="9875929269" calcext:value-type="float">
            <text:p>9,875,929,269</text:p>
          </table:table-cell>
          <table:table-cell table:style-name="ce45" office:value-type="float" office:value="162144451" calcext:value-type="float">
            <text:p>162,144,451</text:p>
          </table:table-cell>
          <table:table-cell table:style-name="ce45" office:value-type="float" office:value="27225840111" calcext:value-type="float">
            <text:p>27,225,840,111</text:p>
          </table:table-cell>
          <table:table-cell table:style-name="ce45" office:value-type="float" office:value="1491483788" calcext:value-type="float">
            <text:p>1,491,483,788</text:p>
          </table:table-cell>
          <table:table-cell table:style-name="ce45" office:value-type="float" office:value="1303377619" calcext:value-type="float">
            <text:p>1,303,377,61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4028172" calcext:value-type="float">
            <text:p>34,028,172</text:p>
          </table:table-cell>
          <table:table-cell table:style-name="ce45" office:value-type="float" office:value="190088134" calcext:value-type="float">
            <text:p>190,088,134</text:p>
          </table:table-cell>
          <table:table-cell table:style-name="ce45" office:value-type="float" office:value="24452389" calcext:value-type="float">
            <text:p>24,452,389</text:p>
          </table:table-cell>
          <table:table-cell table:style-name="ce45" office:value-type="float" office:value="1503041536" calcext:value-type="float">
            <text:p>1,503,041,536</text:p>
          </table:table-cell>
          <table:table-cell table:style-name="ce45" office:value-type="float" office:value="11557748" calcext:value-type="float">
            <text:p>11,557,74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118036" calcext:value-type="float">
            <text:p>5,118,036</text:p>
          </table:table-cell>
          <table:table-cell table:style-name="ce46" office:value-type="float" office:value="57496379" calcext:value-type="float">
            <text:p>57,496,379</text:p>
          </table:table-cell>
          <table:table-cell table:style-name="ce46" office:value-type="float" office:value="44585010" calcext:value-type="float">
            <text:p>44,585,010</text:p>
          </table:table-cell>
          <table:table-cell table:style-name="ce46" office:value-type="float" office:value="124617593" calcext:value-type="float">
            <text:p>124,617,593</text:p>
          </table:table-cell>
          <table:table-cell table:style-name="ce46" office:value-type="float" office:value="3528373" calcext:value-type="float">
            <text:p>3,528,373</text:p>
          </table:table-cell>
          <table:table-cell table:style-name="ce46" office:value-type="float" office:value="39787" calcext:value-type="float">
            <text:p>39,787</text:p>
          </table:table-cell>
          <table:table-cell table:style-name="ce46" office:value-type="float" office:value="4693548" calcext:value-type="float">
            <text:p>4,693,548</text:p>
          </table:table-cell>
          <table:table-cell table:style-name="ce46" office:value-type="float" office:value="240078726" calcext:value-type="float">
            <text:p>240,078,726</text:p>
          </table:table-cell>
          <table:table-cell table:style-name="ce46" office:value-type="float" office:value="25430181" calcext:value-type="float">
            <text:p>25,430,181</text:p>
          </table:table-cell>
          <table:table-cell table:style-name="ce46" office:value-type="float" office:value="42753718" calcext:value-type="float">
            <text:p>42,753,71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1289" calcext:value-type="float">
            <text:p>61,289</text:p>
          </table:table-cell>
          <table:table-cell table:style-name="ce46" office:value-type="float" office:value="151848" calcext:value-type="float">
            <text:p>151,848</text:p>
          </table:table-cell>
          <table:table-cell table:style-name="ce46" office:value-type="float" office:value="21422" calcext:value-type="float">
            <text:p>21,422</text:p>
          </table:table-cell>
          <table:table-cell table:style-name="ce46" office:value-type="float" office:value="42945433" calcext:value-type="float">
            <text:p>42,945,433</text:p>
          </table:table-cell>
          <table:table-cell table:style-name="ce46" office:value-type="float" office:value="17515252" calcext:value-type="float">
            <text:p>17,515,25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71475" calcext:value-type="float">
            <text:p>5,171,475</text:p>
          </table:table-cell>
          <table:table-cell table:style-name="ce46" office:value-type="float" office:value="47829423" calcext:value-type="float">
            <text:p>47,829,42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322717" calcext:value-type="float">
            <text:p>17,322,717</text:p>
          </table:table-cell>
          <table:table-cell table:style-name="ce46" office:value-type="float" office:value="176093838" calcext:value-type="float">
            <text:p>176,093,838</text:p>
          </table:table-cell>
          <table:table-cell table:style-name="ce46" office:value-type="float" office:value="216056784" calcext:value-type="float">
            <text:p>216,056,78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62474237" calcext:value-type="float">
            <text:p>462,474,237</text:p>
          </table:table-cell>
          <table:table-cell table:style-name="ce46" office:value-type="float" office:value="24424828" calcext:value-type="float">
            <text:p>24,424,828</text:p>
          </table:table-cell>
          <table:table-cell table:style-name="ce46" office:value-type="float" office:value="13367062" calcext:value-type="float">
            <text:p>13,367,062</text:p>
          </table:table-cell>
          <table:table-cell table:style-name="ce46" office:value-type="float" office:value="4951499" calcext:value-type="float">
            <text:p>4,951,499</text:p>
          </table:table-cell>
          <table:table-cell table:style-name="ce46" office:value-type="float" office:value="735279" calcext:value-type="float">
            <text:p>735,279</text:p>
          </table:table-cell>
          <table:table-cell table:style-name="ce46" office:value-type="float" office:value="6376120" calcext:value-type="float">
            <text:p>6,376,120</text:p>
          </table:table-cell>
          <table:table-cell table:style-name="ce46" office:value-type="float" office:value="328584" calcext:value-type="float">
            <text:p>328,584</text:p>
          </table:table-cell>
          <table:table-cell table:style-name="ce46" office:value-type="float" office:value="25101376" calcext:value-type="float">
            <text:p>25,101,376</text:p>
          </table:table-cell>
          <table:table-cell table:style-name="ce46" office:value-type="float" office:value="676548" calcext:value-type="float">
            <text:p>676,54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868281" calcext:value-type="float">
            <text:p>6,868,281</text:p>
          </table:table-cell>
          <table:table-cell table:style-name="ce46" office:value-type="float" office:value="220029279" calcext:value-type="float">
            <text:p>220,029,27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017400" calcext:value-type="float">
            <text:p>31,017,400</text:p>
          </table:table-cell>
          <table:table-cell table:style-name="ce46" office:value-type="float" office:value="512284952" calcext:value-type="float">
            <text:p>512,284,952</text:p>
          </table:table-cell>
          <table:table-cell table:style-name="ce46" office:value-type="float" office:value="130608792" calcext:value-type="float">
            <text:p>130,608,79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00808704" calcext:value-type="float">
            <text:p>900,808,704</text:p>
          </table:table-cell>
          <table:table-cell table:style-name="ce46" office:value-type="float" office:value="57197097" calcext:value-type="float">
            <text:p>57,197,097</text:p>
          </table:table-cell>
          <table:table-cell table:style-name="ce46" office:value-type="float" office:value="31283765" calcext:value-type="float">
            <text:p>31,283,765</text:p>
          </table:table-cell>
          <table:table-cell table:style-name="ce46" office:value-type="float" office:value="9040914" calcext:value-type="float">
            <text:p>9,040,914</text:p>
          </table:table-cell>
          <table:table-cell table:style-name="ce46" office:value-type="float" office:value="1773362" calcext:value-type="float">
            <text:p>1,773,362</text:p>
          </table:table-cell>
          <table:table-cell table:style-name="ce46" office:value-type="float" office:value="17040204" calcext:value-type="float">
            <text:p>17,040,204</text:p>
          </table:table-cell>
          <table:table-cell table:style-name="ce46" office:value-type="float" office:value="95095" calcext:value-type="float">
            <text:p>95,095</text:p>
          </table:table-cell>
          <table:table-cell table:style-name="ce46" office:value-type="float" office:value="59043150" calcext:value-type="float">
            <text:p>59,043,150</text:p>
          </table:table-cell>
          <table:table-cell table:style-name="ce46" office:value-type="float" office:value="1846053" calcext:value-type="float">
            <text:p>1,846,05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6646" calcext:value-type="float">
            <text:p>146,646</text:p>
          </table:table-cell>
          <table:table-cell table:style-name="ce46" office:value-type="float" office:value="8729050" calcext:value-type="float">
            <text:p>8,729,05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51539" calcext:value-type="float">
            <text:p>1,651,539</text:p>
          </table:table-cell>
          <table:table-cell table:style-name="ce46" office:value-type="float" office:value="14310064" calcext:value-type="float">
            <text:p>14,310,064</text:p>
          </table:table-cell>
          <table:table-cell table:style-name="ce46" office:value-type="float" office:value="5552722" calcext:value-type="float">
            <text:p>5,552,72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390021" calcext:value-type="float">
            <text:p>30,390,021</text:p>
          </table:table-cell>
          <table:table-cell table:style-name="ce46" office:value-type="float" office:value="1960767" calcext:value-type="float">
            <text:p>1,960,767</text:p>
          </table:table-cell>
          <table:table-cell table:style-name="ce46" office:value-type="float" office:value="1067056" calcext:value-type="float">
            <text:p>1,067,056</text:p>
          </table:table-cell>
          <table:table-cell table:style-name="ce46" office:value-type="float" office:value="300485" calcext:value-type="float">
            <text:p>300,485</text:p>
          </table:table-cell>
          <table:table-cell table:style-name="ce46" office:value-type="float" office:value="69151" calcext:value-type="float">
            <text:p>69,151</text:p>
          </table:table-cell>
          <table:table-cell table:style-name="ce46" office:value-type="float" office:value="676877" calcext:value-type="float">
            <text:p>676,87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13569" calcext:value-type="float">
            <text:p>2,113,569</text:p>
          </table:table-cell>
          <table:table-cell table:style-name="ce46" office:value-type="float" office:value="152802" calcext:value-type="float">
            <text:p>152,80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46195667" calcext:value-type="float">
            <text:p>346,195,667</text:p>
          </table:table-cell>
          <table:table-cell table:style-name="ce47" office:value-type="float" office:value="3382721383" calcext:value-type="float">
            <text:p>3,382,721,383</text:p>
          </table:table-cell>
          <table:table-cell table:style-name="ce47" office:value-type="float" office:value="150080291" calcext:value-type="float">
            <text:p>150,080,291</text:p>
          </table:table-cell>
          <table:table-cell table:style-name="ce47" office:value-type="float" office:value="5506386764" calcext:value-type="float">
            <text:p>5,506,386,764</text:p>
          </table:table-cell>
          <table:table-cell table:style-name="ce47" office:value-type="float" office:value="9079182341" calcext:value-type="float">
            <text:p>9,079,182,341</text:p>
          </table:table-cell>
          <table:table-cell table:style-name="ce47" office:value-type="float" office:value="10228187354" calcext:value-type="float">
            <text:p>10,228,187,354</text:p>
          </table:table-cell>
          <table:table-cell table:style-name="ce47" office:value-type="float" office:value="166837999" calcext:value-type="float">
            <text:p>166,837,999</text:p>
          </table:table-cell>
          <table:table-cell table:style-name="ce47" office:value-type="float" office:value="28859591799" calcext:value-type="float">
            <text:p>28,859,591,799</text:p>
          </table:table-cell>
          <table:table-cell table:style-name="ce47" office:value-type="float" office:value="1600496661" calcext:value-type="float">
            <text:p>1,600,496,661</text:p>
          </table:table-cell>
          <table:table-cell table:style-name="ce47" office:value-type="float" office:value="1391849220" calcext:value-type="float">
            <text:p>1,391,849,220</text:p>
          </table:table-cell>
          <table:table-cell table:style-name="ce47" office:value-type="float" office:value="14292898" calcext:value-type="float">
            <text:p>14,292,898</text:p>
          </table:table-cell>
          <table:table-cell table:style-name="ce47" office:value-type="float" office:value="36667253" calcext:value-type="float">
            <text:p>36,667,253</text:p>
          </table:table-cell>
          <table:table-cell table:style-name="ce47" office:value-type="float" office:value="214333183" calcext:value-type="float">
            <text:p>214,333,183</text:p>
          </table:table-cell>
          <table:table-cell table:style-name="ce47" office:value-type="float" office:value="24897490" calcext:value-type="float">
            <text:p>24,897,490</text:p>
          </table:table-cell>
          <table:table-cell table:style-name="ce47" office:value-type="float" office:value="1632245064" calcext:value-type="float">
            <text:p>1,632,245,064</text:p>
          </table:table-cell>
          <table:table-cell table:style-name="ce47" office:value-type="float" office:value="31748403" calcext:value-type="float">
            <text:p>31,748,403</text:p>
          </table:table-cell>
          <table:table-cell table:number-columns-repeated="1006"/>
        </table:table-row>
        <table:table-row table:style-name="ro1">
          <table:table-cell table:style-name="ce41" office:value-type="float" office:value="10206" calcext:value-type="float">
            <text:p>10206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9359801" calcext:value-type="float">
            <text:p>329,359,801</text:p>
          </table:table-cell>
          <table:table-cell table:style-name="ce45" office:value-type="float" office:value="3041670062" calcext:value-type="float">
            <text:p>3,041,670,062</text:p>
          </table:table-cell>
          <table:table-cell table:style-name="ce45" office:value-type="float" office:value="107991500" calcext:value-type="float">
            <text:p>107,991,500</text:p>
          </table:table-cell>
          <table:table-cell table:style-name="ce45" office:value-type="float" office:value="5316782868" calcext:value-type="float">
            <text:p>5,316,782,868</text:p>
          </table:table-cell>
          <table:table-cell table:style-name="ce45" office:value-type="float" office:value="8378447698" calcext:value-type="float">
            <text:p>8,378,447,698</text:p>
          </table:table-cell>
          <table:table-cell table:style-name="ce45" office:value-type="float" office:value="9888279581" calcext:value-type="float">
            <text:p>9,888,279,581</text:p>
          </table:table-cell>
          <table:table-cell table:style-name="ce45" office:value-type="float" office:value="171780990" calcext:value-type="float">
            <text:p>171,780,990</text:p>
          </table:table-cell>
          <table:table-cell table:style-name="ce45" office:value-type="float" office:value="27234312500" calcext:value-type="float">
            <text:p>27,234,312,500</text:p>
          </table:table-cell>
          <table:table-cell table:style-name="ce45" office:value-type="float" office:value="1491943367" calcext:value-type="float">
            <text:p>1,491,943,367</text:p>
          </table:table-cell>
          <table:table-cell table:style-name="ce45" office:value-type="float" office:value="1304819332" calcext:value-type="float">
            <text:p>1,304,819,33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4510198" calcext:value-type="float">
            <text:p>34,510,198</text:p>
          </table:table-cell>
          <table:table-cell table:style-name="ce45" office:value-type="float" office:value="191176438" calcext:value-type="float">
            <text:p>191,176,438</text:p>
          </table:table-cell>
          <table:table-cell table:style-name="ce45" office:value-type="float" office:value="24053384" calcext:value-type="float">
            <text:p>24,053,384</text:p>
          </table:table-cell>
          <table:table-cell table:style-name="ce45" office:value-type="float" office:value="1506452584" calcext:value-type="float">
            <text:p>1,506,452,584</text:p>
          </table:table-cell>
          <table:table-cell table:style-name="ce45" office:value-type="float" office:value="14509217" calcext:value-type="float">
            <text:p>14,509,21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4867272" calcext:value-type="float">
            <text:p>4,867,272</text:p>
          </table:table-cell>
          <table:table-cell table:style-name="ce46" office:value-type="float" office:value="55063751" calcext:value-type="float">
            <text:p>55,063,751</text:p>
          </table:table-cell>
          <table:table-cell table:style-name="ce46" office:value-type="float" office:value="41108098" calcext:value-type="float">
            <text:p>41,108,098</text:p>
          </table:table-cell>
          <table:table-cell table:style-name="ce46" office:value-type="float" office:value="121883074" calcext:value-type="float">
            <text:p>121,883,074</text:p>
          </table:table-cell>
          <table:table-cell table:style-name="ce46" office:value-type="float" office:value="4170217" calcext:value-type="float">
            <text:p>4,170,217</text:p>
          </table:table-cell>
          <table:table-cell table:style-name="ce46" office:value-type="float" office:value="39788" calcext:value-type="float">
            <text:p>39,788</text:p>
          </table:table-cell>
          <table:table-cell table:style-name="ce46" office:value-type="float" office:value="4500000" calcext:value-type="float">
            <text:p>4,500,000</text:p>
          </table:table-cell>
          <table:table-cell table:style-name="ce46" office:value-type="float" office:value="231632200" calcext:value-type="float">
            <text:p>231,632,200</text:p>
          </table:table-cell>
          <table:table-cell table:style-name="ce46" office:value-type="float" office:value="23071640" calcext:value-type="float">
            <text:p>23,071,640</text:p>
          </table:table-cell>
          <table:table-cell table:style-name="ce46" office:value-type="float" office:value="38796220" calcext:value-type="float">
            <text:p>38,796,22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9034" calcext:value-type="float">
            <text:p>59,034</text:p>
          </table:table-cell>
          <table:table-cell table:style-name="ce46" office:value-type="float" office:value="139009" calcext:value-type="float">
            <text:p>139,009</text:p>
          </table:table-cell>
          <table:table-cell table:style-name="ce46" office:value-type="float" office:value="30567" calcext:value-type="float">
            <text:p>30,567</text:p>
          </table:table-cell>
          <table:table-cell table:style-name="ce46" office:value-type="float" office:value="38963696" calcext:value-type="float">
            <text:p>38,963,696</text:p>
          </table:table-cell>
          <table:table-cell table:style-name="ce46" office:value-type="float" office:value="15892056" calcext:value-type="float">
            <text:p>15,892,05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82517" calcext:value-type="float">
            <text:p>5,082,517</text:p>
          </table:table-cell>
          <table:table-cell table:style-name="ce46" office:value-type="float" office:value="47830459" calcext:value-type="float">
            <text:p>47,830,45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056374" calcext:value-type="float">
            <text:p>18,056,374</text:p>
          </table:table-cell>
          <table:table-cell table:style-name="ce46" office:value-type="float" office:value="175999120" calcext:value-type="float">
            <text:p>175,999,120</text:p>
          </table:table-cell>
          <table:table-cell table:style-name="ce46" office:value-type="float" office:value="216003017" calcext:value-type="float">
            <text:p>216,003,01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62971487" calcext:value-type="float">
            <text:p>462,971,487</text:p>
          </table:table-cell>
          <table:table-cell table:style-name="ce46" office:value-type="float" office:value="24444691" calcext:value-type="float">
            <text:p>24,444,691</text:p>
          </table:table-cell>
          <table:table-cell table:style-name="ce46" office:value-type="float" office:value="13433640" calcext:value-type="float">
            <text:p>13,433,640</text:p>
          </table:table-cell>
          <table:table-cell table:style-name="ce46" office:value-type="float" office:value="4912411" calcext:value-type="float">
            <text:p>4,912,411</text:p>
          </table:table-cell>
          <table:table-cell table:style-name="ce46" office:value-type="float" office:value="730303" calcext:value-type="float">
            <text:p>730,303</text:p>
          </table:table-cell>
          <table:table-cell table:style-name="ce46" office:value-type="float" office:value="6418533" calcext:value-type="float">
            <text:p>6,418,533</text:p>
          </table:table-cell>
          <table:table-cell table:style-name="ce46" office:value-type="float" office:value="328486" calcext:value-type="float">
            <text:p>328,486</text:p>
          </table:table-cell>
          <table:table-cell table:style-name="ce46" office:value-type="float" office:value="25166401" calcext:value-type="float">
            <text:p>25,166,401</text:p>
          </table:table-cell>
          <table:table-cell table:style-name="ce46" office:value-type="float" office:value="721710" calcext:value-type="float">
            <text:p>721,71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190904" calcext:value-type="float">
            <text:p>7,190,904</text:p>
          </table:table-cell>
          <table:table-cell table:style-name="ce46" office:value-type="float" office:value="222791363" calcext:value-type="float">
            <text:p>222,791,36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2938602" calcext:value-type="float">
            <text:p>32,938,602</text:p>
          </table:table-cell>
          <table:table-cell table:style-name="ce46" office:value-type="float" office:value="515279123" calcext:value-type="float">
            <text:p>515,279,123</text:p>
          </table:table-cell>
          <table:table-cell table:style-name="ce46" office:value-type="float" office:value="131568247" calcext:value-type="float">
            <text:p>131,568,24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09768239" calcext:value-type="float">
            <text:p>909,768,239</text:p>
          </table:table-cell>
          <table:table-cell table:style-name="ce46" office:value-type="float" office:value="57800891" calcext:value-type="float">
            <text:p>57,800,891</text:p>
          </table:table-cell>
          <table:table-cell table:style-name="ce46" office:value-type="float" office:value="31459029" calcext:value-type="float">
            <text:p>31,459,029</text:p>
          </table:table-cell>
          <table:table-cell table:style-name="ce46" office:value-type="float" office:value="9616208" calcext:value-type="float">
            <text:p>9,616,208</text:p>
          </table:table-cell>
          <table:table-cell table:style-name="ce46" office:value-type="float" office:value="1811918" calcext:value-type="float">
            <text:p>1,811,918</text:p>
          </table:table-cell>
          <table:table-cell table:style-name="ce46" office:value-type="float" office:value="16565764" calcext:value-type="float">
            <text:p>16,565,764</text:p>
          </table:table-cell>
          <table:table-cell table:style-name="ce46" office:value-type="float" office:value="112758" calcext:value-type="float">
            <text:p>112,758</text:p>
          </table:table-cell>
          <table:table-cell table:style-name="ce46" office:value-type="float" office:value="59340161" calcext:value-type="float">
            <text:p>59,340,161</text:p>
          </table:table-cell>
          <table:table-cell table:style-name="ce46" office:value-type="float" office:value="1539270" calcext:value-type="float">
            <text:p>1,539,27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8443" calcext:value-type="float">
            <text:p>128,443</text:p>
          </table:table-cell>
          <table:table-cell table:style-name="ce46" office:value-type="float" office:value="8727278" calcext:value-type="float">
            <text:p>8,727,27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92243" calcext:value-type="float">
            <text:p>1,692,243</text:p>
          </table:table-cell>
          <table:table-cell table:style-name="ce46" office:value-type="float" office:value="14427701" calcext:value-type="float">
            <text:p>14,427,701</text:p>
          </table:table-cell>
          <table:table-cell table:style-name="ce46" office:value-type="float" office:value="5771197" calcext:value-type="float">
            <text:p>5,771,19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746862" calcext:value-type="float">
            <text:p>30,746,862</text:p>
          </table:table-cell>
          <table:table-cell table:style-name="ce46" office:value-type="float" office:value="1975881" calcext:value-type="float">
            <text:p>1,975,881</text:p>
          </table:table-cell>
          <table:table-cell table:style-name="ce46" office:value-type="float" office:value="1078344" calcext:value-type="float">
            <text:p>1,078,344</text:p>
          </table:table-cell>
          <table:table-cell table:style-name="ce46" office:value-type="float" office:value="318993" calcext:value-type="float">
            <text:p>318,993</text:p>
          </table:table-cell>
          <table:table-cell table:style-name="ce46" office:value-type="float" office:value="71224" calcext:value-type="float">
            <text:p>71,224</text:p>
          </table:table-cell>
          <table:table-cell table:style-name="ce46" office:value-type="float" office:value="685605" calcext:value-type="float">
            <text:p>685,60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54166" calcext:value-type="float">
            <text:p>2,154,166</text:p>
          </table:table-cell>
          <table:table-cell table:style-name="ce46" office:value-type="float" office:value="178285" calcext:value-type="float">
            <text:p>178,285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46628937" calcext:value-type="float">
            <text:p>346,628,937</text:p>
          </table:table-cell>
          <table:table-cell table:style-name="ce47" office:value-type="float" office:value="3376082913" calcext:value-type="float">
            <text:p>3,376,082,913</text:p>
          </table:table-cell>
          <table:table-cell table:style-name="ce47" office:value-type="float" office:value="149099598" calcext:value-type="float">
            <text:p>149,099,598</text:p>
          </table:table-cell>
          <table:table-cell table:style-name="ce47" office:value-type="float" office:value="5491353161" calcext:value-type="float">
            <text:p>5,491,353,161</text:p>
          </table:table-cell>
          <table:table-cell table:style-name="ce47" office:value-type="float" office:value="9088323859" calcext:value-type="float">
            <text:p>9,088,323,859</text:p>
          </table:table-cell>
          <table:table-cell table:style-name="ce47" office:value-type="float" office:value="10241661830" calcext:value-type="float">
            <text:p>10,241,661,830</text:p>
          </table:table-cell>
          <table:table-cell table:style-name="ce47" office:value-type="float" office:value="176280990" calcext:value-type="float">
            <text:p>176,280,990</text:p>
          </table:table-cell>
          <table:table-cell table:style-name="ce47" office:value-type="float" office:value="28869431288" calcext:value-type="float">
            <text:p>28,869,431,288</text:p>
          </table:table-cell>
          <table:table-cell table:style-name="ce47" office:value-type="float" office:value="1599236470" calcext:value-type="float">
            <text:p>1,599,236,470</text:p>
          </table:table-cell>
          <table:table-cell table:style-name="ce47" office:value-type="float" office:value="1389586565" calcext:value-type="float">
            <text:p>1,389,586,565</text:p>
          </table:table-cell>
          <table:table-cell table:style-name="ce47" office:value-type="float" office:value="14847612" calcext:value-type="float">
            <text:p>14,847,612</text:p>
          </table:table-cell>
          <table:table-cell table:style-name="ce47" office:value-type="float" office:value="37182677" calcext:value-type="float">
            <text:p>37,182,677</text:p>
          </table:table-cell>
          <table:table-cell table:style-name="ce47" office:value-type="float" office:value="214985349" calcext:value-type="float">
            <text:p>214,985,349</text:p>
          </table:table-cell>
          <table:table-cell table:style-name="ce47" office:value-type="float" office:value="24525195" calcext:value-type="float">
            <text:p>24,525,195</text:p>
          </table:table-cell>
          <table:table-cell table:style-name="ce47" office:value-type="float" office:value="1632077008" calcext:value-type="float">
            <text:p>1,632,077,008</text:p>
          </table:table-cell>
          <table:table-cell table:style-name="ce47" office:value-type="float" office:value="32840538" calcext:value-type="float">
            <text:p>32,840,538</text:p>
          </table:table-cell>
          <table:table-cell table:number-columns-repeated="1006"/>
        </table:table-row>
        <table:table-row table:style-name="ro1">
          <table:table-cell table:style-name="ce41" office:value-type="float" office:value="10207" calcext:value-type="float">
            <text:p>10207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3054664" calcext:value-type="float">
            <text:p>333,054,664</text:p>
          </table:table-cell>
          <table:table-cell table:style-name="ce45" office:value-type="float" office:value="3103180105" calcext:value-type="float">
            <text:p>3,103,180,105</text:p>
          </table:table-cell>
          <table:table-cell table:style-name="ce45" office:value-type="float" office:value="122600775" calcext:value-type="float">
            <text:p>122,600,775</text:p>
          </table:table-cell>
          <table:table-cell table:style-name="ce45" office:value-type="float" office:value="5384967027" calcext:value-type="float">
            <text:p>5,384,967,027</text:p>
          </table:table-cell>
          <table:table-cell table:style-name="ce45" office:value-type="float" office:value="8438476980" calcext:value-type="float">
            <text:p>8,438,476,980</text:p>
          </table:table-cell>
          <table:table-cell table:style-name="ce45" office:value-type="float" office:value="9918204249" calcext:value-type="float">
            <text:p>9,918,204,249</text:p>
          </table:table-cell>
          <table:table-cell table:style-name="ce45" office:value-type="float" office:value="174507247" calcext:value-type="float">
            <text:p>174,507,247</text:p>
          </table:table-cell>
          <table:table-cell table:style-name="ce45" office:value-type="float" office:value="27474991047" calcext:value-type="float">
            <text:p>27,474,991,047</text:p>
          </table:table-cell>
          <table:table-cell table:style-name="ce45" office:value-type="float" office:value="1512387348" calcext:value-type="float">
            <text:p>1,512,387,348</text:p>
          </table:table-cell>
          <table:table-cell table:style-name="ce45" office:value-type="float" office:value="1326165190" calcext:value-type="float">
            <text:p>1,326,165,19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5483445" calcext:value-type="float">
            <text:p>35,483,445</text:p>
          </table:table-cell>
          <table:table-cell table:style-name="ce45" office:value-type="float" office:value="189876023" calcext:value-type="float">
            <text:p>189,876,023</text:p>
          </table:table-cell>
          <table:table-cell table:style-name="ce45" office:value-type="float" office:value="23386952" calcext:value-type="float">
            <text:p>23,386,952</text:p>
          </table:table-cell>
          <table:table-cell table:style-name="ce45" office:value-type="float" office:value="1528137706" calcext:value-type="float">
            <text:p>1,528,137,706</text:p>
          </table:table-cell>
          <table:table-cell table:style-name="ce45" office:value-type="float" office:value="15750358" calcext:value-type="float">
            <text:p>15,750,35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4828019" calcext:value-type="float">
            <text:p>4,828,019</text:p>
          </table:table-cell>
          <table:table-cell table:style-name="ce46" office:value-type="float" office:value="54386082" calcext:value-type="float">
            <text:p>54,386,082</text:p>
          </table:table-cell>
          <table:table-cell table:style-name="ce46" office:value-type="float" office:value="44210492" calcext:value-type="float">
            <text:p>44,210,492</text:p>
          </table:table-cell>
          <table:table-cell table:style-name="ce46" office:value-type="float" office:value="127630517" calcext:value-type="float">
            <text:p>127,630,517</text:p>
          </table:table-cell>
          <table:table-cell table:style-name="ce46" office:value-type="float" office:value="5270377" calcext:value-type="float">
            <text:p>5,270,377</text:p>
          </table:table-cell>
          <table:table-cell table:style-name="ce46" office:value-type="float" office:value="38805" calcext:value-type="float">
            <text:p>38,805</text:p>
          </table:table-cell>
          <table:table-cell table:style-name="ce46" office:value-type="float" office:value="4483871" calcext:value-type="float">
            <text:p>4,483,871</text:p>
          </table:table-cell>
          <table:table-cell table:style-name="ce46" office:value-type="float" office:value="240848163" calcext:value-type="float">
            <text:p>240,848,163</text:p>
          </table:table-cell>
          <table:table-cell table:style-name="ce46" office:value-type="float" office:value="25063965" calcext:value-type="float">
            <text:p>25,063,965</text:p>
          </table:table-cell>
          <table:table-cell table:style-name="ce46" office:value-type="float" office:value="38708364" calcext:value-type="float">
            <text:p>38,708,36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86487" calcext:value-type="float">
            <text:p>86,487</text:p>
          </table:table-cell>
          <table:table-cell table:style-name="ce46" office:value-type="float" office:value="135959" calcext:value-type="float">
            <text:p>135,959</text:p>
          </table:table-cell>
          <table:table-cell table:style-name="ce46" office:value-type="float" office:value="25010" calcext:value-type="float">
            <text:p>25,010</text:p>
          </table:table-cell>
          <table:table-cell table:style-name="ce46" office:value-type="float" office:value="38905800" calcext:value-type="float">
            <text:p>38,905,800</text:p>
          </table:table-cell>
          <table:table-cell table:style-name="ce46" office:value-type="float" office:value="13841835" calcext:value-type="float">
            <text:p>13,841,83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82058" calcext:value-type="float">
            <text:p>5,082,058</text:p>
          </table:table-cell>
          <table:table-cell table:style-name="ce46" office:value-type="float" office:value="48063919" calcext:value-type="float">
            <text:p>48,063,91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962915" calcext:value-type="float">
            <text:p>18,962,915</text:p>
          </table:table-cell>
          <table:table-cell table:style-name="ce46" office:value-type="float" office:value="176121509" calcext:value-type="float">
            <text:p>176,121,509</text:p>
          </table:table-cell>
          <table:table-cell table:style-name="ce46" office:value-type="float" office:value="216491015" calcext:value-type="float">
            <text:p>216,491,01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64721416" calcext:value-type="float">
            <text:p>464,721,416</text:p>
          </table:table-cell>
          <table:table-cell table:style-name="ce46" office:value-type="float" office:value="24539043" calcext:value-type="float">
            <text:p>24,539,043</text:p>
          </table:table-cell>
          <table:table-cell table:style-name="ce46" office:value-type="float" office:value="13444618" calcext:value-type="float">
            <text:p>13,444,618</text:p>
          </table:table-cell>
          <table:table-cell table:style-name="ce46" office:value-type="float" office:value="5106948" calcext:value-type="float">
            <text:p>5,106,948</text:p>
          </table:table-cell>
          <table:table-cell table:style-name="ce46" office:value-type="float" office:value="729060" calcext:value-type="float">
            <text:p>729,060</text:p>
          </table:table-cell>
          <table:table-cell table:style-name="ce46" office:value-type="float" office:value="6439470" calcext:value-type="float">
            <text:p>6,439,470</text:p>
          </table:table-cell>
          <table:table-cell table:style-name="ce46" office:value-type="float" office:value="300109" calcext:value-type="float">
            <text:p>300,109</text:p>
          </table:table-cell>
          <table:table-cell table:style-name="ce46" office:value-type="float" office:value="25419987" calcext:value-type="float">
            <text:p>25,419,987</text:p>
          </table:table-cell>
          <table:table-cell table:style-name="ce46" office:value-type="float" office:value="880944" calcext:value-type="float">
            <text:p>880,94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146016" calcext:value-type="float">
            <text:p>7,146,016</text:p>
          </table:table-cell>
          <table:table-cell table:style-name="ce46" office:value-type="float" office:value="225514496" calcext:value-type="float">
            <text:p>225,514,49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520970" calcext:value-type="float">
            <text:p>33,520,970</text:p>
          </table:table-cell>
          <table:table-cell table:style-name="ce46" office:value-type="float" office:value="522507556" calcext:value-type="float">
            <text:p>522,507,556</text:p>
          </table:table-cell>
          <table:table-cell table:style-name="ce46" office:value-type="float" office:value="134326345" calcext:value-type="float">
            <text:p>134,326,34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23015383" calcext:value-type="float">
            <text:p>923,015,383</text:p>
          </table:table-cell>
          <table:table-cell table:style-name="ce46" office:value-type="float" office:value="58599252" calcext:value-type="float">
            <text:p>58,599,252</text:p>
          </table:table-cell>
          <table:table-cell table:style-name="ce46" office:value-type="float" office:value="31789464" calcext:value-type="float">
            <text:p>31,789,464</text:p>
          </table:table-cell>
          <table:table-cell table:style-name="ce46" office:value-type="float" office:value="10198322" calcext:value-type="float">
            <text:p>10,198,322</text:p>
          </table:table-cell>
          <table:table-cell table:style-name="ce46" office:value-type="float" office:value="1811996" calcext:value-type="float">
            <text:p>1,811,996</text:p>
          </table:table-cell>
          <table:table-cell table:style-name="ce46" office:value-type="float" office:value="16580150" calcext:value-type="float">
            <text:p>16,580,150</text:p>
          </table:table-cell>
          <table:table-cell table:style-name="ce46" office:value-type="float" office:value="125032" calcext:value-type="float">
            <text:p>125,032</text:p>
          </table:table-cell>
          <table:table-cell table:style-name="ce46" office:value-type="float" office:value="60254900" calcext:value-type="float">
            <text:p>60,254,900</text:p>
          </table:table-cell>
          <table:table-cell table:style-name="ce46" office:value-type="float" office:value="1655648" calcext:value-type="float">
            <text:p>1,655,64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5815" calcext:value-type="float">
            <text:p>115,815</text:p>
          </table:table-cell>
          <table:table-cell table:style-name="ce46" office:value-type="float" office:value="8880066" calcext:value-type="float">
            <text:p>8,880,06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71947" calcext:value-type="float">
            <text:p>1,671,947</text:p>
          </table:table-cell>
          <table:table-cell table:style-name="ce46" office:value-type="float" office:value="14479212" calcext:value-type="float">
            <text:p>14,479,212</text:p>
          </table:table-cell>
          <table:table-cell table:style-name="ce46" office:value-type="float" office:value="5764597" calcext:value-type="float">
            <text:p>5,764,59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911637" calcext:value-type="float">
            <text:p>30,911,637</text:p>
          </table:table-cell>
          <table:table-cell table:style-name="ce46" office:value-type="float" office:value="1991008" calcext:value-type="float">
            <text:p>1,991,008</text:p>
          </table:table-cell>
          <table:table-cell table:style-name="ce46" office:value-type="float" office:value="1086616" calcext:value-type="float">
            <text:p>1,086,616</text:p>
          </table:table-cell>
          <table:table-cell table:style-name="ce46" office:value-type="float" office:value="314180" calcext:value-type="float">
            <text:p>314,180</text:p>
          </table:table-cell>
          <table:table-cell table:style-name="ce46" office:value-type="float" office:value="71695" calcext:value-type="float">
            <text:p>71,695</text:p>
          </table:table-cell>
          <table:table-cell table:style-name="ce46" office:value-type="float" office:value="710057" calcext:value-type="float">
            <text:p>710,05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82548" calcext:value-type="float">
            <text:p>2,182,548</text:p>
          </table:table-cell>
          <table:table-cell table:style-name="ce46" office:value-type="float" office:value="191540" calcext:value-type="float">
            <text:p>191,540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0226572" calcext:value-type="float">
            <text:p>350,226,572</text:p>
          </table:table-cell>
          <table:table-cell table:style-name="ce47" office:value-type="float" office:value="3440024668" calcext:value-type="float">
            <text:p>3,440,024,668</text:p>
          </table:table-cell>
          <table:table-cell table:style-name="ce47" office:value-type="float" office:value="166811267" calcext:value-type="float">
            <text:p>166,811,267</text:p>
          </table:table-cell>
          <table:table-cell table:style-name="ce47" office:value-type="float" office:value="5566753376" calcext:value-type="float">
            <text:p>5,566,753,376</text:p>
          </table:table-cell>
          <table:table-cell table:style-name="ce47" office:value-type="float" office:value="9156855634" calcext:value-type="float">
            <text:p>9,156,855,634</text:p>
          </table:table-cell>
          <table:table-cell table:style-name="ce47" office:value-type="float" office:value="10274825011" calcext:value-type="float">
            <text:p>10,274,825,011</text:p>
          </table:table-cell>
          <table:table-cell table:style-name="ce47" office:value-type="float" office:value="178991118" calcext:value-type="float">
            <text:p>178,991,118</text:p>
          </table:table-cell>
          <table:table-cell table:style-name="ce47" office:value-type="float" office:value="29134487646" calcext:value-type="float">
            <text:p>29,134,487,646</text:p>
          </table:table-cell>
          <table:table-cell table:style-name="ce47" office:value-type="float" office:value="1622580616" calcext:value-type="float">
            <text:p>1,622,580,616</text:p>
          </table:table-cell>
          <table:table-cell table:style-name="ce47" office:value-type="float" office:value="1411194252" calcext:value-type="float">
            <text:p>1,411,194,252</text:p>
          </table:table-cell>
          <table:table-cell table:style-name="ce47" office:value-type="float" office:value="15619450" calcext:value-type="float">
            <text:p>15,619,450</text:p>
          </table:table-cell>
          <table:table-cell table:style-name="ce47" office:value-type="float" office:value="38182683" calcext:value-type="float">
            <text:p>38,182,683</text:p>
          </table:table-cell>
          <table:table-cell table:style-name="ce47" office:value-type="float" office:value="213741659" calcext:value-type="float">
            <text:p>213,741,659</text:p>
          </table:table-cell>
          <table:table-cell table:style-name="ce47" office:value-type="float" office:value="23837103" calcext:value-type="float">
            <text:p>23,837,103</text:p>
          </table:table-cell>
          <table:table-cell table:style-name="ce47" office:value-type="float" office:value="1654900941" calcext:value-type="float">
            <text:p>1,654,900,941</text:p>
          </table:table-cell>
          <table:table-cell table:style-name="ce47" office:value-type="float" office:value="32320325" calcext:value-type="float">
            <text:p>32,320,325</text:p>
          </table:table-cell>
          <table:table-cell table:number-columns-repeated="1006"/>
        </table:table-row>
        <table:table-row table:style-name="ro1">
          <table:table-cell table:style-name="ce41" office:value-type="float" office:value="10208" calcext:value-type="float">
            <text:p>10208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7172958" calcext:value-type="float">
            <text:p>337,172,958</text:p>
          </table:table-cell>
          <table:table-cell table:style-name="ce45" office:value-type="float" office:value="3128307937" calcext:value-type="float">
            <text:p>3,128,307,937</text:p>
          </table:table-cell>
          <table:table-cell table:style-name="ce45" office:value-type="float" office:value="128024064" calcext:value-type="float">
            <text:p>128,024,064</text:p>
          </table:table-cell>
          <table:table-cell table:style-name="ce45" office:value-type="float" office:value="5305849967" calcext:value-type="float">
            <text:p>5,305,849,967</text:p>
          </table:table-cell>
          <table:table-cell table:style-name="ce45" office:value-type="float" office:value="8566361043" calcext:value-type="float">
            <text:p>8,566,361,043</text:p>
          </table:table-cell>
          <table:table-cell table:style-name="ce45" office:value-type="float" office:value="9946670630" calcext:value-type="float">
            <text:p>9,946,670,630</text:p>
          </table:table-cell>
          <table:table-cell table:style-name="ce45" office:value-type="float" office:value="166492518" calcext:value-type="float">
            <text:p>166,492,518</text:p>
          </table:table-cell>
          <table:table-cell table:style-name="ce45" office:value-type="float" office:value="27578879117" calcext:value-type="float">
            <text:p>27,578,879,117</text:p>
          </table:table-cell>
          <table:table-cell table:style-name="ce45" office:value-type="float" office:value="1522580715" calcext:value-type="float">
            <text:p>1,522,580,715</text:p>
          </table:table-cell>
          <table:table-cell table:style-name="ce45" office:value-type="float" office:value="1330698813" calcext:value-type="float">
            <text:p>1,330,698,81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7964515" calcext:value-type="float">
            <text:p>37,964,515</text:p>
          </table:table-cell>
          <table:table-cell table:style-name="ce45" office:value-type="float" office:value="189405636" calcext:value-type="float">
            <text:p>189,405,636</text:p>
          </table:table-cell>
          <table:table-cell table:style-name="ce45" office:value-type="float" office:value="24427851" calcext:value-type="float">
            <text:p>24,427,851</text:p>
          </table:table-cell>
          <table:table-cell table:style-name="ce45" office:value-type="float" office:value="1533641113" calcext:value-type="float">
            <text:p>1,533,641,113</text:p>
          </table:table-cell>
          <table:table-cell table:style-name="ce45" office:value-type="float" office:value="11060398" calcext:value-type="float">
            <text:p>11,060,39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181940" calcext:value-type="float">
            <text:p>5,181,940</text:p>
          </table:table-cell>
          <table:table-cell table:style-name="ce46" office:value-type="float" office:value="53822612" calcext:value-type="float">
            <text:p>53,822,612</text:p>
          </table:table-cell>
          <table:table-cell table:style-name="ce46" office:value-type="float" office:value="50766067" calcext:value-type="float">
            <text:p>50,766,067</text:p>
          </table:table-cell>
          <table:table-cell table:style-name="ce46" office:value-type="float" office:value="129784222" calcext:value-type="float">
            <text:p>129,784,222</text:p>
          </table:table-cell>
          <table:table-cell table:style-name="ce46" office:value-type="float" office:value="5753716" calcext:value-type="float">
            <text:p>5,753,716</text:p>
          </table:table-cell>
          <table:table-cell table:style-name="ce46" office:value-type="float" office:value="38626" calcext:value-type="float">
            <text:p>38,626</text:p>
          </table:table-cell>
          <table:table-cell table:style-name="ce46" office:value-type="float" office:value="3883871" calcext:value-type="float">
            <text:p>3,883,871</text:p>
          </table:table-cell>
          <table:table-cell table:style-name="ce46" office:value-type="float" office:value="249231054" calcext:value-type="float">
            <text:p>249,231,054</text:p>
          </table:table-cell>
          <table:table-cell table:style-name="ce46" office:value-type="float" office:value="29869686" calcext:value-type="float">
            <text:p>29,869,686</text:p>
          </table:table-cell>
          <table:table-cell table:style-name="ce46" office:value-type="float" office:value="46513656" calcext:value-type="float">
            <text:p>46,513,65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1909" calcext:value-type="float">
            <text:p>131,909</text:p>
          </table:table-cell>
          <table:table-cell table:style-name="ce46" office:value-type="float" office:value="139367" calcext:value-type="float">
            <text:p>139,367</text:p>
          </table:table-cell>
          <table:table-cell table:style-name="ce46" office:value-type="float" office:value="16942" calcext:value-type="float">
            <text:p>16,942</text:p>
          </table:table-cell>
          <table:table-cell table:style-name="ce46" office:value-type="float" office:value="46767990" calcext:value-type="float">
            <text:p>46,767,990</text:p>
          </table:table-cell>
          <table:table-cell table:style-name="ce46" office:value-type="float" office:value="16898304" calcext:value-type="float">
            <text:p>16,898,30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89810" calcext:value-type="float">
            <text:p>5,189,810</text:p>
          </table:table-cell>
          <table:table-cell table:style-name="ce46" office:value-type="float" office:value="49396821" calcext:value-type="float">
            <text:p>49,396,82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646482" calcext:value-type="float">
            <text:p>19,646,482</text:p>
          </table:table-cell>
          <table:table-cell table:style-name="ce46" office:value-type="float" office:value="178544936" calcext:value-type="float">
            <text:p>178,544,936</text:p>
          </table:table-cell>
          <table:table-cell table:style-name="ce46" office:value-type="float" office:value="217646548" calcext:value-type="float">
            <text:p>217,646,54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70424597" calcext:value-type="float">
            <text:p>470,424,597</text:p>
          </table:table-cell>
          <table:table-cell table:style-name="ce46" office:value-type="float" office:value="24894597" calcext:value-type="float">
            <text:p>24,894,597</text:p>
          </table:table-cell>
          <table:table-cell table:style-name="ce46" office:value-type="float" office:value="13494805" calcext:value-type="float">
            <text:p>13,494,805</text:p>
          </table:table-cell>
          <table:table-cell table:style-name="ce46" office:value-type="float" office:value="5273761" calcext:value-type="float">
            <text:p>5,273,761</text:p>
          </table:table-cell>
          <table:table-cell table:style-name="ce46" office:value-type="float" office:value="736552" calcext:value-type="float">
            <text:p>736,552</text:p>
          </table:table-cell>
          <table:table-cell table:style-name="ce46" office:value-type="float" office:value="6414406" calcext:value-type="float">
            <text:p>6,414,406</text:p>
          </table:table-cell>
          <table:table-cell table:style-name="ce46" office:value-type="float" office:value="281402" calcext:value-type="float">
            <text:p>281,402</text:p>
          </table:table-cell>
          <table:table-cell table:style-name="ce46" office:value-type="float" office:value="25638122" calcext:value-type="float">
            <text:p>25,638,122</text:p>
          </table:table-cell>
          <table:table-cell table:style-name="ce46" office:value-type="float" office:value="743525" calcext:value-type="float">
            <text:p>743,52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055181" calcext:value-type="float">
            <text:p>7,055,181</text:p>
          </table:table-cell>
          <table:table-cell table:style-name="ce46" office:value-type="float" office:value="225712764" calcext:value-type="float">
            <text:p>225,712,76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207933" calcext:value-type="float">
            <text:p>33,207,933</text:p>
          </table:table-cell>
          <table:table-cell table:style-name="ce46" office:value-type="float" office:value="525811814" calcext:value-type="float">
            <text:p>525,811,814</text:p>
          </table:table-cell>
          <table:table-cell table:style-name="ce46" office:value-type="float" office:value="137982394" calcext:value-type="float">
            <text:p>137,982,39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29770086" calcext:value-type="float">
            <text:p>929,770,086</text:p>
          </table:table-cell>
          <table:table-cell table:style-name="ce46" office:value-type="float" office:value="58921190" calcext:value-type="float">
            <text:p>58,921,190</text:p>
          </table:table-cell>
          <table:table-cell table:style-name="ce46" office:value-type="float" office:value="32213636" calcext:value-type="float">
            <text:p>32,213,636</text:p>
          </table:table-cell>
          <table:table-cell table:style-name="ce46" office:value-type="float" office:value="10045321" calcext:value-type="float">
            <text:p>10,045,321</text:p>
          </table:table-cell>
          <table:table-cell table:style-name="ce46" office:value-type="float" office:value="1809592" calcext:value-type="float">
            <text:p>1,809,592</text:p>
          </table:table-cell>
          <table:table-cell table:style-name="ce46" office:value-type="float" office:value="16706491" calcext:value-type="float">
            <text:p>16,706,491</text:p>
          </table:table-cell>
          <table:table-cell table:style-name="ce46" office:value-type="float" office:value="134431" calcext:value-type="float">
            <text:p>134,431</text:p>
          </table:table-cell>
          <table:table-cell table:style-name="ce46" office:value-type="float" office:value="60640609" calcext:value-type="float">
            <text:p>60,640,609</text:p>
          </table:table-cell>
          <table:table-cell table:style-name="ce46" office:value-type="float" office:value="1719419" calcext:value-type="float">
            <text:p>1,719,41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5213" calcext:value-type="float">
            <text:p>115,213</text:p>
          </table:table-cell>
          <table:table-cell table:style-name="ce46" office:value-type="float" office:value="8934805" calcext:value-type="float">
            <text:p>8,934,80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66985" calcext:value-type="float">
            <text:p>1,666,985</text:p>
          </table:table-cell>
          <table:table-cell table:style-name="ce46" office:value-type="float" office:value="14573384" calcext:value-type="float">
            <text:p>14,573,384</text:p>
          </table:table-cell>
          <table:table-cell table:style-name="ce46" office:value-type="float" office:value="5856560" calcext:value-type="float">
            <text:p>5,856,56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146947" calcext:value-type="float">
            <text:p>31,146,947</text:p>
          </table:table-cell>
          <table:table-cell table:style-name="ce46" office:value-type="float" office:value="2004909" calcext:value-type="float">
            <text:p>2,004,909</text:p>
          </table:table-cell>
          <table:table-cell table:style-name="ce46" office:value-type="float" office:value="1093946" calcext:value-type="float">
            <text:p>1,093,946</text:p>
          </table:table-cell>
          <table:table-cell table:style-name="ce46" office:value-type="float" office:value="328799" calcext:value-type="float">
            <text:p>328,799</text:p>
          </table:table-cell>
          <table:table-cell table:style-name="ce46" office:value-type="float" office:value="72354" calcext:value-type="float">
            <text:p>72,354</text:p>
          </table:table-cell>
          <table:table-cell table:style-name="ce46" office:value-type="float" office:value="701829" calcext:value-type="float">
            <text:p>701,82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96928" calcext:value-type="float">
            <text:p>2,196,928</text:p>
          </table:table-cell>
          <table:table-cell table:style-name="ce46" office:value-type="float" office:value="192019" calcext:value-type="float">
            <text:p>192,01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4715102" calcext:value-type="float">
            <text:p>354,715,102</text:p>
          </table:table-cell>
          <table:table-cell table:style-name="ce47" office:value-type="float" office:value="3466174939" calcext:value-type="float">
            <text:p>3,466,174,939</text:p>
          </table:table-cell>
          <table:table-cell table:style-name="ce47" office:value-type="float" office:value="178790131" calcext:value-type="float">
            <text:p>178,790,131</text:p>
          </table:table-cell>
          <table:table-cell table:style-name="ce47" office:value-type="float" office:value="5490155589" calcext:value-type="float">
            <text:p>5,490,155,589</text:p>
          </table:table-cell>
          <table:table-cell table:style-name="ce47" office:value-type="float" office:value="9291044893" calcext:value-type="float">
            <text:p>9,291,044,893</text:p>
          </table:table-cell>
          <table:table-cell table:style-name="ce47" office:value-type="float" office:value="10308194758" calcext:value-type="float">
            <text:p>10,308,194,758</text:p>
          </table:table-cell>
          <table:table-cell table:style-name="ce47" office:value-type="float" office:value="170376389" calcext:value-type="float">
            <text:p>170,376,389</text:p>
          </table:table-cell>
          <table:table-cell table:style-name="ce47" office:value-type="float" office:value="29259451801" calcext:value-type="float">
            <text:p>29,259,451,801</text:p>
          </table:table-cell>
          <table:table-cell table:style-name="ce47" office:value-type="float" office:value="1638271097" calcext:value-type="float">
            <text:p>1,638,271,097</text:p>
          </table:table-cell>
          <table:table-cell table:style-name="ce47" office:value-type="float" office:value="1424014856" calcext:value-type="float">
            <text:p>1,424,014,856</text:p>
          </table:table-cell>
          <table:table-cell table:style-name="ce47" office:value-type="float" office:value="15647881" calcext:value-type="float">
            <text:p>15,647,881</text:p>
          </table:table-cell>
          <table:table-cell table:style-name="ce47" office:value-type="float" office:value="40714922" calcext:value-type="float">
            <text:p>40,714,922</text:p>
          </table:table-cell>
          <table:table-cell table:style-name="ce47" office:value-type="float" office:value="213367729" calcext:value-type="float">
            <text:p>213,367,729</text:p>
          </table:table-cell>
          <table:table-cell table:style-name="ce47" office:value-type="float" office:value="24860626" calcext:value-type="float">
            <text:p>24,860,626</text:p>
          </table:table-cell>
          <table:table-cell table:style-name="ce47" office:value-type="float" office:value="1668884762" calcext:value-type="float">
            <text:p>1,668,884,762</text:p>
          </table:table-cell>
          <table:table-cell table:style-name="ce47" office:value-type="float" office:value="30613665" calcext:value-type="float">
            <text:p>30,613,665</text:p>
          </table:table-cell>
          <table:table-cell table:number-columns-repeated="1006"/>
        </table:table-row>
        <table:table-row table:style-name="ro1">
          <table:table-cell table:style-name="ce41" office:value-type="float" office:value="10209" calcext:value-type="float">
            <text:p>10209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0340741" calcext:value-type="float">
            <text:p>340,340,741</text:p>
          </table:table-cell>
          <table:table-cell table:style-name="ce45" office:value-type="float" office:value="3121979132" calcext:value-type="float">
            <text:p>3,121,979,132</text:p>
          </table:table-cell>
          <table:table-cell table:style-name="ce45" office:value-type="float" office:value="129431904" calcext:value-type="float">
            <text:p>129,431,904</text:p>
          </table:table-cell>
          <table:table-cell table:style-name="ce45" office:value-type="float" office:value="5277010705" calcext:value-type="float">
            <text:p>5,277,010,705</text:p>
          </table:table-cell>
          <table:table-cell table:style-name="ce45" office:value-type="float" office:value="8617920400" calcext:value-type="float">
            <text:p>8,617,920,400</text:p>
          </table:table-cell>
          <table:table-cell table:style-name="ce45" office:value-type="float" office:value="9968271823" calcext:value-type="float">
            <text:p>9,968,271,823</text:p>
          </table:table-cell>
          <table:table-cell table:style-name="ce45" office:value-type="float" office:value="167297380" calcext:value-type="float">
            <text:p>167,297,380</text:p>
          </table:table-cell>
          <table:table-cell table:style-name="ce45" office:value-type="float" office:value="27622252085" calcext:value-type="float">
            <text:p>27,622,252,085</text:p>
          </table:table-cell>
          <table:table-cell table:style-name="ce45" office:value-type="float" office:value="1524404765" calcext:value-type="float">
            <text:p>1,524,404,765</text:p>
          </table:table-cell>
          <table:table-cell table:style-name="ce45" office:value-type="float" office:value="1323098710" calcext:value-type="float">
            <text:p>1,323,098,71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9906820" calcext:value-type="float">
            <text:p>39,906,820</text:p>
          </table:table-cell>
          <table:table-cell table:style-name="ce45" office:value-type="float" office:value="194171045" calcext:value-type="float">
            <text:p>194,171,045</text:p>
          </table:table-cell>
          <table:table-cell table:style-name="ce45" office:value-type="float" office:value="23524672" calcext:value-type="float">
            <text:p>23,524,672</text:p>
          </table:table-cell>
          <table:table-cell table:style-name="ce45" office:value-type="float" office:value="1533651903" calcext:value-type="float">
            <text:p>1,533,651,903</text:p>
          </table:table-cell>
          <table:table-cell table:style-name="ce45" office:value-type="float" office:value="9247138" calcext:value-type="float">
            <text:p>9,247,13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4946768" calcext:value-type="float">
            <text:p>4,946,768</text:p>
          </table:table-cell>
          <table:table-cell table:style-name="ce46" office:value-type="float" office:value="53441619" calcext:value-type="float">
            <text:p>53,441,619</text:p>
          </table:table-cell>
          <table:table-cell table:style-name="ce46" office:value-type="float" office:value="53077982" calcext:value-type="float">
            <text:p>53,077,982</text:p>
          </table:table-cell>
          <table:table-cell table:style-name="ce46" office:value-type="float" office:value="127996488" calcext:value-type="float">
            <text:p>127,996,488</text:p>
          </table:table-cell>
          <table:table-cell table:style-name="ce46" office:value-type="float" office:value="6056292" calcext:value-type="float">
            <text:p>6,056,292</text:p>
          </table:table-cell>
          <table:table-cell table:style-name="ce46" office:value-type="float" office:value="38626" calcext:value-type="float">
            <text:p>38,626</text:p>
          </table:table-cell>
          <table:table-cell table:style-name="ce46" office:value-type="float" office:value="3800000" calcext:value-type="float">
            <text:p>3,800,000</text:p>
          </table:table-cell>
          <table:table-cell table:style-name="ce46" office:value-type="float" office:value="249357775" calcext:value-type="float">
            <text:p>249,357,775</text:p>
          </table:table-cell>
          <table:table-cell table:style-name="ce46" office:value-type="float" office:value="31282867" calcext:value-type="float">
            <text:p>31,282,867</text:p>
          </table:table-cell>
          <table:table-cell table:style-name="ce46" office:value-type="float" office:value="51275978" calcext:value-type="float">
            <text:p>51,275,97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8594" calcext:value-type="float">
            <text:p>258,594</text:p>
          </table:table-cell>
          <table:table-cell table:style-name="ce46" office:value-type="float" office:value="129753" calcext:value-type="float">
            <text:p>129,753</text:p>
          </table:table-cell>
          <table:table-cell table:style-name="ce46" office:value-type="float" office:value="27159" calcext:value-type="float">
            <text:p>27,159</text:p>
          </table:table-cell>
          <table:table-cell table:style-name="ce46" office:value-type="float" office:value="51637166" calcext:value-type="float">
            <text:p>51,637,166</text:p>
          </table:table-cell>
          <table:table-cell table:style-name="ce46" office:value-type="float" office:value="20354299" calcext:value-type="float">
            <text:p>20,354,29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92701" calcext:value-type="float">
            <text:p>5,392,701</text:p>
          </table:table-cell>
          <table:table-cell table:style-name="ce46" office:value-type="float" office:value="49416253" calcext:value-type="float">
            <text:p>49,416,25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410549" calcext:value-type="float">
            <text:p>20,410,549</text:p>
          </table:table-cell>
          <table:table-cell table:style-name="ce46" office:value-type="float" office:value="179719418" calcext:value-type="float">
            <text:p>179,719,418</text:p>
          </table:table-cell>
          <table:table-cell table:style-name="ce46" office:value-type="float" office:value="218665547" calcext:value-type="float">
            <text:p>218,665,54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73604468" calcext:value-type="float">
            <text:p>473,604,468</text:p>
          </table:table-cell>
          <table:table-cell table:style-name="ce46" office:value-type="float" office:value="25061868" calcext:value-type="float">
            <text:p>25,061,868</text:p>
          </table:table-cell>
          <table:table-cell table:style-name="ce46" office:value-type="float" office:value="13692154" calcext:value-type="float">
            <text:p>13,692,154</text:p>
          </table:table-cell>
          <table:table-cell table:style-name="ce46" office:value-type="float" office:value="5209732" calcext:value-type="float">
            <text:p>5,209,732</text:p>
          </table:table-cell>
          <table:table-cell table:style-name="ce46" office:value-type="float" office:value="763522" calcext:value-type="float">
            <text:p>763,522</text:p>
          </table:table-cell>
          <table:table-cell table:style-name="ce46" office:value-type="float" office:value="6448005" calcext:value-type="float">
            <text:p>6,448,005</text:p>
          </table:table-cell>
          <table:table-cell table:style-name="ce46" office:value-type="float" office:value="296936" calcext:value-type="float">
            <text:p>296,936</text:p>
          </table:table-cell>
          <table:table-cell table:style-name="ce46" office:value-type="float" office:value="25816477" calcext:value-type="float">
            <text:p>25,816,477</text:p>
          </table:table-cell>
          <table:table-cell table:style-name="ce46" office:value-type="float" office:value="754609" calcext:value-type="float">
            <text:p>754,60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102458" calcext:value-type="float">
            <text:p>7,102,458</text:p>
          </table:table-cell>
          <table:table-cell table:style-name="ce46" office:value-type="float" office:value="225910682" calcext:value-type="float">
            <text:p>225,910,68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446071" calcext:value-type="float">
            <text:p>35,446,071</text:p>
          </table:table-cell>
          <table:table-cell table:style-name="ce46" office:value-type="float" office:value="525848383" calcext:value-type="float">
            <text:p>525,848,383</text:p>
          </table:table-cell>
          <table:table-cell table:style-name="ce46" office:value-type="float" office:value="138457082" calcext:value-type="float">
            <text:p>138,457,08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32764676" calcext:value-type="float">
            <text:p>932,764,676</text:p>
          </table:table-cell>
          <table:table-cell table:style-name="ce46" office:value-type="float" office:value="59078543" calcext:value-type="float">
            <text:p>59,078,543</text:p>
          </table:table-cell>
          <table:table-cell table:style-name="ce46" office:value-type="float" office:value="32406456" calcext:value-type="float">
            <text:p>32,406,456</text:p>
          </table:table-cell>
          <table:table-cell table:style-name="ce46" office:value-type="float" office:value="9963312" calcext:value-type="float">
            <text:p>9,963,312</text:p>
          </table:table-cell>
          <table:table-cell table:style-name="ce46" office:value-type="float" office:value="1849108" calcext:value-type="float">
            <text:p>1,849,108</text:p>
          </table:table-cell>
          <table:table-cell table:style-name="ce46" office:value-type="float" office:value="16793222" calcext:value-type="float">
            <text:p>16,793,222</text:p>
          </table:table-cell>
          <table:table-cell table:style-name="ce46" office:value-type="float" office:value="102273" calcext:value-type="float">
            <text:p>102,273</text:p>
          </table:table-cell>
          <table:table-cell table:style-name="ce46" office:value-type="float" office:value="60909825" calcext:value-type="float">
            <text:p>60,909,825</text:p>
          </table:table-cell>
          <table:table-cell table:style-name="ce46" office:value-type="float" office:value="1831282" calcext:value-type="float">
            <text:p>1,831,28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6647" calcext:value-type="float">
            <text:p>116,647</text:p>
          </table:table-cell>
          <table:table-cell table:style-name="ce46" office:value-type="float" office:value="8886250" calcext:value-type="float">
            <text:p>8,886,25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21714" calcext:value-type="float">
            <text:p>1,721,714</text:p>
          </table:table-cell>
          <table:table-cell table:style-name="ce46" office:value-type="float" office:value="14594036" calcext:value-type="float">
            <text:p>14,594,036</text:p>
          </table:table-cell>
          <table:table-cell table:style-name="ce46" office:value-type="float" office:value="5935677" calcext:value-type="float">
            <text:p>5,935,67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254324" calcext:value-type="float">
            <text:p>31,254,324</text:p>
          </table:table-cell>
          <table:table-cell table:style-name="ce46" office:value-type="float" office:value="2007355" calcext:value-type="float">
            <text:p>2,007,355</text:p>
          </table:table-cell>
          <table:table-cell table:style-name="ce46" office:value-type="float" office:value="1102634" calcext:value-type="float">
            <text:p>1,102,634</text:p>
          </table:table-cell>
          <table:table-cell table:style-name="ce46" office:value-type="float" office:value="314729" calcext:value-type="float">
            <text:p>314,729</text:p>
          </table:table-cell>
          <table:table-cell table:style-name="ce46" office:value-type="float" office:value="72092" calcext:value-type="float">
            <text:p>72,092</text:p>
          </table:table-cell>
          <table:table-cell table:style-name="ce46" office:value-type="float" office:value="694489" calcext:value-type="float">
            <text:p>694,48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83944" calcext:value-type="float">
            <text:p>2,183,944</text:p>
          </table:table-cell>
          <table:table-cell table:style-name="ce46" office:value-type="float" office:value="176589" calcext:value-type="float">
            <text:p>176,58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7899315" calcext:value-type="float">
            <text:p>357,899,315</text:p>
          </table:table-cell>
          <table:table-cell table:style-name="ce47" office:value-type="float" office:value="3459633936" calcext:value-type="float">
            <text:p>3,459,633,936</text:p>
          </table:table-cell>
          <table:table-cell table:style-name="ce47" office:value-type="float" office:value="182509886" calcext:value-type="float">
            <text:p>182,509,886</text:p>
          </table:table-cell>
          <table:table-cell table:style-name="ce47" office:value-type="float" office:value="5462585527" calcext:value-type="float">
            <text:p>5,462,585,527</text:p>
          </table:table-cell>
          <table:table-cell table:style-name="ce47" office:value-type="float" office:value="9344138529" calcext:value-type="float">
            <text:p>9,344,138,529</text:p>
          </table:table-cell>
          <table:table-cell table:style-name="ce47" office:value-type="float" office:value="10331368755" calcext:value-type="float">
            <text:p>10,331,368,755</text:p>
          </table:table-cell>
          <table:table-cell table:style-name="ce47" office:value-type="float" office:value="171097380" calcext:value-type="float">
            <text:p>171,097,380</text:p>
          </table:table-cell>
          <table:table-cell table:style-name="ce47" office:value-type="float" office:value="29309233328" calcext:value-type="float">
            <text:p>29,309,233,328</text:p>
          </table:table-cell>
          <table:table-cell table:style-name="ce47" office:value-type="float" office:value="1641835398" calcext:value-type="float">
            <text:p>1,641,835,398</text:p>
          </table:table-cell>
          <table:table-cell table:style-name="ce47" office:value-type="float" office:value="1421575932" calcext:value-type="float">
            <text:p>1,421,575,932</text:p>
          </table:table-cell>
          <table:table-cell table:style-name="ce47" office:value-type="float" office:value="15487773" calcext:value-type="float">
            <text:p>15,487,773</text:p>
          </table:table-cell>
          <table:table-cell table:style-name="ce47" office:value-type="float" office:value="42850136" calcext:value-type="float">
            <text:p>42,850,136</text:p>
          </table:table-cell>
          <table:table-cell table:style-name="ce47" office:value-type="float" office:value="218236514" calcext:value-type="float">
            <text:p>218,236,514</text:p>
          </table:table-cell>
          <table:table-cell table:style-name="ce47" office:value-type="float" office:value="23951040" calcext:value-type="float">
            <text:p>23,951,040</text:p>
          </table:table-cell>
          <table:table-cell table:style-name="ce47" office:value-type="float" office:value="1674199315" calcext:value-type="float">
            <text:p>1,674,199,315</text:p>
          </table:table-cell>
          <table:table-cell table:style-name="ce47" office:value-type="float" office:value="32363917" calcext:value-type="float">
            <text:p>32,363,917</text:p>
          </table:table-cell>
          <table:table-cell table:number-columns-repeated="1006"/>
        </table:table-row>
        <table:table-row table:style-name="ro1">
          <table:table-cell table:style-name="ce41" office:value-type="float" office:value="10210" calcext:value-type="float">
            <text:p>10210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28493233" calcext:value-type="float">
            <text:p>328,493,233</text:p>
          </table:table-cell>
          <table:table-cell table:style-name="ce45" office:value-type="float" office:value="3105083915" calcext:value-type="float">
            <text:p>3,105,083,915</text:p>
          </table:table-cell>
          <table:table-cell table:style-name="ce45" office:value-type="float" office:value="121730266" calcext:value-type="float">
            <text:p>121,730,266</text:p>
          </table:table-cell>
          <table:table-cell table:style-name="ce45" office:value-type="float" office:value="5268374910" calcext:value-type="float">
            <text:p>5,268,374,910</text:p>
          </table:table-cell>
          <table:table-cell table:style-name="ce45" office:value-type="float" office:value="8611061972" calcext:value-type="float">
            <text:p>8,611,061,972</text:p>
          </table:table-cell>
          <table:table-cell table:style-name="ce45" office:value-type="float" office:value="9984342964" calcext:value-type="float">
            <text:p>9,984,342,964</text:p>
          </table:table-cell>
          <table:table-cell table:style-name="ce45" office:value-type="float" office:value="160741583" calcext:value-type="float">
            <text:p>160,741,583</text:p>
          </table:table-cell>
          <table:table-cell table:style-name="ce45" office:value-type="float" office:value="27579828843" calcext:value-type="float">
            <text:p>27,579,828,843</text:p>
          </table:table-cell>
          <table:table-cell table:style-name="ce45" office:value-type="float" office:value="1516259889" calcext:value-type="float">
            <text:p>1,516,259,889</text:p>
          </table:table-cell>
          <table:table-cell table:style-name="ce45" office:value-type="float" office:value="1326770586" calcext:value-type="float">
            <text:p>1,326,770,58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6138416" calcext:value-type="float">
            <text:p>36,138,416</text:p>
          </table:table-cell>
          <table:table-cell table:style-name="ce45" office:value-type="float" office:value="191167852" calcext:value-type="float">
            <text:p>191,167,852</text:p>
          </table:table-cell>
          <table:table-cell table:style-name="ce45" office:value-type="float" office:value="24618196" calcext:value-type="float">
            <text:p>24,618,196</text:p>
          </table:table-cell>
          <table:table-cell table:style-name="ce45" office:value-type="float" office:value="1529458658" calcext:value-type="float">
            <text:p>1,529,458,658</text:p>
          </table:table-cell>
          <table:table-cell table:style-name="ce45" office:value-type="float" office:value="13198769" calcext:value-type="float">
            <text:p>13,198,76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4721794" calcext:value-type="float">
            <text:p>4,721,794</text:p>
          </table:table-cell>
          <table:table-cell table:style-name="ce46" office:value-type="float" office:value="54636170" calcext:value-type="float">
            <text:p>54,636,170</text:p>
          </table:table-cell>
          <table:table-cell table:style-name="ce46" office:value-type="float" office:value="52403096" calcext:value-type="float">
            <text:p>52,403,096</text:p>
          </table:table-cell>
          <table:table-cell table:style-name="ce46" office:value-type="float" office:value="128960228" calcext:value-type="float">
            <text:p>128,960,228</text:p>
          </table:table-cell>
          <table:table-cell table:style-name="ce46" office:value-type="float" office:value="5866796" calcext:value-type="float">
            <text:p>5,866,796</text:p>
          </table:table-cell>
          <table:table-cell table:style-name="ce46" office:value-type="float" office:value="20536" calcext:value-type="float">
            <text:p>20,536</text:p>
          </table:table-cell>
          <table:table-cell table:style-name="ce46" office:value-type="float" office:value="3761290" calcext:value-type="float">
            <text:p>3,761,290</text:p>
          </table:table-cell>
          <table:table-cell table:style-name="ce46" office:value-type="float" office:value="250369910" calcext:value-type="float">
            <text:p>250,369,910</text:p>
          </table:table-cell>
          <table:table-cell table:style-name="ce46" office:value-type="float" office:value="30548638" calcext:value-type="float">
            <text:p>30,548,638</text:p>
          </table:table-cell>
          <table:table-cell table:style-name="ce46" office:value-type="float" office:value="51923481" calcext:value-type="float">
            <text:p>51,923,48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5310" calcext:value-type="float">
            <text:p>155,310</text:p>
          </table:table-cell>
          <table:table-cell table:style-name="ce46" office:value-type="float" office:value="120751" calcext:value-type="float">
            <text:p>120,751</text:p>
          </table:table-cell>
          <table:table-cell table:style-name="ce46" office:value-type="float" office:value="26117" calcext:value-type="float">
            <text:p>26,117</text:p>
          </table:table-cell>
          <table:table-cell table:style-name="ce46" office:value-type="float" office:value="52173425" calcext:value-type="float">
            <text:p>52,173,425</text:p>
          </table:table-cell>
          <table:table-cell table:style-name="ce46" office:value-type="float" office:value="21624787" calcext:value-type="float">
            <text:p>21,624,78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94250" calcext:value-type="float">
            <text:p>5,294,250</text:p>
          </table:table-cell>
          <table:table-cell table:style-name="ce46" office:value-type="float" office:value="49470951" calcext:value-type="float">
            <text:p>49,470,95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672461" calcext:value-type="float">
            <text:p>21,672,461</text:p>
          </table:table-cell>
          <table:table-cell table:style-name="ce46" office:value-type="float" office:value="179502041" calcext:value-type="float">
            <text:p>179,502,041</text:p>
          </table:table-cell>
          <table:table-cell table:style-name="ce46" office:value-type="float" office:value="219287772" calcext:value-type="float">
            <text:p>219,287,77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75227475" calcext:value-type="float">
            <text:p>475,227,475</text:p>
          </table:table-cell>
          <table:table-cell table:style-name="ce46" office:value-type="float" office:value="25132657" calcext:value-type="float">
            <text:p>25,132,657</text:p>
          </table:table-cell>
          <table:table-cell table:style-name="ce46" office:value-type="float" office:value="13784034" calcext:value-type="float">
            <text:p>13,784,034</text:p>
          </table:table-cell>
          <table:table-cell table:style-name="ce46" office:value-type="float" office:value="5163824" calcext:value-type="float">
            <text:p>5,163,824</text:p>
          </table:table-cell>
          <table:table-cell table:style-name="ce46" office:value-type="float" office:value="734271" calcext:value-type="float">
            <text:p>734,271</text:p>
          </table:table-cell>
          <table:table-cell table:style-name="ce46" office:value-type="float" office:value="6380070" calcext:value-type="float">
            <text:p>6,380,070</text:p>
          </table:table-cell>
          <table:table-cell table:style-name="ce46" office:value-type="float" office:value="317724" calcext:value-type="float">
            <text:p>317,724</text:p>
          </table:table-cell>
          <table:table-cell table:style-name="ce46" office:value-type="float" office:value="25744475" calcext:value-type="float">
            <text:p>25,744,475</text:p>
          </table:table-cell>
          <table:table-cell table:style-name="ce46" office:value-type="float" office:value="611818" calcext:value-type="float">
            <text:p>611,81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6954562" calcext:value-type="float">
            <text:p>6,954,562</text:p>
          </table:table-cell>
          <table:table-cell table:style-name="ce46" office:value-type="float" office:value="227174128" calcext:value-type="float">
            <text:p>227,174,12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867104" calcext:value-type="float">
            <text:p>36,867,104</text:p>
          </table:table-cell>
          <table:table-cell table:style-name="ce46" office:value-type="float" office:value="525969839" calcext:value-type="float">
            <text:p>525,969,839</text:p>
          </table:table-cell>
          <table:table-cell table:style-name="ce46" office:value-type="float" office:value="139377164" calcext:value-type="float">
            <text:p>139,377,16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36342797" calcext:value-type="float">
            <text:p>936,342,797</text:p>
          </table:table-cell>
          <table:table-cell table:style-name="ce46" office:value-type="float" office:value="59300671" calcext:value-type="float">
            <text:p>59,300,671</text:p>
          </table:table-cell>
          <table:table-cell table:style-name="ce46" office:value-type="float" office:value="32496762" calcext:value-type="float">
            <text:p>32,496,762</text:p>
          </table:table-cell>
          <table:table-cell table:style-name="ce46" office:value-type="float" office:value="10167746" calcext:value-type="float">
            <text:p>10,167,746</text:p>
          </table:table-cell>
          <table:table-cell table:style-name="ce46" office:value-type="float" office:value="1844931" calcext:value-type="float">
            <text:p>1,844,931</text:p>
          </table:table-cell>
          <table:table-cell table:style-name="ce46" office:value-type="float" office:value="16663348" calcext:value-type="float">
            <text:p>16,663,348</text:p>
          </table:table-cell>
          <table:table-cell table:style-name="ce46" office:value-type="float" office:value="111631" calcext:value-type="float">
            <text:p>111,631</text:p>
          </table:table-cell>
          <table:table-cell table:style-name="ce46" office:value-type="float" office:value="61061156" calcext:value-type="float">
            <text:p>61,061,156</text:p>
          </table:table-cell>
          <table:table-cell table:style-name="ce46" office:value-type="float" office:value="1760485" calcext:value-type="float">
            <text:p>1,760,48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3506" calcext:value-type="float">
            <text:p>113,506</text:p>
          </table:table-cell>
          <table:table-cell table:style-name="ce46" office:value-type="float" office:value="8923881" calcext:value-type="float">
            <text:p>8,923,88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34636" calcext:value-type="float">
            <text:p>1,734,636</text:p>
          </table:table-cell>
          <table:table-cell table:style-name="ce46" office:value-type="float" office:value="14709311" calcext:value-type="float">
            <text:p>14,709,311</text:p>
          </table:table-cell>
          <table:table-cell table:style-name="ce46" office:value-type="float" office:value="6049913" calcext:value-type="float">
            <text:p>6,049,91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531247" calcext:value-type="float">
            <text:p>31,531,247</text:p>
          </table:table-cell>
          <table:table-cell table:style-name="ce46" office:value-type="float" office:value="2022244" calcext:value-type="float">
            <text:p>2,022,244</text:p>
          </table:table-cell>
          <table:table-cell table:style-name="ce46" office:value-type="float" office:value="1103774" calcext:value-type="float">
            <text:p>1,103,774</text:p>
          </table:table-cell>
          <table:table-cell table:style-name="ce46" office:value-type="float" office:value="314293" calcext:value-type="float">
            <text:p>314,293</text:p>
          </table:table-cell>
          <table:table-cell table:style-name="ce46" office:value-type="float" office:value="71839" calcext:value-type="float">
            <text:p>71,839</text:p>
          </table:table-cell>
          <table:table-cell table:style-name="ce46" office:value-type="float" office:value="692237" calcext:value-type="float">
            <text:p>692,2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82143" calcext:value-type="float">
            <text:p>2,182,143</text:p>
          </table:table-cell>
          <table:table-cell table:style-name="ce46" office:value-type="float" office:value="159899" calcext:value-type="float">
            <text:p>159,89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45577345" calcext:value-type="float">
            <text:p>345,577,345</text:p>
          </table:table-cell>
          <table:table-cell table:style-name="ce47" office:value-type="float" office:value="3445289045" calcext:value-type="float">
            <text:p>3,445,289,045</text:p>
          </table:table-cell>
          <table:table-cell table:style-name="ce47" office:value-type="float" office:value="174133362" calcext:value-type="float">
            <text:p>174,133,362</text:p>
          </table:table-cell>
          <table:table-cell table:style-name="ce47" office:value-type="float" office:value="5457609339" calcext:value-type="float">
            <text:p>5,457,609,339</text:p>
          </table:table-cell>
          <table:table-cell table:style-name="ce47" office:value-type="float" office:value="9337109959" calcext:value-type="float">
            <text:p>9,337,109,959</text:p>
          </table:table-cell>
          <table:table-cell table:style-name="ce47" office:value-type="float" office:value="10349078349" calcext:value-type="float">
            <text:p>10,349,078,349</text:p>
          </table:table-cell>
          <table:table-cell table:style-name="ce47" office:value-type="float" office:value="164502873" calcext:value-type="float">
            <text:p>164,502,873</text:p>
          </table:table-cell>
          <table:table-cell table:style-name="ce47" office:value-type="float" office:value="29273300272" calcext:value-type="float">
            <text:p>29,273,300,272</text:p>
          </table:table-cell>
          <table:table-cell table:style-name="ce47" office:value-type="float" office:value="1633264099" calcext:value-type="float">
            <text:p>1,633,264,099</text:p>
          </table:table-cell>
          <table:table-cell table:style-name="ce47" office:value-type="float" office:value="1426078637" calcext:value-type="float">
            <text:p>1,426,078,637</text:p>
          </table:table-cell>
          <table:table-cell table:style-name="ce47" office:value-type="float" office:value="15645863" calcext:value-type="float">
            <text:p>15,645,863</text:p>
          </table:table-cell>
          <table:table-cell table:style-name="ce47" office:value-type="float" office:value="38944767" calcext:value-type="float">
            <text:p>38,944,767</text:p>
          </table:table-cell>
          <table:table-cell table:style-name="ce47" office:value-type="float" office:value="215024258" calcext:value-type="float">
            <text:p>215,024,258</text:p>
          </table:table-cell>
          <table:table-cell table:style-name="ce47" office:value-type="float" office:value="25073668" calcext:value-type="float">
            <text:p>25,073,668</text:p>
          </table:table-cell>
          <table:table-cell table:style-name="ce47" office:value-type="float" office:value="1670619857" calcext:value-type="float">
            <text:p>1,670,619,857</text:p>
          </table:table-cell>
          <table:table-cell table:style-name="ce47" office:value-type="float" office:value="37355758" calcext:value-type="float">
            <text:p>37,355,758</text:p>
          </table:table-cell>
          <table:table-cell table:number-columns-repeated="1006"/>
        </table:table-row>
        <table:table-row table:style-name="ro1">
          <table:table-cell table:style-name="ce41" office:value-type="float" office:value="10211" calcext:value-type="float">
            <text:p>1021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6258896" calcext:value-type="float">
            <text:p>336,258,896</text:p>
          </table:table-cell>
          <table:table-cell table:style-name="ce45" office:value-type="float" office:value="3178713822" calcext:value-type="float">
            <text:p>3,178,713,822</text:p>
          </table:table-cell>
          <table:table-cell table:style-name="ce45" office:value-type="float" office:value="118060108" calcext:value-type="float">
            <text:p>118,060,108</text:p>
          </table:table-cell>
          <table:table-cell table:style-name="ce45" office:value-type="float" office:value="5257271231" calcext:value-type="float">
            <text:p>5,257,271,231</text:p>
          </table:table-cell>
          <table:table-cell table:style-name="ce45" office:value-type="float" office:value="8583385618" calcext:value-type="float">
            <text:p>8,583,385,618</text:p>
          </table:table-cell>
          <table:table-cell table:style-name="ce45" office:value-type="float" office:value="9989782361" calcext:value-type="float">
            <text:p>9,989,782,361</text:p>
          </table:table-cell>
          <table:table-cell table:style-name="ce45" office:value-type="float" office:value="161285190" calcext:value-type="float">
            <text:p>161,285,190</text:p>
          </table:table-cell>
          <table:table-cell table:style-name="ce45" office:value-type="float" office:value="27624757226" calcext:value-type="float">
            <text:p>27,624,757,226</text:p>
          </table:table-cell>
          <table:table-cell table:style-name="ce45" office:value-type="float" office:value="1521250768" calcext:value-type="float">
            <text:p>1,521,250,768</text:p>
          </table:table-cell>
          <table:table-cell table:style-name="ce45" office:value-type="float" office:value="1326103897" calcext:value-type="float">
            <text:p>1,326,103,89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6588215" calcext:value-type="float">
            <text:p>36,588,215</text:p>
          </table:table-cell>
          <table:table-cell table:style-name="ce45" office:value-type="float" office:value="189491807" calcext:value-type="float">
            <text:p>189,491,807</text:p>
          </table:table-cell>
          <table:table-cell table:style-name="ce45" office:value-type="float" office:value="26458481" calcext:value-type="float">
            <text:p>26,458,481</text:p>
          </table:table-cell>
          <table:table-cell table:style-name="ce45" office:value-type="float" office:value="1525725438" calcext:value-type="float">
            <text:p>1,525,725,438</text:p>
          </table:table-cell>
          <table:table-cell table:style-name="ce45" office:value-type="float" office:value="4474670" calcext:value-type="float">
            <text:p>4,474,67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4895973" calcext:value-type="float">
            <text:p>4,895,973</text:p>
          </table:table-cell>
          <table:table-cell table:style-name="ce46" office:value-type="float" office:value="55217202" calcext:value-type="float">
            <text:p>55,217,202</text:p>
          </table:table-cell>
          <table:table-cell table:style-name="ce46" office:value-type="float" office:value="51340481" calcext:value-type="float">
            <text:p>51,340,481</text:p>
          </table:table-cell>
          <table:table-cell table:style-name="ce46" office:value-type="float" office:value="130065743" calcext:value-type="float">
            <text:p>130,065,743</text:p>
          </table:table-cell>
          <table:table-cell table:style-name="ce46" office:value-type="float" office:value="5383761" calcext:value-type="float">
            <text:p>5,383,761</text:p>
          </table:table-cell>
          <table:table-cell table:style-name="ce46" office:value-type="float" office:value="23394" calcext:value-type="float">
            <text:p>23,394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50426554" calcext:value-type="float">
            <text:p>250,426,554</text:p>
          </table:table-cell>
          <table:table-cell table:style-name="ce46" office:value-type="float" office:value="29270123" calcext:value-type="float">
            <text:p>29,270,123</text:p>
          </table:table-cell>
          <table:table-cell table:style-name="ce46" office:value-type="float" office:value="51188579" calcext:value-type="float">
            <text:p>51,188,57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1061" calcext:value-type="float">
            <text:p>61,061</text:p>
          </table:table-cell>
          <table:table-cell table:style-name="ce46" office:value-type="float" office:value="147419" calcext:value-type="float">
            <text:p>147,419</text:p>
          </table:table-cell>
          <table:table-cell table:style-name="ce46" office:value-type="float" office:value="38727" calcext:value-type="float">
            <text:p>38,727</text:p>
          </table:table-cell>
          <table:table-cell table:style-name="ce46" office:value-type="float" office:value="51358332" calcext:value-type="float">
            <text:p>51,358,332</text:p>
          </table:table-cell>
          <table:table-cell table:style-name="ce46" office:value-type="float" office:value="22088209" calcext:value-type="float">
            <text:p>22,088,20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60024" calcext:value-type="float">
            <text:p>5,160,024</text:p>
          </table:table-cell>
          <table:table-cell table:style-name="ce46" office:value-type="float" office:value="49964710" calcext:value-type="float">
            <text:p>49,964,71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606188" calcext:value-type="float">
            <text:p>22,606,188</text:p>
          </table:table-cell>
          <table:table-cell table:style-name="ce46" office:value-type="float" office:value="179258262" calcext:value-type="float">
            <text:p>179,258,262</text:p>
          </table:table-cell>
          <table:table-cell table:style-name="ce46" office:value-type="float" office:value="219639533" calcext:value-type="float">
            <text:p>219,639,53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76628717" calcext:value-type="float">
            <text:p>476,628,717</text:p>
          </table:table-cell>
          <table:table-cell table:style-name="ce46" office:value-type="float" office:value="25213852" calcext:value-type="float">
            <text:p>25,213,852</text:p>
          </table:table-cell>
          <table:table-cell table:style-name="ce46" office:value-type="float" office:value="13822985" calcext:value-type="float">
            <text:p>13,822,985</text:p>
          </table:table-cell>
          <table:table-cell table:style-name="ce46" office:value-type="float" office:value="5188315" calcext:value-type="float">
            <text:p>5,188,315</text:p>
          </table:table-cell>
          <table:table-cell table:style-name="ce46" office:value-type="float" office:value="745933" calcext:value-type="float">
            <text:p>745,933</text:p>
          </table:table-cell>
          <table:table-cell table:style-name="ce46" office:value-type="float" office:value="6338751" calcext:value-type="float">
            <text:p>6,338,751</text:p>
          </table:table-cell>
          <table:table-cell table:style-name="ce46" office:value-type="float" office:value="309269" calcext:value-type="float">
            <text:p>309,269</text:p>
          </table:table-cell>
          <table:table-cell table:style-name="ce46" office:value-type="float" office:value="25786715" calcext:value-type="float">
            <text:p>25,786,715</text:p>
          </table:table-cell>
          <table:table-cell table:style-name="ce46" office:value-type="float" office:value="572863" calcext:value-type="float">
            <text:p>572,86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077382" calcext:value-type="float">
            <text:p>7,077,382</text:p>
          </table:table-cell>
          <table:table-cell table:style-name="ce46" office:value-type="float" office:value="228837419" calcext:value-type="float">
            <text:p>228,837,41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7498395" calcext:value-type="float">
            <text:p>37,498,395</text:p>
          </table:table-cell>
          <table:table-cell table:style-name="ce46" office:value-type="float" office:value="527766119" calcext:value-type="float">
            <text:p>527,766,119</text:p>
          </table:table-cell>
          <table:table-cell table:style-name="ce46" office:value-type="float" office:value="141387065" calcext:value-type="float">
            <text:p>141,387,06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42566380" calcext:value-type="float">
            <text:p>942,566,380</text:p>
          </table:table-cell>
          <table:table-cell table:style-name="ce46" office:value-type="float" office:value="59687210" calcext:value-type="float">
            <text:p>59,687,210</text:p>
          </table:table-cell>
          <table:table-cell table:style-name="ce46" office:value-type="float" office:value="32615212" calcext:value-type="float">
            <text:p>32,615,212</text:p>
          </table:table-cell>
          <table:table-cell table:style-name="ce46" office:value-type="float" office:value="10218712" calcext:value-type="float">
            <text:p>10,218,712</text:p>
          </table:table-cell>
          <table:table-cell table:style-name="ce46" office:value-type="float" office:value="1839373" calcext:value-type="float">
            <text:p>1,839,373</text:p>
          </table:table-cell>
          <table:table-cell table:style-name="ce46" office:value-type="float" office:value="16933866" calcext:value-type="float">
            <text:p>16,933,866</text:p>
          </table:table-cell>
          <table:table-cell table:style-name="ce46" office:value-type="float" office:value="129981" calcext:value-type="float">
            <text:p>129,981</text:p>
          </table:table-cell>
          <table:table-cell table:style-name="ce46" office:value-type="float" office:value="61477182" calcext:value-type="float">
            <text:p>61,477,182</text:p>
          </table:table-cell>
          <table:table-cell table:style-name="ce46" office:value-type="float" office:value="1789972" calcext:value-type="float">
            <text:p>1,789,97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8913" calcext:value-type="float">
            <text:p>108,913</text:p>
          </table:table-cell>
          <table:table-cell table:style-name="ce46" office:value-type="float" office:value="8928495" calcext:value-type="float">
            <text:p>8,928,49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60229" calcext:value-type="float">
            <text:p>1,660,229</text:p>
          </table:table-cell>
          <table:table-cell table:style-name="ce46" office:value-type="float" office:value="14984112" calcext:value-type="float">
            <text:p>14,984,112</text:p>
          </table:table-cell>
          <table:table-cell table:style-name="ce46" office:value-type="float" office:value="6172230" calcext:value-type="float">
            <text:p>6,172,23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853979" calcext:value-type="float">
            <text:p>31,853,979</text:p>
          </table:table-cell>
          <table:table-cell table:style-name="ce46" office:value-type="float" office:value="2038495" calcext:value-type="float">
            <text:p>2,038,495</text:p>
          </table:table-cell>
          <table:table-cell table:style-name="ce46" office:value-type="float" office:value="1112168" calcext:value-type="float">
            <text:p>1,112,168</text:p>
          </table:table-cell>
          <table:table-cell table:style-name="ce46" office:value-type="float" office:value="330580" calcext:value-type="float">
            <text:p>330,580</text:p>
          </table:table-cell>
          <table:table-cell table:style-name="ce46" office:value-type="float" office:value="72726" calcext:value-type="float">
            <text:p>72,726</text:p>
          </table:table-cell>
          <table:table-cell table:style-name="ce46" office:value-type="float" office:value="698850" calcext:value-type="float">
            <text:p>698,85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14324" calcext:value-type="float">
            <text:p>2,214,324</text:p>
          </table:table-cell>
          <table:table-cell table:style-name="ce46" office:value-type="float" office:value="175829" calcext:value-type="float">
            <text:p>175,82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3501188" calcext:value-type="float">
            <text:p>353,501,188</text:p>
          </table:table-cell>
          <table:table-cell table:style-name="ce47" office:value-type="float" office:value="3521661648" calcext:value-type="float">
            <text:p>3,521,661,648</text:p>
          </table:table-cell>
          <table:table-cell table:style-name="ce47" office:value-type="float" office:value="169400589" calcext:value-type="float">
            <text:p>169,400,589</text:p>
          </table:table-cell>
          <table:table-cell table:style-name="ce47" office:value-type="float" office:value="5449101786" calcext:value-type="float">
            <text:p>5,449,101,786</text:p>
          </table:table-cell>
          <table:table-cell table:style-name="ce47" office:value-type="float" office:value="9310777872" calcext:value-type="float">
            <text:p>9,310,777,872</text:p>
          </table:table-cell>
          <table:table-cell table:style-name="ce47" office:value-type="float" office:value="10357004583" calcext:value-type="float">
            <text:p>10,357,004,583</text:p>
          </table:table-cell>
          <table:table-cell table:style-name="ce47" office:value-type="float" office:value="164785190" calcext:value-type="float">
            <text:p>164,785,190</text:p>
          </table:table-cell>
          <table:table-cell table:style-name="ce47" office:value-type="float" office:value="29326232856" calcext:value-type="float">
            <text:p>29,326,232,856</text:p>
          </table:table-cell>
          <table:table-cell table:style-name="ce47" office:value-type="float" office:value="1637460448" calcext:value-type="float">
            <text:p>1,637,460,448</text:p>
          </table:table-cell>
          <table:table-cell table:style-name="ce47" office:value-type="float" office:value="1424842841" calcext:value-type="float">
            <text:p>1,424,842,841</text:p>
          </table:table-cell>
          <table:table-cell table:style-name="ce47" office:value-type="float" office:value="15737607" calcext:value-type="float">
            <text:p>15,737,607</text:p>
          </table:table-cell>
          <table:table-cell table:style-name="ce47" office:value-type="float" office:value="39307308" calcext:value-type="float">
            <text:p>39,307,308</text:p>
          </table:table-cell>
          <table:table-cell table:style-name="ce47" office:value-type="float" office:value="213610693" calcext:value-type="float">
            <text:p>213,610,693</text:p>
          </table:table-cell>
          <table:table-cell table:style-name="ce47" office:value-type="float" office:value="26936458" calcext:value-type="float">
            <text:p>26,936,458</text:p>
          </table:table-cell>
          <table:table-cell table:style-name="ce47" office:value-type="float" office:value="1666561991" calcext:value-type="float">
            <text:p>1,666,561,991</text:p>
          </table:table-cell>
          <table:table-cell table:style-name="ce47" office:value-type="float" office:value="29101543" calcext:value-type="float">
            <text:p>29,101,543</text:p>
          </table:table-cell>
          <table:table-cell table:number-columns-repeated="1006"/>
        </table:table-row>
        <table:table-row table:style-name="ro1">
          <table:table-cell table:style-name="ce41" office:value-type="float" office:value="10212" calcext:value-type="float">
            <text:p>1021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8128563" calcext:value-type="float">
            <text:p>348,128,563</text:p>
          </table:table-cell>
          <table:table-cell table:style-name="ce45" office:value-type="float" office:value="3311460909" calcext:value-type="float">
            <text:p>3,311,460,909</text:p>
          </table:table-cell>
          <table:table-cell table:style-name="ce45" office:value-type="float" office:value="108977618" calcext:value-type="float">
            <text:p>108,977,618</text:p>
          </table:table-cell>
          <table:table-cell table:style-name="ce45" office:value-type="float" office:value="5229071862" calcext:value-type="float">
            <text:p>5,229,071,862</text:p>
          </table:table-cell>
          <table:table-cell table:style-name="ce45" office:value-type="float" office:value="8623625920" calcext:value-type="float">
            <text:p>8,623,625,920</text:p>
          </table:table-cell>
          <table:table-cell table:style-name="ce45" office:value-type="float" office:value="9964533414" calcext:value-type="float">
            <text:p>9,964,533,414</text:p>
          </table:table-cell>
          <table:table-cell table:style-name="ce45" office:value-type="float" office:value="162693202" calcext:value-type="float">
            <text:p>162,693,202</text:p>
          </table:table-cell>
          <table:table-cell table:style-name="ce45" office:value-type="float" office:value="27748491488" calcext:value-type="float">
            <text:p>27,748,491,488</text:p>
          </table:table-cell>
          <table:table-cell table:style-name="ce45" office:value-type="float" office:value="1532677771" calcext:value-type="float">
            <text:p>1,532,677,771</text:p>
          </table:table-cell>
          <table:table-cell table:style-name="ce45" office:value-type="float" office:value="1341055004" calcext:value-type="float">
            <text:p>1,341,055,004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6521701" calcext:value-type="float">
            <text:p>36,521,701</text:p>
          </table:table-cell>
          <table:table-cell table:style-name="ce45" office:value-type="float" office:value="192857403" calcext:value-type="float">
            <text:p>192,857,403</text:p>
          </table:table-cell>
          <table:table-cell table:style-name="ce45" office:value-type="float" office:value="32780643" calcext:value-type="float">
            <text:p>32,780,643</text:p>
          </table:table-cell>
          <table:table-cell table:style-name="ce45" office:value-type="float" office:value="1537653465" calcext:value-type="float">
            <text:p>1,537,653,465</text:p>
          </table:table-cell>
          <table:table-cell table:style-name="ce45" office:value-type="float" office:value="4975694" calcext:value-type="float">
            <text:p>4,975,69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487791" calcext:value-type="float">
            <text:p>5,487,791</text:p>
          </table:table-cell>
          <table:table-cell table:style-name="ce46" office:value-type="float" office:value="61872791" calcext:value-type="float">
            <text:p>61,872,791</text:p>
          </table:table-cell>
          <table:table-cell table:style-name="ce46" office:value-type="float" office:value="49753225" calcext:value-type="float">
            <text:p>49,753,225</text:p>
          </table:table-cell>
          <table:table-cell table:style-name="ce46" office:value-type="float" office:value="129692220" calcext:value-type="float">
            <text:p>129,692,220</text:p>
          </table:table-cell>
          <table:table-cell table:style-name="ce46" office:value-type="float" office:value="5318506" calcext:value-type="float">
            <text:p>5,318,506</text:p>
          </table:table-cell>
          <table:table-cell table:style-name="ce46" office:value-type="float" office:value="38930" calcext:value-type="float">
            <text:p>38,930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55663463" calcext:value-type="float">
            <text:p>255,663,463</text:p>
          </table:table-cell>
          <table:table-cell table:style-name="ce46" office:value-type="float" office:value="28721663" calcext:value-type="float">
            <text:p>28,721,663</text:p>
          </table:table-cell>
          <table:table-cell table:style-name="ce46" office:value-type="float" office:value="52903162" calcext:value-type="float">
            <text:p>52,903,16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2613" calcext:value-type="float">
            <text:p>62,613</text:p>
          </table:table-cell>
          <table:table-cell table:style-name="ce46" office:value-type="float" office:value="142454" calcext:value-type="float">
            <text:p>142,454</text:p>
          </table:table-cell>
          <table:table-cell table:style-name="ce46" office:value-type="float" office:value="41636" calcext:value-type="float">
            <text:p>41,636</text:p>
          </table:table-cell>
          <table:table-cell table:style-name="ce46" office:value-type="float" office:value="53066593" calcext:value-type="float">
            <text:p>53,066,593</text:p>
          </table:table-cell>
          <table:table-cell table:style-name="ce46" office:value-type="float" office:value="24344930" calcext:value-type="float">
            <text:p>24,344,93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44215" calcext:value-type="float">
            <text:p>5,344,215</text:p>
          </table:table-cell>
          <table:table-cell table:style-name="ce46" office:value-type="float" office:value="50300893" calcext:value-type="float">
            <text:p>50,300,89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453598" calcext:value-type="float">
            <text:p>22,453,598</text:p>
          </table:table-cell>
          <table:table-cell table:style-name="ce46" office:value-type="float" office:value="180567338" calcext:value-type="float">
            <text:p>180,567,338</text:p>
          </table:table-cell>
          <table:table-cell table:style-name="ce46" office:value-type="float" office:value="219755135" calcext:value-type="float">
            <text:p>219,755,13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78421179" calcext:value-type="float">
            <text:p>478,421,179</text:p>
          </table:table-cell>
          <table:table-cell table:style-name="ce46" office:value-type="float" office:value="25335501" calcext:value-type="float">
            <text:p>25,335,501</text:p>
          </table:table-cell>
          <table:table-cell table:style-name="ce46" office:value-type="float" office:value="13867746" calcext:value-type="float">
            <text:p>13,867,746</text:p>
          </table:table-cell>
          <table:table-cell table:style-name="ce46" office:value-type="float" office:value="5298512" calcext:value-type="float">
            <text:p>5,298,512</text:p>
          </table:table-cell>
          <table:table-cell table:style-name="ce46" office:value-type="float" office:value="737689" calcext:value-type="float">
            <text:p>737,689</text:p>
          </table:table-cell>
          <table:table-cell table:style-name="ce46" office:value-type="float" office:value="6512396" calcext:value-type="float">
            <text:p>6,512,396</text:p>
          </table:table-cell>
          <table:table-cell table:style-name="ce46" office:value-type="float" office:value="288407" calcext:value-type="float">
            <text:p>288,407</text:p>
          </table:table-cell>
          <table:table-cell table:style-name="ce46" office:value-type="float" office:value="26127936" calcext:value-type="float">
            <text:p>26,127,936</text:p>
          </table:table-cell>
          <table:table-cell table:style-name="ce46" office:value-type="float" office:value="792435" calcext:value-type="float">
            <text:p>792,43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09406" calcext:value-type="float">
            <text:p>7,209,406</text:p>
          </table:table-cell>
          <table:table-cell table:style-name="ce46" office:value-type="float" office:value="231226590" calcext:value-type="float">
            <text:p>231,226,59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8960010" calcext:value-type="float">
            <text:p>38,960,010</text:p>
          </table:table-cell>
          <table:table-cell table:style-name="ce46" office:value-type="float" office:value="531320222" calcext:value-type="float">
            <text:p>531,320,222</text:p>
          </table:table-cell>
          <table:table-cell table:style-name="ce46" office:value-type="float" office:value="144984268" calcext:value-type="float">
            <text:p>144,984,26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53700496" calcext:value-type="float">
            <text:p>953,700,496</text:p>
          </table:table-cell>
          <table:table-cell table:style-name="ce46" office:value-type="float" office:value="60347406" calcext:value-type="float">
            <text:p>60,347,406</text:p>
          </table:table-cell>
          <table:table-cell table:style-name="ce46" office:value-type="float" office:value="32826909" calcext:value-type="float">
            <text:p>32,826,909</text:p>
          </table:table-cell>
          <table:table-cell table:style-name="ce46" office:value-type="float" office:value="10782862" calcext:value-type="float">
            <text:p>10,782,862</text:p>
          </table:table-cell>
          <table:table-cell table:style-name="ce46" office:value-type="float" office:value="1878930" calcext:value-type="float">
            <text:p>1,878,930</text:p>
          </table:table-cell>
          <table:table-cell table:style-name="ce46" office:value-type="float" office:value="16689295" calcext:value-type="float">
            <text:p>16,689,295</text:p>
          </table:table-cell>
          <table:table-cell table:style-name="ce46" office:value-type="float" office:value="114911" calcext:value-type="float">
            <text:p>114,911</text:p>
          </table:table-cell>
          <table:table-cell table:style-name="ce46" office:value-type="float" office:value="62063085" calcext:value-type="float">
            <text:p>62,063,085</text:p>
          </table:table-cell>
          <table:table-cell table:style-name="ce46" office:value-type="float" office:value="1715679" calcext:value-type="float">
            <text:p>1,715,67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7152" calcext:value-type="float">
            <text:p>117,152</text:p>
          </table:table-cell>
          <table:table-cell table:style-name="ce46" office:value-type="float" office:value="9050066" calcext:value-type="float">
            <text:p>9,050,06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95960" calcext:value-type="float">
            <text:p>1,795,960</text:p>
          </table:table-cell>
          <table:table-cell table:style-name="ce46" office:value-type="float" office:value="15125627" calcext:value-type="float">
            <text:p>15,125,627</text:p>
          </table:table-cell>
          <table:table-cell table:style-name="ce46" office:value-type="float" office:value="6318994" calcext:value-type="float">
            <text:p>6,318,99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2407799" calcext:value-type="float">
            <text:p>32,407,799</text:p>
          </table:table-cell>
          <table:table-cell table:style-name="ce46" office:value-type="float" office:value="2071706" calcext:value-type="float">
            <text:p>2,071,706</text:p>
          </table:table-cell>
          <table:table-cell table:style-name="ce46" office:value-type="float" office:value="1120930" calcext:value-type="float">
            <text:p>1,120,930</text:p>
          </table:table-cell>
          <table:table-cell table:style-name="ce46" office:value-type="float" office:value="326457" calcext:value-type="float">
            <text:p>326,457</text:p>
          </table:table-cell>
          <table:table-cell table:style-name="ce46" office:value-type="float" office:value="72065" calcext:value-type="float">
            <text:p>72,065</text:p>
          </table:table-cell>
          <table:table-cell table:style-name="ce46" office:value-type="float" office:value="714000" calcext:value-type="float">
            <text:p>714,00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33452" calcext:value-type="float">
            <text:p>2,233,452</text:p>
          </table:table-cell>
          <table:table-cell table:style-name="ce46" office:value-type="float" office:value="161746" calcext:value-type="float">
            <text:p>161,746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6287127" calcext:value-type="float">
            <text:p>366,287,127</text:p>
          </table:table-cell>
          <table:table-cell table:style-name="ce47" office:value-type="float" office:value="3663911249" calcext:value-type="float">
            <text:p>3,663,911,249</text:p>
          </table:table-cell>
          <table:table-cell table:style-name="ce47" office:value-type="float" office:value="158730843" calcext:value-type="float">
            <text:p>158,730,843</text:p>
          </table:table-cell>
          <table:table-cell table:style-name="ce47" office:value-type="float" office:value="5421973650" calcext:value-type="float">
            <text:p>5,421,973,650</text:p>
          </table:table-cell>
          <table:table-cell table:style-name="ce47" office:value-type="float" office:value="9355957613" calcext:value-type="float">
            <text:p>9,355,957,613</text:p>
          </table:table-cell>
          <table:table-cell table:style-name="ce47" office:value-type="float" office:value="10335630741" calcext:value-type="float">
            <text:p>10,335,630,741</text:p>
          </table:table-cell>
          <table:table-cell table:style-name="ce47" office:value-type="float" office:value="166193202" calcext:value-type="float">
            <text:p>166,193,202</text:p>
          </table:table-cell>
          <table:table-cell table:style-name="ce47" office:value-type="float" office:value="29468684425" calcext:value-type="float">
            <text:p>29,468,684,425</text:p>
          </table:table-cell>
          <table:table-cell table:style-name="ce47" office:value-type="float" office:value="1649154047" calcext:value-type="float">
            <text:p>1,649,154,047</text:p>
          </table:table-cell>
          <table:table-cell table:style-name="ce47" office:value-type="float" office:value="1441773751" calcext:value-type="float">
            <text:p>1,441,773,751</text:p>
          </table:table-cell>
          <table:table-cell table:style-name="ce47" office:value-type="float" office:value="16407831" calcext:value-type="float">
            <text:p>16,407,831</text:p>
          </table:table-cell>
          <table:table-cell table:style-name="ce47" office:value-type="float" office:value="39272998" calcext:value-type="float">
            <text:p>39,272,998</text:p>
          </table:table-cell>
          <table:table-cell table:style-name="ce47" office:value-type="float" office:value="216915548" calcext:value-type="float">
            <text:p>216,915,548</text:p>
          </table:table-cell>
          <table:table-cell table:style-name="ce47" office:value-type="float" office:value="33225597" calcext:value-type="float">
            <text:p>33,225,597</text:p>
          </table:table-cell>
          <table:table-cell table:style-name="ce47" office:value-type="float" office:value="1681144531" calcext:value-type="float">
            <text:p>1,681,144,531</text:p>
          </table:table-cell>
          <table:table-cell table:style-name="ce47" office:value-type="float" office:value="31990484" calcext:value-type="float">
            <text:p>31,990,484</text:p>
          </table:table-cell>
          <table:table-cell table:number-columns-repeated="1006"/>
        </table:table-row>
        <table:table-row table:style-name="ro1">
          <table:table-cell table:style-name="ce41" office:value-type="float" office:value="10301" calcext:value-type="float">
            <text:p>1030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67532957" calcext:value-type="float">
            <text:p>367,532,957</text:p>
          </table:table-cell>
          <table:table-cell table:style-name="ce45" office:value-type="float" office:value="3349499307" calcext:value-type="float">
            <text:p>3,349,499,307</text:p>
          </table:table-cell>
          <table:table-cell table:style-name="ce45" office:value-type="float" office:value="102047729" calcext:value-type="float">
            <text:p>102,047,729</text:p>
          </table:table-cell>
          <table:table-cell table:style-name="ce45" office:value-type="float" office:value="5190936924" calcext:value-type="float">
            <text:p>5,190,936,924</text:p>
          </table:table-cell>
          <table:table-cell table:style-name="ce45" office:value-type="float" office:value="8858929625" calcext:value-type="float">
            <text:p>8,858,929,625</text:p>
          </table:table-cell>
          <table:table-cell table:style-name="ce45" office:value-type="float" office:value="9976562681" calcext:value-type="float">
            <text:p>9,976,562,681</text:p>
          </table:table-cell>
          <table:table-cell table:style-name="ce45" office:value-type="float" office:value="163048119" calcext:value-type="float">
            <text:p>163,048,119</text:p>
          </table:table-cell>
          <table:table-cell table:style-name="ce45" office:value-type="float" office:value="28008557342" calcext:value-type="float">
            <text:p>28,008,557,342</text:p>
          </table:table-cell>
          <table:table-cell table:style-name="ce45" office:value-type="float" office:value="1548320277" calcext:value-type="float">
            <text:p>1,548,320,277</text:p>
          </table:table-cell>
          <table:table-cell table:style-name="ce45" office:value-type="float" office:value="1237518992" calcext:value-type="float">
            <text:p>1,237,518,99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4487346" calcext:value-type="float">
            <text:p>54,487,346</text:p>
          </table:table-cell>
          <table:table-cell table:style-name="ce45" office:value-type="float" office:value="307598152" calcext:value-type="float">
            <text:p>307,598,152</text:p>
          </table:table-cell>
          <table:table-cell table:style-name="ce45" office:value-type="float" office:value="29290141" calcext:value-type="float">
            <text:p>29,290,141</text:p>
          </table:table-cell>
          <table:table-cell table:style-name="ce45" office:value-type="float" office:value="1570314349" calcext:value-type="float">
            <text:p>1,570,314,349</text:p>
          </table:table-cell>
          <table:table-cell table:style-name="ce45" office:value-type="float" office:value="21994072" calcext:value-type="float">
            <text:p>21,994,07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623052" calcext:value-type="float">
            <text:p>5,623,052</text:p>
          </table:table-cell>
          <table:table-cell table:style-name="ce46" office:value-type="float" office:value="64489762" calcext:value-type="float">
            <text:p>64,489,762</text:p>
          </table:table-cell>
          <table:table-cell table:style-name="ce46" office:value-type="float" office:value="46264002" calcext:value-type="float">
            <text:p>46,264,002</text:p>
          </table:table-cell>
          <table:table-cell table:style-name="ce46" office:value-type="float" office:value="134270066" calcext:value-type="float">
            <text:p>134,270,066</text:p>
          </table:table-cell>
          <table:table-cell table:style-name="ce46" office:value-type="float" office:value="5710765" calcext:value-type="float">
            <text:p>5,710,765</text:p>
          </table:table-cell>
          <table:table-cell table:style-name="ce46" office:value-type="float" office:value="38930" calcext:value-type="float">
            <text:p>38,930</text:p>
          </table:table-cell>
          <table:table-cell table:style-name="ce46" office:value-type="float" office:value="5069549" calcext:value-type="float">
            <text:p>5,069,549</text:p>
          </table:table-cell>
          <table:table-cell table:style-name="ce46" office:value-type="float" office:value="261466126" calcext:value-type="float">
            <text:p>261,466,126</text:p>
          </table:table-cell>
          <table:table-cell table:style-name="ce46" office:value-type="float" office:value="26722318" calcext:value-type="float">
            <text:p>26,722,318</text:p>
          </table:table-cell>
          <table:table-cell table:style-name="ce46" office:value-type="float" office:value="48462440" calcext:value-type="float">
            <text:p>48,462,44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7182" calcext:value-type="float">
            <text:p>67,182</text:p>
          </table:table-cell>
          <table:table-cell table:style-name="ce46" office:value-type="float" office:value="142221" calcext:value-type="float">
            <text:p>142,221</text:p>
          </table:table-cell>
          <table:table-cell table:style-name="ce46" office:value-type="float" office:value="29618" calcext:value-type="float">
            <text:p>29,618</text:p>
          </table:table-cell>
          <table:table-cell table:style-name="ce46" office:value-type="float" office:value="48642225" calcext:value-type="float">
            <text:p>48,642,225</text:p>
          </table:table-cell>
          <table:table-cell table:style-name="ce46" office:value-type="float" office:value="21919907" calcext:value-type="float">
            <text:p>21,919,90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746093" calcext:value-type="float">
            <text:p>5,746,093</text:p>
          </table:table-cell>
          <table:table-cell table:style-name="ce46" office:value-type="float" office:value="51318612" calcext:value-type="float">
            <text:p>51,318,61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785015" calcext:value-type="float">
            <text:p>22,785,015</text:p>
          </table:table-cell>
          <table:table-cell table:style-name="ce46" office:value-type="float" office:value="184594831" calcext:value-type="float">
            <text:p>184,594,831</text:p>
          </table:table-cell>
          <table:table-cell table:style-name="ce46" office:value-type="float" office:value="220906554" calcext:value-type="float">
            <text:p>220,906,55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5351105" calcext:value-type="float">
            <text:p>485,351,105</text:p>
          </table:table-cell>
          <table:table-cell table:style-name="ce46" office:value-type="float" office:value="25762327" calcext:value-type="float">
            <text:p>25,762,327</text:p>
          </table:table-cell>
          <table:table-cell table:style-name="ce46" office:value-type="float" office:value="13929860" calcext:value-type="float">
            <text:p>13,929,860</text:p>
          </table:table-cell>
          <table:table-cell table:style-name="ce46" office:value-type="float" office:value="4051983" calcext:value-type="float">
            <text:p>4,051,983</text:p>
          </table:table-cell>
          <table:table-cell table:style-name="ce46" office:value-type="float" office:value="923156" calcext:value-type="float">
            <text:p>923,156</text:p>
          </table:table-cell>
          <table:table-cell table:style-name="ce46" office:value-type="float" office:value="10163285" calcext:value-type="float">
            <text:p>10,163,285</text:p>
          </table:table-cell>
          <table:table-cell table:style-name="ce46" office:value-type="float" office:value="241017" calcext:value-type="float">
            <text:p>241,017</text:p>
          </table:table-cell>
          <table:table-cell table:style-name="ce46" office:value-type="float" office:value="28827267" calcext:value-type="float">
            <text:p>28,827,267</text:p>
          </table:table-cell>
          <table:table-cell table:style-name="ce46" office:value-type="float" office:value="3064940" calcext:value-type="float">
            <text:p>3,064,94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655017" calcext:value-type="float">
            <text:p>7,655,017</text:p>
          </table:table-cell>
          <table:table-cell table:style-name="ce46" office:value-type="float" office:value="231766554" calcext:value-type="float">
            <text:p>231,766,55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791506" calcext:value-type="float">
            <text:p>42,791,506</text:p>
          </table:table-cell>
          <table:table-cell table:style-name="ce46" office:value-type="float" office:value="536449173" calcext:value-type="float">
            <text:p>536,449,173</text:p>
          </table:table-cell>
          <table:table-cell table:style-name="ce46" office:value-type="float" office:value="149481767" calcext:value-type="float">
            <text:p>149,481,76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68144017" calcext:value-type="float">
            <text:p>968,144,017</text:p>
          </table:table-cell>
          <table:table-cell table:style-name="ce46" office:value-type="float" office:value="61101644" calcext:value-type="float">
            <text:p>61,101,644</text:p>
          </table:table-cell>
          <table:table-cell table:style-name="ce46" office:value-type="float" office:value="33166696" calcext:value-type="float">
            <text:p>33,166,696</text:p>
          </table:table-cell>
          <table:table-cell table:style-name="ce46" office:value-type="float" office:value="7453092" calcext:value-type="float">
            <text:p>7,453,092</text:p>
          </table:table-cell>
          <table:table-cell table:style-name="ce46" office:value-type="float" office:value="2752489" calcext:value-type="float">
            <text:p>2,752,489</text:p>
          </table:table-cell>
          <table:table-cell table:style-name="ce46" office:value-type="float" office:value="23780906" calcext:value-type="float">
            <text:p>23,780,906</text:p>
          </table:table-cell>
          <table:table-cell table:style-name="ce46" office:value-type="float" office:value="109957" calcext:value-type="float">
            <text:p>109,957</text:p>
          </table:table-cell>
          <table:table-cell table:style-name="ce46" office:value-type="float" office:value="67043226" calcext:value-type="float">
            <text:p>67,043,226</text:p>
          </table:table-cell>
          <table:table-cell table:style-name="ce46" office:value-type="float" office:value="5941582" calcext:value-type="float">
            <text:p>5,941,58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0900" calcext:value-type="float">
            <text:p>120,900</text:p>
          </table:table-cell>
          <table:table-cell table:style-name="ce46" office:value-type="float" office:value="9363639" calcext:value-type="float">
            <text:p>9,363,63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31254" calcext:value-type="float">
            <text:p>1,831,254</text:p>
          </table:table-cell>
          <table:table-cell table:style-name="ce46" office:value-type="float" office:value="15123453" calcext:value-type="float">
            <text:p>15,123,453</text:p>
          </table:table-cell>
          <table:table-cell table:style-name="ce46" office:value-type="float" office:value="6364363" calcext:value-type="float">
            <text:p>6,364,36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2803609" calcext:value-type="float">
            <text:p>32,803,609</text:p>
          </table:table-cell>
          <table:table-cell table:style-name="ce46" office:value-type="float" office:value="2106219" calcext:value-type="float">
            <text:p>2,106,219</text:p>
          </table:table-cell>
          <table:table-cell table:style-name="ce46" office:value-type="float" office:value="1138049" calcext:value-type="float">
            <text:p>1,138,049</text:p>
          </table:table-cell>
          <table:table-cell table:style-name="ce46" office:value-type="float" office:value="277173" calcext:value-type="float">
            <text:p>277,173</text:p>
          </table:table-cell>
          <table:table-cell table:style-name="ce46" office:value-type="float" office:value="131361" calcext:value-type="float">
            <text:p>131,361</text:p>
          </table:table-cell>
          <table:table-cell table:style-name="ce46" office:value-type="float" office:value="867896" calcext:value-type="float">
            <text:p>867,89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414479" calcext:value-type="float">
            <text:p>2,414,479</text:p>
          </table:table-cell>
          <table:table-cell table:style-name="ce46" office:value-type="float" office:value="308260" calcext:value-type="float">
            <text:p>308,260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86678019" calcext:value-type="float">
            <text:p>386,678,019</text:p>
          </table:table-cell>
          <table:table-cell table:style-name="ce47" office:value-type="float" office:value="3706437874" calcext:value-type="float">
            <text:p>3,706,437,874</text:p>
          </table:table-cell>
          <table:table-cell table:style-name="ce47" office:value-type="float" office:value="148311731" calcext:value-type="float">
            <text:p>148,311,731</text:p>
          </table:table-cell>
          <table:table-cell table:style-name="ce47" office:value-type="float" office:value="5392614765" calcext:value-type="float">
            <text:p>5,392,614,765</text:p>
          </table:table-cell>
          <table:table-cell table:style-name="ce47" office:value-type="float" office:value="9600807847" calcext:value-type="float">
            <text:p>9,600,807,847</text:p>
          </table:table-cell>
          <table:table-cell table:style-name="ce47" office:value-type="float" office:value="10353354295" calcext:value-type="float">
            <text:p>10,353,354,295</text:p>
          </table:table-cell>
          <table:table-cell table:style-name="ce47" office:value-type="float" office:value="168117668" calcext:value-type="float">
            <text:p>168,117,668</text:p>
          </table:table-cell>
          <table:table-cell table:style-name="ce47" office:value-type="float" office:value="29756322199" calcext:value-type="float">
            <text:p>29,756,322,199</text:p>
          </table:table-cell>
          <table:table-cell table:style-name="ce47" office:value-type="float" office:value="1664012785" calcext:value-type="float">
            <text:p>1,664,012,785</text:p>
          </table:table-cell>
          <table:table-cell table:style-name="ce47" office:value-type="float" office:value="1334216037" calcext:value-type="float">
            <text:p>1,334,216,037</text:p>
          </table:table-cell>
          <table:table-cell table:style-name="ce47" office:value-type="float" office:value="11782248" calcext:value-type="float">
            <text:p>11,782,248</text:p>
          </table:table-cell>
          <table:table-cell table:style-name="ce47" office:value-type="float" office:value="58361534" calcext:value-type="float">
            <text:p>58,361,534</text:p>
          </table:table-cell>
          <table:table-cell table:style-name="ce47" office:value-type="float" office:value="342552460" calcext:value-type="float">
            <text:p>342,552,460</text:p>
          </table:table-cell>
          <table:table-cell table:style-name="ce47" office:value-type="float" office:value="29670733" calcext:value-type="float">
            <text:p>29,670,733</text:p>
          </table:table-cell>
          <table:table-cell table:style-name="ce47" office:value-type="float" office:value="1717241546" calcext:value-type="float">
            <text:p>1,717,241,546</text:p>
          </table:table-cell>
          <table:table-cell table:style-name="ce47" office:value-type="float" office:value="53228761" calcext:value-type="float">
            <text:p>53,228,761</text:p>
          </table:table-cell>
          <table:table-cell table:number-columns-repeated="1006"/>
        </table:table-row>
        <table:table-row table:style-name="ro1">
          <table:table-cell table:style-name="ce41" office:value-type="float" office:value="10302" calcext:value-type="float">
            <text:p>1030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8700567" calcext:value-type="float">
            <text:p>348,700,567</text:p>
          </table:table-cell>
          <table:table-cell table:style-name="ce45" office:value-type="float" office:value="3225237229" calcext:value-type="float">
            <text:p>3,225,237,229</text:p>
          </table:table-cell>
          <table:table-cell table:style-name="ce45" office:value-type="float" office:value="110690450" calcext:value-type="float">
            <text:p>110,690,450</text:p>
          </table:table-cell>
          <table:table-cell table:style-name="ce45" office:value-type="float" office:value="5211803989" calcext:value-type="float">
            <text:p>5,211,803,989</text:p>
          </table:table-cell>
          <table:table-cell table:style-name="ce45" office:value-type="float" office:value="9012404201" calcext:value-type="float">
            <text:p>9,012,404,201</text:p>
          </table:table-cell>
          <table:table-cell table:style-name="ce45" office:value-type="float" office:value="10041766843" calcext:value-type="float">
            <text:p>10,041,766,843</text:p>
          </table:table-cell>
          <table:table-cell table:style-name="ce45" office:value-type="float" office:value="167388638" calcext:value-type="float">
            <text:p>167,388,638</text:p>
          </table:table-cell>
          <table:table-cell table:style-name="ce45" office:value-type="float" office:value="28117991917" calcext:value-type="float">
            <text:p>28,117,991,917</text:p>
          </table:table-cell>
          <table:table-cell table:style-name="ce45" office:value-type="float" office:value="1548719220" calcext:value-type="float">
            <text:p>1,548,719,220</text:p>
          </table:table-cell>
          <table:table-cell table:style-name="ce45" office:value-type="float" office:value="1287606667" calcext:value-type="float">
            <text:p>1,287,606,66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3463350" calcext:value-type="float">
            <text:p>43,463,350</text:p>
          </table:table-cell>
          <table:table-cell table:style-name="ce45" office:value-type="float" office:value="245575568" calcext:value-type="float">
            <text:p>245,575,568</text:p>
          </table:table-cell>
          <table:table-cell table:style-name="ce45" office:value-type="float" office:value="25919786" calcext:value-type="float">
            <text:p>25,919,786</text:p>
          </table:table-cell>
          <table:table-cell table:style-name="ce45" office:value-type="float" office:value="1550725799" calcext:value-type="float">
            <text:p>1,550,725,799</text:p>
          </table:table-cell>
          <table:table-cell table:style-name="ce45" office:value-type="float" office:value="2006579" calcext:value-type="float">
            <text:p>2,006,57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769070" calcext:value-type="float">
            <text:p>5,769,070</text:p>
          </table:table-cell>
          <table:table-cell table:style-name="ce46" office:value-type="float" office:value="64660100" calcext:value-type="float">
            <text:p>64,660,100</text:p>
          </table:table-cell>
          <table:table-cell table:style-name="ce46" office:value-type="float" office:value="46040026" calcext:value-type="float">
            <text:p>46,040,026</text:p>
          </table:table-cell>
          <table:table-cell table:style-name="ce46" office:value-type="float" office:value="127934204" calcext:value-type="float">
            <text:p>127,934,204</text:p>
          </table:table-cell>
          <table:table-cell table:style-name="ce46" office:value-type="float" office:value="5427261" calcext:value-type="float">
            <text:p>5,427,261</text:p>
          </table:table-cell>
          <table:table-cell table:style-name="ce46" office:value-type="float" office:value="38930" calcext:value-type="float">
            <text:p>38,930</text:p>
          </table:table-cell>
          <table:table-cell table:style-name="ce46" office:value-type="float" office:value="5069549" calcext:value-type="float">
            <text:p>5,069,549</text:p>
          </table:table-cell>
          <table:table-cell table:style-name="ce46" office:value-type="float" office:value="254939140" calcext:value-type="float">
            <text:p>254,939,140</text:p>
          </table:table-cell>
          <table:table-cell table:style-name="ce46" office:value-type="float" office:value="26332072" calcext:value-type="float">
            <text:p>26,332,072</text:p>
          </table:table-cell>
          <table:table-cell table:style-name="ce46" office:value-type="float" office:value="51764468" calcext:value-type="float">
            <text:p>51,764,46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6395" calcext:value-type="float">
            <text:p>66,395</text:p>
          </table:table-cell>
          <table:table-cell table:style-name="ce46" office:value-type="float" office:value="121352" calcext:value-type="float">
            <text:p>121,352</text:p>
          </table:table-cell>
          <table:table-cell table:style-name="ce46" office:value-type="float" office:value="29484" calcext:value-type="float">
            <text:p>29,484</text:p>
          </table:table-cell>
          <table:table-cell table:style-name="ce46" office:value-type="float" office:value="51922731" calcext:value-type="float">
            <text:p>51,922,731</text:p>
          </table:table-cell>
          <table:table-cell table:style-name="ce46" office:value-type="float" office:value="25590659" calcext:value-type="float">
            <text:p>25,590,65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467004" calcext:value-type="float">
            <text:p>5,467,004</text:p>
          </table:table-cell>
          <table:table-cell table:style-name="ce46" office:value-type="float" office:value="49761598" calcext:value-type="float">
            <text:p>49,761,59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960007" calcext:value-type="float">
            <text:p>22,960,007</text:p>
          </table:table-cell>
          <table:table-cell table:style-name="ce46" office:value-type="float" office:value="185294338" calcext:value-type="float">
            <text:p>185,294,338</text:p>
          </table:table-cell>
          <table:table-cell table:style-name="ce46" office:value-type="float" office:value="222981404" calcext:value-type="float">
            <text:p>222,981,40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6464351" calcext:value-type="float">
            <text:p>486,464,351</text:p>
          </table:table-cell>
          <table:table-cell table:style-name="ce46" office:value-type="float" office:value="25710344" calcext:value-type="float">
            <text:p>25,710,344</text:p>
          </table:table-cell>
          <table:table-cell table:style-name="ce46" office:value-type="float" office:value="14160906" calcext:value-type="float">
            <text:p>14,160,906</text:p>
          </table:table-cell>
          <table:table-cell table:style-name="ce46" office:value-type="float" office:value="4626327" calcext:value-type="float">
            <text:p>4,626,327</text:p>
          </table:table-cell>
          <table:table-cell table:style-name="ce46" office:value-type="float" office:value="794148" calcext:value-type="float">
            <text:p>794,148</text:p>
          </table:table-cell>
          <table:table-cell table:style-name="ce46" office:value-type="float" office:value="7630894" calcext:value-type="float">
            <text:p>7,630,894</text:p>
          </table:table-cell>
          <table:table-cell table:style-name="ce46" office:value-type="float" office:value="233082" calcext:value-type="float">
            <text:p>233,082</text:p>
          </table:table-cell>
          <table:table-cell table:style-name="ce46" office:value-type="float" office:value="26979193" calcext:value-type="float">
            <text:p>26,979,193</text:p>
          </table:table-cell>
          <table:table-cell table:style-name="ce46" office:value-type="float" office:value="1268849" calcext:value-type="float">
            <text:p>1,268,84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76935" calcext:value-type="float">
            <text:p>7,376,935</text:p>
          </table:table-cell>
          <table:table-cell table:style-name="ce46" office:value-type="float" office:value="231188418" calcext:value-type="float">
            <text:p>231,188,41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526231" calcext:value-type="float">
            <text:p>42,526,231</text:p>
          </table:table-cell>
          <table:table-cell table:style-name="ce46" office:value-type="float" office:value="540550792" calcext:value-type="float">
            <text:p>540,550,792</text:p>
          </table:table-cell>
          <table:table-cell table:style-name="ce46" office:value-type="float" office:value="152038231" calcext:value-type="float">
            <text:p>152,038,23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73680607" calcext:value-type="float">
            <text:p>973,680,607</text:p>
          </table:table-cell>
          <table:table-cell table:style-name="ce46" office:value-type="float" office:value="61329835" calcext:value-type="float">
            <text:p>61,329,835</text:p>
          </table:table-cell>
          <table:table-cell table:style-name="ce46" office:value-type="float" office:value="33585937" calcext:value-type="float">
            <text:p>33,585,937</text:p>
          </table:table-cell>
          <table:table-cell table:style-name="ce46" office:value-type="float" office:value="8442827" calcext:value-type="float">
            <text:p>8,442,827</text:p>
          </table:table-cell>
          <table:table-cell table:style-name="ce46" office:value-type="float" office:value="2313624" calcext:value-type="float">
            <text:p>2,313,624</text:p>
          </table:table-cell>
          <table:table-cell table:style-name="ce46" office:value-type="float" office:value="20669284" calcext:value-type="float">
            <text:p>20,669,284</text:p>
          </table:table-cell>
          <table:table-cell table:style-name="ce46" office:value-type="float" office:value="97561" calcext:value-type="float">
            <text:p>97,561</text:p>
          </table:table-cell>
          <table:table-cell table:style-name="ce46" office:value-type="float" office:value="64914111" calcext:value-type="float">
            <text:p>64,914,111</text:p>
          </table:table-cell>
          <table:table-cell table:style-name="ce46" office:value-type="float" office:value="3584276" calcext:value-type="float">
            <text:p>3,584,27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9330" calcext:value-type="float">
            <text:p>109,330</text:p>
          </table:table-cell>
          <table:table-cell table:style-name="ce46" office:value-type="float" office:value="9364044" calcext:value-type="float">
            <text:p>9,364,04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34506" calcext:value-type="float">
            <text:p>1,834,506</text:p>
          </table:table-cell>
          <table:table-cell table:style-name="ce46" office:value-type="float" office:value="15258559" calcext:value-type="float">
            <text:p>15,258,559</text:p>
          </table:table-cell>
          <table:table-cell table:style-name="ce46" office:value-type="float" office:value="6307633" calcext:value-type="float">
            <text:p>6,307,63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2874072" calcext:value-type="float">
            <text:p>32,874,072</text:p>
          </table:table-cell>
          <table:table-cell table:style-name="ce46" office:value-type="float" office:value="2110340" calcext:value-type="float">
            <text:p>2,110,340</text:p>
          </table:table-cell>
          <table:table-cell table:style-name="ce46" office:value-type="float" office:value="1157427" calcext:value-type="float">
            <text:p>1,157,427</text:p>
          </table:table-cell>
          <table:table-cell table:style-name="ce46" office:value-type="float" office:value="283291" calcext:value-type="float">
            <text:p>283,291</text:p>
          </table:table-cell>
          <table:table-cell table:style-name="ce46" office:value-type="float" office:value="127479" calcext:value-type="float">
            <text:p>127,479</text:p>
          </table:table-cell>
          <table:table-cell table:style-name="ce46" office:value-type="float" office:value="832376" calcext:value-type="float">
            <text:p>832,37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400573" calcext:value-type="float">
            <text:p>2,400,573</text:p>
          </table:table-cell>
          <table:table-cell table:style-name="ce46" office:value-type="float" office:value="290233" calcext:value-type="float">
            <text:p>290,23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7422906" calcext:value-type="float">
            <text:p>367,422,906</text:p>
          </table:table-cell>
          <table:table-cell table:style-name="ce47" office:value-type="float" office:value="3580211389" calcext:value-type="float">
            <text:p>3,580,211,389</text:p>
          </table:table-cell>
          <table:table-cell table:style-name="ce47" office:value-type="float" office:value="156730476" calcext:value-type="float">
            <text:p>156,730,476</text:p>
          </table:table-cell>
          <table:table-cell table:style-name="ce47" office:value-type="float" office:value="5407058937" calcext:value-type="float">
            <text:p>5,407,058,937</text:p>
          </table:table-cell>
          <table:table-cell table:style-name="ce47" office:value-type="float" office:value="9758935151" calcext:value-type="float">
            <text:p>9,758,935,151</text:p>
          </table:table-cell>
          <table:table-cell table:style-name="ce47" office:value-type="float" office:value="10423133041" calcext:value-type="float">
            <text:p>10,423,133,041</text:p>
          </table:table-cell>
          <table:table-cell table:style-name="ce47" office:value-type="float" office:value="172458187" calcext:value-type="float">
            <text:p>172,458,187</text:p>
          </table:table-cell>
          <table:table-cell table:style-name="ce47" office:value-type="float" office:value="29865950087" calcext:value-type="float">
            <text:p>29,865,950,087</text:p>
          </table:table-cell>
          <table:table-cell table:style-name="ce47" office:value-type="float" office:value="1664201811" calcext:value-type="float">
            <text:p>1,664,201,811</text:p>
          </table:table-cell>
          <table:table-cell table:style-name="ce47" office:value-type="float" office:value="1388275405" calcext:value-type="float">
            <text:p>1,388,275,405</text:p>
          </table:table-cell>
          <table:table-cell table:style-name="ce47" office:value-type="float" office:value="13352445" calcext:value-type="float">
            <text:p>13,352,445</text:p>
          </table:table-cell>
          <table:table-cell table:style-name="ce47" office:value-type="float" office:value="46764996" calcext:value-type="float">
            <text:p>46,764,996</text:p>
          </table:table-cell>
          <table:table-cell table:style-name="ce47" office:value-type="float" office:value="274829474" calcext:value-type="float">
            <text:p>274,829,474</text:p>
          </table:table-cell>
          <table:table-cell table:style-name="ce47" office:value-type="float" office:value="26279913" calcext:value-type="float">
            <text:p>26,279,913</text:p>
          </table:table-cell>
          <table:table-cell table:style-name="ce47" office:value-type="float" office:value="1696942407" calcext:value-type="float">
            <text:p>1,696,942,407</text:p>
          </table:table-cell>
          <table:table-cell table:style-name="ce47" office:value-type="float" office:value="32740596" calcext:value-type="float">
            <text:p>32,740,596</text:p>
          </table:table-cell>
          <table:table-cell table:number-columns-repeated="1006"/>
        </table:table-row>
        <table:table-row table:style-name="ro1">
          <table:table-cell table:style-name="ce41" office:value-type="float" office:value="10303" calcext:value-type="float">
            <text:p>10303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1694293" calcext:value-type="float">
            <text:p>341,694,293</text:p>
          </table:table-cell>
          <table:table-cell table:style-name="ce45" office:value-type="float" office:value="3293459027" calcext:value-type="float">
            <text:p>3,293,459,027</text:p>
          </table:table-cell>
          <table:table-cell table:style-name="ce45" office:value-type="float" office:value="111535377" calcext:value-type="float">
            <text:p>111,535,377</text:p>
          </table:table-cell>
          <table:table-cell table:style-name="ce45" office:value-type="float" office:value="5246590766" calcext:value-type="float">
            <text:p>5,246,590,766</text:p>
          </table:table-cell>
          <table:table-cell table:style-name="ce45" office:value-type="float" office:value="9032713852" calcext:value-type="float">
            <text:p>9,032,713,852</text:p>
          </table:table-cell>
          <table:table-cell table:style-name="ce45" office:value-type="float" office:value="10074274578" calcext:value-type="float">
            <text:p>10,074,274,578</text:p>
          </table:table-cell>
          <table:table-cell table:style-name="ce45" office:value-type="float" office:value="168198262" calcext:value-type="float">
            <text:p>168,198,262</text:p>
          </table:table-cell>
          <table:table-cell table:style-name="ce45" office:value-type="float" office:value="28268466155" calcext:value-type="float">
            <text:p>28,268,466,155</text:p>
          </table:table-cell>
          <table:table-cell table:style-name="ce45" office:value-type="float" office:value="1559920425" calcext:value-type="float">
            <text:p>1,559,920,425</text:p>
          </table:table-cell>
          <table:table-cell table:style-name="ce45" office:value-type="float" office:value="1348566728" calcext:value-type="float">
            <text:p>1,348,566,728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7955000" calcext:value-type="float">
            <text:p>37,955,000</text:p>
          </table:table-cell>
          <table:table-cell table:style-name="ce45" office:value-type="float" office:value="203437117" calcext:value-type="float">
            <text:p>203,437,117</text:p>
          </table:table-cell>
          <table:table-cell table:style-name="ce45" office:value-type="float" office:value="26188834" calcext:value-type="float">
            <text:p>26,188,834</text:p>
          </table:table-cell>
          <table:table-cell table:style-name="ce45" office:value-type="float" office:value="1563770011" calcext:value-type="float">
            <text:p>1,563,770,011</text:p>
          </table:table-cell>
          <table:table-cell table:style-name="ce45" office:value-type="float" office:value="3849586" calcext:value-type="float">
            <text:p>3,849,58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483159" calcext:value-type="float">
            <text:p>5,483,159</text:p>
          </table:table-cell>
          <table:table-cell table:style-name="ce46" office:value-type="float" office:value="65734856" calcext:value-type="float">
            <text:p>65,734,856</text:p>
          </table:table-cell>
          <table:table-cell table:style-name="ce46" office:value-type="float" office:value="46928904" calcext:value-type="float">
            <text:p>46,928,904</text:p>
          </table:table-cell>
          <table:table-cell table:style-name="ce46" office:value-type="float" office:value="129562806" calcext:value-type="float">
            <text:p>129,562,806</text:p>
          </table:table-cell>
          <table:table-cell table:style-name="ce46" office:value-type="float" office:value="4738152" calcext:value-type="float">
            <text:p>4,738,152</text:p>
          </table:table-cell>
          <table:table-cell table:style-name="ce46" office:value-type="float" office:value="38930" calcext:value-type="float">
            <text:p>38,930</text:p>
          </table:table-cell>
          <table:table-cell table:style-name="ce46" office:value-type="float" office:value="4461982" calcext:value-type="float">
            <text:p>4,461,982</text:p>
          </table:table-cell>
          <table:table-cell table:style-name="ce46" office:value-type="float" office:value="256948789" calcext:value-type="float">
            <text:p>256,948,789</text:p>
          </table:table-cell>
          <table:table-cell table:style-name="ce46" office:value-type="float" office:value="27874267" calcext:value-type="float">
            <text:p>27,874,267</text:p>
          </table:table-cell>
          <table:table-cell table:style-name="ce46" office:value-type="float" office:value="55120334" calcext:value-type="float">
            <text:p>55,120,33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3746" calcext:value-type="float">
            <text:p>63,746</text:p>
          </table:table-cell>
          <table:table-cell table:style-name="ce46" office:value-type="float" office:value="130849" calcext:value-type="float">
            <text:p>130,849</text:p>
          </table:table-cell>
          <table:table-cell table:style-name="ce46" office:value-type="float" office:value="31661" calcext:value-type="float">
            <text:p>31,661</text:p>
          </table:table-cell>
          <table:table-cell table:style-name="ce46" office:value-type="float" office:value="55283268" calcext:value-type="float">
            <text:p>55,283,268</text:p>
          </table:table-cell>
          <table:table-cell table:style-name="ce46" office:value-type="float" office:value="27409001" calcext:value-type="float">
            <text:p>27,409,00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79598" calcext:value-type="float">
            <text:p>5,379,598</text:p>
          </table:table-cell>
          <table:table-cell table:style-name="ce46" office:value-type="float" office:value="50608547" calcext:value-type="float">
            <text:p>50,608,54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3502256" calcext:value-type="float">
            <text:p>23,502,256</text:p>
          </table:table-cell>
          <table:table-cell table:style-name="ce46" office:value-type="float" office:value="184852623" calcext:value-type="float">
            <text:p>184,852,623</text:p>
          </table:table-cell>
          <table:table-cell table:style-name="ce46" office:value-type="float" office:value="224724955" calcext:value-type="float">
            <text:p>224,724,95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9067979" calcext:value-type="float">
            <text:p>489,067,979</text:p>
          </table:table-cell>
          <table:table-cell table:style-name="ce46" office:value-type="float" office:value="25856294" calcext:value-type="float">
            <text:p>25,856,294</text:p>
          </table:table-cell>
          <table:table-cell table:style-name="ce46" office:value-type="float" office:value="14140720" calcext:value-type="float">
            <text:p>14,140,720</text:p>
          </table:table-cell>
          <table:table-cell table:style-name="ce46" office:value-type="float" office:value="5075717" calcext:value-type="float">
            <text:p>5,075,717</text:p>
          </table:table-cell>
          <table:table-cell table:style-name="ce46" office:value-type="float" office:value="737447" calcext:value-type="float">
            <text:p>737,447</text:p>
          </table:table-cell>
          <table:table-cell table:style-name="ce46" office:value-type="float" office:value="6797750" calcext:value-type="float">
            <text:p>6,797,750</text:p>
          </table:table-cell>
          <table:table-cell table:style-name="ce46" office:value-type="float" office:value="250224" calcext:value-type="float">
            <text:p>250,224</text:p>
          </table:table-cell>
          <table:table-cell table:style-name="ce46" office:value-type="float" office:value="26501410" calcext:value-type="float">
            <text:p>26,501,410</text:p>
          </table:table-cell>
          <table:table-cell table:style-name="ce46" office:value-type="float" office:value="645116" calcext:value-type="float">
            <text:p>645,11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20243" calcext:value-type="float">
            <text:p>7,220,243</text:p>
          </table:table-cell>
          <table:table-cell table:style-name="ce46" office:value-type="float" office:value="233187195" calcext:value-type="float">
            <text:p>233,187,19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565324" calcext:value-type="float">
            <text:p>36,565,324</text:p>
          </table:table-cell>
          <table:table-cell table:style-name="ce46" office:value-type="float" office:value="541170047" calcext:value-type="float">
            <text:p>541,170,047</text:p>
          </table:table-cell>
          <table:table-cell table:style-name="ce46" office:value-type="float" office:value="158784364" calcext:value-type="float">
            <text:p>158,784,36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76927173" calcext:value-type="float">
            <text:p>976,927,173</text:p>
          </table:table-cell>
          <table:table-cell table:style-name="ce46" office:value-type="float" office:value="61514220" calcext:value-type="float">
            <text:p>61,514,220</text:p>
          </table:table-cell>
          <table:table-cell table:style-name="ce46" office:value-type="float" office:value="33730579" calcext:value-type="float">
            <text:p>33,730,579</text:p>
          </table:table-cell>
          <table:table-cell table:style-name="ce46" office:value-type="float" office:value="10179671" calcext:value-type="float">
            <text:p>10,179,671</text:p>
          </table:table-cell>
          <table:table-cell table:style-name="ce46" office:value-type="float" office:value="1854720" calcext:value-type="float">
            <text:p>1,854,720</text:p>
          </table:table-cell>
          <table:table-cell table:style-name="ce46" office:value-type="float" office:value="17743919" calcext:value-type="float">
            <text:p>17,743,919</text:p>
          </table:table-cell>
          <table:table-cell table:style-name="ce46" office:value-type="float" office:value="122468" calcext:value-type="float">
            <text:p>122,468</text:p>
          </table:table-cell>
          <table:table-cell table:style-name="ce46" office:value-type="float" office:value="63386421" calcext:value-type="float">
            <text:p>63,386,421</text:p>
          </table:table-cell>
          <table:table-cell table:style-name="ce46" office:value-type="float" office:value="1872201" calcext:value-type="float">
            <text:p>1,872,20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3289" calcext:value-type="float">
            <text:p>113,289</text:p>
          </table:table-cell>
          <table:table-cell table:style-name="ce46" office:value-type="float" office:value="9540974" calcext:value-type="float">
            <text:p>9,540,97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98284" calcext:value-type="float">
            <text:p>1,798,284</text:p>
          </table:table-cell>
          <table:table-cell table:style-name="ce46" office:value-type="float" office:value="15419081" calcext:value-type="float">
            <text:p>15,419,081</text:p>
          </table:table-cell>
          <table:table-cell table:style-name="ce46" office:value-type="float" office:value="6281340" calcext:value-type="float">
            <text:p>6,281,34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152968" calcext:value-type="float">
            <text:p>33,152,968</text:p>
          </table:table-cell>
          <table:table-cell table:style-name="ce46" office:value-type="float" office:value="2134026" calcext:value-type="float">
            <text:p>2,134,026</text:p>
          </table:table-cell>
          <table:table-cell table:style-name="ce46" office:value-type="float" office:value="1160617" calcext:value-type="float">
            <text:p>1,160,617</text:p>
          </table:table-cell>
          <table:table-cell table:style-name="ce46" office:value-type="float" office:value="338087" calcext:value-type="float">
            <text:p>338,087</text:p>
          </table:table-cell>
          <table:table-cell table:style-name="ce46" office:value-type="float" office:value="76449" calcext:value-type="float">
            <text:p>76,449</text:p>
          </table:table-cell>
          <table:table-cell table:style-name="ce46" office:value-type="float" office:value="703079" calcext:value-type="float">
            <text:p>703,07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78232" calcext:value-type="float">
            <text:p>2,278,232</text:p>
          </table:table-cell>
          <table:table-cell table:style-name="ce46" office:value-type="float" office:value="144206" calcext:value-type="float">
            <text:p>144,206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9890582" calcext:value-type="float">
            <text:p>359,890,582</text:p>
          </table:table-cell>
          <table:table-cell table:style-name="ce47" office:value-type="float" office:value="3652530599" calcext:value-type="float">
            <text:p>3,652,530,599</text:p>
          </table:table-cell>
          <table:table-cell table:style-name="ce47" office:value-type="float" office:value="158464281" calcext:value-type="float">
            <text:p>158,464,281</text:p>
          </table:table-cell>
          <table:table-cell table:style-name="ce47" office:value-type="float" office:value="5438019436" calcext:value-type="float">
            <text:p>5,438,019,436</text:p>
          </table:table-cell>
          <table:table-cell table:style-name="ce47" office:value-type="float" office:value="9778893755" calcext:value-type="float">
            <text:p>9,778,893,755</text:p>
          </table:table-cell>
          <table:table-cell table:style-name="ce47" office:value-type="float" office:value="10464104167" calcext:value-type="float">
            <text:p>10,464,104,167</text:p>
          </table:table-cell>
          <table:table-cell table:style-name="ce47" office:value-type="float" office:value="172660244" calcext:value-type="float">
            <text:p>172,660,244</text:p>
          </table:table-cell>
          <table:table-cell table:style-name="ce47" office:value-type="float" office:value="30024563064" calcext:value-type="float">
            <text:p>30,024,563,064</text:p>
          </table:table-cell>
          <table:table-cell table:style-name="ce47" office:value-type="float" office:value="1677299232" calcext:value-type="float">
            <text:p>1,677,299,232</text:p>
          </table:table-cell>
          <table:table-cell table:style-name="ce47" office:value-type="float" office:value="1452718978" calcext:value-type="float">
            <text:p>1,452,718,978</text:p>
          </table:table-cell>
          <table:table-cell table:style-name="ce47" office:value-type="float" office:value="15593475" calcext:value-type="float">
            <text:p>15,593,475</text:p>
          </table:table-cell>
          <table:table-cell table:style-name="ce47" office:value-type="float" office:value="40687362" calcext:value-type="float">
            <text:p>40,687,362</text:p>
          </table:table-cell>
          <table:table-cell table:style-name="ce47" office:value-type="float" office:value="228812714" calcext:value-type="float">
            <text:p>228,812,714</text:p>
          </table:table-cell>
          <table:table-cell table:style-name="ce47" office:value-type="float" office:value="26593187" calcext:value-type="float">
            <text:p>26,593,187</text:p>
          </table:table-cell>
          <table:table-cell table:style-name="ce47" office:value-type="float" office:value="1711219342" calcext:value-type="float">
            <text:p>1,711,219,342</text:p>
          </table:table-cell>
          <table:table-cell table:style-name="ce47" office:value-type="float" office:value="33920110" calcext:value-type="float">
            <text:p>33,920,110</text:p>
          </table:table-cell>
          <table:table-cell table:number-columns-repeated="1006"/>
        </table:table-row>
        <table:table-row table:style-name="ro1">
          <table:table-cell table:style-name="ce41" office:value-type="float" office:value="10304" calcext:value-type="float">
            <text:p>10304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4743665" calcext:value-type="float">
            <text:p>334,743,665</text:p>
          </table:table-cell>
          <table:table-cell table:style-name="ce45" office:value-type="float" office:value="3298442509" calcext:value-type="float">
            <text:p>3,298,442,509</text:p>
          </table:table-cell>
          <table:table-cell table:style-name="ce45" office:value-type="float" office:value="113134342" calcext:value-type="float">
            <text:p>113,134,342</text:p>
          </table:table-cell>
          <table:table-cell table:style-name="ce45" office:value-type="float" office:value="5301100969" calcext:value-type="float">
            <text:p>5,301,100,969</text:p>
          </table:table-cell>
          <table:table-cell table:style-name="ce45" office:value-type="float" office:value="9019465455" calcext:value-type="float">
            <text:p>9,019,465,455</text:p>
          </table:table-cell>
          <table:table-cell table:style-name="ce45" office:value-type="float" office:value="10085095645" calcext:value-type="float">
            <text:p>10,085,095,645</text:p>
          </table:table-cell>
          <table:table-cell table:style-name="ce45" office:value-type="float" office:value="169887709" calcext:value-type="float">
            <text:p>169,887,709</text:p>
          </table:table-cell>
          <table:table-cell table:style-name="ce45" office:value-type="float" office:value="28321870294" calcext:value-type="float">
            <text:p>28,321,870,294</text:p>
          </table:table-cell>
          <table:table-cell table:style-name="ce45" office:value-type="float" office:value="1563050975" calcext:value-type="float">
            <text:p>1,563,050,975</text:p>
          </table:table-cell>
          <table:table-cell table:style-name="ce45" office:value-type="float" office:value="1354732984" calcext:value-type="float">
            <text:p>1,354,732,984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9400394" calcext:value-type="float">
            <text:p>39,400,394</text:p>
          </table:table-cell>
          <table:table-cell table:style-name="ce45" office:value-type="float" office:value="198893175" calcext:value-type="float">
            <text:p>198,893,175</text:p>
          </table:table-cell>
          <table:table-cell table:style-name="ce45" office:value-type="float" office:value="26004142" calcext:value-type="float">
            <text:p>26,004,142</text:p>
          </table:table-cell>
          <table:table-cell table:style-name="ce45" office:value-type="float" office:value="1567022411" calcext:value-type="float">
            <text:p>1,567,022,411</text:p>
          </table:table-cell>
          <table:table-cell table:style-name="ce45" office:value-type="float" office:value="3971436" calcext:value-type="float">
            <text:p>3,971,43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436496" calcext:value-type="float">
            <text:p>5,436,496</text:p>
          </table:table-cell>
          <table:table-cell table:style-name="ce46" office:value-type="float" office:value="61948448" calcext:value-type="float">
            <text:p>61,948,448</text:p>
          </table:table-cell>
          <table:table-cell table:style-name="ce46" office:value-type="float" office:value="48479282" calcext:value-type="float">
            <text:p>48,479,282</text:p>
          </table:table-cell>
          <table:table-cell table:style-name="ce46" office:value-type="float" office:value="138283018" calcext:value-type="float">
            <text:p>138,283,018</text:p>
          </table:table-cell>
          <table:table-cell table:style-name="ce46" office:value-type="float" office:value="4448145" calcext:value-type="float">
            <text:p>4,448,145</text:p>
          </table:table-cell>
          <table:table-cell table:style-name="ce46" office:value-type="float" office:value="38930" calcext:value-type="float">
            <text:p>38,930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62134319" calcext:value-type="float">
            <text:p>262,134,319</text:p>
          </table:table-cell>
          <table:table-cell table:style-name="ce46" office:value-type="float" office:value="28016777" calcext:value-type="float">
            <text:p>28,016,777</text:p>
          </table:table-cell>
          <table:table-cell table:style-name="ce46" office:value-type="float" office:value="53113615" calcext:value-type="float">
            <text:p>53,113,61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8160" calcext:value-type="float">
            <text:p>68,160</text:p>
          </table:table-cell>
          <table:table-cell table:style-name="ce46" office:value-type="float" office:value="142211" calcext:value-type="float">
            <text:p>142,211</text:p>
          </table:table-cell>
          <table:table-cell table:style-name="ce46" office:value-type="float" office:value="17933" calcext:value-type="float">
            <text:p>17,933</text:p>
          </table:table-cell>
          <table:table-cell table:style-name="ce46" office:value-type="float" office:value="53306053" calcext:value-type="float">
            <text:p>53,306,053</text:p>
          </table:table-cell>
          <table:table-cell table:style-name="ce46" office:value-type="float" office:value="25289276" calcext:value-type="float">
            <text:p>25,289,27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89131" calcext:value-type="float">
            <text:p>5,189,131</text:p>
          </table:table-cell>
          <table:table-cell table:style-name="ce46" office:value-type="float" office:value="51112630" calcext:value-type="float">
            <text:p>51,112,63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3602744" calcext:value-type="float">
            <text:p>23,602,744</text:p>
          </table:table-cell>
          <table:table-cell table:style-name="ce46" office:value-type="float" office:value="186282664" calcext:value-type="float">
            <text:p>186,282,664</text:p>
          </table:table-cell>
          <table:table-cell table:style-name="ce46" office:value-type="float" office:value="225852911" calcext:value-type="float">
            <text:p>225,852,91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92040080" calcext:value-type="float">
            <text:p>492,040,080</text:p>
          </table:table-cell>
          <table:table-cell table:style-name="ce46" office:value-type="float" office:value="26013888" calcext:value-type="float">
            <text:p>26,013,888</text:p>
          </table:table-cell>
          <table:table-cell table:style-name="ce46" office:value-type="float" office:value="14213107" calcext:value-type="float">
            <text:p>14,213,107</text:p>
          </table:table-cell>
          <table:table-cell table:style-name="ce46" office:value-type="float" office:value="5248871" calcext:value-type="float">
            <text:p>5,248,871</text:p>
          </table:table-cell>
          <table:table-cell table:style-name="ce46" office:value-type="float" office:value="755656" calcext:value-type="float">
            <text:p>755,656</text:p>
          </table:table-cell>
          <table:table-cell table:style-name="ce46" office:value-type="float" office:value="6694484" calcext:value-type="float">
            <text:p>6,694,484</text:p>
          </table:table-cell>
          <table:table-cell table:style-name="ce46" office:value-type="float" office:value="298830" calcext:value-type="float">
            <text:p>298,830</text:p>
          </table:table-cell>
          <table:table-cell table:style-name="ce46" office:value-type="float" office:value="26613288" calcext:value-type="float">
            <text:p>26,613,288</text:p>
          </table:table-cell>
          <table:table-cell table:style-name="ce46" office:value-type="float" office:value="599400" calcext:value-type="float">
            <text:p>599,40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049067" calcext:value-type="float">
            <text:p>7,049,067</text:p>
          </table:table-cell>
          <table:table-cell table:style-name="ce46" office:value-type="float" office:value="233302683" calcext:value-type="float">
            <text:p>233,302,68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833699" calcext:value-type="float">
            <text:p>33,833,699</text:p>
          </table:table-cell>
          <table:table-cell table:style-name="ce46" office:value-type="float" office:value="542062751" calcext:value-type="float">
            <text:p>542,062,751</text:p>
          </table:table-cell>
          <table:table-cell table:style-name="ce46" office:value-type="float" office:value="166903841" calcext:value-type="float">
            <text:p>166,903,84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83152041" calcext:value-type="float">
            <text:p>983,152,041</text:p>
          </table:table-cell>
          <table:table-cell table:style-name="ce46" office:value-type="float" office:value="61744405" calcext:value-type="float">
            <text:p>61,744,405</text:p>
          </table:table-cell>
          <table:table-cell table:style-name="ce46" office:value-type="float" office:value="33821905" calcext:value-type="float">
            <text:p>33,821,905</text:p>
          </table:table-cell>
          <table:table-cell table:style-name="ce46" office:value-type="float" office:value="10417358" calcext:value-type="float">
            <text:p>10,417,358</text:p>
          </table:table-cell>
          <table:table-cell table:style-name="ce46" office:value-type="float" office:value="1896694" calcext:value-type="float">
            <text:p>1,896,694</text:p>
          </table:table-cell>
          <table:table-cell table:style-name="ce46" office:value-type="float" office:value="17695432" calcext:value-type="float">
            <text:p>17,695,432</text:p>
          </table:table-cell>
          <table:table-cell table:style-name="ce46" office:value-type="float" office:value="91255" calcext:value-type="float">
            <text:p>91,255</text:p>
          </table:table-cell>
          <table:table-cell table:style-name="ce46" office:value-type="float" office:value="63740134" calcext:value-type="float">
            <text:p>63,740,134</text:p>
          </table:table-cell>
          <table:table-cell table:style-name="ce46" office:value-type="float" office:value="1995729" calcext:value-type="float">
            <text:p>1,995,72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6967" calcext:value-type="float">
            <text:p>106,967</text:p>
          </table:table-cell>
          <table:table-cell table:style-name="ce46" office:value-type="float" office:value="9567924" calcext:value-type="float">
            <text:p>9,567,92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94145" calcext:value-type="float">
            <text:p>1,894,145</text:p>
          </table:table-cell>
          <table:table-cell table:style-name="ce46" office:value-type="float" office:value="15474188" calcext:value-type="float">
            <text:p>15,474,188</text:p>
          </table:table-cell>
          <table:table-cell table:style-name="ce46" office:value-type="float" office:value="6261124" calcext:value-type="float">
            <text:p>6,261,12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304348" calcext:value-type="float">
            <text:p>33,304,348</text:p>
          </table:table-cell>
          <table:table-cell table:style-name="ce46" office:value-type="float" office:value="2142996" calcext:value-type="float">
            <text:p>2,142,996</text:p>
          </table:table-cell>
          <table:table-cell table:style-name="ce46" office:value-type="float" office:value="1172311" calcext:value-type="float">
            <text:p>1,172,311</text:p>
          </table:table-cell>
          <table:table-cell table:style-name="ce46" office:value-type="float" office:value="350893" calcext:value-type="float">
            <text:p>350,893</text:p>
          </table:table-cell>
          <table:table-cell table:style-name="ce46" office:value-type="float" office:value="76836" calcext:value-type="float">
            <text:p>76,836</text:p>
          </table:table-cell>
          <table:table-cell table:style-name="ce46" office:value-type="float" office:value="700537" calcext:value-type="float">
            <text:p>700,5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300577" calcext:value-type="float">
            <text:p>2,300,577</text:p>
          </table:table-cell>
          <table:table-cell table:style-name="ce46" office:value-type="float" office:value="157581" calcext:value-type="float">
            <text:p>157,58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2525326" calcext:value-type="float">
            <text:p>352,525,326</text:p>
          </table:table-cell>
          <table:table-cell table:style-name="ce47" office:value-type="float" office:value="3654374194" calcext:value-type="float">
            <text:p>3,654,374,194</text:p>
          </table:table-cell>
          <table:table-cell table:style-name="ce47" office:value-type="float" office:value="161613624" calcext:value-type="float">
            <text:p>161,613,624</text:p>
          </table:table-cell>
          <table:table-cell table:style-name="ce47" office:value-type="float" office:value="5498714575" calcext:value-type="float">
            <text:p>5,498,714,575</text:p>
          </table:table-cell>
          <table:table-cell table:style-name="ce47" office:value-type="float" office:value="9767733203" calcext:value-type="float">
            <text:p>9,767,733,203</text:p>
          </table:table-cell>
          <table:table-cell table:style-name="ce47" office:value-type="float" office:value="10484152451" calcext:value-type="float">
            <text:p>10,484,152,451</text:p>
          </table:table-cell>
          <table:table-cell table:style-name="ce47" office:value-type="float" office:value="173387709" calcext:value-type="float">
            <text:p>173,387,709</text:p>
          </table:table-cell>
          <table:table-cell table:style-name="ce47" office:value-type="float" office:value="30092501082" calcext:value-type="float">
            <text:p>30,092,501,082</text:p>
          </table:table-cell>
          <table:table-cell table:style-name="ce47" office:value-type="float" office:value="1680969041" calcext:value-type="float">
            <text:p>1,680,969,041</text:p>
          </table:table-cell>
          <table:table-cell table:style-name="ce47" office:value-type="float" office:value="1457053922" calcext:value-type="float">
            <text:p>1,457,053,922</text:p>
          </table:table-cell>
          <table:table-cell table:style-name="ce47" office:value-type="float" office:value="16017122" calcext:value-type="float">
            <text:p>16,017,122</text:p>
          </table:table-cell>
          <table:table-cell table:style-name="ce47" office:value-type="float" office:value="42197740" calcext:value-type="float">
            <text:p>42,197,740</text:p>
          </table:table-cell>
          <table:table-cell table:style-name="ce47" office:value-type="float" office:value="224125839" calcext:value-type="float">
            <text:p>224,125,839</text:p>
          </table:table-cell>
          <table:table-cell table:style-name="ce47" office:value-type="float" office:value="26412160" calcext:value-type="float">
            <text:p>26,412,160</text:p>
          </table:table-cell>
          <table:table-cell table:style-name="ce47" office:value-type="float" office:value="1712982463" calcext:value-type="float">
            <text:p>1,712,982,463</text:p>
          </table:table-cell>
          <table:table-cell table:style-name="ce47" office:value-type="float" office:value="32013422" calcext:value-type="float">
            <text:p>32,013,422</text:p>
          </table:table-cell>
          <table:table-cell table:number-columns-repeated="1006"/>
        </table:table-row>
        <table:table-row table:style-name="ro1">
          <table:table-cell table:style-name="ce41" office:value-type="float" office:value="10305" calcext:value-type="float">
            <text:p>10305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3951794" calcext:value-type="float">
            <text:p>343,951,794</text:p>
          </table:table-cell>
          <table:table-cell table:style-name="ce45" office:value-type="float" office:value="3316095786" calcext:value-type="float">
            <text:p>3,316,095,786</text:p>
          </table:table-cell>
          <table:table-cell table:style-name="ce45" office:value-type="float" office:value="118687245" calcext:value-type="float">
            <text:p>118,687,245</text:p>
          </table:table-cell>
          <table:table-cell table:style-name="ce45" office:value-type="float" office:value="5309863335" calcext:value-type="float">
            <text:p>5,309,863,335</text:p>
          </table:table-cell>
          <table:table-cell table:style-name="ce45" office:value-type="float" office:value="8989971671" calcext:value-type="float">
            <text:p>8,989,971,671</text:p>
          </table:table-cell>
          <table:table-cell table:style-name="ce45" office:value-type="float" office:value="10089632434" calcext:value-type="float">
            <text:p>10,089,632,434</text:p>
          </table:table-cell>
          <table:table-cell table:style-name="ce45" office:value-type="float" office:value="169974655" calcext:value-type="float">
            <text:p>169,974,655</text:p>
          </table:table-cell>
          <table:table-cell table:style-name="ce45" office:value-type="float" office:value="28338176920" calcext:value-type="float">
            <text:p>28,338,176,920</text:p>
          </table:table-cell>
          <table:table-cell table:style-name="ce45" office:value-type="float" office:value="1567902239" calcext:value-type="float">
            <text:p>1,567,902,239</text:p>
          </table:table-cell>
          <table:table-cell table:style-name="ce45" office:value-type="float" office:value="1366813275" calcext:value-type="float">
            <text:p>1,366,813,275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0042345" calcext:value-type="float">
            <text:p>40,042,345</text:p>
          </table:table-cell>
          <table:table-cell table:style-name="ce45" office:value-type="float" office:value="196082655" calcext:value-type="float">
            <text:p>196,082,655</text:p>
          </table:table-cell>
          <table:table-cell table:style-name="ce45" office:value-type="float" office:value="26015798" calcext:value-type="float">
            <text:p>26,015,798</text:p>
          </table:table-cell>
          <table:table-cell table:style-name="ce45" office:value-type="float" office:value="1576922477" calcext:value-type="float">
            <text:p>1,576,922,477</text:p>
          </table:table-cell>
          <table:table-cell table:style-name="ce45" office:value-type="float" office:value="9020238" calcext:value-type="float">
            <text:p>9,020,23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663412" calcext:value-type="float">
            <text:p>5,663,412</text:p>
          </table:table-cell>
          <table:table-cell table:style-name="ce46" office:value-type="float" office:value="60386008" calcext:value-type="float">
            <text:p>60,386,008</text:p>
          </table:table-cell>
          <table:table-cell table:style-name="ce46" office:value-type="float" office:value="49716657" calcext:value-type="float">
            <text:p>49,716,657</text:p>
          </table:table-cell>
          <table:table-cell table:style-name="ce46" office:value-type="float" office:value="143174106" calcext:value-type="float">
            <text:p>143,174,106</text:p>
          </table:table-cell>
          <table:table-cell table:style-name="ce46" office:value-type="float" office:value="4784349" calcext:value-type="float">
            <text:p>4,784,349</text:p>
          </table:table-cell>
          <table:table-cell table:style-name="ce46" office:value-type="float" office:value="38521" calcext:value-type="float">
            <text:p>38,521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67263053" calcext:value-type="float">
            <text:p>267,263,053</text:p>
          </table:table-cell>
          <table:table-cell table:style-name="ce46" office:value-type="float" office:value="29087471" calcext:value-type="float">
            <text:p>29,087,471</text:p>
          </table:table-cell>
          <table:table-cell table:style-name="ce46" office:value-type="float" office:value="41694211" calcext:value-type="float">
            <text:p>41,694,21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70499" calcext:value-type="float">
            <text:p>70,499</text:p>
          </table:table-cell>
          <table:table-cell table:style-name="ce46" office:value-type="float" office:value="138134" calcext:value-type="float">
            <text:p>138,134</text:p>
          </table:table-cell>
          <table:table-cell table:style-name="ce46" office:value-type="float" office:value="22797" calcext:value-type="float">
            <text:p>22,797</text:p>
          </table:table-cell>
          <table:table-cell table:style-name="ce46" office:value-type="float" office:value="41880047" calcext:value-type="float">
            <text:p>41,880,047</text:p>
          </table:table-cell>
          <table:table-cell table:style-name="ce46" office:value-type="float" office:value="12792576" calcext:value-type="float">
            <text:p>12,792,57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41654" calcext:value-type="float">
            <text:p>5,341,654</text:p>
          </table:table-cell>
          <table:table-cell table:style-name="ce46" office:value-type="float" office:value="51542368" calcext:value-type="float">
            <text:p>51,542,36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859401" calcext:value-type="float">
            <text:p>22,859,401</text:p>
          </table:table-cell>
          <table:table-cell table:style-name="ce46" office:value-type="float" office:value="188210476" calcext:value-type="float">
            <text:p>188,210,476</text:p>
          </table:table-cell>
          <table:table-cell table:style-name="ce46" office:value-type="float" office:value="227688255" calcext:value-type="float">
            <text:p>227,688,25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95642154" calcext:value-type="float">
            <text:p>495,642,154</text:p>
          </table:table-cell>
          <table:table-cell table:style-name="ce46" office:value-type="float" office:value="26214573" calcext:value-type="float">
            <text:p>26,214,573</text:p>
          </table:table-cell>
          <table:table-cell table:style-name="ce46" office:value-type="float" office:value="14304849" calcext:value-type="float">
            <text:p>14,304,849</text:p>
          </table:table-cell>
          <table:table-cell table:style-name="ce46" office:value-type="float" office:value="5409545" calcext:value-type="float">
            <text:p>5,409,545</text:p>
          </table:table-cell>
          <table:table-cell table:style-name="ce46" office:value-type="float" office:value="775020" calcext:value-type="float">
            <text:p>775,020</text:p>
          </table:table-cell>
          <table:table-cell table:style-name="ce46" office:value-type="float" office:value="6660879" calcext:value-type="float">
            <text:p>6,660,879</text:p>
          </table:table-cell>
          <table:table-cell table:style-name="ce46" office:value-type="float" office:value="305154" calcext:value-type="float">
            <text:p>305,154</text:p>
          </table:table-cell>
          <table:table-cell table:style-name="ce46" office:value-type="float" office:value="26845139" calcext:value-type="float">
            <text:p>26,845,139</text:p>
          </table:table-cell>
          <table:table-cell table:style-name="ce46" office:value-type="float" office:value="630566" calcext:value-type="float">
            <text:p>630,56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177392" calcext:value-type="float">
            <text:p>7,177,392</text:p>
          </table:table-cell>
          <table:table-cell table:style-name="ce46" office:value-type="float" office:value="233653793" calcext:value-type="float">
            <text:p>233,653,79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283302" calcext:value-type="float">
            <text:p>31,283,302</text:p>
          </table:table-cell>
          <table:table-cell table:style-name="ce46" office:value-type="float" office:value="542827406" calcext:value-type="float">
            <text:p>542,827,406</text:p>
          </table:table-cell>
          <table:table-cell table:style-name="ce46" office:value-type="float" office:value="176221457" calcext:value-type="float">
            <text:p>176,221,45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91163350" calcext:value-type="float">
            <text:p>991,163,350</text:p>
          </table:table-cell>
          <table:table-cell table:style-name="ce46" office:value-type="float" office:value="62079766" calcext:value-type="float">
            <text:p>62,079,766</text:p>
          </table:table-cell>
          <table:table-cell table:style-name="ce46" office:value-type="float" office:value="33957652" calcext:value-type="float">
            <text:p>33,957,652</text:p>
          </table:table-cell>
          <table:table-cell table:style-name="ce46" office:value-type="float" office:value="10675355" calcext:value-type="float">
            <text:p>10,675,355</text:p>
          </table:table-cell>
          <table:table-cell table:style-name="ce46" office:value-type="float" office:value="1915716" calcext:value-type="float">
            <text:p>1,915,716</text:p>
          </table:table-cell>
          <table:table-cell table:style-name="ce46" office:value-type="float" office:value="17587675" calcext:value-type="float">
            <text:p>17,587,675</text:p>
          </table:table-cell>
          <table:table-cell table:style-name="ce46" office:value-type="float" office:value="86402" calcext:value-type="float">
            <text:p>86,402</text:p>
          </table:table-cell>
          <table:table-cell table:style-name="ce46" office:value-type="float" office:value="64049996" calcext:value-type="float">
            <text:p>64,049,996</text:p>
          </table:table-cell>
          <table:table-cell table:style-name="ce46" office:value-type="float" office:value="1970230" calcext:value-type="float">
            <text:p>1,970,23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5485" calcext:value-type="float">
            <text:p>115,485</text:p>
          </table:table-cell>
          <table:table-cell table:style-name="ce46" office:value-type="float" office:value="9728800" calcext:value-type="float">
            <text:p>9,728,80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75292" calcext:value-type="float">
            <text:p>1,975,292</text:p>
          </table:table-cell>
          <table:table-cell table:style-name="ce46" office:value-type="float" office:value="15632369" calcext:value-type="float">
            <text:p>15,632,369</text:p>
          </table:table-cell>
          <table:table-cell table:style-name="ce46" office:value-type="float" office:value="6276975" calcext:value-type="float">
            <text:p>6,276,97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728921" calcext:value-type="float">
            <text:p>33,728,921</text:p>
          </table:table-cell>
          <table:table-cell table:style-name="ce46" office:value-type="float" office:value="2173034" calcext:value-type="float">
            <text:p>2,173,034</text:p>
          </table:table-cell>
          <table:table-cell table:style-name="ce46" office:value-type="float" office:value="1178470" calcext:value-type="float">
            <text:p>1,178,470</text:p>
          </table:table-cell>
          <table:table-cell table:style-name="ce46" office:value-type="float" office:value="365968" calcext:value-type="float">
            <text:p>365,968</text:p>
          </table:table-cell>
          <table:table-cell table:style-name="ce46" office:value-type="float" office:value="77597" calcext:value-type="float">
            <text:p>77,597</text:p>
          </table:table-cell>
          <table:table-cell table:style-name="ce46" office:value-type="float" office:value="715454" calcext:value-type="float">
            <text:p>715,45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337489" calcext:value-type="float">
            <text:p>2,337,489</text:p>
          </table:table-cell>
          <table:table-cell table:style-name="ce46" office:value-type="float" office:value="164455" calcext:value-type="float">
            <text:p>164,455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2249737" calcext:value-type="float">
            <text:p>362,249,737</text:p>
          </table:table-cell>
          <table:table-cell table:style-name="ce47" office:value-type="float" office:value="3671406755" calcext:value-type="float">
            <text:p>3,671,406,755</text:p>
          </table:table-cell>
          <table:table-cell table:style-name="ce47" office:value-type="float" office:value="168403902" calcext:value-type="float">
            <text:p>168,403,902</text:p>
          </table:table-cell>
          <table:table-cell table:style-name="ce47" office:value-type="float" office:value="5509155436" calcext:value-type="float">
            <text:p>5,509,155,436</text:p>
          </table:table-cell>
          <table:table-cell table:style-name="ce47" office:value-type="float" office:value="9741426271" calcext:value-type="float">
            <text:p>9,741,426,271</text:p>
          </table:table-cell>
          <table:table-cell table:style-name="ce47" office:value-type="float" office:value="10499857642" calcext:value-type="float">
            <text:p>10,499,857,642</text:p>
          </table:table-cell>
          <table:table-cell table:style-name="ce47" office:value-type="float" office:value="173474655" calcext:value-type="float">
            <text:p>173,474,655</text:p>
          </table:table-cell>
          <table:table-cell table:style-name="ce47" office:value-type="float" office:value="30125974398" calcext:value-type="float">
            <text:p>30,125,974,398</text:p>
          </table:table-cell>
          <table:table-cell table:style-name="ce47" office:value-type="float" office:value="1687457083" calcext:value-type="float">
            <text:p>1,687,457,083</text:p>
          </table:table-cell>
          <table:table-cell table:style-name="ce47" office:value-type="float" office:value="1457948457" calcext:value-type="float">
            <text:p>1,457,948,457</text:p>
          </table:table-cell>
          <table:table-cell table:style-name="ce47" office:value-type="float" office:value="16450868" calcext:value-type="float">
            <text:p>16,450,868</text:p>
          </table:table-cell>
          <table:table-cell table:style-name="ce47" office:value-type="float" office:value="42881177" calcext:value-type="float">
            <text:p>42,881,177</text:p>
          </table:table-cell>
          <table:table-cell table:style-name="ce47" office:value-type="float" office:value="221184797" calcext:value-type="float">
            <text:p>221,184,797</text:p>
          </table:table-cell>
          <table:table-cell table:style-name="ce47" office:value-type="float" office:value="26430151" calcext:value-type="float">
            <text:p>26,430,151</text:p>
          </table:table-cell>
          <table:table-cell table:style-name="ce47" office:value-type="float" office:value="1712035148" calcext:value-type="float">
            <text:p>1,712,035,148</text:p>
          </table:table-cell>
          <table:table-cell table:style-name="ce47" office:value-type="float" office:value="24578065" calcext:value-type="float">
            <text:p>24,578,065</text:p>
          </table:table-cell>
          <table:table-cell table:number-columns-repeated="1006"/>
        </table:table-row>
        <table:table-row table:style-name="ro1">
          <table:table-cell table:style-name="ce41" office:value-type="float" office:value="10306" calcext:value-type="float">
            <text:p>10306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2952169" calcext:value-type="float">
            <text:p>342,952,169</text:p>
          </table:table-cell>
          <table:table-cell table:style-name="ce45" office:value-type="float" office:value="3267415128" calcext:value-type="float">
            <text:p>3,267,415,128</text:p>
          </table:table-cell>
          <table:table-cell table:style-name="ce45" office:value-type="float" office:value="112735909" calcext:value-type="float">
            <text:p>112,735,909</text:p>
          </table:table-cell>
          <table:table-cell table:style-name="ce45" office:value-type="float" office:value="5270829249" calcext:value-type="float">
            <text:p>5,270,829,249</text:p>
          </table:table-cell>
          <table:table-cell table:style-name="ce45" office:value-type="float" office:value="8970213134" calcext:value-type="float">
            <text:p>8,970,213,134</text:p>
          </table:table-cell>
          <table:table-cell table:style-name="ce45" office:value-type="float" office:value="10092783439" calcext:value-type="float">
            <text:p>10,092,783,439</text:p>
          </table:table-cell>
          <table:table-cell table:style-name="ce45" office:value-type="float" office:value="176608667" calcext:value-type="float">
            <text:p>176,608,667</text:p>
          </table:table-cell>
          <table:table-cell table:style-name="ce45" office:value-type="float" office:value="28233537695" calcext:value-type="float">
            <text:p>28,233,537,695</text:p>
          </table:table-cell>
          <table:table-cell table:style-name="ce45" office:value-type="float" office:value="1557429712" calcext:value-type="float">
            <text:p>1,557,429,712</text:p>
          </table:table-cell>
          <table:table-cell table:style-name="ce45" office:value-type="float" office:value="1362325515" calcext:value-type="float">
            <text:p>1,362,325,515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8002155" calcext:value-type="float">
            <text:p>38,002,155</text:p>
          </table:table-cell>
          <table:table-cell table:style-name="ce45" office:value-type="float" office:value="194238347" calcext:value-type="float">
            <text:p>194,238,347</text:p>
          </table:table-cell>
          <table:table-cell table:style-name="ce45" office:value-type="float" office:value="29276946" calcext:value-type="float">
            <text:p>29,276,946</text:p>
          </table:table-cell>
          <table:table-cell table:style-name="ce45" office:value-type="float" office:value="1565289071" calcext:value-type="float">
            <text:p>1,565,289,071</text:p>
          </table:table-cell>
          <table:table-cell table:style-name="ce45" office:value-type="float" office:value="7859359" calcext:value-type="float">
            <text:p>7,859,35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447915" calcext:value-type="float">
            <text:p>5,447,915</text:p>
          </table:table-cell>
          <table:table-cell table:style-name="ce46" office:value-type="float" office:value="59254056" calcext:value-type="float">
            <text:p>59,254,056</text:p>
          </table:table-cell>
          <table:table-cell table:style-name="ce46" office:value-type="float" office:value="48306928" calcext:value-type="float">
            <text:p>48,306,928</text:p>
          </table:table-cell>
          <table:table-cell table:style-name="ce46" office:value-type="float" office:value="142738542" calcext:value-type="float">
            <text:p>142,738,542</text:p>
          </table:table-cell>
          <table:table-cell table:style-name="ce46" office:value-type="float" office:value="4879346" calcext:value-type="float">
            <text:p>4,879,346</text:p>
          </table:table-cell>
          <table:table-cell table:style-name="ce46" office:value-type="float" office:value="38423" calcext:value-type="float">
            <text:p>38,423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64165210" calcext:value-type="float">
            <text:p>264,165,210</text:p>
          </table:table-cell>
          <table:table-cell table:style-name="ce46" office:value-type="float" office:value="27539640" calcext:value-type="float">
            <text:p>27,539,640</text:p>
          </table:table-cell>
          <table:table-cell table:style-name="ce46" office:value-type="float" office:value="41883267" calcext:value-type="float">
            <text:p>41,883,26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4457" calcext:value-type="float">
            <text:p>64,457</text:p>
          </table:table-cell>
          <table:table-cell table:style-name="ce46" office:value-type="float" office:value="138782" calcext:value-type="float">
            <text:p>138,782</text:p>
          </table:table-cell>
          <table:table-cell table:style-name="ce46" office:value-type="float" office:value="36599" calcext:value-type="float">
            <text:p>36,599</text:p>
          </table:table-cell>
          <table:table-cell table:style-name="ce46" office:value-type="float" office:value="42049907" calcext:value-type="float">
            <text:p>42,049,907</text:p>
          </table:table-cell>
          <table:table-cell table:style-name="ce46" office:value-type="float" office:value="14510267" calcext:value-type="float">
            <text:p>14,510,26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17189" calcext:value-type="float">
            <text:p>5,317,189</text:p>
          </table:table-cell>
          <table:table-cell table:style-name="ce46" office:value-type="float" office:value="51387248" calcext:value-type="float">
            <text:p>51,387,24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972818" calcext:value-type="float">
            <text:p>21,972,818</text:p>
          </table:table-cell>
          <table:table-cell table:style-name="ce46" office:value-type="float" office:value="188858689" calcext:value-type="float">
            <text:p>188,858,689</text:p>
          </table:table-cell>
          <table:table-cell table:style-name="ce46" office:value-type="float" office:value="229863464" calcext:value-type="float">
            <text:p>229,863,46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97399408" calcext:value-type="float">
            <text:p>497,399,408</text:p>
          </table:table-cell>
          <table:table-cell table:style-name="ce46" office:value-type="float" office:value="26275105" calcext:value-type="float">
            <text:p>26,275,105</text:p>
          </table:table-cell>
          <table:table-cell table:style-name="ce46" office:value-type="float" office:value="14417629" calcext:value-type="float">
            <text:p>14,417,629</text:p>
          </table:table-cell>
          <table:table-cell table:style-name="ce46" office:value-type="float" office:value="5433075" calcext:value-type="float">
            <text:p>5,433,075</text:p>
          </table:table-cell>
          <table:table-cell table:style-name="ce46" office:value-type="float" office:value="775115" calcext:value-type="float">
            <text:p>775,115</text:p>
          </table:table-cell>
          <table:table-cell table:style-name="ce46" office:value-type="float" office:value="6612148" calcext:value-type="float">
            <text:p>6,612,148</text:p>
          </table:table-cell>
          <table:table-cell table:style-name="ce46" office:value-type="float" office:value="347092" calcext:value-type="float">
            <text:p>347,092</text:p>
          </table:table-cell>
          <table:table-cell table:style-name="ce46" office:value-type="float" office:value="26890875" calcext:value-type="float">
            <text:p>26,890,875</text:p>
          </table:table-cell>
          <table:table-cell table:style-name="ce46" office:value-type="float" office:value="615770" calcext:value-type="float">
            <text:p>615,77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61674" calcext:value-type="float">
            <text:p>7,361,674</text:p>
          </table:table-cell>
          <table:table-cell table:style-name="ce46" office:value-type="float" office:value="235337295" calcext:value-type="float">
            <text:p>235,337,29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783601" calcext:value-type="float">
            <text:p>28,783,601</text:p>
          </table:table-cell>
          <table:table-cell table:style-name="ce46" office:value-type="float" office:value="546736700" calcext:value-type="float">
            <text:p>546,736,700</text:p>
          </table:table-cell>
          <table:table-cell table:style-name="ce46" office:value-type="float" office:value="184819386" calcext:value-type="float">
            <text:p>184,819,38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03038656" calcext:value-type="float">
            <text:p>1,003,038,656</text:p>
          </table:table-cell>
          <table:table-cell table:style-name="ce46" office:value-type="float" office:value="62698088" calcext:value-type="float">
            <text:p>62,698,088</text:p>
          </table:table-cell>
          <table:table-cell table:style-name="ce46" office:value-type="float" office:value="34141700" calcext:value-type="float">
            <text:p>34,141,700</text:p>
          </table:table-cell>
          <table:table-cell table:style-name="ce46" office:value-type="float" office:value="11347713" calcext:value-type="float">
            <text:p>11,347,713</text:p>
          </table:table-cell>
          <table:table-cell table:style-name="ce46" office:value-type="float" office:value="1919300" calcext:value-type="float">
            <text:p>1,919,300</text:p>
          </table:table-cell>
          <table:table-cell table:style-name="ce46" office:value-type="float" office:value="17095756" calcext:value-type="float">
            <text:p>17,095,756</text:p>
          </table:table-cell>
          <table:table-cell table:style-name="ce46" office:value-type="float" office:value="101401" calcext:value-type="float">
            <text:p>101,401</text:p>
          </table:table-cell>
          <table:table-cell table:style-name="ce46" office:value-type="float" office:value="64403068" calcext:value-type="float">
            <text:p>64,403,068</text:p>
          </table:table-cell>
          <table:table-cell table:style-name="ce46" office:value-type="float" office:value="1704980" calcext:value-type="float">
            <text:p>1,704,98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0907" calcext:value-type="float">
            <text:p>110,907</text:p>
          </table:table-cell>
          <table:table-cell table:style-name="ce46" office:value-type="float" office:value="9832960" calcext:value-type="float">
            <text:p>9,832,96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33951" calcext:value-type="float">
            <text:p>1,933,951</text:p>
          </table:table-cell>
          <table:table-cell table:style-name="ce46" office:value-type="float" office:value="15764254" calcext:value-type="float">
            <text:p>15,764,254</text:p>
          </table:table-cell>
          <table:table-cell table:style-name="ce46" office:value-type="float" office:value="6307750" calcext:value-type="float">
            <text:p>6,307,75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949822" calcext:value-type="float">
            <text:p>33,949,822</text:p>
          </table:table-cell>
          <table:table-cell table:style-name="ce46" office:value-type="float" office:value="2189137" calcext:value-type="float">
            <text:p>2,189,137</text:p>
          </table:table-cell>
          <table:table-cell table:style-name="ce46" office:value-type="float" office:value="1195029" calcext:value-type="float">
            <text:p>1,195,029</text:p>
          </table:table-cell>
          <table:table-cell table:style-name="ce46" office:value-type="float" office:value="359470" calcext:value-type="float">
            <text:p>359,470</text:p>
          </table:table-cell>
          <table:table-cell table:style-name="ce46" office:value-type="float" office:value="79029" calcext:value-type="float">
            <text:p>79,029</text:p>
          </table:table-cell>
          <table:table-cell table:style-name="ce46" office:value-type="float" office:value="719699" calcext:value-type="float">
            <text:p>719,69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353227" calcext:value-type="float">
            <text:p>2,353,227</text:p>
          </table:table-cell>
          <table:table-cell table:style-name="ce46" office:value-type="float" office:value="164090" calcext:value-type="float">
            <text:p>164,090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1189854" calcext:value-type="float">
            <text:p>361,189,854</text:p>
          </table:table-cell>
          <table:table-cell table:style-name="ce47" office:value-type="float" office:value="3623226687" calcext:value-type="float">
            <text:p>3,623,226,687</text:p>
          </table:table-cell>
          <table:table-cell table:style-name="ce47" office:value-type="float" office:value="161042837" calcext:value-type="float">
            <text:p>161,042,837</text:p>
          </table:table-cell>
          <table:table-cell table:style-name="ce47" office:value-type="float" office:value="5466258161" calcext:value-type="float">
            <text:p>5,466,258,161</text:p>
          </table:table-cell>
          <table:table-cell table:style-name="ce47" office:value-type="float" office:value="9726452123" calcext:value-type="float">
            <text:p>9,726,452,123</text:p>
          </table:table-cell>
          <table:table-cell table:style-name="ce47" office:value-type="float" office:value="10513812462" calcext:value-type="float">
            <text:p>10,513,812,462</text:p>
          </table:table-cell>
          <table:table-cell table:style-name="ce47" office:value-type="float" office:value="180108667" calcext:value-type="float">
            <text:p>180,108,667</text:p>
          </table:table-cell>
          <table:table-cell table:style-name="ce47" office:value-type="float" office:value="30032090791" calcext:value-type="float">
            <text:p>30,032,090,791</text:p>
          </table:table-cell>
          <table:table-cell table:style-name="ce47" office:value-type="float" office:value="1676131682" calcext:value-type="float">
            <text:p>1,676,131,682</text:p>
          </table:table-cell>
          <table:table-cell table:style-name="ce47" office:value-type="float" office:value="1453963140" calcext:value-type="float">
            <text:p>1,453,963,140</text:p>
          </table:table-cell>
          <table:table-cell table:style-name="ce47" office:value-type="float" office:value="17140258" calcext:value-type="float">
            <text:p>17,140,258</text:p>
          </table:table-cell>
          <table:table-cell table:style-name="ce47" office:value-type="float" office:value="40840056" calcext:value-type="float">
            <text:p>40,840,056</text:p>
          </table:table-cell>
          <table:table-cell table:style-name="ce47" office:value-type="float" office:value="218804732" calcext:value-type="float">
            <text:p>218,804,732</text:p>
          </table:table-cell>
          <table:table-cell table:style-name="ce47" office:value-type="float" office:value="29762038" calcext:value-type="float">
            <text:p>29,762,038</text:p>
          </table:table-cell>
          <table:table-cell table:style-name="ce47" office:value-type="float" office:value="1700986148" calcext:value-type="float">
            <text:p>1,700,986,148</text:p>
          </table:table-cell>
          <table:table-cell table:style-name="ce47" office:value-type="float" office:value="24854466" calcext:value-type="float">
            <text:p>24,854,466</text:p>
          </table:table-cell>
          <table:table-cell table:number-columns-repeated="1006"/>
        </table:table-row>
        <table:table-row table:style-name="ro1">
          <table:table-cell table:style-name="ce41" office:value-type="float" office:value="10307" calcext:value-type="float">
            <text:p>10307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3647685" calcext:value-type="float">
            <text:p>343,647,685</text:p>
          </table:table-cell>
          <table:table-cell table:style-name="ce45" office:value-type="float" office:value="3376853412" calcext:value-type="float">
            <text:p>3,376,853,412</text:p>
          </table:table-cell>
          <table:table-cell table:style-name="ce45" office:value-type="float" office:value="118536409" calcext:value-type="float">
            <text:p>118,536,409</text:p>
          </table:table-cell>
          <table:table-cell table:style-name="ce45" office:value-type="float" office:value="5284096609" calcext:value-type="float">
            <text:p>5,284,096,609</text:p>
          </table:table-cell>
          <table:table-cell table:style-name="ce45" office:value-type="float" office:value="9041294333" calcext:value-type="float">
            <text:p>9,041,294,333</text:p>
          </table:table-cell>
          <table:table-cell table:style-name="ce45" office:value-type="float" office:value="10125250978" calcext:value-type="float">
            <text:p>10,125,250,978</text:p>
          </table:table-cell>
          <table:table-cell table:style-name="ce45" office:value-type="float" office:value="178267311" calcext:value-type="float">
            <text:p>178,267,311</text:p>
          </table:table-cell>
          <table:table-cell table:style-name="ce45" office:value-type="float" office:value="28467946737" calcext:value-type="float">
            <text:p>28,467,946,737</text:p>
          </table:table-cell>
          <table:table-cell table:style-name="ce45" office:value-type="float" office:value="1578057877" calcext:value-type="float">
            <text:p>1,578,057,877</text:p>
          </table:table-cell>
          <table:table-cell table:style-name="ce45" office:value-type="float" office:value="1380537429" calcext:value-type="float">
            <text:p>1,380,537,42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0792340" calcext:value-type="float">
            <text:p>40,792,340</text:p>
          </table:table-cell>
          <table:table-cell table:style-name="ce45" office:value-type="float" office:value="195490021" calcext:value-type="float">
            <text:p>195,490,021</text:p>
          </table:table-cell>
          <table:table-cell table:style-name="ce45" office:value-type="float" office:value="30513136" calcext:value-type="float">
            <text:p>30,513,136</text:p>
          </table:table-cell>
          <table:table-cell table:style-name="ce45" office:value-type="float" office:value="1586306654" calcext:value-type="float">
            <text:p>1,586,306,654</text:p>
          </table:table-cell>
          <table:table-cell table:style-name="ce45" office:value-type="float" office:value="8248777" calcext:value-type="float">
            <text:p>8,248,77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521901" calcext:value-type="float">
            <text:p>5,521,901</text:p>
          </table:table-cell>
          <table:table-cell table:style-name="ce46" office:value-type="float" office:value="58345777" calcext:value-type="float">
            <text:p>58,345,777</text:p>
          </table:table-cell>
          <table:table-cell table:style-name="ce46" office:value-type="float" office:value="48306695" calcext:value-type="float">
            <text:p>48,306,695</text:p>
          </table:table-cell>
          <table:table-cell table:style-name="ce46" office:value-type="float" office:value="148534407" calcext:value-type="float">
            <text:p>148,534,407</text:p>
          </table:table-cell>
          <table:table-cell table:style-name="ce46" office:value-type="float" office:value="4485352" calcext:value-type="float">
            <text:p>4,485,352</text:p>
          </table:table-cell>
          <table:table-cell table:style-name="ce46" office:value-type="float" office:value="38423" calcext:value-type="float">
            <text:p>38,423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68732555" calcext:value-type="float">
            <text:p>268,732,555</text:p>
          </table:table-cell>
          <table:table-cell table:style-name="ce46" office:value-type="float" office:value="27876093" calcext:value-type="float">
            <text:p>27,876,093</text:p>
          </table:table-cell>
          <table:table-cell table:style-name="ce46" office:value-type="float" office:value="41222799" calcext:value-type="float">
            <text:p>41,222,79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7775" calcext:value-type="float">
            <text:p>137,775</text:p>
          </table:table-cell>
          <table:table-cell table:style-name="ce46" office:value-type="float" office:value="128418" calcext:value-type="float">
            <text:p>128,418</text:p>
          </table:table-cell>
          <table:table-cell table:style-name="ce46" office:value-type="float" office:value="29055" calcext:value-type="float">
            <text:p>29,055</text:p>
          </table:table-cell>
          <table:table-cell table:style-name="ce46" office:value-type="float" office:value="41459937" calcext:value-type="float">
            <text:p>41,459,937</text:p>
          </table:table-cell>
          <table:table-cell table:style-name="ce46" office:value-type="float" office:value="13583844" calcext:value-type="float">
            <text:p>13,583,84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80225" calcext:value-type="float">
            <text:p>4,880,225</text:p>
          </table:table-cell>
          <table:table-cell table:style-name="ce46" office:value-type="float" office:value="51104269" calcext:value-type="float">
            <text:p>51,104,26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017042" calcext:value-type="float">
            <text:p>20,017,042</text:p>
          </table:table-cell>
          <table:table-cell table:style-name="ce46" office:value-type="float" office:value="183022204" calcext:value-type="float">
            <text:p>183,022,204</text:p>
          </table:table-cell>
          <table:table-cell table:style-name="ce46" office:value-type="float" office:value="222736920" calcext:value-type="float">
            <text:p>222,736,92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1760660" calcext:value-type="float">
            <text:p>481,760,660</text:p>
          </table:table-cell>
          <table:table-cell table:style-name="ce46" office:value-type="float" office:value="25496613" calcext:value-type="float">
            <text:p>25,496,613</text:p>
          </table:table-cell>
          <table:table-cell table:style-name="ce46" office:value-type="float" office:value="13892598" calcext:value-type="float">
            <text:p>13,892,598</text:p>
          </table:table-cell>
          <table:table-cell table:style-name="ce46" office:value-type="float" office:value="5501275" calcext:value-type="float">
            <text:p>5,501,275</text:p>
          </table:table-cell>
          <table:table-cell table:style-name="ce46" office:value-type="float" office:value="724655" calcext:value-type="float">
            <text:p>724,655</text:p>
          </table:table-cell>
          <table:table-cell table:style-name="ce46" office:value-type="float" office:value="6341343" calcext:value-type="float">
            <text:p>6,341,343</text:p>
          </table:table-cell>
          <table:table-cell table:style-name="ce46" office:value-type="float" office:value="347389" calcext:value-type="float">
            <text:p>347,389</text:p>
          </table:table-cell>
          <table:table-cell table:style-name="ce46" office:value-type="float" office:value="26112482" calcext:value-type="float">
            <text:p>26,112,482</text:p>
          </table:table-cell>
          <table:table-cell table:style-name="ce46" office:value-type="float" office:value="615869" calcext:value-type="float">
            <text:p>615,86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73651" calcext:value-type="float">
            <text:p>7,473,651</text:p>
          </table:table-cell>
          <table:table-cell table:style-name="ce46" office:value-type="float" office:value="238354010" calcext:value-type="float">
            <text:p>238,354,01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361657" calcext:value-type="float">
            <text:p>28,361,657</text:p>
          </table:table-cell>
          <table:table-cell table:style-name="ce46" office:value-type="float" office:value="554886631" calcext:value-type="float">
            <text:p>554,886,631</text:p>
          </table:table-cell>
          <table:table-cell table:style-name="ce46" office:value-type="float" office:value="191424144" calcext:value-type="float">
            <text:p>191,424,14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20500093" calcext:value-type="float">
            <text:p>1,020,500,093</text:p>
          </table:table-cell>
          <table:table-cell table:style-name="ce46" office:value-type="float" office:value="63696342" calcext:value-type="float">
            <text:p>63,696,342</text:p>
          </table:table-cell>
          <table:table-cell table:style-name="ce46" office:value-type="float" office:value="34480893" calcext:value-type="float">
            <text:p>34,480,893</text:p>
          </table:table-cell>
          <table:table-cell table:style-name="ce46" office:value-type="float" office:value="11816880" calcext:value-type="float">
            <text:p>11,816,880</text:p>
          </table:table-cell>
          <table:table-cell table:style-name="ce46" office:value-type="float" office:value="1930498" calcext:value-type="float">
            <text:p>1,930,498</text:p>
          </table:table-cell>
          <table:table-cell table:style-name="ce46" office:value-type="float" office:value="17247209" calcext:value-type="float">
            <text:p>17,247,209</text:p>
          </table:table-cell>
          <table:table-cell table:style-name="ce46" office:value-type="float" office:value="93718" calcext:value-type="float">
            <text:p>93,718</text:p>
          </table:table-cell>
          <table:table-cell table:style-name="ce46" office:value-type="float" office:value="65381762" calcext:value-type="float">
            <text:p>65,381,762</text:p>
          </table:table-cell>
          <table:table-cell table:style-name="ce46" office:value-type="float" office:value="1685420" calcext:value-type="float">
            <text:p>1,685,42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6852" calcext:value-type="float">
            <text:p>116,852</text:p>
          </table:table-cell>
          <table:table-cell table:style-name="ce46" office:value-type="float" office:value="9944874" calcext:value-type="float">
            <text:p>9,944,87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60152" calcext:value-type="float">
            <text:p>1,860,152</text:p>
          </table:table-cell>
          <table:table-cell table:style-name="ce46" office:value-type="float" office:value="15837319" calcext:value-type="float">
            <text:p>15,837,319</text:p>
          </table:table-cell>
          <table:table-cell table:style-name="ce46" office:value-type="float" office:value="6295156" calcext:value-type="float">
            <text:p>6,295,15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054353" calcext:value-type="float">
            <text:p>34,054,353</text:p>
          </table:table-cell>
          <table:table-cell table:style-name="ce46" office:value-type="float" office:value="2200540" calcext:value-type="float">
            <text:p>2,200,540</text:p>
          </table:table-cell>
          <table:table-cell table:style-name="ce46" office:value-type="float" office:value="1204091" calcext:value-type="float">
            <text:p>1,204,091</text:p>
          </table:table-cell>
          <table:table-cell table:style-name="ce46" office:value-type="float" office:value="367618" calcext:value-type="float">
            <text:p>367,618</text:p>
          </table:table-cell>
          <table:table-cell table:style-name="ce46" office:value-type="float" office:value="77736" calcext:value-type="float">
            <text:p>77,736</text:p>
          </table:table-cell>
          <table:table-cell table:style-name="ce46" office:value-type="float" office:value="754803" calcext:value-type="float">
            <text:p>754,80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404248" calcext:value-type="float">
            <text:p>2,404,248</text:p>
          </table:table-cell>
          <table:table-cell table:style-name="ce46" office:value-type="float" office:value="203708" calcext:value-type="float">
            <text:p>203,70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1640314" calcext:value-type="float">
            <text:p>361,640,314</text:p>
          </table:table-cell>
          <table:table-cell table:style-name="ce47" office:value-type="float" office:value="3734602342" calcext:value-type="float">
            <text:p>3,734,602,342</text:p>
          </table:table-cell>
          <table:table-cell table:style-name="ce47" office:value-type="float" office:value="166843104" calcext:value-type="float">
            <text:p>166,843,104</text:p>
          </table:table-cell>
          <table:table-cell table:style-name="ce47" office:value-type="float" office:value="5482869867" calcext:value-type="float">
            <text:p>5,482,869,867</text:p>
          </table:table-cell>
          <table:table-cell table:style-name="ce47" office:value-type="float" office:value="9799525839" calcext:value-type="float">
            <text:p>9,799,525,839</text:p>
          </table:table-cell>
          <table:table-cell table:style-name="ce47" office:value-type="float" office:value="10545745621" calcext:value-type="float">
            <text:p>10,545,745,621</text:p>
          </table:table-cell>
          <table:table-cell table:style-name="ce47" office:value-type="float" office:value="181767311" calcext:value-type="float">
            <text:p>181,767,311</text:p>
          </table:table-cell>
          <table:table-cell table:style-name="ce47" office:value-type="float" office:value="30272994398" calcext:value-type="float">
            <text:p>30,272,994,398</text:p>
          </table:table-cell>
          <table:table-cell table:style-name="ce47" office:value-type="float" office:value="1697327465" calcext:value-type="float">
            <text:p>1,697,327,465</text:p>
          </table:table-cell>
          <table:table-cell table:style-name="ce47" office:value-type="float" office:value="1471337810" calcext:value-type="float">
            <text:p>1,471,337,810</text:p>
          </table:table-cell>
          <table:table-cell table:style-name="ce47" office:value-type="float" office:value="17685773" calcext:value-type="float">
            <text:p>17,685,773</text:p>
          </table:table-cell>
          <table:table-cell table:style-name="ce47" office:value-type="float" office:value="43663004" calcext:value-type="float">
            <text:p>43,663,004</text:p>
          </table:table-cell>
          <table:table-cell table:style-name="ce47" office:value-type="float" office:value="219961794" calcext:value-type="float">
            <text:p>219,961,794</text:p>
          </table:table-cell>
          <table:table-cell table:style-name="ce47" office:value-type="float" office:value="30983298" calcext:value-type="float">
            <text:p>30,983,298</text:p>
          </table:table-cell>
          <table:table-cell table:style-name="ce47" office:value-type="float" office:value="1721665083" calcext:value-type="float">
            <text:p>1,721,665,083</text:p>
          </table:table-cell>
          <table:table-cell table:style-name="ce47" office:value-type="float" office:value="24337618" calcext:value-type="float">
            <text:p>24,337,618</text:p>
          </table:table-cell>
          <table:table-cell table:number-columns-repeated="1006"/>
        </table:table-row>
        <table:table-row table:style-name="ro1">
          <table:table-cell table:style-name="ce41" office:value-type="float" office:value="10308" calcext:value-type="float">
            <text:p>10308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2641096" calcext:value-type="float">
            <text:p>352,641,096</text:p>
          </table:table-cell>
          <table:table-cell table:style-name="ce45" office:value-type="float" office:value="3422863078" calcext:value-type="float">
            <text:p>3,422,863,078</text:p>
          </table:table-cell>
          <table:table-cell table:style-name="ce45" office:value-type="float" office:value="136057774" calcext:value-type="float">
            <text:p>136,057,774</text:p>
          </table:table-cell>
          <table:table-cell table:style-name="ce45" office:value-type="float" office:value="5193102546" calcext:value-type="float">
            <text:p>5,193,102,546</text:p>
          </table:table-cell>
          <table:table-cell table:style-name="ce45" office:value-type="float" office:value="9142627123" calcext:value-type="float">
            <text:p>9,142,627,123</text:p>
          </table:table-cell>
          <table:table-cell table:style-name="ce45" office:value-type="float" office:value="10166906194" calcext:value-type="float">
            <text:p>10,166,906,194</text:p>
          </table:table-cell>
          <table:table-cell table:style-name="ce45" office:value-type="float" office:value="174172413" calcext:value-type="float">
            <text:p>174,172,413</text:p>
          </table:table-cell>
          <table:table-cell table:style-name="ce45" office:value-type="float" office:value="28588370224" calcext:value-type="float">
            <text:p>28,588,370,224</text:p>
          </table:table-cell>
          <table:table-cell table:style-name="ce45" office:value-type="float" office:value="1592062371" calcext:value-type="float">
            <text:p>1,592,062,371</text:p>
          </table:table-cell>
          <table:table-cell table:style-name="ce45" office:value-type="float" office:value="1398107831" calcext:value-type="float">
            <text:p>1,398,107,83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7037855" calcext:value-type="float">
            <text:p>37,037,855</text:p>
          </table:table-cell>
          <table:table-cell table:style-name="ce45" office:value-type="float" office:value="194564943" calcext:value-type="float">
            <text:p>194,564,943</text:p>
          </table:table-cell>
          <table:table-cell table:style-name="ce45" office:value-type="float" office:value="29428966" calcext:value-type="float">
            <text:p>29,428,966</text:p>
          </table:table-cell>
          <table:table-cell table:style-name="ce45" office:value-type="float" office:value="1600281663" calcext:value-type="float">
            <text:p>1,600,281,663</text:p>
          </table:table-cell>
          <table:table-cell table:style-name="ce45" office:value-type="float" office:value="8219292" calcext:value-type="float">
            <text:p>8,219,29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382479" calcext:value-type="float">
            <text:p>5,382,479</text:p>
          </table:table-cell>
          <table:table-cell table:style-name="ce46" office:value-type="float" office:value="61550287" calcext:value-type="float">
            <text:p>61,550,287</text:p>
          </table:table-cell>
          <table:table-cell table:style-name="ce46" office:value-type="float" office:value="57949528" calcext:value-type="float">
            <text:p>57,949,528</text:p>
          </table:table-cell>
          <table:table-cell table:style-name="ce46" office:value-type="float" office:value="142603476" calcext:value-type="float">
            <text:p>142,603,476</text:p>
          </table:table-cell>
          <table:table-cell table:style-name="ce46" office:value-type="float" office:value="4633392" calcext:value-type="float">
            <text:p>4,633,392</text:p>
          </table:table-cell>
          <table:table-cell table:style-name="ce46" office:value-type="float" office:value="38423" calcext:value-type="float">
            <text:p>38,423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75657585" calcext:value-type="float">
            <text:p>275,657,585</text:p>
          </table:table-cell>
          <table:table-cell table:style-name="ce46" office:value-type="float" office:value="36292852" calcext:value-type="float">
            <text:p>36,292,852</text:p>
          </table:table-cell>
          <table:table-cell table:style-name="ce46" office:value-type="float" office:value="49780905" calcext:value-type="float">
            <text:p>49,780,90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6031" calcext:value-type="float">
            <text:p>66,031</text:p>
          </table:table-cell>
          <table:table-cell table:style-name="ce46" office:value-type="float" office:value="119448" calcext:value-type="float">
            <text:p>119,448</text:p>
          </table:table-cell>
          <table:table-cell table:style-name="ce46" office:value-type="float" office:value="28599" calcext:value-type="float">
            <text:p>28,599</text:p>
          </table:table-cell>
          <table:table-cell table:style-name="ce46" office:value-type="float" office:value="49937785" calcext:value-type="float">
            <text:p>49,937,785</text:p>
          </table:table-cell>
          <table:table-cell table:style-name="ce46" office:value-type="float" office:value="13644933" calcext:value-type="float">
            <text:p>13,644,93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80418" calcext:value-type="float">
            <text:p>4,980,418</text:p>
          </table:table-cell>
          <table:table-cell table:style-name="ce46" office:value-type="float" office:value="51694659" calcext:value-type="float">
            <text:p>51,694,65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667457" calcext:value-type="float">
            <text:p>19,667,457</text:p>
          </table:table-cell>
          <table:table-cell table:style-name="ce46" office:value-type="float" office:value="183930828" calcext:value-type="float">
            <text:p>183,930,828</text:p>
          </table:table-cell>
          <table:table-cell table:style-name="ce46" office:value-type="float" office:value="224669496" calcext:value-type="float">
            <text:p>224,669,49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4942858" calcext:value-type="float">
            <text:p>484,942,858</text:p>
          </table:table-cell>
          <table:table-cell table:style-name="ce46" office:value-type="float" office:value="25674896" calcext:value-type="float">
            <text:p>25,674,896</text:p>
          </table:table-cell>
          <table:table-cell table:style-name="ce46" office:value-type="float" office:value="14022996" calcext:value-type="float">
            <text:p>14,022,996</text:p>
          </table:table-cell>
          <table:table-cell table:style-name="ce46" office:value-type="float" office:value="5396913" calcext:value-type="float">
            <text:p>5,396,913</text:p>
          </table:table-cell>
          <table:table-cell table:style-name="ce46" office:value-type="float" office:value="727637" calcext:value-type="float">
            <text:p>727,637</text:p>
          </table:table-cell>
          <table:table-cell table:style-name="ce46" office:value-type="float" office:value="6316588" calcext:value-type="float">
            <text:p>6,316,588</text:p>
          </table:table-cell>
          <table:table-cell table:style-name="ce46" office:value-type="float" office:value="301472" calcext:value-type="float">
            <text:p>301,472</text:p>
          </table:table-cell>
          <table:table-cell table:style-name="ce46" office:value-type="float" office:value="26162662" calcext:value-type="float">
            <text:p>26,162,662</text:p>
          </table:table-cell>
          <table:table-cell table:style-name="ce46" office:value-type="float" office:value="487766" calcext:value-type="float">
            <text:p>487,76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505463" calcext:value-type="float">
            <text:p>7,505,463</text:p>
          </table:table-cell>
          <table:table-cell table:style-name="ce46" office:value-type="float" office:value="239046622" calcext:value-type="float">
            <text:p>239,046,62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020063" calcext:value-type="float">
            <text:p>29,020,063</text:p>
          </table:table-cell>
          <table:table-cell table:style-name="ce46" office:value-type="float" office:value="558077173" calcext:value-type="float">
            <text:p>558,077,173</text:p>
          </table:table-cell>
          <table:table-cell table:style-name="ce46" office:value-type="float" office:value="192284431" calcext:value-type="float">
            <text:p>192,284,43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25933752" calcext:value-type="float">
            <text:p>1,025,933,752</text:p>
          </table:table-cell>
          <table:table-cell table:style-name="ce46" office:value-type="float" office:value="64010268" calcext:value-type="float">
            <text:p>64,010,268</text:p>
          </table:table-cell>
          <table:table-cell table:style-name="ce46" office:value-type="float" office:value="35030343" calcext:value-type="float">
            <text:p>35,030,343</text:p>
          </table:table-cell>
          <table:table-cell table:style-name="ce46" office:value-type="float" office:value="11755095" calcext:value-type="float">
            <text:p>11,755,095</text:p>
          </table:table-cell>
          <table:table-cell table:style-name="ce46" office:value-type="float" office:value="1933001" calcext:value-type="float">
            <text:p>1,933,001</text:p>
          </table:table-cell>
          <table:table-cell table:style-name="ce46" office:value-type="float" office:value="17073261" calcext:value-type="float">
            <text:p>17,073,261</text:p>
          </table:table-cell>
          <table:table-cell table:style-name="ce46" office:value-type="float" office:value="86949" calcext:value-type="float">
            <text:p>86,949</text:p>
          </table:table-cell>
          <table:table-cell table:style-name="ce46" office:value-type="float" office:value="65704751" calcext:value-type="float">
            <text:p>65,704,751</text:p>
          </table:table-cell>
          <table:table-cell table:style-name="ce46" office:value-type="float" office:value="1694483" calcext:value-type="float">
            <text:p>1,694,48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4349" calcext:value-type="float">
            <text:p>114,349</text:p>
          </table:table-cell>
          <table:table-cell table:style-name="ce46" office:value-type="float" office:value="10049534" calcext:value-type="float">
            <text:p>10,049,53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05618" calcext:value-type="float">
            <text:p>1,805,618</text:p>
          </table:table-cell>
          <table:table-cell table:style-name="ce46" office:value-type="float" office:value="15940935" calcext:value-type="float">
            <text:p>15,940,935</text:p>
          </table:table-cell>
          <table:table-cell table:style-name="ce46" office:value-type="float" office:value="6390372" calcext:value-type="float">
            <text:p>6,390,37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300808" calcext:value-type="float">
            <text:p>34,300,808</text:p>
          </table:table-cell>
          <table:table-cell table:style-name="ce46" office:value-type="float" office:value="2217290" calcext:value-type="float">
            <text:p>2,217,290</text:p>
          </table:table-cell>
          <table:table-cell table:style-name="ce46" office:value-type="float" office:value="1210342" calcext:value-type="float">
            <text:p>1,210,342</text:p>
          </table:table-cell>
          <table:table-cell table:style-name="ce46" office:value-type="float" office:value="395964" calcext:value-type="float">
            <text:p>395,964</text:p>
          </table:table-cell>
          <table:table-cell table:style-name="ce46" office:value-type="float" office:value="76343" calcext:value-type="float">
            <text:p>76,343</text:p>
          </table:table-cell>
          <table:table-cell table:style-name="ce46" office:value-type="float" office:value="724888" calcext:value-type="float">
            <text:p>724,88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407537" calcext:value-type="float">
            <text:p>2,407,537</text:p>
          </table:table-cell>
          <table:table-cell table:style-name="ce46" office:value-type="float" office:value="190247" calcext:value-type="float">
            <text:p>190,24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0623805" calcext:value-type="float">
            <text:p>370,623,805</text:p>
          </table:table-cell>
          <table:table-cell table:style-name="ce47" office:value-type="float" office:value="3785204180" calcext:value-type="float">
            <text:p>3,785,204,180</text:p>
          </table:table-cell>
          <table:table-cell table:style-name="ce47" office:value-type="float" office:value="194007302" calcext:value-type="float">
            <text:p>194,007,302</text:p>
          </table:table-cell>
          <table:table-cell table:style-name="ce47" office:value-type="float" office:value="5386199160" calcext:value-type="float">
            <text:p>5,386,199,160</text:p>
          </table:table-cell>
          <table:table-cell table:style-name="ce47" office:value-type="float" office:value="9905209451" calcext:value-type="float">
            <text:p>9,905,209,451</text:p>
          </table:table-cell>
          <table:table-cell table:style-name="ce47" office:value-type="float" office:value="10590288916" calcext:value-type="float">
            <text:p>10,590,288,916</text:p>
          </table:table-cell>
          <table:table-cell table:style-name="ce47" office:value-type="float" office:value="177672413" calcext:value-type="float">
            <text:p>177,672,413</text:p>
          </table:table-cell>
          <table:table-cell table:style-name="ce47" office:value-type="float" office:value="30409205227" calcext:value-type="float">
            <text:p>30,409,205,227</text:p>
          </table:table-cell>
          <table:table-cell table:style-name="ce47" office:value-type="float" office:value="1720257677" calcext:value-type="float">
            <text:p>1,720,257,677</text:p>
          </table:table-cell>
          <table:table-cell table:style-name="ce47" office:value-type="float" office:value="1498152417" calcext:value-type="float">
            <text:p>1,498,152,417</text:p>
          </table:table-cell>
          <table:table-cell table:style-name="ce47" office:value-type="float" office:value="17547972" calcext:value-type="float">
            <text:p>17,547,972</text:p>
          </table:table-cell>
          <table:table-cell table:style-name="ce47" office:value-type="float" office:value="39840867" calcext:value-type="float">
            <text:p>39,840,867</text:p>
          </table:table-cell>
          <table:table-cell table:style-name="ce47" office:value-type="float" office:value="218799128" calcext:value-type="float">
            <text:p>218,799,128</text:p>
          </table:table-cell>
          <table:table-cell table:style-name="ce47" office:value-type="float" office:value="29845986" calcext:value-type="float">
            <text:p>29,845,986</text:p>
          </table:table-cell>
          <table:table-cell table:style-name="ce47" office:value-type="float" office:value="1744494398" calcext:value-type="float">
            <text:p>1,744,494,398</text:p>
          </table:table-cell>
          <table:table-cell table:style-name="ce47" office:value-type="float" office:value="24236721" calcext:value-type="float">
            <text:p>24,236,721</text:p>
          </table:table-cell>
          <table:table-cell table:number-columns-repeated="1006"/>
        </table:table-row>
        <table:table-row table:style-name="ro1">
          <table:table-cell table:style-name="ce41" office:value-type="float" office:value="10309" calcext:value-type="float">
            <text:p>10309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4731568" calcext:value-type="float">
            <text:p>354,731,568</text:p>
          </table:table-cell>
          <table:table-cell table:style-name="ce45" office:value-type="float" office:value="3411179518" calcext:value-type="float">
            <text:p>3,411,179,518</text:p>
          </table:table-cell>
          <table:table-cell table:style-name="ce45" office:value-type="float" office:value="132504506" calcext:value-type="float">
            <text:p>132,504,506</text:p>
          </table:table-cell>
          <table:table-cell table:style-name="ce45" office:value-type="float" office:value="5116553172" calcext:value-type="float">
            <text:p>5,116,553,172</text:p>
          </table:table-cell>
          <table:table-cell table:style-name="ce45" office:value-type="float" office:value="9174176645" calcext:value-type="float">
            <text:p>9,174,176,645</text:p>
          </table:table-cell>
          <table:table-cell table:style-name="ce45" office:value-type="float" office:value="10196871788" calcext:value-type="float">
            <text:p>10,196,871,788</text:p>
          </table:table-cell>
          <table:table-cell table:style-name="ce45" office:value-type="float" office:value="167768568" calcext:value-type="float">
            <text:p>167,768,568</text:p>
          </table:table-cell>
          <table:table-cell table:style-name="ce45" office:value-type="float" office:value="28553785765" calcext:value-type="float">
            <text:p>28,553,785,765</text:p>
          </table:table-cell>
          <table:table-cell table:style-name="ce45" office:value-type="float" office:value="1588175588" calcext:value-type="float">
            <text:p>1,588,175,588</text:p>
          </table:table-cell>
          <table:table-cell table:style-name="ce45" office:value-type="float" office:value="1384325246" calcext:value-type="float">
            <text:p>1,384,325,24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1224528" calcext:value-type="float">
            <text:p>41,224,528</text:p>
          </table:table-cell>
          <table:table-cell table:style-name="ce45" office:value-type="float" office:value="197633783" calcext:value-type="float">
            <text:p>197,633,783</text:p>
          </table:table-cell>
          <table:table-cell table:style-name="ce45" office:value-type="float" office:value="28202170" calcext:value-type="float">
            <text:p>28,202,170</text:p>
          </table:table-cell>
          <table:table-cell table:style-name="ce45" office:value-type="float" office:value="1594981387" calcext:value-type="float">
            <text:p>1,594,981,387</text:p>
          </table:table-cell>
          <table:table-cell table:style-name="ce45" office:value-type="float" office:value="6805799" calcext:value-type="float">
            <text:p>6,805,79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608184" calcext:value-type="float">
            <text:p>5,608,184</text:p>
          </table:table-cell>
          <table:table-cell table:style-name="ce46" office:value-type="float" office:value="64982425" calcext:value-type="float">
            <text:p>64,982,425</text:p>
          </table:table-cell>
          <table:table-cell table:style-name="ce46" office:value-type="float" office:value="56072242" calcext:value-type="float">
            <text:p>56,072,242</text:p>
          </table:table-cell>
          <table:table-cell table:style-name="ce46" office:value-type="float" office:value="139094161" calcext:value-type="float">
            <text:p>139,094,161</text:p>
          </table:table-cell>
          <table:table-cell table:style-name="ce46" office:value-type="float" office:value="4969681" calcext:value-type="float">
            <text:p>4,969,681</text:p>
          </table:table-cell>
          <table:table-cell table:style-name="ce46" office:value-type="float" office:value="39323" calcext:value-type="float">
            <text:p>39,323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74266016" calcext:value-type="float">
            <text:p>274,266,016</text:p>
          </table:table-cell>
          <table:table-cell table:style-name="ce46" office:value-type="float" office:value="34806115" calcext:value-type="float">
            <text:p>34,806,115</text:p>
          </table:table-cell>
          <table:table-cell table:style-name="ce46" office:value-type="float" office:value="50526817" calcext:value-type="float">
            <text:p>50,526,81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3495" calcext:value-type="float">
            <text:p>163,495</text:p>
          </table:table-cell>
          <table:table-cell table:style-name="ce46" office:value-type="float" office:value="120437" calcext:value-type="float">
            <text:p>120,437</text:p>
          </table:table-cell>
          <table:table-cell table:style-name="ce46" office:value-type="float" office:value="42328" calcext:value-type="float">
            <text:p>42,328</text:p>
          </table:table-cell>
          <table:table-cell table:style-name="ce46" office:value-type="float" office:value="50768421" calcext:value-type="float">
            <text:p>50,768,421</text:p>
          </table:table-cell>
          <table:table-cell table:style-name="ce46" office:value-type="float" office:value="15962306" calcext:value-type="float">
            <text:p>15,962,30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12024" calcext:value-type="float">
            <text:p>4,912,024</text:p>
          </table:table-cell>
          <table:table-cell table:style-name="ce46" office:value-type="float" office:value="51806891" calcext:value-type="float">
            <text:p>51,806,89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098414" calcext:value-type="float">
            <text:p>20,098,414</text:p>
          </table:table-cell>
          <table:table-cell table:style-name="ce46" office:value-type="float" office:value="183847014" calcext:value-type="float">
            <text:p>183,847,014</text:p>
          </table:table-cell>
          <table:table-cell table:style-name="ce46" office:value-type="float" office:value="225828383" calcext:value-type="float">
            <text:p>225,828,38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6492726" calcext:value-type="float">
            <text:p>486,492,726</text:p>
          </table:table-cell>
          <table:table-cell table:style-name="ce46" office:value-type="float" office:value="25741809" calcext:value-type="float">
            <text:p>25,741,809</text:p>
          </table:table-cell>
          <table:table-cell table:style-name="ce46" office:value-type="float" office:value="14121009" calcext:value-type="float">
            <text:p>14,121,009</text:p>
          </table:table-cell>
          <table:table-cell table:style-name="ce46" office:value-type="float" office:value="5340930" calcext:value-type="float">
            <text:p>5,340,930</text:p>
          </table:table-cell>
          <table:table-cell table:style-name="ce46" office:value-type="float" office:value="741246" calcext:value-type="float">
            <text:p>741,246</text:p>
          </table:table-cell>
          <table:table-cell table:style-name="ce46" office:value-type="float" office:value="6314556" calcext:value-type="float">
            <text:p>6,314,556</text:p>
          </table:table-cell>
          <table:table-cell table:style-name="ce46" office:value-type="float" office:value="316112" calcext:value-type="float">
            <text:p>316,112</text:p>
          </table:table-cell>
          <table:table-cell table:style-name="ce46" office:value-type="float" office:value="26201629" calcext:value-type="float">
            <text:p>26,201,629</text:p>
          </table:table-cell>
          <table:table-cell table:style-name="ce46" office:value-type="float" office:value="459820" calcext:value-type="float">
            <text:p>459,82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88500" calcext:value-type="float">
            <text:p>7,488,500</text:p>
          </table:table-cell>
          <table:table-cell table:style-name="ce46" office:value-type="float" office:value="238657906" calcext:value-type="float">
            <text:p>238,657,9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963513" calcext:value-type="float">
            <text:p>29,963,513</text:p>
          </table:table-cell>
          <table:table-cell table:style-name="ce46" office:value-type="float" office:value="557250647" calcext:value-type="float">
            <text:p>557,250,647</text:p>
          </table:table-cell>
          <table:table-cell table:style-name="ce46" office:value-type="float" office:value="192083403" calcext:value-type="float">
            <text:p>192,083,40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25443969" calcext:value-type="float">
            <text:p>1,025,443,969</text:p>
          </table:table-cell>
          <table:table-cell table:style-name="ce46" office:value-type="float" office:value="63964132" calcext:value-type="float">
            <text:p>63,964,132</text:p>
          </table:table-cell>
          <table:table-cell table:style-name="ce46" office:value-type="float" office:value="35208289" calcext:value-type="float">
            <text:p>35,208,289</text:p>
          </table:table-cell>
          <table:table-cell table:style-name="ce46" office:value-type="float" office:value="11532654" calcext:value-type="float">
            <text:p>11,532,654</text:p>
          </table:table-cell>
          <table:table-cell table:style-name="ce46" office:value-type="float" office:value="1950466" calcext:value-type="float">
            <text:p>1,950,466</text:p>
          </table:table-cell>
          <table:table-cell table:style-name="ce46" office:value-type="float" office:value="17178880" calcext:value-type="float">
            <text:p>17,178,880</text:p>
          </table:table-cell>
          <table:table-cell table:style-name="ce46" office:value-type="float" office:value="160263" calcext:value-type="float">
            <text:p>160,263</text:p>
          </table:table-cell>
          <table:table-cell table:style-name="ce46" office:value-type="float" office:value="65710026" calcext:value-type="float">
            <text:p>65,710,026</text:p>
          </table:table-cell>
          <table:table-cell table:style-name="ce46" office:value-type="float" office:value="1745894" calcext:value-type="float">
            <text:p>1,745,89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6892" calcext:value-type="float">
            <text:p>116,892</text:p>
          </table:table-cell>
          <table:table-cell table:style-name="ce46" office:value-type="float" office:value="10111831" calcext:value-type="float">
            <text:p>10,111,83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40159" calcext:value-type="float">
            <text:p>1,840,159</text:p>
          </table:table-cell>
          <table:table-cell table:style-name="ce46" office:value-type="float" office:value="16013667" calcext:value-type="float">
            <text:p>16,013,667</text:p>
          </table:table-cell>
          <table:table-cell table:style-name="ce46" office:value-type="float" office:value="6385458" calcext:value-type="float">
            <text:p>6,385,45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468007" calcext:value-type="float">
            <text:p>34,468,007</text:p>
          </table:table-cell>
          <table:table-cell table:style-name="ce46" office:value-type="float" office:value="2229175" calcext:value-type="float">
            <text:p>2,229,175</text:p>
          </table:table-cell>
          <table:table-cell table:style-name="ce46" office:value-type="float" office:value="1219025" calcext:value-type="float">
            <text:p>1,219,025</text:p>
          </table:table-cell>
          <table:table-cell table:style-name="ce46" office:value-type="float" office:value="356652" calcext:value-type="float">
            <text:p>356,652</text:p>
          </table:table-cell>
          <table:table-cell table:style-name="ce46" office:value-type="float" office:value="78368" calcext:value-type="float">
            <text:p>78,368</text:p>
          </table:table-cell>
          <table:table-cell table:style-name="ce46" office:value-type="float" office:value="735007" calcext:value-type="float">
            <text:p>735,00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389052" calcext:value-type="float">
            <text:p>2,389,052</text:p>
          </table:table-cell>
          <table:table-cell table:style-name="ce46" office:value-type="float" office:value="159877" calcext:value-type="float">
            <text:p>159,87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2857168" calcext:value-type="float">
            <text:p>372,857,168</text:p>
          </table:table-cell>
          <table:table-cell table:style-name="ce47" office:value-type="float" office:value="3776738571" calcext:value-type="float">
            <text:p>3,776,738,571</text:p>
          </table:table-cell>
          <table:table-cell table:style-name="ce47" office:value-type="float" office:value="188576748" calcext:value-type="float">
            <text:p>188,576,748</text:p>
          </table:table-cell>
          <table:table-cell table:style-name="ce47" office:value-type="float" office:value="5307549419" calcext:value-type="float">
            <text:p>5,307,549,419</text:p>
          </table:table-cell>
          <table:table-cell table:style-name="ce47" office:value-type="float" office:value="9936257654" calcext:value-type="float">
            <text:p>9,936,257,654</text:p>
          </table:table-cell>
          <table:table-cell table:style-name="ce47" office:value-type="float" office:value="10621208355" calcext:value-type="float">
            <text:p>10,621,208,355</text:p>
          </table:table-cell>
          <table:table-cell table:style-name="ce47" office:value-type="float" office:value="171268568" calcext:value-type="float">
            <text:p>171,268,568</text:p>
          </table:table-cell>
          <table:table-cell table:style-name="ce47" office:value-type="float" office:value="30374456483" calcext:value-type="float">
            <text:p>30,374,456,483</text:p>
          </table:table-cell>
          <table:table-cell table:style-name="ce47" office:value-type="float" office:value="1714916819" calcext:value-type="float">
            <text:p>1,714,916,819</text:p>
          </table:table-cell>
          <table:table-cell table:style-name="ce47" office:value-type="float" office:value="1485400386" calcext:value-type="float">
            <text:p>1,485,400,386</text:p>
          </table:table-cell>
          <table:table-cell table:style-name="ce47" office:value-type="float" office:value="17230236" calcext:value-type="float">
            <text:p>17,230,236</text:p>
          </table:table-cell>
          <table:table-cell table:style-name="ce47" office:value-type="float" office:value="44158103" calcext:value-type="float">
            <text:p>44,158,103</text:p>
          </table:table-cell>
          <table:table-cell table:style-name="ce47" office:value-type="float" office:value="221982663" calcext:value-type="float">
            <text:p>221,982,663</text:p>
          </table:table-cell>
          <table:table-cell table:style-name="ce47" office:value-type="float" office:value="28720873" calcext:value-type="float">
            <text:p>28,720,873</text:p>
          </table:table-cell>
          <table:table-cell table:style-name="ce47" office:value-type="float" office:value="1740050515" calcext:value-type="float">
            <text:p>1,740,050,515</text:p>
          </table:table-cell>
          <table:table-cell table:style-name="ce47" office:value-type="float" office:value="25133696" calcext:value-type="float">
            <text:p>25,133,696</text:p>
          </table:table-cell>
          <table:table-cell table:number-columns-repeated="1006"/>
        </table:table-row>
        <table:table-row table:style-name="ro1">
          <table:table-cell table:style-name="ce41" office:value-type="float" office:value="10310" calcext:value-type="float">
            <text:p>10310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3845934" calcext:value-type="float">
            <text:p>343,845,934</text:p>
          </table:table-cell>
          <table:table-cell table:style-name="ce45" office:value-type="float" office:value="3389879540" calcext:value-type="float">
            <text:p>3,389,879,540</text:p>
          </table:table-cell>
          <table:table-cell table:style-name="ce45" office:value-type="float" office:value="140840465" calcext:value-type="float">
            <text:p>140,840,465</text:p>
          </table:table-cell>
          <table:table-cell table:style-name="ce45" office:value-type="float" office:value="5108154676" calcext:value-type="float">
            <text:p>5,108,154,676</text:p>
          </table:table-cell>
          <table:table-cell table:style-name="ce45" office:value-type="float" office:value="9128845693" calcext:value-type="float">
            <text:p>9,128,845,693</text:p>
          </table:table-cell>
          <table:table-cell table:style-name="ce45" office:value-type="float" office:value="10230167053" calcext:value-type="float">
            <text:p>10,230,167,053</text:p>
          </table:table-cell>
          <table:table-cell table:style-name="ce45" office:value-type="float" office:value="162140212" calcext:value-type="float">
            <text:p>162,140,212</text:p>
          </table:table-cell>
          <table:table-cell table:style-name="ce45" office:value-type="float" office:value="28503873573" calcext:value-type="float">
            <text:p>28,503,873,573</text:p>
          </table:table-cell>
          <table:table-cell table:style-name="ce45" office:value-type="float" office:value="1587590643" calcext:value-type="float">
            <text:p>1,587,590,643</text:p>
          </table:table-cell>
          <table:table-cell table:style-name="ce45" office:value-type="float" office:value="1388768176" calcext:value-type="float">
            <text:p>1,388,768,17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0189784" calcext:value-type="float">
            <text:p>40,189,784</text:p>
          </table:table-cell>
          <table:table-cell table:style-name="ce45" office:value-type="float" office:value="196824069" calcext:value-type="float">
            <text:p>196,824,069</text:p>
          </table:table-cell>
          <table:table-cell table:style-name="ce45" office:value-type="float" office:value="29144671" calcext:value-type="float">
            <text:p>29,144,671</text:p>
          </table:table-cell>
          <table:table-cell table:style-name="ce45" office:value-type="float" office:value="1596637358" calcext:value-type="float">
            <text:p>1,596,637,358</text:p>
          </table:table-cell>
          <table:table-cell table:style-name="ce45" office:value-type="float" office:value="9046715" calcext:value-type="float">
            <text:p>9,046,71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016931" calcext:value-type="float">
            <text:p>6,016,931</text:p>
          </table:table-cell>
          <table:table-cell table:style-name="ce46" office:value-type="float" office:value="66327705" calcext:value-type="float">
            <text:p>66,327,705</text:p>
          </table:table-cell>
          <table:table-cell table:style-name="ce46" office:value-type="float" office:value="59029635" calcext:value-type="float">
            <text:p>59,029,635</text:p>
          </table:table-cell>
          <table:table-cell table:style-name="ce46" office:value-type="float" office:value="138459547" calcext:value-type="float">
            <text:p>138,459,547</text:p>
          </table:table-cell>
          <table:table-cell table:style-name="ce46" office:value-type="float" office:value="4728145" calcext:value-type="float">
            <text:p>4,728,145</text:p>
          </table:table-cell>
          <table:table-cell table:style-name="ce46" office:value-type="float" office:value="38212" calcext:value-type="float">
            <text:p>38,212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78100175" calcext:value-type="float">
            <text:p>278,100,175</text:p>
          </table:table-cell>
          <table:table-cell table:style-name="ce46" office:value-type="float" office:value="37598150" calcext:value-type="float">
            <text:p>37,598,150</text:p>
          </table:table-cell>
          <table:table-cell table:style-name="ce46" office:value-type="float" office:value="52566007" calcext:value-type="float">
            <text:p>52,566,00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4673" calcext:value-type="float">
            <text:p>64,673</text:p>
          </table:table-cell>
          <table:table-cell table:style-name="ce46" office:value-type="float" office:value="135472" calcext:value-type="float">
            <text:p>135,472</text:p>
          </table:table-cell>
          <table:table-cell table:style-name="ce46" office:value-type="float" office:value="28173" calcext:value-type="float">
            <text:p>28,173</text:p>
          </table:table-cell>
          <table:table-cell table:style-name="ce46" office:value-type="float" office:value="52737979" calcext:value-type="float">
            <text:p>52,737,979</text:p>
          </table:table-cell>
          <table:table-cell table:style-name="ce46" office:value-type="float" office:value="15139829" calcext:value-type="float">
            <text:p>15,139,82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60175" calcext:value-type="float">
            <text:p>4,960,175</text:p>
          </table:table-cell>
          <table:table-cell table:style-name="ce46" office:value-type="float" office:value="52067672" calcext:value-type="float">
            <text:p>52,067,67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518456" calcext:value-type="float">
            <text:p>20,518,456</text:p>
          </table:table-cell>
          <table:table-cell table:style-name="ce46" office:value-type="float" office:value="182158226" calcext:value-type="float">
            <text:p>182,158,226</text:p>
          </table:table-cell>
          <table:table-cell table:style-name="ce46" office:value-type="float" office:value="226997222" calcext:value-type="float">
            <text:p>226,997,22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6701751" calcext:value-type="float">
            <text:p>486,701,751</text:p>
          </table:table-cell>
          <table:table-cell table:style-name="ce46" office:value-type="float" office:value="25747351" calcext:value-type="float">
            <text:p>25,747,351</text:p>
          </table:table-cell>
          <table:table-cell table:style-name="ce46" office:value-type="float" office:value="14155657" calcext:value-type="float">
            <text:p>14,155,657</text:p>
          </table:table-cell>
          <table:table-cell table:style-name="ce46" office:value-type="float" office:value="5516587" calcext:value-type="float">
            <text:p>5,516,587</text:p>
          </table:table-cell>
          <table:table-cell table:style-name="ce46" office:value-type="float" office:value="729103" calcext:value-type="float">
            <text:p>729,103</text:p>
          </table:table-cell>
          <table:table-cell table:style-name="ce46" office:value-type="float" office:value="6353663" calcext:value-type="float">
            <text:p>6,353,663</text:p>
          </table:table-cell>
          <table:table-cell table:style-name="ce46" office:value-type="float" office:value="354797" calcext:value-type="float">
            <text:p>354,797</text:p>
          </table:table-cell>
          <table:table-cell table:style-name="ce46" office:value-type="float" office:value="26400213" calcext:value-type="float">
            <text:p>26,400,213</text:p>
          </table:table-cell>
          <table:table-cell table:style-name="ce46" office:value-type="float" office:value="652862" calcext:value-type="float">
            <text:p>652,86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592087" calcext:value-type="float">
            <text:p>7,592,087</text:p>
          </table:table-cell>
          <table:table-cell table:style-name="ce46" office:value-type="float" office:value="237857259" calcext:value-type="float">
            <text:p>237,857,25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2281676" calcext:value-type="float">
            <text:p>32,281,676</text:p>
          </table:table-cell>
          <table:table-cell table:style-name="ce46" office:value-type="float" office:value="554976616" calcext:value-type="float">
            <text:p>554,976,616</text:p>
          </table:table-cell>
          <table:table-cell table:style-name="ce46" office:value-type="float" office:value="193075327" calcext:value-type="float">
            <text:p>193,075,32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25782965" calcext:value-type="float">
            <text:p>1,025,782,965</text:p>
          </table:table-cell>
          <table:table-cell table:style-name="ce46" office:value-type="float" office:value="63927520" calcext:value-type="float">
            <text:p>63,927,520</text:p>
          </table:table-cell>
          <table:table-cell table:style-name="ce46" office:value-type="float" office:value="35181475" calcext:value-type="float">
            <text:p>35,181,475</text:p>
          </table:table-cell>
          <table:table-cell table:style-name="ce46" office:value-type="float" office:value="11238990" calcext:value-type="float">
            <text:p>11,238,990</text:p>
          </table:table-cell>
          <table:table-cell table:style-name="ce46" office:value-type="float" office:value="1973746" calcext:value-type="float">
            <text:p>1,973,746</text:p>
          </table:table-cell>
          <table:table-cell table:style-name="ce46" office:value-type="float" office:value="17415567" calcext:value-type="float">
            <text:p>17,415,567</text:p>
          </table:table-cell>
          <table:table-cell table:style-name="ce46" office:value-type="float" office:value="86085" calcext:value-type="float">
            <text:p>86,085</text:p>
          </table:table-cell>
          <table:table-cell table:style-name="ce46" office:value-type="float" office:value="65723693" calcext:value-type="float">
            <text:p>65,723,693</text:p>
          </table:table-cell>
          <table:table-cell table:style-name="ce46" office:value-type="float" office:value="1796173" calcext:value-type="float">
            <text:p>1,796,17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4880" calcext:value-type="float">
            <text:p>114,880</text:p>
          </table:table-cell>
          <table:table-cell table:style-name="ce46" office:value-type="float" office:value="10033007" calcext:value-type="float">
            <text:p>10,033,00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894089" calcext:value-type="float">
            <text:p>1,894,089</text:p>
          </table:table-cell>
          <table:table-cell table:style-name="ce46" office:value-type="float" office:value="16124950" calcext:value-type="float">
            <text:p>16,124,950</text:p>
          </table:table-cell>
          <table:table-cell table:style-name="ce46" office:value-type="float" office:value="6454305" calcext:value-type="float">
            <text:p>6,454,30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621231" calcext:value-type="float">
            <text:p>34,621,231</text:p>
          </table:table-cell>
          <table:table-cell table:style-name="ce46" office:value-type="float" office:value="2232822" calcext:value-type="float">
            <text:p>2,232,822</text:p>
          </table:table-cell>
          <table:table-cell table:style-name="ce46" office:value-type="float" office:value="1225604" calcext:value-type="float">
            <text:p>1,225,604</text:p>
          </table:table-cell>
          <table:table-cell table:style-name="ce46" office:value-type="float" office:value="360089" calcext:value-type="float">
            <text:p>360,089</text:p>
          </table:table-cell>
          <table:table-cell table:style-name="ce46" office:value-type="float" office:value="77643" calcext:value-type="float">
            <text:p>77,643</text:p>
          </table:table-cell>
          <table:table-cell table:style-name="ce46" office:value-type="float" office:value="709795" calcext:value-type="float">
            <text:p>709,79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373131" calcext:value-type="float">
            <text:p>2,373,131</text:p>
          </table:table-cell>
          <table:table-cell table:style-name="ce46" office:value-type="float" office:value="140309" calcext:value-type="float">
            <text:p>140,30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2530007" calcext:value-type="float">
            <text:p>362,530,007</text:p>
          </table:table-cell>
          <table:table-cell table:style-name="ce47" office:value-type="float" office:value="3756165183" calcext:value-type="float">
            <text:p>3,756,165,183</text:p>
          </table:table-cell>
          <table:table-cell table:style-name="ce47" office:value-type="float" office:value="199870100" calcext:value-type="float">
            <text:p>199,870,100</text:p>
          </table:table-cell>
          <table:table-cell table:style-name="ce47" office:value-type="float" office:value="5301308444" calcext:value-type="float">
            <text:p>5,301,308,444</text:p>
          </table:table-cell>
          <table:table-cell table:style-name="ce47" office:value-type="float" office:value="9886833630" calcext:value-type="float">
            <text:p>9,886,833,630</text:p>
          </table:table-cell>
          <table:table-cell table:style-name="ce47" office:value-type="float" office:value="10656732119" calcext:value-type="float">
            <text:p>10,656,732,119</text:p>
          </table:table-cell>
          <table:table-cell table:style-name="ce47" office:value-type="float" office:value="165640212" calcext:value-type="float">
            <text:p>165,640,212</text:p>
          </table:table-cell>
          <table:table-cell table:style-name="ce47" office:value-type="float" office:value="30329079695" calcext:value-type="float">
            <text:p>30,329,079,695</text:p>
          </table:table-cell>
          <table:table-cell table:style-name="ce47" office:value-type="float" office:value="1717096486" calcext:value-type="float">
            <text:p>1,717,096,486</text:p>
          </table:table-cell>
          <table:table-cell table:style-name="ce47" office:value-type="float" office:value="1491896919" calcext:value-type="float">
            <text:p>1,491,896,919</text:p>
          </table:table-cell>
          <table:table-cell table:style-name="ce47" office:value-type="float" office:value="17115666" calcext:value-type="float">
            <text:p>17,115,666</text:p>
          </table:table-cell>
          <table:table-cell table:style-name="ce47" office:value-type="float" office:value="43034949" calcext:value-type="float">
            <text:p>43,034,949</text:p>
          </table:table-cell>
          <table:table-cell table:style-name="ce47" office:value-type="float" office:value="221438566" calcext:value-type="float">
            <text:p>221,438,566</text:p>
          </table:table-cell>
          <table:table-cell table:style-name="ce47" office:value-type="float" office:value="29613726" calcext:value-type="float">
            <text:p>29,613,726</text:p>
          </table:table-cell>
          <table:table-cell table:style-name="ce47" office:value-type="float" office:value="1743872374" calcext:value-type="float">
            <text:p>1,743,872,374</text:p>
          </table:table-cell>
          <table:table-cell table:style-name="ce47" office:value-type="float" office:value="26775888" calcext:value-type="float">
            <text:p>26,775,888</text:p>
          </table:table-cell>
          <table:table-cell table:number-columns-repeated="1006"/>
        </table:table-row>
        <table:table-row table:style-name="ro1">
          <table:table-cell table:style-name="ce41" office:value-type="float" office:value="10311" calcext:value-type="float">
            <text:p>1031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7010177" calcext:value-type="float">
            <text:p>347,010,177</text:p>
          </table:table-cell>
          <table:table-cell table:style-name="ce45" office:value-type="float" office:value="3410922875" calcext:value-type="float">
            <text:p>3,410,922,875</text:p>
          </table:table-cell>
          <table:table-cell table:style-name="ce45" office:value-type="float" office:value="123996143" calcext:value-type="float">
            <text:p>123,996,143</text:p>
          </table:table-cell>
          <table:table-cell table:style-name="ce45" office:value-type="float" office:value="5132116081" calcext:value-type="float">
            <text:p>5,132,116,081</text:p>
          </table:table-cell>
          <table:table-cell table:style-name="ce45" office:value-type="float" office:value="9142557295" calcext:value-type="float">
            <text:p>9,142,557,295</text:p>
          </table:table-cell>
          <table:table-cell table:style-name="ce45" office:value-type="float" office:value="10268728406" calcext:value-type="float">
            <text:p>10,268,728,406</text:p>
          </table:table-cell>
          <table:table-cell table:style-name="ce45" office:value-type="float" office:value="160699734" calcext:value-type="float">
            <text:p>160,699,734</text:p>
          </table:table-cell>
          <table:table-cell table:style-name="ce45" office:value-type="float" office:value="28586030711" calcext:value-type="float">
            <text:p>28,586,030,711</text:p>
          </table:table-cell>
          <table:table-cell table:style-name="ce45" office:value-type="float" office:value="1585536653" calcext:value-type="float">
            <text:p>1,585,536,653</text:p>
          </table:table-cell>
          <table:table-cell table:style-name="ce45" office:value-type="float" office:value="1392646411" calcext:value-type="float">
            <text:p>1,392,646,41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8525618" calcext:value-type="float">
            <text:p>38,525,618</text:p>
          </table:table-cell>
          <table:table-cell table:style-name="ce45" office:value-type="float" office:value="194936634" calcext:value-type="float">
            <text:p>194,936,634</text:p>
          </table:table-cell>
          <table:table-cell table:style-name="ce45" office:value-type="float" office:value="29792396" calcext:value-type="float">
            <text:p>29,792,396</text:p>
          </table:table-cell>
          <table:table-cell table:style-name="ce45" office:value-type="float" office:value="1596316267" calcext:value-type="float">
            <text:p>1,596,316,267</text:p>
          </table:table-cell>
          <table:table-cell table:style-name="ce45" office:value-type="float" office:value="10779614" calcext:value-type="float">
            <text:p>10,779,61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205011" calcext:value-type="float">
            <text:p>6,205,011</text:p>
          </table:table-cell>
          <table:table-cell table:style-name="ce46" office:value-type="float" office:value="64801038" calcext:value-type="float">
            <text:p>64,801,038</text:p>
          </table:table-cell>
          <table:table-cell table:style-name="ce46" office:value-type="float" office:value="52472662" calcext:value-type="float">
            <text:p>52,472,662</text:p>
          </table:table-cell>
          <table:table-cell table:style-name="ce46" office:value-type="float" office:value="140325210" calcext:value-type="float">
            <text:p>140,325,210</text:p>
          </table:table-cell>
          <table:table-cell table:style-name="ce46" office:value-type="float" office:value="4621123" calcext:value-type="float">
            <text:p>4,621,123</text:p>
          </table:table-cell>
          <table:table-cell table:style-name="ce46" office:value-type="float" office:value="37910" calcext:value-type="float">
            <text:p>37,910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71962954" calcext:value-type="float">
            <text:p>271,962,954</text:p>
          </table:table-cell>
          <table:table-cell table:style-name="ce46" office:value-type="float" office:value="31655244" calcext:value-type="float">
            <text:p>31,655,244</text:p>
          </table:table-cell>
          <table:table-cell table:style-name="ce46" office:value-type="float" office:value="43403916" calcext:value-type="float">
            <text:p>43,403,91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5839" calcext:value-type="float">
            <text:p>65,839</text:p>
          </table:table-cell>
          <table:table-cell table:style-name="ce46" office:value-type="float" office:value="129331" calcext:value-type="float">
            <text:p>129,331</text:p>
          </table:table-cell>
          <table:table-cell table:style-name="ce46" office:value-type="float" office:value="29193" calcext:value-type="float">
            <text:p>29,193</text:p>
          </table:table-cell>
          <table:table-cell table:style-name="ce46" office:value-type="float" office:value="43569893" calcext:value-type="float">
            <text:p>43,569,893</text:p>
          </table:table-cell>
          <table:table-cell table:style-name="ce46" office:value-type="float" office:value="11914649" calcext:value-type="float">
            <text:p>11,914,64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00834" calcext:value-type="float">
            <text:p>4,900,834</text:p>
          </table:table-cell>
          <table:table-cell table:style-name="ce46" office:value-type="float" office:value="52477791" calcext:value-type="float">
            <text:p>52,477,79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441897" calcext:value-type="float">
            <text:p>20,441,897</text:p>
          </table:table-cell>
          <table:table-cell table:style-name="ce46" office:value-type="float" office:value="182231698" calcext:value-type="float">
            <text:p>182,231,698</text:p>
          </table:table-cell>
          <table:table-cell table:style-name="ce46" office:value-type="float" office:value="227827973" calcext:value-type="float">
            <text:p>227,827,97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7880193" calcext:value-type="float">
            <text:p>487,880,193</text:p>
          </table:table-cell>
          <table:table-cell table:style-name="ce46" office:value-type="float" office:value="25814497" calcext:value-type="float">
            <text:p>25,814,497</text:p>
          </table:table-cell>
          <table:table-cell table:style-name="ce46" office:value-type="float" office:value="14161141" calcext:value-type="float">
            <text:p>14,161,141</text:p>
          </table:table-cell>
          <table:table-cell table:style-name="ce46" office:value-type="float" office:value="5463382" calcext:value-type="float">
            <text:p>5,463,382</text:p>
          </table:table-cell>
          <table:table-cell table:style-name="ce46" office:value-type="float" office:value="708180" calcext:value-type="float">
            <text:p>708,180</text:p>
          </table:table-cell>
          <table:table-cell table:style-name="ce46" office:value-type="float" office:value="6290596" calcext:value-type="float">
            <text:p>6,290,596</text:p>
          </table:table-cell>
          <table:table-cell table:style-name="ce46" office:value-type="float" office:value="388496" calcext:value-type="float">
            <text:p>388,496</text:p>
          </table:table-cell>
          <table:table-cell table:style-name="ce46" office:value-type="float" office:value="26234803" calcext:value-type="float">
            <text:p>26,234,803</text:p>
          </table:table-cell>
          <table:table-cell table:style-name="ce46" office:value-type="float" office:value="420306" calcext:value-type="float">
            <text:p>420,30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746582" calcext:value-type="float">
            <text:p>7,746,582</text:p>
          </table:table-cell>
          <table:table-cell table:style-name="ce46" office:value-type="float" office:value="239753441" calcext:value-type="float">
            <text:p>239,753,44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621335" calcext:value-type="float">
            <text:p>33,621,335</text:p>
          </table:table-cell>
          <table:table-cell table:style-name="ce46" office:value-type="float" office:value="557468087" calcext:value-type="float">
            <text:p>557,468,087</text:p>
          </table:table-cell>
          <table:table-cell table:style-name="ce46" office:value-type="float" office:value="194124707" calcext:value-type="float">
            <text:p>194,124,70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32714152" calcext:value-type="float">
            <text:p>1,032,714,152</text:p>
          </table:table-cell>
          <table:table-cell table:style-name="ce46" office:value-type="float" office:value="64375452" calcext:value-type="float">
            <text:p>64,375,452</text:p>
          </table:table-cell>
          <table:table-cell table:style-name="ce46" office:value-type="float" office:value="35159969" calcext:value-type="float">
            <text:p>35,159,969</text:p>
          </table:table-cell>
          <table:table-cell table:style-name="ce46" office:value-type="float" office:value="11689165" calcext:value-type="float">
            <text:p>11,689,165</text:p>
          </table:table-cell>
          <table:table-cell table:style-name="ce46" office:value-type="float" office:value="1954785" calcext:value-type="float">
            <text:p>1,954,785</text:p>
          </table:table-cell>
          <table:table-cell table:style-name="ce46" office:value-type="float" office:value="17477127" calcext:value-type="float">
            <text:p>17,477,127</text:p>
          </table:table-cell>
          <table:table-cell table:style-name="ce46" office:value-type="float" office:value="85230" calcext:value-type="float">
            <text:p>85,230</text:p>
          </table:table-cell>
          <table:table-cell table:style-name="ce46" office:value-type="float" office:value="66195816" calcext:value-type="float">
            <text:p>66,195,816</text:p>
          </table:table-cell>
          <table:table-cell table:style-name="ce46" office:value-type="float" office:value="1820364" calcext:value-type="float">
            <text:p>1,820,36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3052" calcext:value-type="float">
            <text:p>113,052</text:p>
          </table:table-cell>
          <table:table-cell table:style-name="ce46" office:value-type="float" office:value="10026468" calcext:value-type="float">
            <text:p>10,026,46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36353" calcext:value-type="float">
            <text:p>1,736,353</text:p>
          </table:table-cell>
          <table:table-cell table:style-name="ce46" office:value-type="float" office:value="16341731" calcext:value-type="float">
            <text:p>16,341,731</text:p>
          </table:table-cell>
          <table:table-cell table:style-name="ce46" office:value-type="float" office:value="6607056" calcext:value-type="float">
            <text:p>6,607,05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824660" calcext:value-type="float">
            <text:p>34,824,660</text:p>
          </table:table-cell>
          <table:table-cell table:style-name="ce46" office:value-type="float" office:value="2242140" calcext:value-type="float">
            <text:p>2,242,140</text:p>
          </table:table-cell>
          <table:table-cell table:style-name="ce46" office:value-type="float" office:value="1227907" calcext:value-type="float">
            <text:p>1,227,907</text:p>
          </table:table-cell>
          <table:table-cell table:style-name="ce46" office:value-type="float" office:value="356387" calcext:value-type="float">
            <text:p>356,387</text:p>
          </table:table-cell>
          <table:table-cell table:style-name="ce46" office:value-type="float" office:value="77535" calcext:value-type="float">
            <text:p>77,535</text:p>
          </table:table-cell>
          <table:table-cell table:style-name="ce46" office:value-type="float" office:value="719873" calcext:value-type="float">
            <text:p>719,87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381702" calcext:value-type="float">
            <text:p>2,381,702</text:p>
          </table:table-cell>
          <table:table-cell table:style-name="ce46" office:value-type="float" office:value="139562" calcext:value-type="float">
            <text:p>139,56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5975656" calcext:value-type="float">
            <text:p>365,975,656</text:p>
          </table:table-cell>
          <table:table-cell table:style-name="ce47" office:value-type="float" office:value="3777981613" calcext:value-type="float">
            <text:p>3,777,981,613</text:p>
          </table:table-cell>
          <table:table-cell table:style-name="ce47" office:value-type="float" office:value="176468805" calcext:value-type="float">
            <text:p>176,468,805</text:p>
          </table:table-cell>
          <table:table-cell table:style-name="ce47" office:value-type="float" office:value="5328240876" calcext:value-type="float">
            <text:p>5,328,240,876</text:p>
          </table:table-cell>
          <table:table-cell table:style-name="ce47" office:value-type="float" office:value="9903219934" calcext:value-type="float">
            <text:p>9,903,219,934</text:p>
          </table:table-cell>
          <table:table-cell table:style-name="ce47" office:value-type="float" office:value="10697326052" calcext:value-type="float">
            <text:p>10,697,326,052</text:p>
          </table:table-cell>
          <table:table-cell table:style-name="ce47" office:value-type="float" office:value="164199734" calcext:value-type="float">
            <text:p>164,199,734</text:p>
          </table:table-cell>
          <table:table-cell table:style-name="ce47" office:value-type="float" office:value="30413412670" calcext:value-type="float">
            <text:p>30,413,412,670</text:p>
          </table:table-cell>
          <table:table-cell table:style-name="ce47" office:value-type="float" office:value="1709623986" calcext:value-type="float">
            <text:p>1,709,623,986</text:p>
          </table:table-cell>
          <table:table-cell table:style-name="ce47" office:value-type="float" office:value="1486599344" calcext:value-type="float">
            <text:p>1,486,599,344</text:p>
          </table:table-cell>
          <table:table-cell table:style-name="ce47" office:value-type="float" office:value="17508934" calcext:value-type="float">
            <text:p>17,508,934</text:p>
          </table:table-cell>
          <table:table-cell table:style-name="ce47" office:value-type="float" office:value="41331957" calcext:value-type="float">
            <text:p>41,331,957</text:p>
          </table:table-cell>
          <table:table-cell table:style-name="ce47" office:value-type="float" office:value="219553561" calcext:value-type="float">
            <text:p>219,553,561</text:p>
          </table:table-cell>
          <table:table-cell table:style-name="ce47" office:value-type="float" office:value="30295315" calcext:value-type="float">
            <text:p>30,295,315</text:p>
          </table:table-cell>
          <table:table-cell table:style-name="ce47" office:value-type="float" office:value="1734698481" calcext:value-type="float">
            <text:p>1,734,698,481</text:p>
          </table:table-cell>
          <table:table-cell table:style-name="ce47" office:value-type="float" office:value="25074495" calcext:value-type="float">
            <text:p>25,074,495</text:p>
          </table:table-cell>
          <table:table-cell table:number-columns-repeated="1006"/>
        </table:table-row>
        <table:table-row table:style-name="ro1">
          <table:table-cell table:style-name="ce41" office:value-type="float" office:value="10312" calcext:value-type="float">
            <text:p>1031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3598378" calcext:value-type="float">
            <text:p>353,598,378</text:p>
          </table:table-cell>
          <table:table-cell table:style-name="ce45" office:value-type="float" office:value="3496741395" calcext:value-type="float">
            <text:p>3,496,741,395</text:p>
          </table:table-cell>
          <table:table-cell table:style-name="ce45" office:value-type="float" office:value="120654790" calcext:value-type="float">
            <text:p>120,654,790</text:p>
          </table:table-cell>
          <table:table-cell table:style-name="ce45" office:value-type="float" office:value="5108365375" calcext:value-type="float">
            <text:p>5,108,365,375</text:p>
          </table:table-cell>
          <table:table-cell table:style-name="ce45" office:value-type="float" office:value="9222677155" calcext:value-type="float">
            <text:p>9,222,677,155</text:p>
          </table:table-cell>
          <table:table-cell table:style-name="ce45" office:value-type="float" office:value="10285000928" calcext:value-type="float">
            <text:p>10,285,000,928</text:p>
          </table:table-cell>
          <table:table-cell table:style-name="ce45" office:value-type="float" office:value="152725246" calcext:value-type="float">
            <text:p>152,725,246</text:p>
          </table:table-cell>
          <table:table-cell table:style-name="ce45" office:value-type="float" office:value="28739763267" calcext:value-type="float">
            <text:p>28,739,763,267</text:p>
          </table:table-cell>
          <table:table-cell table:style-name="ce45" office:value-type="float" office:value="1596051372" calcext:value-type="float">
            <text:p>1,596,051,372</text:p>
          </table:table-cell>
          <table:table-cell table:style-name="ce45" office:value-type="float" office:value="1403939791" calcext:value-type="float">
            <text:p>1,403,939,79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2487372" calcext:value-type="float">
            <text:p>42,487,372</text:p>
          </table:table-cell>
          <table:table-cell table:style-name="ce45" office:value-type="float" office:value="198787220" calcext:value-type="float">
            <text:p>198,787,220</text:p>
          </table:table-cell>
          <table:table-cell table:style-name="ce45" office:value-type="float" office:value="35984865" calcext:value-type="float">
            <text:p>35,984,865</text:p>
          </table:table-cell>
          <table:table-cell table:style-name="ce45" office:value-type="float" office:value="1609229518" calcext:value-type="float">
            <text:p>1,609,229,518</text:p>
          </table:table-cell>
          <table:table-cell table:style-name="ce45" office:value-type="float" office:value="13178146" calcext:value-type="float">
            <text:p>13,178,14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901235" calcext:value-type="float">
            <text:p>5,901,235</text:p>
          </table:table-cell>
          <table:table-cell table:style-name="ce46" office:value-type="float" office:value="69204491" calcext:value-type="float">
            <text:p>69,204,491</text:p>
          </table:table-cell>
          <table:table-cell table:style-name="ce46" office:value-type="float" office:value="48795361" calcext:value-type="float">
            <text:p>48,795,361</text:p>
          </table:table-cell>
          <table:table-cell table:style-name="ce46" office:value-type="float" office:value="145121438" calcext:value-type="float">
            <text:p>145,121,438</text:p>
          </table:table-cell>
          <table:table-cell table:style-name="ce46" office:value-type="float" office:value="5428222" calcext:value-type="float">
            <text:p>5,428,222</text:p>
          </table:table-cell>
          <table:table-cell table:style-name="ce46" office:value-type="float" office:value="38045" calcext:value-type="float">
            <text:p>38,045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77988792" calcext:value-type="float">
            <text:p>277,988,792</text:p>
          </table:table-cell>
          <table:table-cell table:style-name="ce46" office:value-type="float" office:value="29327027" calcext:value-type="float">
            <text:p>29,327,027</text:p>
          </table:table-cell>
          <table:table-cell table:style-name="ce46" office:value-type="float" office:value="44985010" calcext:value-type="float">
            <text:p>44,985,01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3399" calcext:value-type="float">
            <text:p>63,399</text:p>
          </table:table-cell>
          <table:table-cell table:style-name="ce46" office:value-type="float" office:value="120907" calcext:value-type="float">
            <text:p>120,907</text:p>
          </table:table-cell>
          <table:table-cell table:style-name="ce46" office:value-type="float" office:value="146496" calcext:value-type="float">
            <text:p>146,496</text:p>
          </table:table-cell>
          <table:table-cell table:style-name="ce46" office:value-type="float" office:value="45022820" calcext:value-type="float">
            <text:p>45,022,820</text:p>
          </table:table-cell>
          <table:table-cell table:style-name="ce46" office:value-type="float" office:value="15695793" calcext:value-type="float">
            <text:p>15,695,79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83031" calcext:value-type="float">
            <text:p>4,983,031</text:p>
          </table:table-cell>
          <table:table-cell table:style-name="ce46" office:value-type="float" office:value="52706446" calcext:value-type="float">
            <text:p>52,706,44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029849" calcext:value-type="float">
            <text:p>20,029,849</text:p>
          </table:table-cell>
          <table:table-cell table:style-name="ce46" office:value-type="float" office:value="183440385" calcext:value-type="float">
            <text:p>183,440,385</text:p>
          </table:table-cell>
          <table:table-cell table:style-name="ce46" office:value-type="float" office:value="228745347" calcext:value-type="float">
            <text:p>228,745,34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9905058" calcext:value-type="float">
            <text:p>489,905,058</text:p>
          </table:table-cell>
          <table:table-cell table:style-name="ce46" office:value-type="float" office:value="25928256" calcext:value-type="float">
            <text:p>25,928,256</text:p>
          </table:table-cell>
          <table:table-cell table:style-name="ce46" office:value-type="float" office:value="14262653" calcext:value-type="float">
            <text:p>14,262,653</text:p>
          </table:table-cell>
          <table:table-cell table:style-name="ce46" office:value-type="float" office:value="5757514" calcext:value-type="float">
            <text:p>5,757,514</text:p>
          </table:table-cell>
          <table:table-cell table:style-name="ce46" office:value-type="float" office:value="767927" calcext:value-type="float">
            <text:p>767,927</text:p>
          </table:table-cell>
          <table:table-cell table:style-name="ce46" office:value-type="float" office:value="6423700" calcext:value-type="float">
            <text:p>6,423,700</text:p>
          </table:table-cell>
          <table:table-cell table:style-name="ce46" office:value-type="float" office:value="461621" calcext:value-type="float">
            <text:p>461,621</text:p>
          </table:table-cell>
          <table:table-cell table:style-name="ce46" office:value-type="float" office:value="26750173" calcext:value-type="float">
            <text:p>26,750,173</text:p>
          </table:table-cell>
          <table:table-cell table:style-name="ce46" office:value-type="float" office:value="821917" calcext:value-type="float">
            <text:p>821,91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650903" calcext:value-type="float">
            <text:p>7,650,903</text:p>
          </table:table-cell>
          <table:table-cell table:style-name="ce46" office:value-type="float" office:value="244866497" calcext:value-type="float">
            <text:p>244,866,49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558498" calcext:value-type="float">
            <text:p>35,558,498</text:p>
          </table:table-cell>
          <table:table-cell table:style-name="ce46" office:value-type="float" office:value="563161671" calcext:value-type="float">
            <text:p>563,161,671</text:p>
          </table:table-cell>
          <table:table-cell table:style-name="ce46" office:value-type="float" office:value="193412651" calcext:value-type="float">
            <text:p>193,412,65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44650220" calcext:value-type="float">
            <text:p>1,044,650,220</text:p>
          </table:table-cell>
          <table:table-cell table:style-name="ce46" office:value-type="float" office:value="65246530" calcext:value-type="float">
            <text:p>65,246,530</text:p>
          </table:table-cell>
          <table:table-cell table:style-name="ce46" office:value-type="float" office:value="35406285" calcext:value-type="float">
            <text:p>35,406,285</text:p>
          </table:table-cell>
          <table:table-cell table:style-name="ce46" office:value-type="float" office:value="12253823" calcext:value-type="float">
            <text:p>12,253,823</text:p>
          </table:table-cell>
          <table:table-cell table:style-name="ce46" office:value-type="float" office:value="2034772" calcext:value-type="float">
            <text:p>2,034,772</text:p>
          </table:table-cell>
          <table:table-cell table:style-name="ce46" office:value-type="float" office:value="17492468" calcext:value-type="float">
            <text:p>17,492,468</text:p>
          </table:table-cell>
          <table:table-cell table:style-name="ce46" office:value-type="float" office:value="109379" calcext:value-type="float">
            <text:p>109,379</text:p>
          </table:table-cell>
          <table:table-cell table:style-name="ce46" office:value-type="float" office:value="67077969" calcext:value-type="float">
            <text:p>67,077,969</text:p>
          </table:table-cell>
          <table:table-cell table:style-name="ce46" office:value-type="float" office:value="1831439" calcext:value-type="float">
            <text:p>1,831,43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3649" calcext:value-type="float">
            <text:p>113,649</text:p>
          </table:table-cell>
          <table:table-cell table:style-name="ce46" office:value-type="float" office:value="10402199" calcext:value-type="float">
            <text:p>10,402,19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68266" calcext:value-type="float">
            <text:p>1,668,266</text:p>
          </table:table-cell>
          <table:table-cell table:style-name="ce46" office:value-type="float" office:value="16526711" calcext:value-type="float">
            <text:p>16,526,711</text:p>
          </table:table-cell>
          <table:table-cell table:style-name="ce46" office:value-type="float" office:value="6497600" calcext:value-type="float">
            <text:p>6,497,60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208425" calcext:value-type="float">
            <text:p>35,208,425</text:p>
          </table:table-cell>
          <table:table-cell table:style-name="ce46" office:value-type="float" office:value="2281322" calcext:value-type="float">
            <text:p>2,281,322</text:p>
          </table:table-cell>
          <table:table-cell table:style-name="ce46" office:value-type="float" office:value="1232973" calcext:value-type="float">
            <text:p>1,232,973</text:p>
          </table:table-cell>
          <table:table-cell table:style-name="ce46" office:value-type="float" office:value="391591" calcext:value-type="float">
            <text:p>391,591</text:p>
          </table:table-cell>
          <table:table-cell table:style-name="ce46" office:value-type="float" office:value="79063" calcext:value-type="float">
            <text:p>79,063</text:p>
          </table:table-cell>
          <table:table-cell table:style-name="ce46" office:value-type="float" office:value="716109" calcext:value-type="float">
            <text:p>716,109</text:p>
          </table:table-cell>
          <table:table-cell table:style-name="ce42" office:value-type="float" office:value="11" calcext:value-type="float">
            <text:p>11</text:p>
          </table:table-cell>
          <table:table-cell table:style-name="ce46" office:value-type="float" office:value="2419725" calcext:value-type="float">
            <text:p>2,419,725</text:p>
          </table:table-cell>
          <table:table-cell table:style-name="ce46" office:value-type="float" office:value="138403" calcext:value-type="float">
            <text:p>138,40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2247196" calcext:value-type="float">
            <text:p>372,247,196</text:p>
          </table:table-cell>
          <table:table-cell table:style-name="ce47" office:value-type="float" office:value="3873921028" calcext:value-type="float">
            <text:p>3,873,921,028</text:p>
          </table:table-cell>
          <table:table-cell table:style-name="ce47" office:value-type="float" office:value="169450151" calcext:value-type="float">
            <text:p>169,450,151</text:p>
          </table:table-cell>
          <table:table-cell table:style-name="ce47" office:value-type="float" office:value="5310743426" calcext:value-type="float">
            <text:p>5,310,743,426</text:p>
          </table:table-cell>
          <table:table-cell table:style-name="ce47" office:value-type="float" office:value="9991234144" calcext:value-type="float">
            <text:p>9,991,234,144</text:p>
          </table:table-cell>
          <table:table-cell table:style-name="ce47" office:value-type="float" office:value="10713694571" calcext:value-type="float">
            <text:p>10,713,694,571</text:p>
          </table:table-cell>
          <table:table-cell table:style-name="ce47" office:value-type="float" office:value="156225246" calcext:value-type="float">
            <text:p>156,225,246</text:p>
          </table:table-cell>
          <table:table-cell table:style-name="ce47" office:value-type="float" office:value="30587515762" calcext:value-type="float">
            <text:p>30,587,515,762</text:p>
          </table:table-cell>
          <table:table-cell table:style-name="ce47" office:value-type="float" office:value="1718834507" calcext:value-type="float">
            <text:p>1,718,834,507</text:p>
          </table:table-cell>
          <table:table-cell table:style-name="ce47" office:value-type="float" office:value="1499826712" calcext:value-type="float">
            <text:p>1,499,826,712</text:p>
          </table:table-cell>
          <table:table-cell table:style-name="ce47" office:value-type="float" office:value="18402928" calcext:value-type="float">
            <text:p>18,402,928</text:p>
          </table:table-cell>
          <table:table-cell table:style-name="ce47" office:value-type="float" office:value="45432533" calcext:value-type="float">
            <text:p>45,432,533</text:p>
          </table:table-cell>
          <table:table-cell table:style-name="ce47" office:value-type="float" office:value="223540404" calcext:value-type="float">
            <text:p>223,540,404</text:p>
          </table:table-cell>
          <table:table-cell table:style-name="ce47" office:value-type="float" office:value="36702372" calcext:value-type="float">
            <text:p>36,702,372</text:p>
          </table:table-cell>
          <table:table-cell table:style-name="ce47" office:value-type="float" office:value="1750500205" calcext:value-type="float">
            <text:p>1,750,500,205</text:p>
          </table:table-cell>
          <table:table-cell table:style-name="ce47" office:value-type="float" office:value="31665698" calcext:value-type="float">
            <text:p>31,665,698</text:p>
          </table:table-cell>
          <table:table-cell table:number-columns-repeated="1006"/>
        </table:table-row>
        <table:table-row table:style-name="ro1">
          <table:table-cell table:style-name="ce41" office:value-type="float" office:value="10401" calcext:value-type="float">
            <text:p>1040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5224065" calcext:value-type="float">
            <text:p>355,224,065</text:p>
          </table:table-cell>
          <table:table-cell table:style-name="ce45" office:value-type="float" office:value="3511713066" calcext:value-type="float">
            <text:p>3,511,713,066</text:p>
          </table:table-cell>
          <table:table-cell table:style-name="ce45" office:value-type="float" office:value="116649907" calcext:value-type="float">
            <text:p>116,649,907</text:p>
          </table:table-cell>
          <table:table-cell table:style-name="ce45" office:value-type="float" office:value="5136049164" calcext:value-type="float">
            <text:p>5,136,049,164</text:p>
          </table:table-cell>
          <table:table-cell table:style-name="ce45" office:value-type="float" office:value="9360960176" calcext:value-type="float">
            <text:p>9,360,960,176</text:p>
          </table:table-cell>
          <table:table-cell table:style-name="ce45" office:value-type="float" office:value="10334779965" calcext:value-type="float">
            <text:p>10,334,779,965</text:p>
          </table:table-cell>
          <table:table-cell table:style-name="ce45" office:value-type="float" office:value="138350408" calcext:value-type="float">
            <text:p>138,350,408</text:p>
          </table:table-cell>
          <table:table-cell table:style-name="ce45" office:value-type="float" office:value="28953726751" calcext:value-type="float">
            <text:p>28,953,726,751</text:p>
          </table:table-cell>
          <table:table-cell table:style-name="ce45" office:value-type="float" office:value="1606537147" calcext:value-type="float">
            <text:p>1,606,537,147</text:p>
          </table:table-cell>
          <table:table-cell table:style-name="ce45" office:value-type="float" office:value="1358303913" calcext:value-type="float">
            <text:p>1,358,303,91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0433198" calcext:value-type="float">
            <text:p>40,433,198</text:p>
          </table:table-cell>
          <table:table-cell table:style-name="ce45" office:value-type="float" office:value="253118859" calcext:value-type="float">
            <text:p>253,118,859</text:p>
          </table:table-cell>
          <table:table-cell table:style-name="ce45" office:value-type="float" office:value="31548875" calcext:value-type="float">
            <text:p>31,548,875</text:p>
          </table:table-cell>
          <table:table-cell table:style-name="ce45" office:value-type="float" office:value="1620307095" calcext:value-type="float">
            <text:p>1,620,307,095</text:p>
          </table:table-cell>
          <table:table-cell table:style-name="ce45" office:value-type="float" office:value="13769948" calcext:value-type="float">
            <text:p>13,769,94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084015" calcext:value-type="float">
            <text:p>6,084,015</text:p>
          </table:table-cell>
          <table:table-cell table:style-name="ce46" office:value-type="float" office:value="67772136" calcext:value-type="float">
            <text:p>67,772,136</text:p>
          </table:table-cell>
          <table:table-cell table:style-name="ce46" office:value-type="float" office:value="45495890" calcext:value-type="float">
            <text:p>45,495,890</text:p>
          </table:table-cell>
          <table:table-cell table:style-name="ce46" office:value-type="float" office:value="156033635" calcext:value-type="float">
            <text:p>156,033,635</text:p>
          </table:table-cell>
          <table:table-cell table:style-name="ce46" office:value-type="float" office:value="6223887" calcext:value-type="float">
            <text:p>6,223,887</text:p>
          </table:table-cell>
          <table:table-cell table:style-name="ce46" office:value-type="float" office:value="38993" calcext:value-type="float">
            <text:p>38,993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85148556" calcext:value-type="float">
            <text:p>285,148,556</text:p>
          </table:table-cell>
          <table:table-cell table:style-name="ce46" office:value-type="float" office:value="27799606" calcext:value-type="float">
            <text:p>27,799,606</text:p>
          </table:table-cell>
          <table:table-cell table:style-name="ce46" office:value-type="float" office:value="48550940" calcext:value-type="float">
            <text:p>48,550,94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2833" calcext:value-type="float">
            <text:p>62,833</text:p>
          </table:table-cell>
          <table:table-cell table:style-name="ce46" office:value-type="float" office:value="128858" calcext:value-type="float">
            <text:p>128,858</text:p>
          </table:table-cell>
          <table:table-cell table:style-name="ce46" office:value-type="float" office:value="27756" calcext:value-type="float">
            <text:p>27,756</text:p>
          </table:table-cell>
          <table:table-cell table:style-name="ce46" office:value-type="float" office:value="48714875" calcext:value-type="float">
            <text:p>48,714,875</text:p>
          </table:table-cell>
          <table:table-cell table:style-name="ce46" office:value-type="float" office:value="20915269" calcext:value-type="float">
            <text:p>20,915,26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24635" calcext:value-type="float">
            <text:p>5,224,635</text:p>
          </table:table-cell>
          <table:table-cell table:style-name="ce46" office:value-type="float" office:value="53184513" calcext:value-type="float">
            <text:p>53,184,51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300549" calcext:value-type="float">
            <text:p>20,300,549</text:p>
          </table:table-cell>
          <table:table-cell table:style-name="ce46" office:value-type="float" office:value="185243870" calcext:value-type="float">
            <text:p>185,243,870</text:p>
          </table:table-cell>
          <table:table-cell table:style-name="ce46" office:value-type="float" office:value="229992131" calcext:value-type="float">
            <text:p>229,992,13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93945698" calcext:value-type="float">
            <text:p>493,945,698</text:p>
          </table:table-cell>
          <table:table-cell table:style-name="ce46" office:value-type="float" office:value="26163562" calcext:value-type="float">
            <text:p>26,163,562</text:p>
          </table:table-cell>
          <table:table-cell table:style-name="ce46" office:value-type="float" office:value="14264980" calcext:value-type="float">
            <text:p>14,264,980</text:p>
          </table:table-cell>
          <table:table-cell table:style-name="ce46" office:value-type="float" office:value="5140523" calcext:value-type="float">
            <text:p>5,140,523</text:p>
          </table:table-cell>
          <table:table-cell table:style-name="ce46" office:value-type="float" office:value="745391" calcext:value-type="float">
            <text:p>745,391</text:p>
          </table:table-cell>
          <table:table-cell table:style-name="ce46" office:value-type="float" office:value="7757622" calcext:value-type="float">
            <text:p>7,757,622</text:p>
          </table:table-cell>
          <table:table-cell table:style-name="ce46" office:value-type="float" office:value="390786" calcext:value-type="float">
            <text:p>390,786</text:p>
          </table:table-cell>
          <table:table-cell table:style-name="ce46" office:value-type="float" office:value="27517730" calcext:value-type="float">
            <text:p>27,517,730</text:p>
          </table:table-cell>
          <table:table-cell table:style-name="ce46" office:value-type="float" office:value="1354168" calcext:value-type="float">
            <text:p>1,354,16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851722" calcext:value-type="float">
            <text:p>7,851,722</text:p>
          </table:table-cell>
          <table:table-cell table:style-name="ce46" office:value-type="float" office:value="247554902" calcext:value-type="float">
            <text:p>247,554,90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645174" calcext:value-type="float">
            <text:p>35,645,174</text:p>
          </table:table-cell>
          <table:table-cell table:style-name="ce46" office:value-type="float" office:value="571072973" calcext:value-type="float">
            <text:p>571,072,973</text:p>
          </table:table-cell>
          <table:table-cell table:style-name="ce46" office:value-type="float" office:value="197135973" calcext:value-type="float">
            <text:p>197,135,97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59260744" calcext:value-type="float">
            <text:p>1,059,260,744</text:p>
          </table:table-cell>
          <table:table-cell table:style-name="ce46" office:value-type="float" office:value="66119273" calcext:value-type="float">
            <text:p>66,119,273</text:p>
          </table:table-cell>
          <table:table-cell table:style-name="ce46" office:value-type="float" office:value="35867669" calcext:value-type="float">
            <text:p>35,867,669</text:p>
          </table:table-cell>
          <table:table-cell table:style-name="ce46" office:value-type="float" office:value="11132269" calcext:value-type="float">
            <text:p>11,132,269</text:p>
          </table:table-cell>
          <table:table-cell table:style-name="ce46" office:value-type="float" office:value="2008185" calcext:value-type="float">
            <text:p>2,008,185</text:p>
          </table:table-cell>
          <table:table-cell table:style-name="ce46" office:value-type="float" office:value="20015757" calcext:value-type="float">
            <text:p>20,015,757</text:p>
          </table:table-cell>
          <table:table-cell table:style-name="ce46" office:value-type="float" office:value="108510" calcext:value-type="float">
            <text:p>108,510</text:p>
          </table:table-cell>
          <table:table-cell table:style-name="ce46" office:value-type="float" office:value="68915370" calcext:value-type="float">
            <text:p>68,915,370</text:p>
          </table:table-cell>
          <table:table-cell table:style-name="ce46" office:value-type="float" office:value="2796097" calcext:value-type="float">
            <text:p>2,796,09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6524" calcext:value-type="float">
            <text:p>116,524</text:p>
          </table:table-cell>
          <table:table-cell table:style-name="ce46" office:value-type="float" office:value="10880498" calcext:value-type="float">
            <text:p>10,880,49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76539" calcext:value-type="float">
            <text:p>1,476,539</text:p>
          </table:table-cell>
          <table:table-cell table:style-name="ce46" office:value-type="float" office:value="16894962" calcext:value-type="float">
            <text:p>16,894,962</text:p>
          </table:table-cell>
          <table:table-cell table:style-name="ce46" office:value-type="float" office:value="6413854" calcext:value-type="float">
            <text:p>6,413,85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782377" calcext:value-type="float">
            <text:p>35,782,377</text:p>
          </table:table-cell>
          <table:table-cell table:style-name="ce46" office:value-type="float" office:value="2335697" calcext:value-type="float">
            <text:p>2,335,697</text:p>
          </table:table-cell>
          <table:table-cell table:style-name="ce46" office:value-type="float" office:value="1253752" calcext:value-type="float">
            <text:p>1,253,752</text:p>
          </table:table-cell>
          <table:table-cell table:style-name="ce46" office:value-type="float" office:value="429389" calcext:value-type="float">
            <text:p>429,389</text:p>
          </table:table-cell>
          <table:table-cell table:style-name="ce46" office:value-type="float" office:value="81598" calcext:value-type="float">
            <text:p>81,598</text:p>
          </table:table-cell>
          <table:table-cell table:style-name="ce46" office:value-type="float" office:value="781571" calcext:value-type="float">
            <text:p>781,571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2546309" calcext:value-type="float">
            <text:p>2,546,309</text:p>
          </table:table-cell>
          <table:table-cell table:style-name="ce46" office:value-type="float" office:value="210612" calcext:value-type="float">
            <text:p>210,61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4500961" calcext:value-type="float">
            <text:p>374,500,961</text:p>
          </table:table-cell>
          <table:table-cell table:style-name="ce47" office:value-type="float" office:value="3891105115" calcext:value-type="float">
            <text:p>3,891,105,115</text:p>
          </table:table-cell>
          <table:table-cell table:style-name="ce47" office:value-type="float" office:value="162145797" calcext:value-type="float">
            <text:p>162,145,797</text:p>
          </table:table-cell>
          <table:table-cell table:style-name="ce47" office:value-type="float" office:value="5349505061" calcext:value-type="float">
            <text:p>5,349,505,061</text:p>
          </table:table-cell>
          <table:table-cell table:style-name="ce47" office:value-type="float" office:value="10140395868" calcext:value-type="float">
            <text:p>10,140,395,868</text:p>
          </table:table-cell>
          <table:table-cell table:style-name="ce47" office:value-type="float" office:value="10768360916" calcext:value-type="float">
            <text:p>10,768,360,916</text:p>
          </table:table-cell>
          <table:table-cell table:style-name="ce47" office:value-type="float" office:value="141850408" calcext:value-type="float">
            <text:p>141,850,408</text:p>
          </table:table-cell>
          <table:table-cell table:style-name="ce47" office:value-type="float" office:value="30827864126" calcext:value-type="float">
            <text:p>30,827,864,126</text:p>
          </table:table-cell>
          <table:table-cell table:style-name="ce47" office:value-type="float" office:value="1728955285" calcext:value-type="float">
            <text:p>1,728,955,285</text:p>
          </table:table-cell>
          <table:table-cell table:style-name="ce47" office:value-type="float" office:value="1458241254" calcext:value-type="float">
            <text:p>1,458,241,254</text:p>
          </table:table-cell>
          <table:table-cell table:style-name="ce47" office:value-type="float" office:value="16702181" calcext:value-type="float">
            <text:p>16,702,181</text:p>
          </table:table-cell>
          <table:table-cell table:style-name="ce47" office:value-type="float" office:value="43331205" calcext:value-type="float">
            <text:p>43,331,205</text:p>
          </table:table-cell>
          <table:table-cell table:style-name="ce47" office:value-type="float" office:value="281802667" calcext:value-type="float">
            <text:p>281,802,667</text:p>
          </table:table-cell>
          <table:table-cell table:style-name="ce47" office:value-type="float" office:value="32075928" calcext:value-type="float">
            <text:p>32,075,928</text:p>
          </table:table-cell>
          <table:table-cell table:style-name="ce47" office:value-type="float" office:value="1768001379" calcext:value-type="float">
            <text:p>1,768,001,379</text:p>
          </table:table-cell>
          <table:table-cell table:style-name="ce47" office:value-type="float" office:value="39046094" calcext:value-type="float">
            <text:p>39,046,094</text:p>
          </table:table-cell>
          <table:table-cell table:number-columns-repeated="1006"/>
        </table:table-row>
        <table:table-row table:style-name="ro1">
          <table:table-cell table:style-name="ce41" office:value-type="float" office:value="10402" calcext:value-type="float">
            <text:p>1040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73049428" calcext:value-type="float">
            <text:p>373,049,428</text:p>
          </table:table-cell>
          <table:table-cell table:style-name="ce45" office:value-type="float" office:value="3421809826" calcext:value-type="float">
            <text:p>3,421,809,826</text:p>
          </table:table-cell>
          <table:table-cell table:style-name="ce45" office:value-type="float" office:value="108688604" calcext:value-type="float">
            <text:p>108,688,604</text:p>
          </table:table-cell>
          <table:table-cell table:style-name="ce45" office:value-type="float" office:value="5192498415" calcext:value-type="float">
            <text:p>5,192,498,415</text:p>
          </table:table-cell>
          <table:table-cell table:style-name="ce45" office:value-type="float" office:value="9543526837" calcext:value-type="float">
            <text:p>9,543,526,837</text:p>
          </table:table-cell>
          <table:table-cell table:style-name="ce45" office:value-type="float" office:value="10408528223" calcext:value-type="float">
            <text:p>10,408,528,223</text:p>
          </table:table-cell>
          <table:table-cell table:style-name="ce45" office:value-type="float" office:value="126495530" calcext:value-type="float">
            <text:p>126,495,530</text:p>
          </table:table-cell>
          <table:table-cell table:style-name="ce45" office:value-type="float" office:value="29174596863" calcext:value-type="float">
            <text:p>29,174,596,863</text:p>
          </table:table-cell>
          <table:table-cell table:style-name="ce45" office:value-type="float" office:value="1612002199" calcext:value-type="float">
            <text:p>1,612,002,199</text:p>
          </table:table-cell>
          <table:table-cell table:style-name="ce45" office:value-type="float" office:value="1243060202" calcext:value-type="float">
            <text:p>1,243,060,20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68624932" calcext:value-type="float">
            <text:p>68,624,932</text:p>
          </table:table-cell>
          <table:table-cell table:style-name="ce45" office:value-type="float" office:value="335579332" calcext:value-type="float">
            <text:p>335,579,332</text:p>
          </table:table-cell>
          <table:table-cell table:style-name="ce45" office:value-type="float" office:value="27536318" calcext:value-type="float">
            <text:p>27,536,318</text:p>
          </table:table-cell>
          <table:table-cell table:style-name="ce45" office:value-type="float" office:value="1619728148" calcext:value-type="float">
            <text:p>1,619,728,148</text:p>
          </table:table-cell>
          <table:table-cell table:style-name="ce45" office:value-type="float" office:value="7725949" calcext:value-type="float">
            <text:p>7,725,94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725229" calcext:value-type="float">
            <text:p>5,725,229</text:p>
          </table:table-cell>
          <table:table-cell table:style-name="ce46" office:value-type="float" office:value="65899921" calcext:value-type="float">
            <text:p>65,899,921</text:p>
          </table:table-cell>
          <table:table-cell table:style-name="ce46" office:value-type="float" office:value="43646486" calcext:value-type="float">
            <text:p>43,646,486</text:p>
          </table:table-cell>
          <table:table-cell table:style-name="ce46" office:value-type="float" office:value="167648073" calcext:value-type="float">
            <text:p>167,648,073</text:p>
          </table:table-cell>
          <table:table-cell table:style-name="ce46" office:value-type="float" office:value="5760273" calcext:value-type="float">
            <text:p>5,760,273</text:p>
          </table:table-cell>
          <table:table-cell table:style-name="ce46" office:value-type="float" office:value="39677" calcext:value-type="float">
            <text:p>39,677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92219659" calcext:value-type="float">
            <text:p>292,219,659</text:p>
          </table:table-cell>
          <table:table-cell table:style-name="ce46" office:value-type="float" office:value="27716510" calcext:value-type="float">
            <text:p>27,716,510</text:p>
          </table:table-cell>
          <table:table-cell table:style-name="ce46" office:value-type="float" office:value="55500851" calcext:value-type="float">
            <text:p>55,500,85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7257" calcext:value-type="float">
            <text:p>67,257</text:p>
          </table:table-cell>
          <table:table-cell table:style-name="ce46" office:value-type="float" office:value="149478" calcext:value-type="float">
            <text:p>149,478</text:p>
          </table:table-cell>
          <table:table-cell table:style-name="ce46" office:value-type="float" office:value="44259" calcext:value-type="float">
            <text:p>44,259</text:p>
          </table:table-cell>
          <table:table-cell table:style-name="ce46" office:value-type="float" office:value="55673327" calcext:value-type="float">
            <text:p>55,673,327</text:p>
          </table:table-cell>
          <table:table-cell table:style-name="ce46" office:value-type="float" office:value="27956817" calcext:value-type="float">
            <text:p>27,956,81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99186" calcext:value-type="float">
            <text:p>5,299,186</text:p>
          </table:table-cell>
          <table:table-cell table:style-name="ce46" office:value-type="float" office:value="52273474" calcext:value-type="float">
            <text:p>52,273,47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0621228" calcext:value-type="float">
            <text:p>20,621,228</text:p>
          </table:table-cell>
          <table:table-cell table:style-name="ce46" office:value-type="float" office:value="185949896" calcext:value-type="float">
            <text:p>185,949,896</text:p>
          </table:table-cell>
          <table:table-cell table:style-name="ce46" office:value-type="float" office:value="231659301" calcext:value-type="float">
            <text:p>231,659,30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95803085" calcext:value-type="float">
            <text:p>495,803,085</text:p>
          </table:table-cell>
          <table:table-cell table:style-name="ce46" office:value-type="float" office:value="26204074" calcext:value-type="float">
            <text:p>26,204,074</text:p>
          </table:table-cell>
          <table:table-cell table:style-name="ce46" office:value-type="float" office:value="14389966" calcext:value-type="float">
            <text:p>14,389,966</text:p>
          </table:table-cell>
          <table:table-cell table:style-name="ce46" office:value-type="float" office:value="3463741" calcext:value-type="float">
            <text:p>3,463,741</text:p>
          </table:table-cell>
          <table:table-cell table:style-name="ce46" office:value-type="float" office:value="977214" calcext:value-type="float">
            <text:p>977,214</text:p>
          </table:table-cell>
          <table:table-cell table:style-name="ce46" office:value-type="float" office:value="10028622" calcext:value-type="float">
            <text:p>10,028,622</text:p>
          </table:table-cell>
          <table:table-cell table:style-name="ce46" office:value-type="float" office:value="404825" calcext:value-type="float">
            <text:p>404,825</text:p>
          </table:table-cell>
          <table:table-cell table:style-name="ce46" office:value-type="float" office:value="28454718" calcext:value-type="float">
            <text:p>28,454,718</text:p>
          </table:table-cell>
          <table:table-cell table:style-name="ce46" office:value-type="float" office:value="2250644" calcext:value-type="float">
            <text:p>2,250,64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906272" calcext:value-type="float">
            <text:p>7,906,272</text:p>
          </table:table-cell>
          <table:table-cell table:style-name="ce46" office:value-type="float" office:value="240305038" calcext:value-type="float">
            <text:p>240,305,03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8342364" calcext:value-type="float">
            <text:p>38,342,364</text:p>
          </table:table-cell>
          <table:table-cell table:style-name="ce46" office:value-type="float" office:value="572090964" calcext:value-type="float">
            <text:p>572,090,964</text:p>
          </table:table-cell>
          <table:table-cell table:style-name="ce46" office:value-type="float" office:value="204858978" calcext:value-type="float">
            <text:p>204,858,97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63503616" calcext:value-type="float">
            <text:p>1,063,503,616</text:p>
          </table:table-cell>
          <table:table-cell table:style-name="ce46" office:value-type="float" office:value="65916242" calcext:value-type="float">
            <text:p>65,916,242</text:p>
          </table:table-cell>
          <table:table-cell table:style-name="ce46" office:value-type="float" office:value="36362000" calcext:value-type="float">
            <text:p>36,362,000</text:p>
          </table:table-cell>
          <table:table-cell table:style-name="ce46" office:value-type="float" office:value="7031007" calcext:value-type="float">
            <text:p>7,031,007</text:p>
          </table:table-cell>
          <table:table-cell table:style-name="ce46" office:value-type="float" office:value="3035156" calcext:value-type="float">
            <text:p>3,035,156</text:p>
          </table:table-cell>
          <table:table-cell table:style-name="ce46" office:value-type="float" office:value="25584295" calcext:value-type="float">
            <text:p>25,584,295</text:p>
          </table:table-cell>
          <table:table-cell table:style-name="ce46" office:value-type="float" office:value="84710" calcext:value-type="float">
            <text:p>84,710</text:p>
          </table:table-cell>
          <table:table-cell table:style-name="ce46" office:value-type="float" office:value="71927748" calcext:value-type="float">
            <text:p>71,927,748</text:p>
          </table:table-cell>
          <table:table-cell table:style-name="ce46" office:value-type="float" office:value="6011506" calcext:value-type="float">
            <text:p>6,011,50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5891" calcext:value-type="float">
            <text:p>115,891</text:p>
          </table:table-cell>
          <table:table-cell table:style-name="ce46" office:value-type="float" office:value="10756172" calcext:value-type="float">
            <text:p>10,756,17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55841" calcext:value-type="float">
            <text:p>1,355,841</text:p>
          </table:table-cell>
          <table:table-cell table:style-name="ce46" office:value-type="float" office:value="16904915" calcext:value-type="float">
            <text:p>16,904,915</text:p>
          </table:table-cell>
          <table:table-cell table:style-name="ce46" office:value-type="float" office:value="6746884" calcext:value-type="float">
            <text:p>6,746,88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879703" calcext:value-type="float">
            <text:p>35,879,703</text:p>
          </table:table-cell>
          <table:table-cell table:style-name="ce46" office:value-type="float" office:value="2331310" calcext:value-type="float">
            <text:p>2,331,310</text:p>
          </table:table-cell>
          <table:table-cell table:style-name="ce46" office:value-type="float" office:value="1284293" calcext:value-type="float">
            <text:p>1,284,293</text:p>
          </table:table-cell>
          <table:table-cell table:style-name="ce46" office:value-type="float" office:value="311903" calcext:value-type="float">
            <text:p>311,903</text:p>
          </table:table-cell>
          <table:table-cell table:style-name="ce46" office:value-type="float" office:value="145184" calcext:value-type="float">
            <text:p>145,184</text:p>
          </table:table-cell>
          <table:table-cell table:style-name="ce46" office:value-type="float" office:value="940482" calcext:value-type="float">
            <text:p>940,482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2681861" calcext:value-type="float">
            <text:p>2,681,861</text:p>
          </table:table-cell>
          <table:table-cell table:style-name="ce46" office:value-type="float" office:value="350551" calcext:value-type="float">
            <text:p>350,55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92096006" calcext:value-type="float">
            <text:p>392,096,006</text:p>
          </table:table-cell>
          <table:table-cell table:style-name="ce47" office:value-type="float" office:value="3791044431" calcext:value-type="float">
            <text:p>3,791,044,431</text:p>
          </table:table-cell>
          <table:table-cell table:style-name="ce47" office:value-type="float" office:value="152335090" calcext:value-type="float">
            <text:p>152,335,090</text:p>
          </table:table-cell>
          <table:table-cell table:style-name="ce47" office:value-type="float" office:value="5420465921" calcext:value-type="float">
            <text:p>5,420,465,921</text:p>
          </table:table-cell>
          <table:table-cell table:style-name="ce47" office:value-type="float" office:value="10324232885" calcext:value-type="float">
            <text:p>10,324,232,885</text:p>
          </table:table-cell>
          <table:table-cell table:style-name="ce47" office:value-type="float" office:value="10851833063" calcext:value-type="float">
            <text:p>10,851,833,063</text:p>
          </table:table-cell>
          <table:table-cell table:style-name="ce47" office:value-type="float" office:value="129995530" calcext:value-type="float">
            <text:p>129,995,530</text:p>
          </table:table-cell>
          <table:table-cell table:style-name="ce47" office:value-type="float" office:value="31062002926" calcext:value-type="float">
            <text:p>31,062,002,926</text:p>
          </table:table-cell>
          <table:table-cell table:style-name="ce47" office:value-type="float" office:value="1734170335" calcext:value-type="float">
            <text:p>1,734,170,335</text:p>
          </table:table-cell>
          <table:table-cell table:style-name="ce47" office:value-type="float" office:value="1350597312" calcext:value-type="float">
            <text:p>1,350,597,312</text:p>
          </table:table-cell>
          <table:table-cell table:style-name="ce47" office:value-type="float" office:value="10806651" calcext:value-type="float">
            <text:p>10,806,651</text:p>
          </table:table-cell>
          <table:table-cell table:style-name="ce47" office:value-type="float" office:value="72849743" calcext:value-type="float">
            <text:p>72,849,743</text:p>
          </table:table-cell>
          <table:table-cell table:style-name="ce47" office:value-type="float" office:value="372282209" calcext:value-type="float">
            <text:p>372,282,209</text:p>
          </table:table-cell>
          <table:table-cell table:style-name="ce47" office:value-type="float" office:value="28070113" calcext:value-type="float">
            <text:p>28,070,113</text:p>
          </table:table-cell>
          <table:table-cell table:style-name="ce47" office:value-type="float" office:value="1778465802" calcext:value-type="float">
            <text:p>1,778,465,802</text:p>
          </table:table-cell>
          <table:table-cell table:style-name="ce47" office:value-type="float" office:value="44295467" calcext:value-type="float">
            <text:p>44,295,467</text:p>
          </table:table-cell>
          <table:table-cell table:number-columns-repeated="1006"/>
        </table:table-row>
        <table:table-row table:style-name="ro1">
          <table:table-cell table:style-name="ce41" office:value-type="float" office:value="10403" calcext:value-type="float">
            <text:p>10403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6055886" calcext:value-type="float">
            <text:p>336,055,886</text:p>
          </table:table-cell>
          <table:table-cell table:style-name="ce45" office:value-type="float" office:value="3433748422" calcext:value-type="float">
            <text:p>3,433,748,422</text:p>
          </table:table-cell>
          <table:table-cell table:style-name="ce45" office:value-type="float" office:value="119384751" calcext:value-type="float">
            <text:p>119,384,751</text:p>
          </table:table-cell>
          <table:table-cell table:style-name="ce45" office:value-type="float" office:value="5220723319" calcext:value-type="float">
            <text:p>5,220,723,319</text:p>
          </table:table-cell>
          <table:table-cell table:style-name="ce45" office:value-type="float" office:value="9594415692" calcext:value-type="float">
            <text:p>9,594,415,692</text:p>
          </table:table-cell>
          <table:table-cell table:style-name="ce45" office:value-type="float" office:value="10471140352" calcext:value-type="float">
            <text:p>10,471,140,352</text:p>
          </table:table-cell>
          <table:table-cell table:style-name="ce45" office:value-type="float" office:value="117946866" calcext:value-type="float">
            <text:p>117,946,866</text:p>
          </table:table-cell>
          <table:table-cell table:style-name="ce45" office:value-type="float" office:value="29293415288" calcext:value-type="float">
            <text:p>29,293,415,288</text:p>
          </table:table-cell>
          <table:table-cell table:style-name="ce45" office:value-type="float" office:value="1619768122" calcext:value-type="float">
            <text:p>1,619,768,122</text:p>
          </table:table-cell>
          <table:table-cell table:style-name="ce45" office:value-type="float" office:value="1385500742" calcext:value-type="float">
            <text:p>1,385,500,74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2203592" calcext:value-type="float">
            <text:p>42,203,592</text:p>
          </table:table-cell>
          <table:table-cell table:style-name="ce45" office:value-type="float" office:value="226710459" calcext:value-type="float">
            <text:p>226,710,459</text:p>
          </table:table-cell>
          <table:table-cell table:style-name="ce45" office:value-type="float" office:value="25952928" calcext:value-type="float">
            <text:p>25,952,928</text:p>
          </table:table-cell>
          <table:table-cell table:style-name="ce45" office:value-type="float" office:value="1628461865" calcext:value-type="float">
            <text:p>1,628,461,865</text:p>
          </table:table-cell>
          <table:table-cell table:style-name="ce45" office:value-type="float" office:value="8693743" calcext:value-type="float">
            <text:p>8,693,74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855137" calcext:value-type="float">
            <text:p>5,855,137</text:p>
          </table:table-cell>
          <table:table-cell table:style-name="ce46" office:value-type="float" office:value="66905366" calcext:value-type="float">
            <text:p>66,905,366</text:p>
          </table:table-cell>
          <table:table-cell table:style-name="ce46" office:value-type="float" office:value="44951274" calcext:value-type="float">
            <text:p>44,951,274</text:p>
          </table:table-cell>
          <table:table-cell table:style-name="ce46" office:value-type="float" office:value="170300264" calcext:value-type="float">
            <text:p>170,300,264</text:p>
          </table:table-cell>
          <table:table-cell table:style-name="ce46" office:value-type="float" office:value="5639237" calcext:value-type="float">
            <text:p>5,639,237</text:p>
          </table:table-cell>
          <table:table-cell table:style-name="ce46" office:value-type="float" office:value="39677" calcext:value-type="float">
            <text:p>39,677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297190955" calcext:value-type="float">
            <text:p>297,190,955</text:p>
          </table:table-cell>
          <table:table-cell table:style-name="ce46" office:value-type="float" office:value="28216731" calcext:value-type="float">
            <text:p>28,216,731</text:p>
          </table:table-cell>
          <table:table-cell table:style-name="ce46" office:value-type="float" office:value="45231853" calcext:value-type="float">
            <text:p>45,231,85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2127" calcext:value-type="float">
            <text:p>62,127</text:p>
          </table:table-cell>
          <table:table-cell table:style-name="ce46" office:value-type="float" office:value="140333" calcext:value-type="float">
            <text:p>140,333</text:p>
          </table:table-cell>
          <table:table-cell table:style-name="ce46" office:value-type="float" office:value="31183" calcext:value-type="float">
            <text:p>31,183</text:p>
          </table:table-cell>
          <table:table-cell table:style-name="ce46" office:value-type="float" office:value="45403130" calcext:value-type="float">
            <text:p>45,403,130</text:p>
          </table:table-cell>
          <table:table-cell table:style-name="ce46" office:value-type="float" office:value="17186399" calcext:value-type="float">
            <text:p>17,186,39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94036" calcext:value-type="float">
            <text:p>4,994,036</text:p>
          </table:table-cell>
          <table:table-cell table:style-name="ce46" office:value-type="float" office:value="52906652" calcext:value-type="float">
            <text:p>52,906,65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503201" calcext:value-type="float">
            <text:p>21,503,201</text:p>
          </table:table-cell>
          <table:table-cell table:style-name="ce46" office:value-type="float" office:value="187611146" calcext:value-type="float">
            <text:p>187,611,146</text:p>
          </table:table-cell>
          <table:table-cell table:style-name="ce46" office:value-type="float" office:value="233759485" calcext:value-type="float">
            <text:p>233,759,48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00774520" calcext:value-type="float">
            <text:p>500,774,520</text:p>
          </table:table-cell>
          <table:table-cell table:style-name="ce46" office:value-type="float" office:value="26452634" calcext:value-type="float">
            <text:p>26,452,634</text:p>
          </table:table-cell>
          <table:table-cell table:style-name="ce46" office:value-type="float" office:value="14412332" calcext:value-type="float">
            <text:p>14,412,332</text:p>
          </table:table-cell>
          <table:table-cell table:style-name="ce46" office:value-type="float" office:value="5102936" calcext:value-type="float">
            <text:p>5,102,936</text:p>
          </table:table-cell>
          <table:table-cell table:style-name="ce46" office:value-type="float" office:value="735229" calcext:value-type="float">
            <text:p>735,229</text:p>
          </table:table-cell>
          <table:table-cell table:style-name="ce46" office:value-type="float" office:value="7114504" calcext:value-type="float">
            <text:p>7,114,504</text:p>
          </table:table-cell>
          <table:table-cell table:style-name="ce46" office:value-type="float" office:value="225595" calcext:value-type="float">
            <text:p>225,595</text:p>
          </table:table-cell>
          <table:table-cell table:style-name="ce46" office:value-type="float" office:value="27139406" calcext:value-type="float">
            <text:p>27,139,406</text:p>
          </table:table-cell>
          <table:table-cell table:style-name="ce46" office:value-type="float" office:value="686772" calcext:value-type="float">
            <text:p>686,77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522339" calcext:value-type="float">
            <text:p>7,522,339</text:p>
          </table:table-cell>
          <table:table-cell table:style-name="ce46" office:value-type="float" office:value="242094545" calcext:value-type="float">
            <text:p>242,094,54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223066" calcext:value-type="float">
            <text:p>34,223,066</text:p>
          </table:table-cell>
          <table:table-cell table:style-name="ce46" office:value-type="float" office:value="575069088" calcext:value-type="float">
            <text:p>575,069,088</text:p>
          </table:table-cell>
          <table:table-cell table:style-name="ce46" office:value-type="float" office:value="205439944" calcext:value-type="float">
            <text:p>205,439,94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64348982" calcext:value-type="float">
            <text:p>1,064,348,982</text:p>
          </table:table-cell>
          <table:table-cell table:style-name="ce46" office:value-type="float" office:value="66030944" calcext:value-type="float">
            <text:p>66,030,944</text:p>
          </table:table-cell>
          <table:table-cell table:style-name="ce46" office:value-type="float" office:value="36254467" calcext:value-type="float">
            <text:p>36,254,467</text:p>
          </table:table-cell>
          <table:table-cell table:style-name="ce46" office:value-type="float" office:value="10834473" calcext:value-type="float">
            <text:p>10,834,473</text:p>
          </table:table-cell>
          <table:table-cell table:style-name="ce46" office:value-type="float" office:value="1979352" calcext:value-type="float">
            <text:p>1,979,352</text:p>
          </table:table-cell>
          <table:table-cell table:style-name="ce46" office:value-type="float" office:value="19430992" calcext:value-type="float">
            <text:p>19,430,992</text:p>
          </table:table-cell>
          <table:table-cell table:style-name="ce46" office:value-type="float" office:value="98903" calcext:value-type="float">
            <text:p>98,903</text:p>
          </table:table-cell>
          <table:table-cell table:style-name="ce46" office:value-type="float" office:value="68400381" calcext:value-type="float">
            <text:p>68,400,381</text:p>
          </table:table-cell>
          <table:table-cell table:style-name="ce46" office:value-type="float" office:value="2369437" calcext:value-type="float">
            <text:p>2,369,43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0968" calcext:value-type="float">
            <text:p>110,968</text:p>
          </table:table-cell>
          <table:table-cell table:style-name="ce46" office:value-type="float" office:value="10796055" calcext:value-type="float">
            <text:p>10,796,05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02919" calcext:value-type="float">
            <text:p>1,402,919</text:p>
          </table:table-cell>
          <table:table-cell table:style-name="ce46" office:value-type="float" office:value="17033442" calcext:value-type="float">
            <text:p>17,033,442</text:p>
          </table:table-cell>
          <table:table-cell table:style-name="ce46" office:value-type="float" office:value="7025877" calcext:value-type="float">
            <text:p>7,025,87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369261" calcext:value-type="float">
            <text:p>36,369,261</text:p>
          </table:table-cell>
          <table:table-cell table:style-name="ce46" office:value-type="float" office:value="2355263" calcext:value-type="float">
            <text:p>2,355,263</text:p>
          </table:table-cell>
          <table:table-cell table:style-name="ce46" office:value-type="float" office:value="1282200" calcext:value-type="float">
            <text:p>1,282,200</text:p>
          </table:table-cell>
          <table:table-cell table:style-name="ce46" office:value-type="float" office:value="399268" calcext:value-type="float">
            <text:p>399,268</text:p>
          </table:table-cell>
          <table:table-cell table:style-name="ce46" office:value-type="float" office:value="85993" calcext:value-type="float">
            <text:p>85,993</text:p>
          </table:table-cell>
          <table:table-cell table:style-name="ce46" office:value-type="float" office:value="794429" calcext:value-type="float">
            <text:p>794,429</text:p>
          </table:table-cell>
          <table:table-cell table:style-name="ce42" office:value-type="float" office:value="684" calcext:value-type="float">
            <text:p>684</text:p>
          </table:table-cell>
          <table:table-cell table:style-name="ce46" office:value-type="float" office:value="2561206" calcext:value-type="float">
            <text:p>2,561,206</text:p>
          </table:table-cell>
          <table:table-cell table:style-name="ce46" office:value-type="float" office:value="205943" calcext:value-type="float">
            <text:p>205,94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4538366" calcext:value-type="float">
            <text:p>354,538,366</text:p>
          </table:table-cell>
          <table:table-cell table:style-name="ce47" office:value-type="float" office:value="3806451040" calcext:value-type="float">
            <text:p>3,806,451,040</text:p>
          </table:table-cell>
          <table:table-cell table:style-name="ce47" office:value-type="float" office:value="164336025" calcext:value-type="float">
            <text:p>164,336,025</text:p>
          </table:table-cell>
          <table:table-cell table:style-name="ce47" office:value-type="float" office:value="5448152769" calcext:value-type="float">
            <text:p>5,448,152,769</text:p>
          </table:table-cell>
          <table:table-cell table:style-name="ce47" office:value-type="float" office:value="10379768605" calcext:value-type="float">
            <text:p>10,379,768,605</text:p>
          </table:table-cell>
          <table:table-cell table:style-name="ce47" office:value-type="float" office:value="10917405335" calcext:value-type="float">
            <text:p>10,917,405,335</text:p>
          </table:table-cell>
          <table:table-cell table:style-name="ce47" office:value-type="float" office:value="121446866" calcext:value-type="float">
            <text:p>121,446,866</text:p>
          </table:table-cell>
          <table:table-cell table:style-name="ce47" office:value-type="float" office:value="31192099006" calcext:value-type="float">
            <text:p>31,192,099,006</text:p>
          </table:table-cell>
          <table:table-cell table:style-name="ce47" office:value-type="float" office:value="1742823694" calcext:value-type="float">
            <text:p>1,742,823,694</text:p>
          </table:table-cell>
          <table:table-cell table:style-name="ce47" office:value-type="float" office:value="1482681594" calcext:value-type="float">
            <text:p>1,482,681,594</text:p>
          </table:table-cell>
          <table:table-cell table:style-name="ce47" office:value-type="float" office:value="16336677" calcext:value-type="float">
            <text:p>16,336,677</text:p>
          </table:table-cell>
          <table:table-cell table:style-name="ce47" office:value-type="float" office:value="45066293" calcext:value-type="float">
            <text:p>45,066,293</text:p>
          </table:table-cell>
          <table:table-cell table:style-name="ce47" office:value-type="float" office:value="254190717" calcext:value-type="float">
            <text:p>254,190,717</text:p>
          </table:table-cell>
          <table:table-cell table:style-name="ce47" office:value-type="float" office:value="26309293" calcext:value-type="float">
            <text:p>26,309,293</text:p>
          </table:table-cell>
          <table:table-cell table:style-name="ce47" office:value-type="float" office:value="1771965988" calcext:value-type="float">
            <text:p>1,771,965,988</text:p>
          </table:table-cell>
          <table:table-cell table:style-name="ce47" office:value-type="float" office:value="29142294" calcext:value-type="float">
            <text:p>29,142,294</text:p>
          </table:table-cell>
          <table:table-cell table:number-columns-repeated="1006"/>
        </table:table-row>
        <table:table-row table:style-name="ro1">
          <table:table-cell table:style-name="ce41" office:value-type="float" office:value="10404" calcext:value-type="float">
            <text:p>10404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5025996" calcext:value-type="float">
            <text:p>335,025,996</text:p>
          </table:table-cell>
          <table:table-cell table:style-name="ce45" office:value-type="float" office:value="3439834153" calcext:value-type="float">
            <text:p>3,439,834,153</text:p>
          </table:table-cell>
          <table:table-cell table:style-name="ce45" office:value-type="float" office:value="130832200" calcext:value-type="float">
            <text:p>130,832,200</text:p>
          </table:table-cell>
          <table:table-cell table:style-name="ce45" office:value-type="float" office:value="5252715362" calcext:value-type="float">
            <text:p>5,252,715,362</text:p>
          </table:table-cell>
          <table:table-cell table:style-name="ce45" office:value-type="float" office:value="9594512931" calcext:value-type="float">
            <text:p>9,594,512,931</text:p>
          </table:table-cell>
          <table:table-cell table:style-name="ce45" office:value-type="float" office:value="10503372089" calcext:value-type="float">
            <text:p>10,503,372,089</text:p>
          </table:table-cell>
          <table:table-cell table:style-name="ce45" office:value-type="float" office:value="115240889" calcext:value-type="float">
            <text:p>115,240,889</text:p>
          </table:table-cell>
          <table:table-cell table:style-name="ce45" office:value-type="float" office:value="29371533620" calcext:value-type="float">
            <text:p>29,371,533,620</text:p>
          </table:table-cell>
          <table:table-cell table:style-name="ce45" office:value-type="float" office:value="1628704003" calcext:value-type="float">
            <text:p>1,628,704,003</text:p>
          </table:table-cell>
          <table:table-cell table:style-name="ce45" office:value-type="float" office:value="1415882064" calcext:value-type="float">
            <text:p>1,415,882,064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6150597" calcext:value-type="float">
            <text:p>46,150,597</text:p>
          </table:table-cell>
          <table:table-cell table:style-name="ce45" office:value-type="float" office:value="210029834" calcext:value-type="float">
            <text:p>210,029,834</text:p>
          </table:table-cell>
          <table:table-cell table:style-name="ce45" office:value-type="float" office:value="26750450" calcext:value-type="float">
            <text:p>26,750,450</text:p>
          </table:table-cell>
          <table:table-cell table:style-name="ce45" office:value-type="float" office:value="1645312045" calcext:value-type="float">
            <text:p>1,645,312,045</text:p>
          </table:table-cell>
          <table:table-cell table:style-name="ce45" office:value-type="float" office:value="16608042" calcext:value-type="float">
            <text:p>16,608,04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009887" calcext:value-type="float">
            <text:p>6,009,887</text:p>
          </table:table-cell>
          <table:table-cell table:style-name="ce46" office:value-type="float" office:value="64166331" calcext:value-type="float">
            <text:p>64,166,331</text:p>
          </table:table-cell>
          <table:table-cell table:style-name="ce46" office:value-type="float" office:value="45453697" calcext:value-type="float">
            <text:p>45,453,697</text:p>
          </table:table-cell>
          <table:table-cell table:style-name="ce46" office:value-type="float" office:value="180260917" calcext:value-type="float">
            <text:p>180,260,917</text:p>
          </table:table-cell>
          <table:table-cell table:style-name="ce46" office:value-type="float" office:value="5722228" calcext:value-type="float">
            <text:p>5,722,228</text:p>
          </table:table-cell>
          <table:table-cell table:style-name="ce46" office:value-type="float" office:value="39677" calcext:value-type="float">
            <text:p>39,677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305152737" calcext:value-type="float">
            <text:p>305,152,737</text:p>
          </table:table-cell>
          <table:table-cell table:style-name="ce46" office:value-type="float" office:value="28934810" calcext:value-type="float">
            <text:p>28,934,810</text:p>
          </table:table-cell>
          <table:table-cell table:style-name="ce46" office:value-type="float" office:value="44040711" calcext:value-type="float">
            <text:p>44,040,71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0791" calcext:value-type="float">
            <text:p>60,791</text:p>
          </table:table-cell>
          <table:table-cell table:style-name="ce46" office:value-type="float" office:value="139635" calcext:value-type="float">
            <text:p>139,635</text:p>
          </table:table-cell>
          <table:table-cell table:style-name="ce46" office:value-type="float" office:value="29625" calcext:value-type="float">
            <text:p>29,625</text:p>
          </table:table-cell>
          <table:table-cell table:style-name="ce46" office:value-type="float" office:value="44211512" calcext:value-type="float">
            <text:p>44,211,512</text:p>
          </table:table-cell>
          <table:table-cell table:style-name="ce46" office:value-type="float" office:value="15276702" calcext:value-type="float">
            <text:p>15,276,70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85582" calcext:value-type="float">
            <text:p>4,985,582</text:p>
          </table:table-cell>
          <table:table-cell table:style-name="ce46" office:value-type="float" office:value="53146429" calcext:value-type="float">
            <text:p>53,146,42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929386" calcext:value-type="float">
            <text:p>21,929,386</text:p>
          </table:table-cell>
          <table:table-cell table:style-name="ce46" office:value-type="float" office:value="187108619" calcext:value-type="float">
            <text:p>187,108,619</text:p>
          </table:table-cell>
          <table:table-cell table:style-name="ce46" office:value-type="float" office:value="235612798" calcext:value-type="float">
            <text:p>235,612,79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02782814" calcext:value-type="float">
            <text:p>502,782,814</text:p>
          </table:table-cell>
          <table:table-cell table:style-name="ce46" office:value-type="float" office:value="26542972" calcext:value-type="float">
            <text:p>26,542,972</text:p>
          </table:table-cell>
          <table:table-cell table:style-name="ce46" office:value-type="float" office:value="14535414" calcext:value-type="float">
            <text:p>14,535,414</text:p>
          </table:table-cell>
          <table:table-cell table:style-name="ce46" office:value-type="float" office:value="5371495" calcext:value-type="float">
            <text:p>5,371,495</text:p>
          </table:table-cell>
          <table:table-cell table:style-name="ce46" office:value-type="float" office:value="749425" calcext:value-type="float">
            <text:p>749,425</text:p>
          </table:table-cell>
          <table:table-cell table:style-name="ce46" office:value-type="float" office:value="6795501" calcext:value-type="float">
            <text:p>6,795,501</text:p>
          </table:table-cell>
          <table:table-cell table:style-name="ce46" office:value-type="float" office:value="259195" calcext:value-type="float">
            <text:p>259,195</text:p>
          </table:table-cell>
          <table:table-cell table:style-name="ce46" office:value-type="float" office:value="27192640" calcext:value-type="float">
            <text:p>27,192,640</text:p>
          </table:table-cell>
          <table:table-cell table:style-name="ce46" office:value-type="float" office:value="649668" calcext:value-type="float">
            <text:p>649,66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567099" calcext:value-type="float">
            <text:p>7,567,099</text:p>
          </table:table-cell>
          <table:table-cell table:style-name="ce46" office:value-type="float" office:value="241916053" calcext:value-type="float">
            <text:p>241,916,05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879196" calcext:value-type="float">
            <text:p>31,879,196</text:p>
          </table:table-cell>
          <table:table-cell table:style-name="ce46" office:value-type="float" office:value="573416370" calcext:value-type="float">
            <text:p>573,416,370</text:p>
          </table:table-cell>
          <table:table-cell table:style-name="ce46" office:value-type="float" office:value="208537869" calcext:value-type="float">
            <text:p>208,537,86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63316587" calcext:value-type="float">
            <text:p>1,063,316,587</text:p>
          </table:table-cell>
          <table:table-cell table:style-name="ce46" office:value-type="float" office:value="65934135" calcext:value-type="float">
            <text:p>65,934,135</text:p>
          </table:table-cell>
          <table:table-cell table:style-name="ce46" office:value-type="float" office:value="36310929" calcext:value-type="float">
            <text:p>36,310,929</text:p>
          </table:table-cell>
          <table:table-cell table:style-name="ce46" office:value-type="float" office:value="11188064" calcext:value-type="float">
            <text:p>11,188,064</text:p>
          </table:table-cell>
          <table:table-cell table:style-name="ce46" office:value-type="float" office:value="2057273" calcext:value-type="float">
            <text:p>2,057,273</text:p>
          </table:table-cell>
          <table:table-cell table:style-name="ce46" office:value-type="float" office:value="18537120" calcext:value-type="float">
            <text:p>18,537,120</text:p>
          </table:table-cell>
          <table:table-cell table:style-name="ce46" office:value-type="float" office:value="77428" calcext:value-type="float">
            <text:p>77,428</text:p>
          </table:table-cell>
          <table:table-cell table:style-name="ce46" office:value-type="float" office:value="68015958" calcext:value-type="float">
            <text:p>68,015,958</text:p>
          </table:table-cell>
          <table:table-cell table:style-name="ce46" office:value-type="float" office:value="2081823" calcext:value-type="float">
            <text:p>2,081,82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07718" calcext:value-type="float">
            <text:p>107,718</text:p>
          </table:table-cell>
          <table:table-cell table:style-name="ce46" office:value-type="float" office:value="10792192" calcext:value-type="float">
            <text:p>10,792,19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95726" calcext:value-type="float">
            <text:p>1,395,726</text:p>
          </table:table-cell>
          <table:table-cell table:style-name="ce46" office:value-type="float" office:value="17098615" calcext:value-type="float">
            <text:p>17,098,615</text:p>
          </table:table-cell>
          <table:table-cell table:style-name="ce46" office:value-type="float" office:value="7090658" calcext:value-type="float">
            <text:p>7,090,65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484909" calcext:value-type="float">
            <text:p>36,484,909</text:p>
          </table:table-cell>
          <table:table-cell table:style-name="ce46" office:value-type="float" office:value="2360355" calcext:value-type="float">
            <text:p>2,360,355</text:p>
          </table:table-cell>
          <table:table-cell table:style-name="ce46" office:value-type="float" office:value="1294040" calcext:value-type="float">
            <text:p>1,294,040</text:p>
          </table:table-cell>
          <table:table-cell table:style-name="ce46" office:value-type="float" office:value="417566" calcext:value-type="float">
            <text:p>417,566</text:p>
          </table:table-cell>
          <table:table-cell table:style-name="ce46" office:value-type="float" office:value="85132" calcext:value-type="float">
            <text:p>85,132</text:p>
          </table:table-cell>
          <table:table-cell table:style-name="ce46" office:value-type="float" office:value="752295" calcext:value-type="float">
            <text:p>752,29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49033" calcext:value-type="float">
            <text:p>2,549,033</text:p>
          </table:table-cell>
          <table:table-cell table:style-name="ce46" office:value-type="float" office:value="188678" calcext:value-type="float">
            <text:p>188,67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3696282" calcext:value-type="float">
            <text:p>353,696,282</text:p>
          </table:table-cell>
          <table:table-cell table:style-name="ce47" office:value-type="float" office:value="3809855158" calcext:value-type="float">
            <text:p>3,809,855,158</text:p>
          </table:table-cell>
          <table:table-cell table:style-name="ce47" office:value-type="float" office:value="176285897" calcext:value-type="float">
            <text:p>176,285,897</text:p>
          </table:table-cell>
          <table:table-cell table:style-name="ce47" office:value-type="float" office:value="5488180587" calcext:value-type="float">
            <text:p>5,488,180,587</text:p>
          </table:table-cell>
          <table:table-cell table:style-name="ce47" office:value-type="float" office:value="10377858763" calcext:value-type="float">
            <text:p>10,377,858,763</text:p>
          </table:table-cell>
          <table:table-cell table:style-name="ce47" office:value-type="float" office:value="10954653091" calcext:value-type="float">
            <text:p>10,954,653,091</text:p>
          </table:table-cell>
          <table:table-cell table:style-name="ce47" office:value-type="float" office:value="118740889" calcext:value-type="float">
            <text:p>118,740,889</text:p>
          </table:table-cell>
          <table:table-cell table:style-name="ce47" office:value-type="float" office:value="31279270667" calcext:value-type="float">
            <text:p>31,279,270,667</text:p>
          </table:table-cell>
          <table:table-cell table:style-name="ce47" office:value-type="float" office:value="1752476275" calcext:value-type="float">
            <text:p>1,752,476,275</text:p>
          </table:table-cell>
          <table:table-cell table:style-name="ce47" office:value-type="float" office:value="1512063158" calcext:value-type="float">
            <text:p>1,512,063,158</text:p>
          </table:table-cell>
          <table:table-cell table:style-name="ce47" office:value-type="float" office:value="16977125" calcext:value-type="float">
            <text:p>16,977,125</text:p>
          </table:table-cell>
          <table:table-cell table:style-name="ce47" office:value-type="float" office:value="49103218" calcext:value-type="float">
            <text:p>49,103,218</text:p>
          </table:table-cell>
          <table:table-cell table:style-name="ce47" office:value-type="float" office:value="236254385" calcext:value-type="float">
            <text:p>236,254,385</text:p>
          </table:table-cell>
          <table:table-cell table:style-name="ce47" office:value-type="float" office:value="27116698" calcext:value-type="float">
            <text:p>27,116,698</text:p>
          </table:table-cell>
          <table:table-cell table:style-name="ce47" office:value-type="float" office:value="1787281188" calcext:value-type="float">
            <text:p>1,787,281,188</text:p>
          </table:table-cell>
          <table:table-cell table:style-name="ce47" office:value-type="float" office:value="34804913" calcext:value-type="float">
            <text:p>34,804,913</text:p>
          </table:table-cell>
          <table:table-cell table:number-columns-repeated="1006"/>
        </table:table-row>
        <table:table-row table:style-name="ro1">
          <table:table-cell table:style-name="ce41" office:value-type="float" office:value="10405" calcext:value-type="float">
            <text:p>10405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9727154" calcext:value-type="float">
            <text:p>339,727,154</text:p>
          </table:table-cell>
          <table:table-cell table:style-name="ce45" office:value-type="float" office:value="3508164903" calcext:value-type="float">
            <text:p>3,508,164,903</text:p>
          </table:table-cell>
          <table:table-cell table:style-name="ce45" office:value-type="float" office:value="118716270" calcext:value-type="float">
            <text:p>118,716,270</text:p>
          </table:table-cell>
          <table:table-cell table:style-name="ce45" office:value-type="float" office:value="5284683736" calcext:value-type="float">
            <text:p>5,284,683,736</text:p>
          </table:table-cell>
          <table:table-cell table:style-name="ce45" office:value-type="float" office:value="9606928344" calcext:value-type="float">
            <text:p>9,606,928,344</text:p>
          </table:table-cell>
          <table:table-cell table:style-name="ce45" office:value-type="float" office:value="10521612866" calcext:value-type="float">
            <text:p>10,521,612,866</text:p>
          </table:table-cell>
          <table:table-cell table:style-name="ce45" office:value-type="float" office:value="118110936" calcext:value-type="float">
            <text:p>118,110,936</text:p>
          </table:table-cell>
          <table:table-cell table:style-name="ce45" office:value-type="float" office:value="29497944208" calcext:value-type="float">
            <text:p>29,497,944,208</text:p>
          </table:table-cell>
          <table:table-cell table:style-name="ce45" office:value-type="float" office:value="1631877114" calcext:value-type="float">
            <text:p>1,631,877,114</text:p>
          </table:table-cell>
          <table:table-cell table:style-name="ce45" office:value-type="float" office:value="1417220846" calcext:value-type="float">
            <text:p>1,417,220,84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1892580" calcext:value-type="float">
            <text:p>41,892,580</text:p>
          </table:table-cell>
          <table:table-cell table:style-name="ce45" office:value-type="float" office:value="204237299" calcext:value-type="float">
            <text:p>204,237,299</text:p>
          </table:table-cell>
          <table:table-cell table:style-name="ce45" office:value-type="float" office:value="25096957" calcext:value-type="float">
            <text:p>25,096,957</text:p>
          </table:table-cell>
          <table:table-cell table:style-name="ce45" office:value-type="float" office:value="1638253768" calcext:value-type="float">
            <text:p>1,638,253,768</text:p>
          </table:table-cell>
          <table:table-cell table:style-name="ce45" office:value-type="float" office:value="6376654" calcext:value-type="float">
            <text:p>6,376,65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327921" calcext:value-type="float">
            <text:p>6,327,921</text:p>
          </table:table-cell>
          <table:table-cell table:style-name="ce46" office:value-type="float" office:value="66201240" calcext:value-type="float">
            <text:p>66,201,240</text:p>
          </table:table-cell>
          <table:table-cell table:style-name="ce46" office:value-type="float" office:value="38875097" calcext:value-type="float">
            <text:p>38,875,097</text:p>
          </table:table-cell>
          <table:table-cell table:style-name="ce46" office:value-type="float" office:value="187266209" calcext:value-type="float">
            <text:p>187,266,209</text:p>
          </table:table-cell>
          <table:table-cell table:style-name="ce46" office:value-type="float" office:value="6265583" calcext:value-type="float">
            <text:p>6,265,583</text:p>
          </table:table-cell>
          <table:table-cell table:style-name="ce46" office:value-type="float" office:value="39677" calcext:value-type="float">
            <text:p>39,677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308475727" calcext:value-type="float">
            <text:p>308,475,727</text:p>
          </table:table-cell>
          <table:table-cell table:style-name="ce46" office:value-type="float" office:value="26772904" calcext:value-type="float">
            <text:p>26,772,904</text:p>
          </table:table-cell>
          <table:table-cell table:style-name="ce46" office:value-type="float" office:value="44870009" calcext:value-type="float">
            <text:p>44,870,00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4969" calcext:value-type="float">
            <text:p>154,969</text:p>
          </table:table-cell>
          <table:table-cell table:style-name="ce46" office:value-type="float" office:value="136056" calcext:value-type="float">
            <text:p>136,056</text:p>
          </table:table-cell>
          <table:table-cell table:style-name="ce46" office:value-type="float" office:value="32248" calcext:value-type="float">
            <text:p>32,248</text:p>
          </table:table-cell>
          <table:table-cell table:style-name="ce46" office:value-type="float" office:value="45128786" calcext:value-type="float">
            <text:p>45,128,786</text:p>
          </table:table-cell>
          <table:table-cell table:style-name="ce46" office:value-type="float" office:value="18355882" calcext:value-type="float">
            <text:p>18,355,88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82520" calcext:value-type="float">
            <text:p>5,082,520</text:p>
          </table:table-cell>
          <table:table-cell table:style-name="ce46" office:value-type="float" office:value="53222389" calcext:value-type="float">
            <text:p>53,222,38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867117" calcext:value-type="float">
            <text:p>21,867,117</text:p>
          </table:table-cell>
          <table:table-cell table:style-name="ce46" office:value-type="float" office:value="187013131" calcext:value-type="float">
            <text:p>187,013,131</text:p>
          </table:table-cell>
          <table:table-cell table:style-name="ce46" office:value-type="float" office:value="236542769" calcext:value-type="float">
            <text:p>236,542,76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03727926" calcext:value-type="float">
            <text:p>503,727,926</text:p>
          </table:table-cell>
          <table:table-cell table:style-name="ce46" office:value-type="float" office:value="26589656" calcext:value-type="float">
            <text:p>26,589,656</text:p>
          </table:table-cell>
          <table:table-cell table:style-name="ce46" office:value-type="float" office:value="14598641" calcext:value-type="float">
            <text:p>14,598,641</text:p>
          </table:table-cell>
          <table:table-cell table:style-name="ce46" office:value-type="float" office:value="5229658" calcext:value-type="float">
            <text:p>5,229,658</text:p>
          </table:table-cell>
          <table:table-cell table:style-name="ce46" office:value-type="float" office:value="726878" calcext:value-type="float">
            <text:p>726,878</text:p>
          </table:table-cell>
          <table:table-cell table:style-name="ce46" office:value-type="float" office:value="6703174" calcext:value-type="float">
            <text:p>6,703,174</text:p>
          </table:table-cell>
          <table:table-cell table:style-name="ce46" office:value-type="float" office:value="239712" calcext:value-type="float">
            <text:p>239,712</text:p>
          </table:table-cell>
          <table:table-cell table:style-name="ce46" office:value-type="float" office:value="27018639" calcext:value-type="float">
            <text:p>27,018,639</text:p>
          </table:table-cell>
          <table:table-cell table:style-name="ce46" office:value-type="float" office:value="428983" calcext:value-type="float">
            <text:p>428,98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520313" calcext:value-type="float">
            <text:p>7,520,313</text:p>
          </table:table-cell>
          <table:table-cell table:style-name="ce46" office:value-type="float" office:value="241719245" calcext:value-type="float">
            <text:p>241,719,24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396963" calcext:value-type="float">
            <text:p>31,396,963</text:p>
          </table:table-cell>
          <table:table-cell table:style-name="ce46" office:value-type="float" office:value="571335399" calcext:value-type="float">
            <text:p>571,335,399</text:p>
          </table:table-cell>
          <table:table-cell table:style-name="ce46" office:value-type="float" office:value="210879761" calcext:value-type="float">
            <text:p>210,879,76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62851681" calcext:value-type="float">
            <text:p>1,062,851,681</text:p>
          </table:table-cell>
          <table:table-cell table:style-name="ce46" office:value-type="float" office:value="65864982" calcext:value-type="float">
            <text:p>65,864,982</text:p>
          </table:table-cell>
          <table:table-cell table:style-name="ce46" office:value-type="float" office:value="36264763" calcext:value-type="float">
            <text:p>36,264,763</text:p>
          </table:table-cell>
          <table:table-cell table:style-name="ce46" office:value-type="float" office:value="11251299" calcext:value-type="float">
            <text:p>11,251,299</text:p>
          </table:table-cell>
          <table:table-cell table:style-name="ce46" office:value-type="float" office:value="1998361" calcext:value-type="float">
            <text:p>1,998,361</text:p>
          </table:table-cell>
          <table:table-cell table:style-name="ce46" office:value-type="float" office:value="18293878" calcext:value-type="float">
            <text:p>18,293,878</text:p>
          </table:table-cell>
          <table:table-cell table:style-name="ce46" office:value-type="float" office:value="68471" calcext:value-type="float">
            <text:p>68,471</text:p>
          </table:table-cell>
          <table:table-cell table:style-name="ce46" office:value-type="float" office:value="67739830" calcext:value-type="float">
            <text:p>67,739,830</text:p>
          </table:table-cell>
          <table:table-cell table:style-name="ce46" office:value-type="float" office:value="1874848" calcext:value-type="float">
            <text:p>1,874,84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2925" calcext:value-type="float">
            <text:p>112,925</text:p>
          </table:table-cell>
          <table:table-cell table:style-name="ce46" office:value-type="float" office:value="10755226" calcext:value-type="float">
            <text:p>10,755,22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96829" calcext:value-type="float">
            <text:p>1,396,829</text:p>
          </table:table-cell>
          <table:table-cell table:style-name="ce46" office:value-type="float" office:value="17261188" calcext:value-type="float">
            <text:p>17,261,188</text:p>
          </table:table-cell>
          <table:table-cell table:style-name="ce46" office:value-type="float" office:value="7129636" calcext:value-type="float">
            <text:p>7,129,63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655804" calcext:value-type="float">
            <text:p>36,655,804</text:p>
          </table:table-cell>
          <table:table-cell table:style-name="ce46" office:value-type="float" office:value="2367849" calcext:value-type="float">
            <text:p>2,367,849</text:p>
          </table:table-cell>
          <table:table-cell table:style-name="ce46" office:value-type="float" office:value="1298206" calcext:value-type="float">
            <text:p>1,298,206</text:p>
          </table:table-cell>
          <table:table-cell table:style-name="ce46" office:value-type="float" office:value="413512" calcext:value-type="float">
            <text:p>413,512</text:p>
          </table:table-cell>
          <table:table-cell table:style-name="ce46" office:value-type="float" office:value="83831" calcext:value-type="float">
            <text:p>83,831</text:p>
          </table:table-cell>
          <table:table-cell table:style-name="ce46" office:value-type="float" office:value="764905" calcext:value-type="float">
            <text:p>764,905</text:p>
          </table:table-cell>
          <table:table-cell table:style-name="ce42" office:value-type="float" office:value="13" calcext:value-type="float">
            <text:p>13</text:p>
          </table:table-cell>
          <table:table-cell table:style-name="ce46" office:value-type="float" office:value="2560441" calcext:value-type="float">
            <text:p>2,560,441</text:p>
          </table:table-cell>
          <table:table-cell table:style-name="ce46" office:value-type="float" office:value="192592" calcext:value-type="float">
            <text:p>192,59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8770833" calcext:value-type="float">
            <text:p>358,770,833</text:p>
          </table:table-cell>
          <table:table-cell table:style-name="ce47" office:value-type="float" office:value="3880063003" calcext:value-type="float">
            <text:p>3,880,063,003</text:p>
          </table:table-cell>
          <table:table-cell table:style-name="ce47" office:value-type="float" office:value="157591367" calcext:value-type="float">
            <text:p>157,591,367</text:p>
          </table:table-cell>
          <table:table-cell table:style-name="ce47" office:value-type="float" office:value="5526610854" calcext:value-type="float">
            <text:p>5,526,610,854</text:p>
          </table:table-cell>
          <table:table-cell table:style-name="ce47" office:value-type="float" office:value="10388803645" calcext:value-type="float">
            <text:p>10,388,803,645</text:p>
          </table:table-cell>
          <table:table-cell table:style-name="ce47" office:value-type="float" office:value="10976204709" calcext:value-type="float">
            <text:p>10,976,204,709</text:p>
          </table:table-cell>
          <table:table-cell table:style-name="ce47" office:value-type="float" office:value="121610936" calcext:value-type="float">
            <text:p>121,610,936</text:p>
          </table:table-cell>
          <table:table-cell table:style-name="ce47" office:value-type="float" office:value="31409655346" calcext:value-type="float">
            <text:p>31,409,655,346</text:p>
          </table:table-cell>
          <table:table-cell table:style-name="ce47" office:value-type="float" office:value="1753472505" calcext:value-type="float">
            <text:p>1,753,472,505</text:p>
          </table:table-cell>
          <table:table-cell table:style-name="ce47" office:value-type="float" office:value="1514252465" calcext:value-type="float">
            <text:p>1,514,252,465</text:p>
          </table:table-cell>
          <table:table-cell table:style-name="ce47" office:value-type="float" office:value="16894469" calcext:value-type="float">
            <text:p>16,894,469</text:p>
          </table:table-cell>
          <table:table-cell table:style-name="ce47" office:value-type="float" office:value="44856619" calcext:value-type="float">
            <text:p>44,856,619</text:p>
          </table:table-cell>
          <table:table-cell table:style-name="ce47" office:value-type="float" office:value="230135312" calcext:value-type="float">
            <text:p>230,135,312</text:p>
          </table:table-cell>
          <table:table-cell table:style-name="ce47" office:value-type="float" office:value="25437401" calcext:value-type="float">
            <text:p>25,437,401</text:p>
          </table:table-cell>
          <table:table-cell table:style-name="ce47" office:value-type="float" office:value="1780701464" calcext:value-type="float">
            <text:p>1,780,701,464</text:p>
          </table:table-cell>
          <table:table-cell table:style-name="ce47" office:value-type="float" office:value="27228959" calcext:value-type="float">
            <text:p>27,228,959</text:p>
          </table:table-cell>
          <table:table-cell table:number-columns-repeated="1006"/>
        </table:table-row>
        <table:table-row table:style-name="ro1">
          <table:table-cell table:style-name="ce41" office:value-type="float" office:value="10406" calcext:value-type="float">
            <text:p>10406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0626082" calcext:value-type="float">
            <text:p>340,626,082</text:p>
          </table:table-cell>
          <table:table-cell table:style-name="ce45" office:value-type="float" office:value="3503133825" calcext:value-type="float">
            <text:p>3,503,133,825</text:p>
          </table:table-cell>
          <table:table-cell table:style-name="ce45" office:value-type="float" office:value="119152794" calcext:value-type="float">
            <text:p>119,152,794</text:p>
          </table:table-cell>
          <table:table-cell table:style-name="ce45" office:value-type="float" office:value="5187152063" calcext:value-type="float">
            <text:p>5,187,152,063</text:p>
          </table:table-cell>
          <table:table-cell table:style-name="ce45" office:value-type="float" office:value="9526132968" calcext:value-type="float">
            <text:p>9,526,132,968</text:p>
          </table:table-cell>
          <table:table-cell table:style-name="ce45" office:value-type="float" office:value="10539473321" calcext:value-type="float">
            <text:p>10,539,473,321</text:p>
          </table:table-cell>
          <table:table-cell table:style-name="ce45" office:value-type="float" office:value="119542854" calcext:value-type="float">
            <text:p>119,542,854</text:p>
          </table:table-cell>
          <table:table-cell table:style-name="ce45" office:value-type="float" office:value="29335213907" calcext:value-type="float">
            <text:p>29,335,213,907</text:p>
          </table:table-cell>
          <table:table-cell table:style-name="ce45" office:value-type="float" office:value="1622198488" calcext:value-type="float">
            <text:p>1,622,198,488</text:p>
          </table:table-cell>
          <table:table-cell table:style-name="ce45" office:value-type="float" office:value="1406605745" calcext:value-type="float">
            <text:p>1,406,605,745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4386388" calcext:value-type="float">
            <text:p>44,386,388</text:p>
          </table:table-cell>
          <table:table-cell table:style-name="ce45" office:value-type="float" office:value="203332182" calcext:value-type="float">
            <text:p>203,332,182</text:p>
          </table:table-cell>
          <table:table-cell table:style-name="ce45" office:value-type="float" office:value="23537461" calcext:value-type="float">
            <text:p>23,537,461</text:p>
          </table:table-cell>
          <table:table-cell table:style-name="ce45" office:value-type="float" office:value="1630786854" calcext:value-type="float">
            <text:p>1,630,786,854</text:p>
          </table:table-cell>
          <table:table-cell table:style-name="ce45" office:value-type="float" office:value="8588366" calcext:value-type="float">
            <text:p>8,588,36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957513" calcext:value-type="float">
            <text:p>5,957,513</text:p>
          </table:table-cell>
          <table:table-cell table:style-name="ce46" office:value-type="float" office:value="68393637" calcext:value-type="float">
            <text:p>68,393,637</text:p>
          </table:table-cell>
          <table:table-cell table:style-name="ce46" office:value-type="float" office:value="36523696" calcext:value-type="float">
            <text:p>36,523,696</text:p>
          </table:table-cell>
          <table:table-cell table:style-name="ce46" office:value-type="float" office:value="206062160" calcext:value-type="float">
            <text:p>206,062,160</text:p>
          </table:table-cell>
          <table:table-cell table:style-name="ce46" office:value-type="float" office:value="6296043" calcext:value-type="float">
            <text:p>6,296,043</text:p>
          </table:table-cell>
          <table:table-cell table:style-name="ce46" office:value-type="float" office:value="39677" calcext:value-type="float">
            <text:p>39,677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326772726" calcext:value-type="float">
            <text:p>326,772,726</text:p>
          </table:table-cell>
          <table:table-cell table:style-name="ce46" office:value-type="float" office:value="27282810" calcext:value-type="float">
            <text:p>27,282,810</text:p>
          </table:table-cell>
          <table:table-cell table:style-name="ce46" office:value-type="float" office:value="41060849" calcext:value-type="float">
            <text:p>41,060,84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6345" calcext:value-type="float">
            <text:p>66,345</text:p>
          </table:table-cell>
          <table:table-cell table:style-name="ce46" office:value-type="float" office:value="145112" calcext:value-type="float">
            <text:p>145,112</text:p>
          </table:table-cell>
          <table:table-cell table:style-name="ce46" office:value-type="float" office:value="37770" calcext:value-type="float">
            <text:p>37,770</text:p>
          </table:table-cell>
          <table:table-cell table:style-name="ce46" office:value-type="float" office:value="41234536" calcext:value-type="float">
            <text:p>41,234,536</text:p>
          </table:table-cell>
          <table:table-cell table:style-name="ce46" office:value-type="float" office:value="13951726" calcext:value-type="float">
            <text:p>13,951,72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31248" calcext:value-type="float">
            <text:p>5,031,248</text:p>
          </table:table-cell>
          <table:table-cell table:style-name="ce46" office:value-type="float" office:value="53331833" calcext:value-type="float">
            <text:p>53,331,83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266656" calcext:value-type="float">
            <text:p>22,266,656</text:p>
          </table:table-cell>
          <table:table-cell table:style-name="ce46" office:value-type="float" office:value="185365131" calcext:value-type="float">
            <text:p>185,365,131</text:p>
          </table:table-cell>
          <table:table-cell table:style-name="ce46" office:value-type="float" office:value="237480069" calcext:value-type="float">
            <text:p>237,480,06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03474937" calcext:value-type="float">
            <text:p>503,474,937</text:p>
          </table:table-cell>
          <table:table-cell table:style-name="ce46" office:value-type="float" office:value="26561667" calcext:value-type="float">
            <text:p>26,561,667</text:p>
          </table:table-cell>
          <table:table-cell table:style-name="ce46" office:value-type="float" office:value="14624231" calcext:value-type="float">
            <text:p>14,624,231</text:p>
          </table:table-cell>
          <table:table-cell table:style-name="ce46" office:value-type="float" office:value="5547043" calcext:value-type="float">
            <text:p>5,547,043</text:p>
          </table:table-cell>
          <table:table-cell table:style-name="ce46" office:value-type="float" office:value="736243" calcext:value-type="float">
            <text:p>736,243</text:p>
          </table:table-cell>
          <table:table-cell table:style-name="ce46" office:value-type="float" office:value="6590758" calcext:value-type="float">
            <text:p>6,590,758</text:p>
          </table:table-cell>
          <table:table-cell table:style-name="ce46" office:value-type="float" office:value="241363" calcext:value-type="float">
            <text:p>241,363</text:p>
          </table:table-cell>
          <table:table-cell table:style-name="ce46" office:value-type="float" office:value="27256912" calcext:value-type="float">
            <text:p>27,256,912</text:p>
          </table:table-cell>
          <table:table-cell table:style-name="ce46" office:value-type="float" office:value="695245" calcext:value-type="float">
            <text:p>695,24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65764" calcext:value-type="float">
            <text:p>7,465,764</text:p>
          </table:table-cell>
          <table:table-cell table:style-name="ce46" office:value-type="float" office:value="242364260" calcext:value-type="float">
            <text:p>242,364,26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567223" calcext:value-type="float">
            <text:p>30,567,223</text:p>
          </table:table-cell>
          <table:table-cell table:style-name="ce46" office:value-type="float" office:value="570728704" calcext:value-type="float">
            <text:p>570,728,704</text:p>
          </table:table-cell>
          <table:table-cell table:style-name="ce46" office:value-type="float" office:value="213701741" calcext:value-type="float">
            <text:p>213,701,74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64827692" calcext:value-type="float">
            <text:p>1,064,827,692</text:p>
          </table:table-cell>
          <table:table-cell table:style-name="ce46" office:value-type="float" office:value="65960188" calcext:value-type="float">
            <text:p>65,960,188</text:p>
          </table:table-cell>
          <table:table-cell table:style-name="ce46" office:value-type="float" office:value="36227437" calcext:value-type="float">
            <text:p>36,227,437</text:p>
          </table:table-cell>
          <table:table-cell table:style-name="ce46" office:value-type="float" office:value="11802142" calcext:value-type="float">
            <text:p>11,802,142</text:p>
          </table:table-cell>
          <table:table-cell table:style-name="ce46" office:value-type="float" office:value="2025567" calcext:value-type="float">
            <text:p>2,025,567</text:p>
          </table:table-cell>
          <table:table-cell table:style-name="ce46" office:value-type="float" office:value="17730588" calcext:value-type="float">
            <text:p>17,730,588</text:p>
          </table:table-cell>
          <table:table-cell table:style-name="ce46" office:value-type="float" office:value="76822" calcext:value-type="float">
            <text:p>76,822</text:p>
          </table:table-cell>
          <table:table-cell table:style-name="ce46" office:value-type="float" office:value="67708912" calcext:value-type="float">
            <text:p>67,708,912</text:p>
          </table:table-cell>
          <table:table-cell table:style-name="ce46" office:value-type="float" office:value="1748724" calcext:value-type="float">
            <text:p>1,748,72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3194" calcext:value-type="float">
            <text:p>113,194</text:p>
          </table:table-cell>
          <table:table-cell table:style-name="ce46" office:value-type="float" office:value="10690962" calcext:value-type="float">
            <text:p>10,690,96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93371" calcext:value-type="float">
            <text:p>1,393,371</text:p>
          </table:table-cell>
          <table:table-cell table:style-name="ce46" office:value-type="float" office:value="17248566" calcext:value-type="float">
            <text:p>17,248,566</text:p>
          </table:table-cell>
          <table:table-cell table:style-name="ce46" office:value-type="float" office:value="7085130" calcext:value-type="float">
            <text:p>7,085,13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531223" calcext:value-type="float">
            <text:p>36,531,223</text:p>
          </table:table-cell>
          <table:table-cell table:style-name="ce46" office:value-type="float" office:value="2358954" calcext:value-type="float">
            <text:p>2,358,954</text:p>
          </table:table-cell>
          <table:table-cell table:style-name="ce46" office:value-type="float" office:value="1302240" calcext:value-type="float">
            <text:p>1,302,240</text:p>
          </table:table-cell>
          <table:table-cell table:style-name="ce46" office:value-type="float" office:value="392222" calcext:value-type="float">
            <text:p>392,222</text:p>
          </table:table-cell>
          <table:table-cell table:style-name="ce46" office:value-type="float" office:value="82996" calcext:value-type="float">
            <text:p>82,996</text:p>
          </table:table-cell>
          <table:table-cell table:style-name="ce46" office:value-type="float" office:value="759835" calcext:value-type="float">
            <text:p>759,835</text:p>
          </table:table-cell>
          <table:table-cell table:style-name="ce42" office:value-type="float" office:value="513" calcext:value-type="float">
            <text:p>513</text:p>
          </table:table-cell>
          <table:table-cell table:style-name="ce46" office:value-type="float" office:value="2536780" calcext:value-type="float">
            <text:p>2,536,780</text:p>
          </table:table-cell>
          <table:table-cell table:style-name="ce46" office:value-type="float" office:value="177826" calcext:value-type="float">
            <text:p>177,826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20:.C324])" office:value-type="float" office:value="359193801" calcext:value-type="float">
            <text:p>359,193,801</text:p>
          </table:table-cell>
          <table:table-cell table:style-name="ce47" table:formula="of:=SUM([.D320:.D324])" office:value-type="float" office:value="3877914517" calcext:value-type="float">
            <text:p>3,877,914,517</text:p>
          </table:table-cell>
          <table:table-cell table:style-name="ce47" table:formula="of:=SUM([.E320:.E324])" office:value-type="float" office:value="155676490" calcext:value-type="float">
            <text:p>155,676,490</text:p>
          </table:table-cell>
          <table:table-cell table:style-name="ce47" table:formula="of:=SUM([.F320:.F324])" office:value-type="float" office:value="5447441473" calcext:value-type="float">
            <text:p>5,447,441,473</text:p>
          </table:table-cell>
          <table:table-cell table:style-name="ce47" table:formula="of:=SUM([.G320:.G324])" office:value-type="float" office:value="10305771412" calcext:value-type="float">
            <text:p>10,305,771,412</text:p>
          </table:table-cell>
          <table:table-cell table:style-name="ce47" table:formula="of:=SUM([.H320:.H324])" office:value-type="float" office:value="10997779938" calcext:value-type="float">
            <text:p>10,997,779,938</text:p>
          </table:table-cell>
          <table:table-cell table:style-name="ce47" table:formula="of:=SUM([.I320:.I324])" office:value-type="float" office:value="123042854" calcext:value-type="float">
            <text:p>123,042,854</text:p>
          </table:table-cell>
          <table:table-cell table:style-name="ce47" table:formula="of:=SUM([.J320:.J324])" office:value-type="float" office:value="31266820485" calcext:value-type="float">
            <text:p>31,266,820,485</text:p>
          </table:table-cell>
          <table:table-cell table:style-name="ce47" table:formula="of:=SUM([.K320:.K324])" office:value-type="float" office:value="1744362107" calcext:value-type="float">
            <text:p>1,744,362,107</text:p>
          </table:table-cell>
          <table:table-cell table:style-name="ce47" table:formula="of:=SUM([.L320:.L324])" office:value-type="float" office:value="1499820502" calcext:value-type="float">
            <text:p>1,499,820,502</text:p>
          </table:table-cell>
          <table:table-cell table:style-name="ce47" table:formula="of:=SUM([.M320:.M324])" office:value-type="float" office:value="17741407" calcext:value-type="float">
            <text:p>17,741,407</text:p>
          </table:table-cell>
          <table:table-cell table:style-name="ce47" table:formula="of:=SUM([.N320:.N324])" office:value-type="float" office:value="47297539" calcext:value-type="float">
            <text:p>47,297,539</text:p>
          </table:table-cell>
          <table:table-cell table:style-name="ce47" table:formula="of:=SUM([.O320:.O324])" office:value-type="float" office:value="228558475" calcext:value-type="float">
            <text:p>228,558,475</text:p>
          </table:table-cell>
          <table:table-cell table:style-name="ce47" table:formula="of:=SUM([.P320:.P324])" office:value-type="float" office:value="23893929" calcext:value-type="float">
            <text:p>23,893,929</text:p>
          </table:table-cell>
          <table:table-cell table:style-name="ce47" table:formula="of:=SUM([.Q320:.Q324])" office:value-type="float" office:value="1769523994" calcext:value-type="float">
            <text:p>1,769,523,994</text:p>
          </table:table-cell>
          <table:table-cell table:style-name="ce47" table:formula="of:=SUM([.R320:.R324])" office:value-type="float" office:value="25161887" calcext:value-type="float">
            <text:p>25,161,887</text:p>
          </table:table-cell>
          <table:table-cell table:number-columns-repeated="1006"/>
        </table:table-row>
        <table:table-row table:style-name="ro1">
          <table:table-cell table:style-name="ce41" office:value-type="float" office:value="10407" calcext:value-type="float">
            <text:p>10407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9231233" calcext:value-type="float">
            <text:p>349,231,233</text:p>
          </table:table-cell>
          <table:table-cell table:style-name="ce45" office:value-type="float" office:value="3583526597" calcext:value-type="float">
            <text:p>3,583,526,597</text:p>
          </table:table-cell>
          <table:table-cell table:style-name="ce45" office:value-type="float" office:value="116963317" calcext:value-type="float">
            <text:p>116,963,317</text:p>
          </table:table-cell>
          <table:table-cell table:style-name="ce45" office:value-type="float" office:value="5197580544" calcext:value-type="float">
            <text:p>5,197,580,544</text:p>
          </table:table-cell>
          <table:table-cell table:style-name="ce45" office:value-type="float" office:value="9556933117" calcext:value-type="float">
            <text:p>9,556,933,117</text:p>
          </table:table-cell>
          <table:table-cell table:style-name="ce45" office:value-type="float" office:value="10603753111" calcext:value-type="float">
            <text:p>10,603,753,111</text:p>
          </table:table-cell>
          <table:table-cell table:style-name="ce45" office:value-type="float" office:value="118085976" calcext:value-type="float">
            <text:p>118,085,976</text:p>
          </table:table-cell>
          <table:table-cell table:style-name="ce45" office:value-type="float" office:value="29526073895" calcext:value-type="float">
            <text:p>29,526,073,895</text:p>
          </table:table-cell>
          <table:table-cell table:style-name="ce45" office:value-type="float" office:value="1636080002" calcext:value-type="float">
            <text:p>1,636,080,002</text:p>
          </table:table-cell>
          <table:table-cell table:style-name="ce45" office:value-type="float" office:value="1415730986" calcext:value-type="float">
            <text:p>1,415,730,98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7216110" calcext:value-type="float">
            <text:p>47,216,110</text:p>
          </table:table-cell>
          <table:table-cell table:style-name="ce45" office:value-type="float" office:value="200711574" calcext:value-type="float">
            <text:p>200,711,574</text:p>
          </table:table-cell>
          <table:table-cell table:style-name="ce45" office:value-type="float" office:value="22156396" calcext:value-type="float">
            <text:p>22,156,396</text:p>
          </table:table-cell>
          <table:table-cell table:style-name="ce45" office:value-type="float" office:value="1641502274" calcext:value-type="float">
            <text:p>1,641,502,274</text:p>
          </table:table-cell>
          <table:table-cell table:style-name="ce45" office:value-type="float" office:value="5422272" calcext:value-type="float">
            <text:p>5,422,27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899185" calcext:value-type="float">
            <text:p>5,899,185</text:p>
          </table:table-cell>
          <table:table-cell table:style-name="ce46" office:value-type="float" office:value="66610839" calcext:value-type="float">
            <text:p>66,610,839</text:p>
          </table:table-cell>
          <table:table-cell table:style-name="ce46" office:value-type="float" office:value="39784119" calcext:value-type="float">
            <text:p>39,784,119</text:p>
          </table:table-cell>
          <table:table-cell table:style-name="ce46" office:value-type="float" office:value="222325528" calcext:value-type="float">
            <text:p>222,325,528</text:p>
          </table:table-cell>
          <table:table-cell table:style-name="ce46" office:value-type="float" office:value="6374166" calcext:value-type="float">
            <text:p>6,374,166</text:p>
          </table:table-cell>
          <table:table-cell table:style-name="ce46" office:value-type="float" office:value="39677" calcext:value-type="float">
            <text:p>39,677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344533514" calcext:value-type="float">
            <text:p>344,533,514</text:p>
          </table:table-cell>
          <table:table-cell table:style-name="ce46" office:value-type="float" office:value="29354227" calcext:value-type="float">
            <text:p>29,354,227</text:p>
          </table:table-cell>
          <table:table-cell table:style-name="ce46" office:value-type="float" office:value="45187957" calcext:value-type="float">
            <text:p>45,187,95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2589" calcext:value-type="float">
            <text:p>302,589</text:p>
          </table:table-cell>
          <table:table-cell table:style-name="ce46" office:value-type="float" office:value="148981" calcext:value-type="float">
            <text:p>148,981</text:p>
          </table:table-cell>
          <table:table-cell table:style-name="ce46" office:value-type="float" office:value="29662" calcext:value-type="float">
            <text:p>29,662</text:p>
          </table:table-cell>
          <table:table-cell table:style-name="ce46" office:value-type="float" office:value="45609865" calcext:value-type="float">
            <text:p>45,609,865</text:p>
          </table:table-cell>
          <table:table-cell table:style-name="ce46" office:value-type="float" office:value="16255638" calcext:value-type="float">
            <text:p>16,255,63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10967" calcext:value-type="float">
            <text:p>5,110,967</text:p>
          </table:table-cell>
          <table:table-cell table:style-name="ce46" office:value-type="float" office:value="53396287" calcext:value-type="float">
            <text:p>53,396,28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289448" calcext:value-type="float">
            <text:p>22,289,448</text:p>
          </table:table-cell>
          <table:table-cell table:style-name="ce46" office:value-type="float" office:value="184941726" calcext:value-type="float">
            <text:p>184,941,726</text:p>
          </table:table-cell>
          <table:table-cell table:style-name="ce46" office:value-type="float" office:value="238608745" calcext:value-type="float">
            <text:p>238,608,74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04347173" calcext:value-type="float">
            <text:p>504,347,173</text:p>
          </table:table-cell>
          <table:table-cell table:style-name="ce46" office:value-type="float" office:value="26599532" calcext:value-type="float">
            <text:p>26,599,532</text:p>
          </table:table-cell>
          <table:table-cell table:style-name="ce46" office:value-type="float" office:value="14609746" calcext:value-type="float">
            <text:p>14,609,746</text:p>
          </table:table-cell>
          <table:table-cell table:style-name="ce46" office:value-type="float" office:value="5538716" calcext:value-type="float">
            <text:p>5,538,716</text:p>
          </table:table-cell>
          <table:table-cell table:style-name="ce46" office:value-type="float" office:value="724670" calcext:value-type="float">
            <text:p>724,670</text:p>
          </table:table-cell>
          <table:table-cell table:style-name="ce46" office:value-type="float" office:value="6514326" calcext:value-type="float">
            <text:p>6,514,326</text:p>
          </table:table-cell>
          <table:table-cell table:style-name="ce46" office:value-type="float" office:value="215321" calcext:value-type="float">
            <text:p>215,321</text:p>
          </table:table-cell>
          <table:table-cell table:style-name="ce46" office:value-type="float" office:value="27172137" calcext:value-type="float">
            <text:p>27,172,137</text:p>
          </table:table-cell>
          <table:table-cell table:style-name="ce46" office:value-type="float" office:value="572605" calcext:value-type="float">
            <text:p>572,60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79700" calcext:value-type="float">
            <text:p>7,379,700</text:p>
          </table:table-cell>
          <table:table-cell table:style-name="ce46" office:value-type="float" office:value="243656809" calcext:value-type="float">
            <text:p>243,656,80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797729" calcext:value-type="float">
            <text:p>30,797,729</text:p>
          </table:table-cell>
          <table:table-cell table:style-name="ce46" office:value-type="float" office:value="575175239" calcext:value-type="float">
            <text:p>575,175,239</text:p>
          </table:table-cell>
          <table:table-cell table:style-name="ce46" office:value-type="float" office:value="215282406" calcext:value-type="float">
            <text:p>215,282,4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72291883" calcext:value-type="float">
            <text:p>1,072,291,883</text:p>
          </table:table-cell>
          <table:table-cell table:style-name="ce46" office:value-type="float" office:value="66396588" calcext:value-type="float">
            <text:p>66,396,588</text:p>
          </table:table-cell>
          <table:table-cell table:style-name="ce46" office:value-type="float" office:value="36274807" calcext:value-type="float">
            <text:p>36,274,807</text:p>
          </table:table-cell>
          <table:table-cell table:style-name="ce46" office:value-type="float" office:value="12035287" calcext:value-type="float">
            <text:p>12,035,287</text:p>
          </table:table-cell>
          <table:table-cell table:style-name="ce46" office:value-type="float" office:value="2025081" calcext:value-type="float">
            <text:p>2,025,081</text:p>
          </table:table-cell>
          <table:table-cell table:style-name="ce46" office:value-type="float" office:value="17887797" calcext:value-type="float">
            <text:p>17,887,797</text:p>
          </table:table-cell>
          <table:table-cell table:style-name="ce46" office:value-type="float" office:value="92751" calcext:value-type="float">
            <text:p>92,751</text:p>
          </table:table-cell>
          <table:table-cell table:style-name="ce46" office:value-type="float" office:value="68130221" calcext:value-type="float">
            <text:p>68,130,221</text:p>
          </table:table-cell>
          <table:table-cell table:style-name="ce46" office:value-type="float" office:value="1733633" calcext:value-type="float">
            <text:p>1,733,63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8055" calcext:value-type="float">
            <text:p>118,055</text:p>
          </table:table-cell>
          <table:table-cell table:style-name="ce46" office:value-type="float" office:value="10864176" calcext:value-type="float">
            <text:p>10,864,17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09697" calcext:value-type="float">
            <text:p>1,409,697</text:p>
          </table:table-cell>
          <table:table-cell table:style-name="ce46" office:value-type="float" office:value="17276897" calcext:value-type="float">
            <text:p>17,276,897</text:p>
          </table:table-cell>
          <table:table-cell table:style-name="ce46" office:value-type="float" office:value="7016447" calcext:value-type="float">
            <text:p>7,016,44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685272" calcext:value-type="float">
            <text:p>36,685,272</text:p>
          </table:table-cell>
          <table:table-cell table:style-name="ce46" office:value-type="float" office:value="2376040" calcext:value-type="float">
            <text:p>2,376,040</text:p>
          </table:table-cell>
          <table:table-cell table:style-name="ce46" office:value-type="float" office:value="1297618" calcext:value-type="float">
            <text:p>1,297,618</text:p>
          </table:table-cell>
          <table:table-cell table:style-name="ce46" office:value-type="float" office:value="392622" calcext:value-type="float">
            <text:p>392,622</text:p>
          </table:table-cell>
          <table:table-cell table:style-name="ce46" office:value-type="float" office:value="83772" calcext:value-type="float">
            <text:p>83,772</text:p>
          </table:table-cell>
          <table:table-cell table:style-name="ce46" office:value-type="float" office:value="791339" calcext:value-type="float">
            <text:p>791,339</text:p>
          </table:table-cell>
          <table:table-cell table:style-name="ce42" office:value-type="float" office:value="19" calcext:value-type="float">
            <text:p>19</text:p>
          </table:table-cell>
          <table:table-cell table:style-name="ce46" office:value-type="float" office:value="2565332" calcext:value-type="float">
            <text:p>2,565,332</text:p>
          </table:table-cell>
          <table:table-cell table:style-name="ce46" office:value-type="float" office:value="189292" calcext:value-type="float">
            <text:p>189,29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26:.C330])" office:value-type="float" office:value="367739140" calcext:value-type="float">
            <text:p>367,739,140</text:p>
          </table:table-cell>
          <table:table-cell table:style-name="ce47" table:formula="of:=SUM([.D326:.D330])" office:value-type="float" office:value="3958054708" calcext:value-type="float">
            <text:p>3,958,054,708</text:p>
          </table:table-cell>
          <table:table-cell table:style-name="ce47" table:formula="of:=SUM([.E326:.E330])" office:value-type="float" office:value="156747436" calcext:value-type="float">
            <text:p>156,747,436</text:p>
          </table:table-cell>
          <table:table-cell table:style-name="ce47" table:formula="of:=SUM([.F326:.F330])" office:value-type="float" office:value="5474402946" calcext:value-type="float">
            <text:p>5,474,402,946</text:p>
          </table:table-cell>
          <table:table-cell table:style-name="ce47" table:formula="of:=SUM([.G326:.G330])" office:value-type="float" office:value="10340701145" calcext:value-type="float">
            <text:p>10,340,701,145</text:p>
          </table:table-cell>
          <table:table-cell table:style-name="ce47" table:formula="of:=SUM([.H326:.H330])" office:value-type="float" office:value="11064700386" calcext:value-type="float">
            <text:p>11,064,700,386</text:p>
          </table:table-cell>
          <table:table-cell table:style-name="ce47" table:formula="of:=SUM([.I326:.I330])" office:value-type="float" office:value="121585976" calcext:value-type="float">
            <text:p>121,585,976</text:p>
          </table:table-cell>
          <table:table-cell table:style-name="ce47" table:formula="of:=SUM([.J326:.J330])" office:value-type="float" office:value="31483931737" calcext:value-type="float">
            <text:p>31,483,931,737</text:p>
          </table:table-cell>
          <table:table-cell table:style-name="ce47" table:formula="of:=SUM([.K326:.K330])" office:value-type="float" office:value="1760806389" calcext:value-type="float">
            <text:p>1,760,806,389</text:p>
          </table:table-cell>
          <table:table-cell table:style-name="ce47" table:formula="of:=SUM([.L326:.L330])" office:value-type="float" office:value="1513101114" calcext:value-type="float">
            <text:p>1,513,101,114</text:p>
          </table:table-cell>
          <table:table-cell table:style-name="ce47" table:formula="of:=SUM([.M326:.M330])" office:value-type="float" office:value="17966625" calcext:value-type="float">
            <text:p>17,966,625</text:p>
          </table:table-cell>
          <table:table-cell table:style-name="ce47" table:formula="of:=SUM([.N326:.N330])" office:value-type="float" office:value="50352222" calcext:value-type="float">
            <text:p>50,352,222</text:p>
          </table:table-cell>
          <table:table-cell table:style-name="ce47" table:formula="of:=SUM([.O326:.O330])" office:value-type="float" office:value="226054017" calcext:value-type="float">
            <text:p>226,054,017</text:p>
          </table:table-cell>
          <table:table-cell table:style-name="ce47" table:formula="of:=SUM([.P326:.P330])" office:value-type="float" office:value="22494149" calcext:value-type="float">
            <text:p>22,494,149</text:p>
          </table:table-cell>
          <table:table-cell table:style-name="ce47" table:formula="of:=SUM([.Q326:.Q330])" office:value-type="float" office:value="1784979829" calcext:value-type="float">
            <text:p>1,784,979,829</text:p>
          </table:table-cell>
          <table:table-cell table:style-name="ce47" table:formula="of:=SUM([.R326:.R330])" office:value-type="float" office:value="24173440" calcext:value-type="float">
            <text:p>24,173,440</text:p>
          </table:table-cell>
          <table:table-cell table:number-columns-repeated="1006"/>
        </table:table-row>
        <table:table-row table:style-name="ro1">
          <table:table-cell table:style-name="ce41" office:value-type="float" office:value="10408" calcext:value-type="float">
            <text:p>10408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4175285" calcext:value-type="float">
            <text:p>354,175,285</text:p>
          </table:table-cell>
          <table:table-cell table:style-name="ce45" office:value-type="float" office:value="3674923884" calcext:value-type="float">
            <text:p>3,674,923,884</text:p>
          </table:table-cell>
          <table:table-cell table:style-name="ce45" office:value-type="float" office:value="131009402" calcext:value-type="float">
            <text:p>131,009,402</text:p>
          </table:table-cell>
          <table:table-cell table:style-name="ce45" office:value-type="float" office:value="5181001091" calcext:value-type="float">
            <text:p>5,181,001,091</text:p>
          </table:table-cell>
          <table:table-cell table:style-name="ce45" office:value-type="float" office:value="9673346124" calcext:value-type="float">
            <text:p>9,673,346,124</text:p>
          </table:table-cell>
          <table:table-cell table:style-name="ce45" office:value-type="float" office:value="10649229024" calcext:value-type="float">
            <text:p>10,649,229,024</text:p>
          </table:table-cell>
          <table:table-cell table:style-name="ce45" office:value-type="float" office:value="118628398" calcext:value-type="float">
            <text:p>118,628,398</text:p>
          </table:table-cell>
          <table:table-cell table:style-name="ce45" table:formula="of:=SUM([.C332:.I332])" office:value-type="float" office:value="29782313208" calcext:value-type="float">
            <text:p>29,782,313,208</text:p>
          </table:table-cell>
          <table:table-cell table:style-name="ce45" office:value-type="float" office:value="1659362268" calcext:value-type="float">
            <text:p>1,659,362,268</text:p>
          </table:table-cell>
          <table:table-cell table:style-name="ce45" office:value-type="float" office:value="1441256149" calcext:value-type="float">
            <text:p>1,441,256,14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7577132" calcext:value-type="float">
            <text:p>47,577,132</text:p>
          </table:table-cell>
          <table:table-cell table:style-name="ce45" office:value-type="float" office:value="199574629" calcext:value-type="float">
            <text:p>199,574,629</text:p>
          </table:table-cell>
          <table:table-cell table:style-name="ce45" office:value-type="float" office:value="20960785" calcext:value-type="float">
            <text:p>20,960,785</text:p>
          </table:table-cell>
          <table:table-cell table:style-name="ce45" office:value-type="float" office:value="1667447125" calcext:value-type="float">
            <text:p>1,667,447,125</text:p>
          </table:table-cell>
          <table:table-cell table:style-name="ce45" office:value-type="float" office:value="8084857" calcext:value-type="float">
            <text:p>8,084,85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238061" calcext:value-type="float">
            <text:p>6,238,061</text:p>
          </table:table-cell>
          <table:table-cell table:style-name="ce46" office:value-type="float" office:value="75599480" calcext:value-type="float">
            <text:p>75,599,480</text:p>
          </table:table-cell>
          <table:table-cell table:style-name="ce46" office:value-type="float" office:value="48154696" calcext:value-type="float">
            <text:p>48,154,696</text:p>
          </table:table-cell>
          <table:table-cell table:style-name="ce46" office:value-type="float" office:value="219911625" calcext:value-type="float">
            <text:p>219,911,625</text:p>
          </table:table-cell>
          <table:table-cell table:style-name="ce46" office:value-type="float" office:value="6697256" calcext:value-type="float">
            <text:p>6,697,256</text:p>
          </table:table-cell>
          <table:table-cell table:style-name="ce46" office:value-type="float" office:value="39677" calcext:value-type="float">
            <text:p>39,677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333:.I333])" office:value-type="float" office:value="360140795" calcext:value-type="float">
            <text:p>360,140,795</text:p>
          </table:table-cell>
          <table:table-cell table:style-name="ce46" office:value-type="float" office:value="33360094" calcext:value-type="float">
            <text:p>33,360,094</text:p>
          </table:table-cell>
          <table:table-cell table:style-name="ce46" office:value-type="float" office:value="52406566" calcext:value-type="float">
            <text:p>52,406,56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9953" calcext:value-type="float">
            <text:p>309,953</text:p>
          </table:table-cell>
          <table:table-cell table:style-name="ce46" office:value-type="float" office:value="140885" calcext:value-type="float">
            <text:p>140,885</text:p>
          </table:table-cell>
          <table:table-cell table:style-name="ce46" office:value-type="float" office:value="52374" calcext:value-type="float">
            <text:p>52,374</text:p>
          </table:table-cell>
          <table:table-cell table:style-name="ce46" office:value-type="float" office:value="52805030" calcext:value-type="float">
            <text:p>52,805,030</text:p>
          </table:table-cell>
          <table:table-cell table:style-name="ce46" office:value-type="float" office:value="19444936" calcext:value-type="float">
            <text:p>19,444,93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86732" calcext:value-type="float">
            <text:p>5,086,732</text:p>
          </table:table-cell>
          <table:table-cell table:style-name="ce46" office:value-type="float" office:value="53931003" calcext:value-type="float">
            <text:p>53,931,00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2888033" calcext:value-type="float">
            <text:p>22,888,033</text:p>
          </table:table-cell>
          <table:table-cell table:style-name="ce46" office:value-type="float" office:value="185128056" calcext:value-type="float">
            <text:p>185,128,056</text:p>
          </table:table-cell>
          <table:table-cell table:style-name="ce46" office:value-type="float" office:value="239832082" calcext:value-type="float">
            <text:p>239,832,082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34:.I334])" office:value-type="float" office:value="506865906" calcext:value-type="float">
            <text:p>506,865,906</text:p>
          </table:table-cell>
          <table:table-cell table:style-name="ce46" office:value-type="float" office:value="26738307" calcext:value-type="float">
            <text:p>26,738,307</text:p>
          </table:table-cell>
          <table:table-cell table:style-name="ce46" office:value-type="float" office:value="14629749" calcext:value-type="float">
            <text:p>14,629,749</text:p>
          </table:table-cell>
          <table:table-cell table:style-name="ce46" office:value-type="float" office:value="5701062" calcext:value-type="float">
            <text:p>5,701,062</text:p>
          </table:table-cell>
          <table:table-cell table:style-name="ce46" office:value-type="float" office:value="739044" calcext:value-type="float">
            <text:p>739,044</text:p>
          </table:table-cell>
          <table:table-cell table:style-name="ce46" office:value-type="float" office:value="6462186" calcext:value-type="float">
            <text:p>6,462,186</text:p>
          </table:table-cell>
          <table:table-cell table:style-name="ce46" office:value-type="float" office:value="208469" calcext:value-type="float">
            <text:p>208,469</text:p>
          </table:table-cell>
          <table:table-cell table:style-name="ce46" office:value-type="float" office:value="27323572" calcext:value-type="float">
            <text:p>27,323,572</text:p>
          </table:table-cell>
          <table:table-cell table:style-name="ce46" office:value-type="float" office:value="585265" calcext:value-type="float">
            <text:p>585,26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35095" calcext:value-type="float">
            <text:p>7,235,095</text:p>
          </table:table-cell>
          <table:table-cell table:style-name="ce46" office:value-type="float" office:value="243343637" calcext:value-type="float">
            <text:p>243,343,6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337660" calcext:value-type="float">
            <text:p>30,337,660</text:p>
          </table:table-cell>
          <table:table-cell table:style-name="ce46" office:value-type="float" office:value="576396670" calcext:value-type="float">
            <text:p>576,396,670</text:p>
          </table:table-cell>
          <table:table-cell table:style-name="ce46" office:value-type="float" office:value="216478289" calcext:value-type="float">
            <text:p>216,478,289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35:.I335])" office:value-type="float" office:value="1073791351" calcext:value-type="float">
            <text:p>1,073,791,351</text:p>
          </table:table-cell>
          <table:table-cell table:style-name="ce46" office:value-type="float" office:value="66442433" calcext:value-type="float">
            <text:p>66,442,433</text:p>
          </table:table-cell>
          <table:table-cell table:style-name="ce46" office:value-type="float" office:value="36517366" calcext:value-type="float">
            <text:p>36,517,366</text:p>
          </table:table-cell>
          <table:table-cell table:style-name="ce46" office:value-type="float" office:value="12016628" calcext:value-type="float">
            <text:p>12,016,628</text:p>
          </table:table-cell>
          <table:table-cell table:style-name="ce46" office:value-type="float" office:value="2009127" calcext:value-type="float">
            <text:p>2,009,127</text:p>
          </table:table-cell>
          <table:table-cell table:style-name="ce46" office:value-type="float" office:value="17680048" calcext:value-type="float">
            <text:p>17,680,048</text:p>
          </table:table-cell>
          <table:table-cell table:style-name="ce46" office:value-type="float" office:value="66137" calcext:value-type="float">
            <text:p>66,137</text:p>
          </table:table-cell>
          <table:table-cell table:style-name="ce46" office:value-type="float" office:value="68157032" calcext:value-type="float">
            <text:p>68,157,032</text:p>
          </table:table-cell>
          <table:table-cell table:style-name="ce46" office:value-type="float" office:value="1714599" calcext:value-type="float">
            <text:p>1,714,59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4033" calcext:value-type="float">
            <text:p>114,033</text:p>
          </table:table-cell>
          <table:table-cell table:style-name="ce46" office:value-type="float" office:value="10907088" calcext:value-type="float">
            <text:p>10,907,08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48290" calcext:value-type="float">
            <text:p>1,448,290</text:p>
          </table:table-cell>
          <table:table-cell table:style-name="ce46" office:value-type="float" office:value="17367377" calcext:value-type="float">
            <text:p>17,367,377</text:p>
          </table:table-cell>
          <table:table-cell table:style-name="ce46" office:value-type="float" office:value="7030518" calcext:value-type="float">
            <text:p>7,030,518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36:.I336])" office:value-type="float" office:value="36867306" calcext:value-type="float">
            <text:p>36,867,306</text:p>
          </table:table-cell>
          <table:table-cell table:style-name="ce46" office:value-type="float" office:value="2387268" calcext:value-type="float">
            <text:p>2,387,268</text:p>
          </table:table-cell>
          <table:table-cell table:style-name="ce46" office:value-type="float" office:value="1306765" calcext:value-type="float">
            <text:p>1,306,765</text:p>
          </table:table-cell>
          <table:table-cell table:style-name="ce46" office:value-type="float" office:value="385799" calcext:value-type="float">
            <text:p>385,799</text:p>
          </table:table-cell>
          <table:table-cell table:style-name="ce46" office:value-type="float" office:value="83162" calcext:value-type="float">
            <text:p>83,162</text:p>
          </table:table-cell>
          <table:table-cell table:style-name="ce46" office:value-type="float" office:value="789265" calcext:value-type="float">
            <text:p>789,265</text:p>
          </table:table-cell>
          <table:table-cell table:style-name="ce42" office:value-type="float" office:value="115" calcext:value-type="float">
            <text:p>115</text:p>
          </table:table-cell>
          <table:table-cell table:style-name="ce46" office:value-type="float" office:value="2564876" calcext:value-type="float">
            <text:p>2,564,876</text:p>
          </table:table-cell>
          <table:table-cell table:style-name="ce46" office:value-type="float" office:value="177608" calcext:value-type="float">
            <text:p>177,60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32:.C336])" office:value-type="float" office:value="372849206" calcext:value-type="float">
            <text:p>372,849,206</text:p>
          </table:table-cell>
          <table:table-cell table:style-name="ce47" table:formula="of:=SUM([.D332:.D336])" office:value-type="float" office:value="4058705092" calcext:value-type="float">
            <text:p>4,058,705,092</text:p>
          </table:table-cell>
          <table:table-cell table:style-name="ce47" table:formula="of:=SUM([.E332:.E336])" office:value-type="float" office:value="179164098" calcext:value-type="float">
            <text:p>179,164,098</text:p>
          </table:table-cell>
          <table:table-cell table:style-name="ce47" table:formula="of:=SUM([.F332:.F336])" office:value-type="float" office:value="5455586699" calcext:value-type="float">
            <text:p>5,455,586,699</text:p>
          </table:table-cell>
          <table:table-cell table:style-name="ce47" table:formula="of:=SUM([.G332:.G336])" office:value-type="float" office:value="10458935483" calcext:value-type="float">
            <text:p>10,458,935,483</text:p>
          </table:table-cell>
          <table:table-cell table:style-name="ce47" table:formula="of:=SUM([.H332:.H336])" office:value-type="float" office:value="11112609590" calcext:value-type="float">
            <text:p>11,112,609,590</text:p>
          </table:table-cell>
          <table:table-cell table:style-name="ce47" table:formula="of:=SUM([.I332:.I336])" office:value-type="float" office:value="122128398" calcext:value-type="float">
            <text:p>122,128,398</text:p>
          </table:table-cell>
          <table:table-cell table:style-name="ce47" table:formula="of:=SUM([.J332:.J336])" office:value-type="float" office:value="31759978566" calcext:value-type="float">
            <text:p>31,759,978,566</text:p>
          </table:table-cell>
          <table:table-cell table:style-name="ce47" table:formula="of:=SUM([.K332:.K336])" office:value-type="float" office:value="1788290370" calcext:value-type="float">
            <text:p>1,788,290,370</text:p>
          </table:table-cell>
          <table:table-cell table:style-name="ce47" table:formula="of:=SUM([.L332:.L336])" office:value-type="float" office:value="1546116595" calcext:value-type="float">
            <text:p>1,546,116,595</text:p>
          </table:table-cell>
          <table:table-cell table:style-name="ce47" table:formula="of:=SUM([.M332:.M336])" office:value-type="float" office:value="18103489" calcext:value-type="float">
            <text:p>18,103,489</text:p>
          </table:table-cell>
          <table:table-cell table:style-name="ce47" table:formula="of:=SUM([.N332:.N336])" office:value-type="float" office:value="50718418" calcext:value-type="float">
            <text:p>50,718,418</text:p>
          </table:table-cell>
          <table:table-cell table:style-name="ce47" table:formula="of:=SUM([.O332:.O336])" office:value-type="float" office:value="224647013" calcext:value-type="float">
            <text:p>224,647,013</text:p>
          </table:table-cell>
          <table:table-cell table:style-name="ce47" table:formula="of:=SUM([.P332:.P336])" office:value-type="float" office:value="21287880" calcext:value-type="float">
            <text:p>21,287,880</text:p>
          </table:table-cell>
          <table:table-cell table:style-name="ce47" table:formula="of:=SUM([.Q332:.Q336])" office:value-type="float" office:value="1818297635" calcext:value-type="float">
            <text:p>1,818,297,635</text:p>
          </table:table-cell>
          <table:table-cell table:style-name="ce47" table:formula="of:=SUM([.R332:.R336])" office:value-type="float" office:value="30007265" calcext:value-type="float">
            <text:p>30,007,265</text:p>
          </table:table-cell>
          <table:table-cell table:number-columns-repeated="1006"/>
        </table:table-row>
        <table:table-row table:style-name="ro1">
          <table:table-cell table:style-name="ce41" office:value-type="float" office:value="10409" calcext:value-type="float">
            <text:p>10409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7718940" calcext:value-type="float">
            <text:p>357,718,940</text:p>
          </table:table-cell>
          <table:table-cell table:style-name="ce45" office:value-type="float" office:value="3710148895" calcext:value-type="float">
            <text:p>3,710,148,895</text:p>
          </table:table-cell>
          <table:table-cell table:style-name="ce45" office:value-type="float" office:value="133218965" calcext:value-type="float">
            <text:p>133,218,965</text:p>
          </table:table-cell>
          <table:table-cell table:style-name="ce45" office:value-type="float" office:value="5171189734" calcext:value-type="float">
            <text:p>5,171,189,734</text:p>
          </table:table-cell>
          <table:table-cell table:style-name="ce45" office:value-type="float" office:value="9763195956" calcext:value-type="float">
            <text:p>9,763,195,956</text:p>
          </table:table-cell>
          <table:table-cell table:style-name="ce45" office:value-type="float" office:value="10693738400" calcext:value-type="float">
            <text:p>10,693,738,400</text:p>
          </table:table-cell>
          <table:table-cell table:style-name="ce45" office:value-type="float" office:value="95293878" calcext:value-type="float">
            <text:p>95,293,878</text:p>
          </table:table-cell>
          <table:table-cell table:style-name="ce45" office:value-type="float" office:value="29924504768" calcext:value-type="float">
            <text:p>29,924,504,768</text:p>
          </table:table-cell>
          <table:table-cell table:style-name="ce45" office:value-type="float" office:value="1668874392" calcext:value-type="float">
            <text:p>1,668,874,392</text:p>
          </table:table-cell>
          <table:table-cell table:style-name="ce45" office:value-type="float" office:value="1451427847" calcext:value-type="float">
            <text:p>1,451,427,84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8080392" calcext:value-type="float">
            <text:p>48,080,392</text:p>
          </table:table-cell>
          <table:table-cell table:style-name="ce45" office:value-type="float" office:value="200501374" calcext:value-type="float">
            <text:p>200,501,374</text:p>
          </table:table-cell>
          <table:table-cell table:style-name="ce45" office:value-type="float" office:value="20794973" calcext:value-type="float">
            <text:p>20,794,973</text:p>
          </table:table-cell>
          <table:table-cell table:style-name="ce45" office:value-type="float" office:value="1679214640" calcext:value-type="float">
            <text:p>1,679,214,640</text:p>
          </table:table-cell>
          <table:table-cell table:style-name="ce45" office:value-type="float" office:value="10340248" calcext:value-type="float">
            <text:p>10,340,24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379718" calcext:value-type="float">
            <text:p>6,379,718</text:p>
          </table:table-cell>
          <table:table-cell table:style-name="ce46" office:value-type="float" office:value="77842421" calcext:value-type="float">
            <text:p>77,842,421</text:p>
          </table:table-cell>
          <table:table-cell table:style-name="ce46" office:value-type="float" office:value="46967224" calcext:value-type="float">
            <text:p>46,967,224</text:p>
          </table:table-cell>
          <table:table-cell table:style-name="ce46" office:value-type="float" office:value="211162160" calcext:value-type="float">
            <text:p>211,162,160</text:p>
          </table:table-cell>
          <table:table-cell table:style-name="ce46" office:value-type="float" office:value="7395414" calcext:value-type="float">
            <text:p>7,395,414</text:p>
          </table:table-cell>
          <table:table-cell table:style-name="ce46" office:value-type="float" office:value="40177" calcext:value-type="float">
            <text:p>40,177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353287114" calcext:value-type="float">
            <text:p>353,287,114</text:p>
          </table:table-cell>
          <table:table-cell table:style-name="ce46" office:value-type="float" office:value="32723439" calcext:value-type="float">
            <text:p>32,723,439</text:p>
          </table:table-cell>
          <table:table-cell table:style-name="ce46" office:value-type="float" office:value="53495697" calcext:value-type="float">
            <text:p>53,495,69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0292" calcext:value-type="float">
            <text:p>310,292</text:p>
          </table:table-cell>
          <table:table-cell table:style-name="ce46" office:value-type="float" office:value="126845" calcext:value-type="float">
            <text:p>126,845</text:p>
          </table:table-cell>
          <table:table-cell table:style-name="ce46" office:value-type="float" office:value="100686" calcext:value-type="float">
            <text:p>100,686</text:p>
          </table:table-cell>
          <table:table-cell table:style-name="ce46" office:value-type="float" office:value="53832148" calcext:value-type="float">
            <text:p>53,832,148</text:p>
          </table:table-cell>
          <table:table-cell table:style-name="ce46" office:value-type="float" office:value="21108709" calcext:value-type="float">
            <text:p>21,108,70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75352" calcext:value-type="float">
            <text:p>5,275,352</text:p>
          </table:table-cell>
          <table:table-cell table:style-name="ce46" office:value-type="float" office:value="54057872" calcext:value-type="float">
            <text:p>54,057,87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3905525" calcext:value-type="float">
            <text:p>23,905,525</text:p>
          </table:table-cell>
          <table:table-cell table:style-name="ce46" office:value-type="float" office:value="185189087" calcext:value-type="float">
            <text:p>185,189,087</text:p>
          </table:table-cell>
          <table:table-cell table:style-name="ce46" office:value-type="float" office:value="240991617" calcext:value-type="float">
            <text:p>240,991,61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09419453" calcext:value-type="float">
            <text:p>509,419,453</text:p>
          </table:table-cell>
          <table:table-cell table:style-name="ce46" office:value-type="float" office:value="26871602" calcext:value-type="float">
            <text:p>26,871,602</text:p>
          </table:table-cell>
          <table:table-cell table:style-name="ce46" office:value-type="float" office:value="14706075" calcext:value-type="float">
            <text:p>14,706,075</text:p>
          </table:table-cell>
          <table:table-cell table:style-name="ce46" office:value-type="float" office:value="5845680" calcext:value-type="float">
            <text:p>5,845,680</text:p>
          </table:table-cell>
          <table:table-cell table:style-name="ce46" office:value-type="float" office:value="730223" calcext:value-type="float">
            <text:p>730,223</text:p>
          </table:table-cell>
          <table:table-cell table:style-name="ce46" office:value-type="float" office:value="6529885" calcext:value-type="float">
            <text:p>6,529,885</text:p>
          </table:table-cell>
          <table:table-cell table:style-name="ce46" office:value-type="float" office:value="243169" calcext:value-type="float">
            <text:p>243,169</text:p>
          </table:table-cell>
          <table:table-cell table:style-name="ce46" office:value-type="float" office:value="27568694" calcext:value-type="float">
            <text:p>27,568,694</text:p>
          </table:table-cell>
          <table:table-cell table:style-name="ce46" office:value-type="float" office:value="697092" calcext:value-type="float">
            <text:p>697,09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36686" calcext:value-type="float">
            <text:p>7,336,686</text:p>
          </table:table-cell>
          <table:table-cell table:style-name="ce46" office:value-type="float" office:value="242397478" calcext:value-type="float">
            <text:p>242,397,47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948248" calcext:value-type="float">
            <text:p>28,948,248</text:p>
          </table:table-cell>
          <table:table-cell table:style-name="ce46" office:value-type="float" office:value="574710214" calcext:value-type="float">
            <text:p>574,710,214</text:p>
          </table:table-cell>
          <table:table-cell table:style-name="ce46" office:value-type="float" office:value="218531237" calcext:value-type="float">
            <text:p>218,531,2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71923863" calcext:value-type="float">
            <text:p>1,071,923,863</text:p>
          </table:table-cell>
          <table:table-cell table:style-name="ce46" office:value-type="float" office:value="66280785" calcext:value-type="float">
            <text:p>66,280,785</text:p>
          </table:table-cell>
          <table:table-cell table:style-name="ce46" office:value-type="float" office:value="36543236" calcext:value-type="float">
            <text:p>36,543,236</text:p>
          </table:table-cell>
          <table:table-cell table:style-name="ce46" office:value-type="float" office:value="11780603" calcext:value-type="float">
            <text:p>11,780,603</text:p>
          </table:table-cell>
          <table:table-cell table:style-name="ce46" office:value-type="float" office:value="2052072" calcext:value-type="float">
            <text:p>2,052,072</text:p>
          </table:table-cell>
          <table:table-cell table:style-name="ce46" office:value-type="float" office:value="17754356" calcext:value-type="float">
            <text:p>17,754,356</text:p>
          </table:table-cell>
          <table:table-cell table:style-name="ce46" office:value-type="float" office:value="73434" calcext:value-type="float">
            <text:p>73,434</text:p>
          </table:table-cell>
          <table:table-cell table:style-name="ce46" office:value-type="float" office:value="68056833" calcext:value-type="float">
            <text:p>68,056,833</text:p>
          </table:table-cell>
          <table:table-cell table:style-name="ce46" office:value-type="float" office:value="1776048" calcext:value-type="float">
            <text:p>1,776,04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8210" calcext:value-type="float">
            <text:p>118,210</text:p>
          </table:table-cell>
          <table:table-cell table:style-name="ce46" office:value-type="float" office:value="10852951" calcext:value-type="float">
            <text:p>10,852,95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01294" calcext:value-type="float">
            <text:p>1,501,294</text:p>
          </table:table-cell>
          <table:table-cell table:style-name="ce46" office:value-type="float" office:value="17400198" calcext:value-type="float">
            <text:p>17,400,198</text:p>
          </table:table-cell>
          <table:table-cell table:style-name="ce46" office:value-type="float" office:value="6986068" calcext:value-type="float">
            <text:p>6,986,06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858721" calcext:value-type="float">
            <text:p>36,858,721</text:p>
          </table:table-cell>
          <table:table-cell table:style-name="ce46" office:value-type="float" office:value="2385101" calcext:value-type="float">
            <text:p>2,385,101</text:p>
          </table:table-cell>
          <table:table-cell table:style-name="ce46" office:value-type="float" office:value="1312891" calcext:value-type="float">
            <text:p>1,312,891</text:p>
          </table:table-cell>
          <table:table-cell table:style-name="ce46" office:value-type="float" office:value="396434" calcext:value-type="float">
            <text:p>396,434</text:p>
          </table:table-cell>
          <table:table-cell table:style-name="ce46" office:value-type="float" office:value="85474" calcext:value-type="float">
            <text:p>85,474</text:p>
          </table:table-cell>
          <table:table-cell table:style-name="ce46" office:value-type="float" office:value="750634" calcext:value-type="float">
            <text:p>750,634</text:p>
          </table:table-cell>
          <table:table-cell table:style-name="ce42" office:value-type="float" office:value="1003" calcext:value-type="float">
            <text:p>1003</text:p>
          </table:table-cell>
          <table:table-cell table:style-name="ce46" office:value-type="float" office:value="2544430" calcext:value-type="float">
            <text:p>2,544,430</text:p>
          </table:table-cell>
          <table:table-cell table:style-name="ce46" office:value-type="float" office:value="159329" calcext:value-type="float">
            <text:p>159,32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38:.C342])" office:value-type="float" office:value="376828906" calcext:value-type="float">
            <text:p>376,828,906</text:p>
          </table:table-cell>
          <table:table-cell table:style-name="ce47" table:formula="of:=SUM([.D338:.D342])" office:value-type="float" office:value="4095299617" calcext:value-type="float">
            <text:p>4,095,299,617</text:p>
          </table:table-cell>
          <table:table-cell table:style-name="ce47" table:formula="of:=SUM([.E338:.E342])" office:value-type="float" office:value="180186189" calcext:value-type="float">
            <text:p>180,186,189</text:p>
          </table:table-cell>
          <table:table-cell table:style-name="ce47" table:formula="of:=SUM([.F338:.F342])" office:value-type="float" office:value="5436706961" calcext:value-type="float">
            <text:p>5,436,706,961</text:p>
          </table:table-cell>
          <table:table-cell table:style-name="ce47" table:formula="of:=SUM([.G338:.G342])" office:value-type="float" office:value="10547890869" calcext:value-type="float">
            <text:p>10,547,890,869</text:p>
          </table:table-cell>
          <table:table-cell table:style-name="ce47" table:formula="of:=SUM([.H338:.H342])" office:value-type="float" office:value="11160287499" calcext:value-type="float">
            <text:p>11,160,287,499</text:p>
          </table:table-cell>
          <table:table-cell table:style-name="ce47" table:formula="of:=SUM([.I338:.I342])" office:value-type="float" office:value="98793878" calcext:value-type="float">
            <text:p>98,793,878</text:p>
          </table:table-cell>
          <table:table-cell table:style-name="ce47" table:formula="of:=SUM([.J338:.J342])" office:value-type="float" office:value="31895993919" calcext:value-type="float">
            <text:p>31,895,993,919</text:p>
          </table:table-cell>
          <table:table-cell table:style-name="ce47" table:formula="of:=SUM([.K338:.K342])" office:value-type="float" office:value="1797135319" calcext:value-type="float">
            <text:p>1,797,135,319</text:p>
          </table:table-cell>
          <table:table-cell table:style-name="ce47" table:formula="of:=SUM([.L338:.L342])" office:value-type="float" office:value="1557485746" calcext:value-type="float">
            <text:p>1,557,485,746</text:p>
          </table:table-cell>
          <table:table-cell table:style-name="ce47" table:formula="of:=SUM([.M338:.M342])" office:value-type="float" office:value="18022717" calcext:value-type="float">
            <text:p>18,022,717</text:p>
          </table:table-cell>
          <table:table-cell table:style-name="ce47" table:formula="of:=SUM([.N338:.N342])" office:value-type="float" office:value="51258453" calcext:value-type="float">
            <text:p>51,258,453</text:p>
          </table:table-cell>
          <table:table-cell table:style-name="ce47" table:formula="of:=SUM([.O338:.O342])" office:value-type="float" office:value="225663094" calcext:value-type="float">
            <text:p>225,663,094</text:p>
          </table:table-cell>
          <table:table-cell table:style-name="ce47" table:formula="of:=SUM([.P338:.P342])" office:value-type="float" office:value="21213265" calcext:value-type="float">
            <text:p>21,213,265</text:p>
          </table:table-cell>
          <table:table-cell table:style-name="ce47" table:formula="of:=SUM([.Q338:.Q342])" office:value-type="float" office:value="1831216745" calcext:value-type="float">
            <text:p>1,831,216,745</text:p>
          </table:table-cell>
          <table:table-cell table:style-name="ce47" table:formula="of:=SUM([.R338:.R342])" office:value-type="float" office:value="34081426" calcext:value-type="float">
            <text:p>34,081,426</text:p>
          </table:table-cell>
          <table:table-cell table:number-columns-repeated="1006"/>
        </table:table-row>
        <table:table-row table:style-name="ro1">
          <table:table-cell table:style-name="ce41" office:value-type="float" office:value="10410" calcext:value-type="float">
            <text:p>10410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6238837" calcext:value-type="float">
            <text:p>346,238,837</text:p>
          </table:table-cell>
          <table:table-cell table:style-name="ce45" office:value-type="float" office:value="3627819785" calcext:value-type="float">
            <text:p>3,627,819,785</text:p>
          </table:table-cell>
          <table:table-cell table:style-name="ce45" office:value-type="float" office:value="133847023" calcext:value-type="float">
            <text:p>133,847,023</text:p>
          </table:table-cell>
          <table:table-cell table:style-name="ce45" office:value-type="float" office:value="5176014367" calcext:value-type="float">
            <text:p>5,176,014,367</text:p>
          </table:table-cell>
          <table:table-cell table:style-name="ce45" office:value-type="float" office:value="9780945623" calcext:value-type="float">
            <text:p>9,780,945,623</text:p>
          </table:table-cell>
          <table:table-cell table:style-name="ce45" office:value-type="float" office:value="10729169768" calcext:value-type="float">
            <text:p>10,729,169,768</text:p>
          </table:table-cell>
          <table:table-cell table:style-name="ce45" office:value-type="float" office:value="77964287" calcext:value-type="float">
            <text:p>77,964,287</text:p>
          </table:table-cell>
          <table:table-cell table:style-name="ce45" office:value-type="float" office:value="29871999690" calcext:value-type="float">
            <text:p>29,871,999,690</text:p>
          </table:table-cell>
          <table:table-cell table:style-name="ce45" office:value-type="float" office:value="1662789624" calcext:value-type="float">
            <text:p>1,662,789,624</text:p>
          </table:table-cell>
          <table:table-cell table:style-name="ce45" office:value-type="float" office:value="1447598110" calcext:value-type="float">
            <text:p>1,447,598,11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5571152" calcext:value-type="float">
            <text:p>45,571,152</text:p>
          </table:table-cell>
          <table:table-cell table:style-name="ce45" office:value-type="float" office:value="201172674" calcext:value-type="float">
            <text:p>201,172,674</text:p>
          </table:table-cell>
          <table:table-cell table:style-name="ce45" office:value-type="float" office:value="21674842" calcext:value-type="float">
            <text:p>21,674,842</text:p>
          </table:table-cell>
          <table:table-cell table:style-name="ce45" office:value-type="float" office:value="1672667094" calcext:value-type="float">
            <text:p>1,672,667,094</text:p>
          </table:table-cell>
          <table:table-cell table:style-name="ce45" office:value-type="float" office:value="9877470" calcext:value-type="float">
            <text:p>9,877,47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396599" calcext:value-type="float">
            <text:p>6,396,599</text:p>
          </table:table-cell>
          <table:table-cell table:style-name="ce46" office:value-type="float" office:value="73305608" calcext:value-type="float">
            <text:p>73,305,608</text:p>
          </table:table-cell>
          <table:table-cell table:style-name="ce46" office:value-type="float" office:value="45680134" calcext:value-type="float">
            <text:p>45,680,134</text:p>
          </table:table-cell>
          <table:table-cell table:style-name="ce46" office:value-type="float" office:value="206540548" calcext:value-type="float">
            <text:p>206,540,548</text:p>
          </table:table-cell>
          <table:table-cell table:style-name="ce46" office:value-type="float" office:value="7122996" calcext:value-type="float">
            <text:p>7,122,996</text:p>
          </table:table-cell>
          <table:table-cell table:style-name="ce46" office:value-type="float" office:value="40209" calcext:value-type="float">
            <text:p>40,209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342586094" calcext:value-type="float">
            <text:p>342,586,094</text:p>
          </table:table-cell>
          <table:table-cell table:style-name="ce46" office:value-type="float" office:value="31456052" calcext:value-type="float">
            <text:p>31,456,052</text:p>
          </table:table-cell>
          <table:table-cell table:style-name="ce46" office:value-type="float" office:value="51542395" calcext:value-type="float">
            <text:p>51,542,39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7229" calcext:value-type="float">
            <text:p>277,229</text:p>
          </table:table-cell>
          <table:table-cell table:style-name="ce46" office:value-type="float" office:value="129339" calcext:value-type="float">
            <text:p>129,339</text:p>
          </table:table-cell>
          <table:table-cell table:style-name="ce46" office:value-type="float" office:value="57918" calcext:value-type="float">
            <text:p>57,918</text:p>
          </table:table-cell>
          <table:table-cell table:style-name="ce46" office:value-type="float" office:value="51891045" calcext:value-type="float">
            <text:p>51,891,045</text:p>
          </table:table-cell>
          <table:table-cell table:style-name="ce46" office:value-type="float" office:value="20434993" calcext:value-type="float">
            <text:p>20,434,99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36217" calcext:value-type="float">
            <text:p>5,236,217</text:p>
          </table:table-cell>
          <table:table-cell table:style-name="ce46" office:value-type="float" office:value="54077229" calcext:value-type="float">
            <text:p>54,077,22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108037" calcext:value-type="float">
            <text:p>25,108,037</text:p>
          </table:table-cell>
          <table:table-cell table:style-name="ce46" office:value-type="float" office:value="185632344" calcext:value-type="float">
            <text:p>185,632,344</text:p>
          </table:table-cell>
          <table:table-cell table:style-name="ce46" office:value-type="float" office:value="241743563" calcext:value-type="float">
            <text:p>241,743,56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11797390" calcext:value-type="float">
            <text:p>511,797,390</text:p>
          </table:table-cell>
          <table:table-cell table:style-name="ce46" office:value-type="float" office:value="26983869" calcext:value-type="float">
            <text:p>26,983,869</text:p>
          </table:table-cell>
          <table:table-cell table:style-name="ce46" office:value-type="float" office:value="14777022" calcext:value-type="float">
            <text:p>14,777,022</text:p>
          </table:table-cell>
          <table:table-cell table:style-name="ce46" office:value-type="float" office:value="5740813" calcext:value-type="float">
            <text:p>5,740,813</text:p>
          </table:table-cell>
          <table:table-cell table:style-name="ce46" office:value-type="float" office:value="730268" calcext:value-type="float">
            <text:p>730,268</text:p>
          </table:table-cell>
          <table:table-cell table:style-name="ce46" office:value-type="float" office:value="6625603" calcext:value-type="float">
            <text:p>6,625,603</text:p>
          </table:table-cell>
          <table:table-cell table:style-name="ce46" office:value-type="float" office:value="223037" calcext:value-type="float">
            <text:p>223,037</text:p>
          </table:table-cell>
          <table:table-cell table:style-name="ce46" office:value-type="float" office:value="27650669" calcext:value-type="float">
            <text:p>27,650,669</text:p>
          </table:table-cell>
          <table:table-cell table:style-name="ce46" office:value-type="float" office:value="666800" calcext:value-type="float">
            <text:p>666,80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14921" calcext:value-type="float">
            <text:p>7,414,921</text:p>
          </table:table-cell>
          <table:table-cell table:style-name="ce46" office:value-type="float" office:value="242653160" calcext:value-type="float">
            <text:p>242,653,16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657171" calcext:value-type="float">
            <text:p>27,657,171</text:p>
          </table:table-cell>
          <table:table-cell table:style-name="ce46" office:value-type="float" office:value="574100007" calcext:value-type="float">
            <text:p>574,100,007</text:p>
          </table:table-cell>
          <table:table-cell table:style-name="ce46" office:value-type="float" office:value="219487101" calcext:value-type="float">
            <text:p>219,487,10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71312360" calcext:value-type="float">
            <text:p>1,071,312,360</text:p>
          </table:table-cell>
          <table:table-cell table:style-name="ce46" office:value-type="float" office:value="66254294" calcext:value-type="float">
            <text:p>66,254,294</text:p>
          </table:table-cell>
          <table:table-cell table:style-name="ce46" office:value-type="float" office:value="36457880" calcext:value-type="float">
            <text:p>36,457,880</text:p>
          </table:table-cell>
          <table:table-cell table:style-name="ce46" office:value-type="float" office:value="11650528" calcext:value-type="float">
            <text:p>11,650,528</text:p>
          </table:table-cell>
          <table:table-cell table:style-name="ce46" office:value-type="float" office:value="2050896" calcext:value-type="float">
            <text:p>2,050,896</text:p>
          </table:table-cell>
          <table:table-cell table:style-name="ce46" office:value-type="float" office:value="17952168" calcext:value-type="float">
            <text:p>17,952,168</text:p>
          </table:table-cell>
          <table:table-cell table:style-name="ce46" office:value-type="float" office:value="62996" calcext:value-type="float">
            <text:p>62,996</text:p>
          </table:table-cell>
          <table:table-cell table:style-name="ce46" office:value-type="float" office:value="68048476" calcext:value-type="float">
            <text:p>68,048,476</text:p>
          </table:table-cell>
          <table:table-cell table:style-name="ce46" office:value-type="float" office:value="1794182" calcext:value-type="float">
            <text:p>1,794,18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6748" calcext:value-type="float">
            <text:p>116,748</text:p>
          </table:table-cell>
          <table:table-cell table:style-name="ce46" office:value-type="float" office:value="10877882" calcext:value-type="float">
            <text:p>10,877,88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40109" calcext:value-type="float">
            <text:p>1,540,109</text:p>
          </table:table-cell>
          <table:table-cell table:style-name="ce46" office:value-type="float" office:value="17576185" calcext:value-type="float">
            <text:p>17,576,185</text:p>
          </table:table-cell>
          <table:table-cell table:style-name="ce46" office:value-type="float" office:value="7069962" calcext:value-type="float">
            <text:p>7,069,96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7180886" calcext:value-type="float">
            <text:p>37,180,886</text:p>
          </table:table-cell>
          <table:table-cell table:style-name="ce46" office:value-type="float" office:value="2402359" calcext:value-type="float">
            <text:p>2,402,359</text:p>
          </table:table-cell>
          <table:table-cell table:style-name="ce46" office:value-type="float" office:value="1311805" calcext:value-type="float">
            <text:p>1,311,805</text:p>
          </table:table-cell>
          <table:table-cell table:style-name="ce46" office:value-type="float" office:value="421961" calcext:value-type="float">
            <text:p>421,961</text:p>
          </table:table-cell>
          <table:table-cell table:style-name="ce46" office:value-type="float" office:value="85799" calcext:value-type="float">
            <text:p>85,799</text:p>
          </table:table-cell>
          <table:table-cell table:style-name="ce46" office:value-type="float" office:value="761392" calcext:value-type="float">
            <text:p>761,392</text:p>
          </table:table-cell>
          <table:table-cell table:style-name="ce42" office:value-type="float" office:value="86" calcext:value-type="float">
            <text:p>86</text:p>
          </table:table-cell>
          <table:table-cell table:style-name="ce46" office:value-type="float" office:value="2580871" calcext:value-type="float">
            <text:p>2,580,871</text:p>
          </table:table-cell>
          <table:table-cell table:style-name="ce46" office:value-type="float" office:value="178512" calcext:value-type="float">
            <text:p>178,51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44:.C348])" office:value-type="float" office:value="365403322" calcext:value-type="float">
            <text:p>365,403,322</text:p>
          </table:table-cell>
          <table:table-cell table:style-name="ce47" table:formula="of:=SUM([.D344:.D348])" office:value-type="float" office:value="4008733664" calcext:value-type="float">
            <text:p>4,008,733,664</text:p>
          </table:table-cell>
          <table:table-cell table:style-name="ce47" table:formula="of:=SUM([.E344:.E348])" office:value-type="float" office:value="179527157" calcext:value-type="float">
            <text:p>179,527,157</text:p>
          </table:table-cell>
          <table:table-cell table:style-name="ce47" table:formula="of:=SUM([.F344:.F348])" office:value-type="float" office:value="5436860232" calcext:value-type="float">
            <text:p>5,436,860,232</text:p>
          </table:table-cell>
          <table:table-cell table:style-name="ce47" table:formula="of:=SUM([.G344:.G348])" office:value-type="float" office:value="10565377155" calcext:value-type="float">
            <text:p>10,565,377,155</text:p>
          </table:table-cell>
          <table:table-cell table:style-name="ce47" table:formula="of:=SUM([.H344:.H348])" office:value-type="float" office:value="11197510603" calcext:value-type="float">
            <text:p>11,197,510,603</text:p>
          </table:table-cell>
          <table:table-cell table:style-name="ce47" table:formula="of:=SUM([.I344:.I348])" office:value-type="float" office:value="81464287" calcext:value-type="float">
            <text:p>81,464,287</text:p>
          </table:table-cell>
          <table:table-cell table:style-name="ce47" table:formula="of:=SUM([.J344:.J348])" office:value-type="float" office:value="31834876420" calcext:value-type="float">
            <text:p>31,834,876,420</text:p>
          </table:table-cell>
          <table:table-cell table:style-name="ce47" table:formula="of:=SUM([.K344:.K348])" office:value-type="float" office:value="1789886198" calcext:value-type="float">
            <text:p>1,789,886,198</text:p>
          </table:table-cell>
          <table:table-cell table:style-name="ce47" table:formula="of:=SUM([.L344:.L348])" office:value-type="float" office:value="1551687212" calcext:value-type="float">
            <text:p>1,551,687,212</text:p>
          </table:table-cell>
          <table:table-cell table:style-name="ce47" table:formula="of:=SUM([.M344:.M348])" office:value-type="float" office:value="17813302" calcext:value-type="float">
            <text:p>17,813,302</text:p>
          </table:table-cell>
          <table:table-cell table:style-name="ce47" table:formula="of:=SUM([.N344:.N348])" office:value-type="float" office:value="48715344" calcext:value-type="float">
            <text:p>48,715,344</text:p>
          </table:table-cell>
          <table:table-cell table:style-name="ce47" table:formula="of:=SUM([.O344:.O348])" office:value-type="float" office:value="226641176" calcext:value-type="float">
            <text:p>226,641,176</text:p>
          </table:table-cell>
          <table:table-cell table:style-name="ce47" table:formula="of:=SUM([.P344:.P348])" office:value-type="float" office:value="22018879" calcext:value-type="float">
            <text:p>22,018,879</text:p>
          </table:table-cell>
          <table:table-cell table:style-name="ce47" table:formula="of:=SUM([.Q344:.Q348])" office:value-type="float" office:value="1822838155" calcext:value-type="float">
            <text:p>1,822,838,155</text:p>
          </table:table-cell>
          <table:table-cell table:style-name="ce47" table:formula="of:=SUM([.R344:.R348])" office:value-type="float" office:value="32951957" calcext:value-type="float">
            <text:p>32,951,957</text:p>
          </table:table-cell>
          <table:table-cell table:number-columns-repeated="1006"/>
        </table:table-row>
        <table:table-row table:style-name="ro1">
          <table:table-cell table:style-name="ce41" office:value-type="float" office:value="10411" calcext:value-type="float">
            <text:p>1041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2767736" calcext:value-type="float">
            <text:p>342,767,736</text:p>
          </table:table-cell>
          <table:table-cell table:style-name="ce45" office:value-type="float" office:value="3674244381" calcext:value-type="float">
            <text:p>3,674,244,381</text:p>
          </table:table-cell>
          <table:table-cell table:style-name="ce45" office:value-type="float" office:value="117918944" calcext:value-type="float">
            <text:p>117,918,944</text:p>
          </table:table-cell>
          <table:table-cell table:style-name="ce45" office:value-type="float" office:value="5188714209" calcext:value-type="float">
            <text:p>5,188,714,209</text:p>
          </table:table-cell>
          <table:table-cell table:style-name="ce45" office:value-type="float" office:value="9748114826" calcext:value-type="float">
            <text:p>9,748,114,826</text:p>
          </table:table-cell>
          <table:table-cell table:style-name="ce45" office:value-type="float" office:value="10750976636" calcext:value-type="float">
            <text:p>10,750,976,636</text:p>
          </table:table-cell>
          <table:table-cell table:style-name="ce45" office:value-type="float" office:value="68010664" calcext:value-type="float">
            <text:p>68,010,664</text:p>
          </table:table-cell>
          <table:table-cell table:style-name="ce45" office:value-type="float" office:value="29890747396" calcext:value-type="float">
            <text:p>29,890,747,396</text:p>
          </table:table-cell>
          <table:table-cell table:style-name="ce45" office:value-type="float" office:value="1660577460" calcext:value-type="float">
            <text:p>1,660,577,460</text:p>
          </table:table-cell>
          <table:table-cell table:style-name="ce45" office:value-type="float" office:value="1452566509" calcext:value-type="float">
            <text:p>1,452,566,50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1858688" calcext:value-type="float">
            <text:p>41,858,688</text:p>
          </table:table-cell>
          <table:table-cell table:style-name="ce45" office:value-type="float" office:value="198733663" calcext:value-type="float">
            <text:p>198,733,663</text:p>
          </table:table-cell>
          <table:table-cell table:style-name="ce45" office:value-type="float" office:value="24723432" calcext:value-type="float">
            <text:p>24,723,432</text:p>
          </table:table-cell>
          <table:table-cell table:style-name="ce45" office:value-type="float" office:value="1668435428" calcext:value-type="float">
            <text:p>1,668,435,428</text:p>
          </table:table-cell>
          <table:table-cell table:style-name="ce45" office:value-type="float" office:value="7857968" calcext:value-type="float">
            <text:p>7,857,96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075533" calcext:value-type="float">
            <text:p>7,075,533</text:p>
          </table:table-cell>
          <table:table-cell table:style-name="ce46" office:value-type="float" office:value="78362410" calcext:value-type="float">
            <text:p>78,362,410</text:p>
          </table:table-cell>
          <table:table-cell table:style-name="ce46" office:value-type="float" office:value="37477902" calcext:value-type="float">
            <text:p>37,477,902</text:p>
          </table:table-cell>
          <table:table-cell table:style-name="ce46" office:value-type="float" office:value="216623469" calcext:value-type="float">
            <text:p>216,623,469</text:p>
          </table:table-cell>
          <table:table-cell table:style-name="ce46" office:value-type="float" office:value="6503317" calcext:value-type="float">
            <text:p>6,503,317</text:p>
          </table:table-cell>
          <table:table-cell table:style-name="ce46" office:value-type="float" office:value="40296" calcext:value-type="float">
            <text:p>40,296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349582927" calcext:value-type="float">
            <text:p>349,582,927</text:p>
          </table:table-cell>
          <table:table-cell table:style-name="ce46" office:value-type="float" office:value="29194413" calcext:value-type="float">
            <text:p>29,194,413</text:p>
          </table:table-cell>
          <table:table-cell table:style-name="ce46" office:value-type="float" office:value="54017167" calcext:value-type="float">
            <text:p>54,017,16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1038" calcext:value-type="float">
            <text:p>161,038</text:p>
          </table:table-cell>
          <table:table-cell table:style-name="ce46" office:value-type="float" office:value="143127" calcext:value-type="float">
            <text:p>143,127</text:p>
          </table:table-cell>
          <table:table-cell table:style-name="ce46" office:value-type="float" office:value="130353" calcext:value-type="float">
            <text:p>130,353</text:p>
          </table:table-cell>
          <table:table-cell table:style-name="ce46" office:value-type="float" office:value="54190979" calcext:value-type="float">
            <text:p>54,190,979</text:p>
          </table:table-cell>
          <table:table-cell table:style-name="ce46" office:value-type="float" office:value="24996566" calcext:value-type="float">
            <text:p>24,996,56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76385" calcext:value-type="float">
            <text:p>5,076,385</text:p>
          </table:table-cell>
          <table:table-cell table:style-name="ce46" office:value-type="float" office:value="54315392" calcext:value-type="float">
            <text:p>54,315,39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258935" calcext:value-type="float">
            <text:p>25,258,935</text:p>
          </table:table-cell>
          <table:table-cell table:style-name="ce46" office:value-type="float" office:value="186317757" calcext:value-type="float">
            <text:p>186,317,757</text:p>
          </table:table-cell>
          <table:table-cell table:style-name="ce46" office:value-type="float" office:value="242285375" calcext:value-type="float">
            <text:p>242,285,37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13253844" calcext:value-type="float">
            <text:p>513,253,844</text:p>
          </table:table-cell>
          <table:table-cell table:style-name="ce46" office:value-type="float" office:value="27056880" calcext:value-type="float">
            <text:p>27,056,880</text:p>
          </table:table-cell>
          <table:table-cell table:style-name="ce46" office:value-type="float" office:value="14841135" calcext:value-type="float">
            <text:p>14,841,135</text:p>
          </table:table-cell>
          <table:table-cell table:style-name="ce46" office:value-type="float" office:value="5866381" calcext:value-type="float">
            <text:p>5,866,381</text:p>
          </table:table-cell>
          <table:table-cell table:style-name="ce46" office:value-type="float" office:value="732440" calcext:value-type="float">
            <text:p>732,440</text:p>
          </table:table-cell>
          <table:table-cell table:style-name="ce46" office:value-type="float" office:value="6548304" calcext:value-type="float">
            <text:p>6,548,304</text:p>
          </table:table-cell>
          <table:table-cell table:style-name="ce46" office:value-type="float" office:value="263546" calcext:value-type="float">
            <text:p>263,546</text:p>
          </table:table-cell>
          <table:table-cell table:style-name="ce46" office:value-type="float" office:value="27724714" calcext:value-type="float">
            <text:p>27,724,714</text:p>
          </table:table-cell>
          <table:table-cell table:style-name="ce46" office:value-type="float" office:value="667834" calcext:value-type="float">
            <text:p>667,83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75642" calcext:value-type="float">
            <text:p>7,475,642</text:p>
          </table:table-cell>
          <table:table-cell table:style-name="ce46" office:value-type="float" office:value="244499536" calcext:value-type="float">
            <text:p>244,499,53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137142" calcext:value-type="float">
            <text:p>26,137,142</text:p>
          </table:table-cell>
          <table:table-cell table:style-name="ce46" office:value-type="float" office:value="576639839" calcext:value-type="float">
            <text:p>576,639,839</text:p>
          </table:table-cell>
          <table:table-cell table:style-name="ce46" office:value-type="float" office:value="219915934" calcext:value-type="float">
            <text:p>219,915,93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74668093" calcext:value-type="float">
            <text:p>1,074,668,093</text:p>
          </table:table-cell>
          <table:table-cell table:style-name="ce46" office:value-type="float" office:value="66522139" calcext:value-type="float">
            <text:p>66,522,139</text:p>
          </table:table-cell>
          <table:table-cell table:style-name="ce46" office:value-type="float" office:value="36440292" calcext:value-type="float">
            <text:p>36,440,292</text:p>
          </table:table-cell>
          <table:table-cell table:style-name="ce46" office:value-type="float" office:value="11803559" calcext:value-type="float">
            <text:p>11,803,559</text:p>
          </table:table-cell>
          <table:table-cell table:style-name="ce46" office:value-type="float" office:value="2056493" calcext:value-type="float">
            <text:p>2,056,493</text:p>
          </table:table-cell>
          <table:table-cell table:style-name="ce46" office:value-type="float" office:value="18074016" calcext:value-type="float">
            <text:p>18,074,016</text:p>
          </table:table-cell>
          <table:table-cell table:style-name="ce46" office:value-type="float" office:value="49498" calcext:value-type="float">
            <text:p>49,498</text:p>
          </table:table-cell>
          <table:table-cell table:style-name="ce46" office:value-type="float" office:value="68324862" calcext:value-type="float">
            <text:p>68,324,862</text:p>
          </table:table-cell>
          <table:table-cell table:style-name="ce46" office:value-type="float" office:value="1802723" calcext:value-type="float">
            <text:p>1,802,72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4159" calcext:value-type="float">
            <text:p>124,159</text:p>
          </table:table-cell>
          <table:table-cell table:style-name="ce46" office:value-type="float" office:value="10895503" calcext:value-type="float">
            <text:p>10,895,50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94884" calcext:value-type="float">
            <text:p>1,494,884</text:p>
          </table:table-cell>
          <table:table-cell table:style-name="ce46" office:value-type="float" office:value="17926005" calcext:value-type="float">
            <text:p>17,926,005</text:p>
          </table:table-cell>
          <table:table-cell table:style-name="ce46" office:value-type="float" office:value="7120513" calcext:value-type="float">
            <text:p>7,120,51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7561064" calcext:value-type="float">
            <text:p>37,561,064</text:p>
          </table:table-cell>
          <table:table-cell table:style-name="ce46" office:value-type="float" office:value="2423875" calcext:value-type="float">
            <text:p>2,423,875</text:p>
          </table:table-cell>
          <table:table-cell table:style-name="ce46" office:value-type="float" office:value="1321316" calcext:value-type="float">
            <text:p>1,321,316</text:p>
          </table:table-cell>
          <table:table-cell table:style-name="ce46" office:value-type="float" office:value="433826" calcext:value-type="float">
            <text:p>433,826</text:p>
          </table:table-cell>
          <table:table-cell table:style-name="ce46" office:value-type="float" office:value="85896" calcext:value-type="float">
            <text:p>85,896</text:p>
          </table:table-cell>
          <table:table-cell table:style-name="ce46" office:value-type="float" office:value="765872" calcext:value-type="float">
            <text:p>765,872</text:p>
          </table:table-cell>
          <table:table-cell table:style-name="ce42" office:value-type="float" office:value="25" calcext:value-type="float">
            <text:p>25</text:p>
          </table:table-cell>
          <table:table-cell table:style-name="ce46" office:value-type="float" office:value="2606885" calcext:value-type="float">
            <text:p>2,606,885</text:p>
          </table:table-cell>
          <table:table-cell table:style-name="ce46" office:value-type="float" office:value="183010" calcext:value-type="float">
            <text:p>183,010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50:.C354])" office:value-type="float" office:value="362519455" calcext:value-type="float">
            <text:p>362,519,455</text:p>
          </table:table-cell>
          <table:table-cell table:style-name="ce47" table:formula="of:=SUM([.D350:.D354])" office:value-type="float" office:value="4062317222" calcext:value-type="float">
            <text:p>4,062,317,222</text:p>
          </table:table-cell>
          <table:table-cell table:style-name="ce47" table:formula="of:=SUM([.E350:.E354])" office:value-type="float" office:value="155396846" calcext:value-type="float">
            <text:p>155,396,846</text:p>
          </table:table-cell>
          <table:table-cell table:style-name="ce47" table:formula="of:=SUM([.F350:.F354])" office:value-type="float" office:value="5458228639" calcext:value-type="float">
            <text:p>5,458,228,639</text:p>
          </table:table-cell>
          <table:table-cell table:style-name="ce47" table:formula="of:=SUM([.G350:.G354])" office:value-type="float" office:value="10535501744" calcext:value-type="float">
            <text:p>10,535,501,744</text:p>
          </table:table-cell>
          <table:table-cell table:style-name="ce47" table:formula="of:=SUM([.H350:.H354])" office:value-type="float" office:value="11220338754" calcext:value-type="float">
            <text:p>11,220,338,754</text:p>
          </table:table-cell>
          <table:table-cell table:style-name="ce47" table:formula="of:=SUM([.I350:.I354])" office:value-type="float" office:value="71510664" calcext:value-type="float">
            <text:p>71,510,664</text:p>
          </table:table-cell>
          <table:table-cell table:style-name="ce47" table:formula="of:=SUM([.J350:.J354])" office:value-type="float" office:value="31865813324" calcext:value-type="float">
            <text:p>31,865,813,324</text:p>
          </table:table-cell>
          <table:table-cell table:style-name="ce47" table:formula="of:=SUM([.K350:.K354])" office:value-type="float" office:value="1785774767" calcext:value-type="float">
            <text:p>1,785,774,767</text:p>
          </table:table-cell>
          <table:table-cell table:style-name="ce47" table:formula="of:=SUM([.L350:.L354])" office:value-type="float" office:value="1559186419" calcext:value-type="float">
            <text:p>1,559,186,419</text:p>
          </table:table-cell>
          <table:table-cell table:style-name="ce47" table:formula="of:=SUM([.M350:.M354])" office:value-type="float" office:value="18103766" calcext:value-type="float">
            <text:p>18,103,766</text:p>
          </table:table-cell>
          <table:table-cell table:style-name="ce47" table:formula="of:=SUM([.N350:.N354])" office:value-type="float" office:value="44894555" calcext:value-type="float">
            <text:p>44,894,555</text:p>
          </table:table-cell>
          <table:table-cell table:style-name="ce47" table:formula="of:=SUM([.O350:.O354])" office:value-type="float" office:value="224264982" calcext:value-type="float">
            <text:p>224,264,982</text:p>
          </table:table-cell>
          <table:table-cell table:style-name="ce47" table:formula="of:=SUM([.P350:.P354])" office:value-type="float" office:value="25166854" calcext:value-type="float">
            <text:p>25,166,854</text:p>
          </table:table-cell>
          <table:table-cell table:style-name="ce47" table:formula="of:=SUM([.Q350:.Q354])" office:value-type="float" office:value="1821282868" calcext:value-type="float">
            <text:p>1,821,282,868</text:p>
          </table:table-cell>
          <table:table-cell table:style-name="ce47" table:formula="of:=SUM([.R350:.R354])" office:value-type="float" office:value="35508101" calcext:value-type="float">
            <text:p>35,508,101</text:p>
          </table:table-cell>
          <table:table-cell table:number-columns-repeated="1006"/>
        </table:table-row>
        <table:table-row table:style-name="ro1">
          <table:table-cell table:style-name="ce41" office:value-type="float" office:value="10412" calcext:value-type="float">
            <text:p>1041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0899195" calcext:value-type="float">
            <text:p>350,899,195</text:p>
          </table:table-cell>
          <table:table-cell table:style-name="ce45" office:value-type="float" office:value="3811043008" calcext:value-type="float">
            <text:p>3,811,043,008</text:p>
          </table:table-cell>
          <table:table-cell table:style-name="ce45" office:value-type="float" office:value="111021775" calcext:value-type="float">
            <text:p>111,021,775</text:p>
          </table:table-cell>
          <table:table-cell table:style-name="ce45" office:value-type="float" office:value="5151421343" calcext:value-type="float">
            <text:p>5,151,421,343</text:p>
          </table:table-cell>
          <table:table-cell table:style-name="ce45" office:value-type="float" office:value="9756948445" calcext:value-type="float">
            <text:p>9,756,948,445</text:p>
          </table:table-cell>
          <table:table-cell table:style-name="ce45" office:value-type="float" office:value="10761722509" calcext:value-type="float">
            <text:p>10,761,722,509</text:p>
          </table:table-cell>
          <table:table-cell table:style-name="ce45" office:value-type="float" office:value="71665206" calcext:value-type="float">
            <text:p>71,665,206</text:p>
          </table:table-cell>
          <table:table-cell table:style-name="ce45" table:formula="of:=SUM([.C356:.I356])" office:value-type="float" office:value="30014721481" calcext:value-type="float">
            <text:p>30,014,721,481</text:p>
          </table:table-cell>
          <table:table-cell table:style-name="ce45" office:value-type="float" office:value="1673525857" calcext:value-type="float">
            <text:p>1,673,525,857</text:p>
          </table:table-cell>
          <table:table-cell table:style-name="ce45" office:value-type="float" office:value="1480011943" calcext:value-type="float">
            <text:p>1,480,011,94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6057700" calcext:value-type="float">
            <text:p>46,057,700</text:p>
          </table:table-cell>
          <table:table-cell table:style-name="ce45" office:value-type="float" office:value="200211375" calcext:value-type="float">
            <text:p>200,211,375</text:p>
          </table:table-cell>
          <table:table-cell table:style-name="ce45" office:value-type="float" office:value="35620819" calcext:value-type="float">
            <text:p>35,620,819</text:p>
          </table:table-cell>
          <table:table-cell table:style-name="ce45" office:value-type="float" office:value="1690660199" calcext:value-type="float">
            <text:p>1,690,660,199</text:p>
          </table:table-cell>
          <table:table-cell table:style-name="ce45" office:value-type="float" office:value="17134342" calcext:value-type="float">
            <text:p>17,134,342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250124" calcext:value-type="float">
            <text:p>6,250,124</text:p>
          </table:table-cell>
          <table:table-cell table:style-name="ce46" office:value-type="float" office:value="83220230" calcext:value-type="float">
            <text:p>83,220,230</text:p>
          </table:table-cell>
          <table:table-cell table:style-name="ce46" office:value-type="float" office:value="35966166" calcext:value-type="float">
            <text:p>35,966,166</text:p>
          </table:table-cell>
          <table:table-cell table:style-name="ce46" office:value-type="float" office:value="223467093" calcext:value-type="float">
            <text:p>223,467,093</text:p>
          </table:table-cell>
          <table:table-cell table:style-name="ce46" office:value-type="float" office:value="6158054" calcext:value-type="float">
            <text:p>6,158,054</text:p>
          </table:table-cell>
          <table:table-cell table:style-name="ce46" office:value-type="float" office:value="41835" calcext:value-type="float">
            <text:p>41,835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357:.I357])" office:value-type="float" office:value="358603502" calcext:value-type="float">
            <text:p>358,603,502</text:p>
          </table:table-cell>
          <table:table-cell table:style-name="ce46" office:value-type="float" office:value="29549774" calcext:value-type="float">
            <text:p>29,549,774</text:p>
          </table:table-cell>
          <table:table-cell table:style-name="ce46" office:value-type="float" office:value="43678061" calcext:value-type="float">
            <text:p>43,678,06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1394" calcext:value-type="float">
            <text:p>91,394</text:p>
          </table:table-cell>
          <table:table-cell table:style-name="ce46" office:value-type="float" office:value="139933" calcext:value-type="float">
            <text:p>139,933</text:p>
          </table:table-cell>
          <table:table-cell table:style-name="ce46" office:value-type="float" office:value="53746" calcext:value-type="float">
            <text:p>53,746</text:p>
          </table:table-cell>
          <table:table-cell table:style-name="ce46" office:value-type="float" office:value="43855642" calcext:value-type="float">
            <text:p>43,855,642</text:p>
          </table:table-cell>
          <table:table-cell table:style-name="ce46" office:value-type="float" office:value="14305868" calcext:value-type="float">
            <text:p>14,305,868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91208" calcext:value-type="float">
            <text:p>4,991,208</text:p>
          </table:table-cell>
          <table:table-cell table:style-name="ce46" office:value-type="float" office:value="55278151" calcext:value-type="float">
            <text:p>55,278,15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467491" calcext:value-type="float">
            <text:p>25,467,491</text:p>
          </table:table-cell>
          <table:table-cell table:style-name="ce46" office:value-type="float" office:value="187039257" calcext:value-type="float">
            <text:p>187,039,257</text:p>
          </table:table-cell>
          <table:table-cell table:style-name="ce46" office:value-type="float" office:value="242738834" calcext:value-type="float">
            <text:p>242,738,834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58:.I358])" office:value-type="float" office:value="515514941" calcext:value-type="float">
            <text:p>515,514,941</text:p>
          </table:table-cell>
          <table:table-cell table:style-name="ce46" office:value-type="float" office:value="27210082" calcext:value-type="float">
            <text:p>27,210,082</text:p>
          </table:table-cell>
          <table:table-cell table:style-name="ce46" office:value-type="float" office:value="14881292" calcext:value-type="float">
            <text:p>14,881,292</text:p>
          </table:table-cell>
          <table:table-cell table:style-name="ce46" office:value-type="float" office:value="6305694" calcext:value-type="float">
            <text:p>6,305,694</text:p>
          </table:table-cell>
          <table:table-cell table:style-name="ce46" office:value-type="float" office:value="752484" calcext:value-type="float">
            <text:p>752,484</text:p>
          </table:table-cell>
          <table:table-cell table:style-name="ce46" office:value-type="float" office:value="6599179" calcext:value-type="float">
            <text:p>6,599,179</text:p>
          </table:table-cell>
          <table:table-cell table:style-name="ce46" office:value-type="float" office:value="287091" calcext:value-type="float">
            <text:p>287,091</text:p>
          </table:table-cell>
          <table:table-cell table:style-name="ce46" office:value-type="float" office:value="28251558" calcext:value-type="float">
            <text:p>28,251,558</text:p>
          </table:table-cell>
          <table:table-cell table:style-name="ce46" office:value-type="float" office:value="1041476" calcext:value-type="float">
            <text:p>1,041,476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29580" calcext:value-type="float">
            <text:p>7,429,580</text:p>
          </table:table-cell>
          <table:table-cell table:style-name="ce46" office:value-type="float" office:value="247057183" calcext:value-type="float">
            <text:p>247,057,18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023520" calcext:value-type="float">
            <text:p>26,023,520</text:p>
          </table:table-cell>
          <table:table-cell table:style-name="ce46" office:value-type="float" office:value="579449717" calcext:value-type="float">
            <text:p>579,449,717</text:p>
          </table:table-cell>
          <table:table-cell table:style-name="ce46" office:value-type="float" office:value="221404242" calcext:value-type="float">
            <text:p>221,404,242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59:.I359])" office:value-type="float" office:value="1081364242" calcext:value-type="float">
            <text:p>1,081,364,242</text:p>
          </table:table-cell>
          <table:table-cell table:style-name="ce46" office:value-type="float" office:value="66975591" calcext:value-type="float">
            <text:p>66,975,591</text:p>
          </table:table-cell>
          <table:table-cell table:style-name="ce46" office:value-type="float" office:value="36586153" calcext:value-type="float">
            <text:p>36,586,153</text:p>
          </table:table-cell>
          <table:table-cell table:style-name="ce46" office:value-type="float" office:value="12306996" calcext:value-type="float">
            <text:p>12,306,996</text:p>
          </table:table-cell>
          <table:table-cell table:style-name="ce46" office:value-type="float" office:value="2114208" calcext:value-type="float">
            <text:p>2,114,208</text:p>
          </table:table-cell>
          <table:table-cell table:style-name="ce46" office:value-type="float" office:value="17727823" calcext:value-type="float">
            <text:p>17,727,823</text:p>
          </table:table-cell>
          <table:table-cell table:style-name="ce46" office:value-type="float" office:value="75665" calcext:value-type="float">
            <text:p>75,665</text:p>
          </table:table-cell>
          <table:table-cell table:style-name="ce46" office:value-type="float" office:value="68659515" calcext:value-type="float">
            <text:p>68,659,515</text:p>
          </table:table-cell>
          <table:table-cell table:style-name="ce46" office:value-type="float" office:value="1683924" calcext:value-type="float">
            <text:p>1,683,924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8308" calcext:value-type="float">
            <text:p>118,308</text:p>
          </table:table-cell>
          <table:table-cell table:style-name="ce46" office:value-type="float" office:value="10906620" calcext:value-type="float">
            <text:p>10,906,62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22873" calcext:value-type="float">
            <text:p>1,522,873</text:p>
          </table:table-cell>
          <table:table-cell table:style-name="ce46" office:value-type="float" office:value="18087049" calcext:value-type="float">
            <text:p>18,087,049</text:p>
          </table:table-cell>
          <table:table-cell table:style-name="ce46" office:value-type="float" office:value="7103241" calcext:value-type="float">
            <text:p>7,103,241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60:.I360])" office:value-type="float" office:value="37738091" calcext:value-type="float">
            <text:p>37,738,091</text:p>
          </table:table-cell>
          <table:table-cell table:style-name="ce46" office:value-type="float" office:value="2433900" calcext:value-type="float">
            <text:p>2,433,900</text:p>
          </table:table-cell>
          <table:table-cell table:style-name="ce46" office:value-type="float" office:value="1332841" calcext:value-type="float">
            <text:p>1,332,841</text:p>
          </table:table-cell>
          <table:table-cell table:style-name="ce46" office:value-type="float" office:value="439410" calcext:value-type="float">
            <text:p>439,410</text:p>
          </table:table-cell>
          <table:table-cell table:style-name="ce46" office:value-type="float" office:value="86621" calcext:value-type="float">
            <text:p>86,621</text:p>
          </table:table-cell>
          <table:table-cell table:style-name="ce46" office:value-type="float" office:value="770155" calcext:value-type="float">
            <text:p>770,155</text:p>
          </table:table-cell>
          <table:table-cell table:style-name="ce42" office:value-type="float" office:value="784" calcext:value-type="float">
            <text:p>784</text:p>
          </table:table-cell>
          <table:table-cell table:style-name="ce46" office:value-type="float" office:value="2628243" calcext:value-type="float">
            <text:p>2,628,243</text:p>
          </table:table-cell>
          <table:table-cell table:style-name="ce46" office:value-type="float" office:value="194343" calcext:value-type="float">
            <text:p>194,343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56:.C360])" office:value-type="float" office:value="369688415" calcext:value-type="float">
            <text:p>369,688,415</text:p>
          </table:table-cell>
          <table:table-cell table:style-name="ce47" table:formula="of:=SUM([.D356:.D360])" office:value-type="float" office:value="4207505192" calcext:value-type="float">
            <text:p>4,207,505,192</text:p>
          </table:table-cell>
          <table:table-cell table:style-name="ce47" table:formula="of:=SUM([.E356:.E360])" office:value-type="float" office:value="146987941" calcext:value-type="float">
            <text:p>146,987,941</text:p>
          </table:table-cell>
          <table:table-cell table:style-name="ce47" table:formula="of:=SUM([.F356:.F360])" office:value-type="float" office:value="5427902320" calcext:value-type="float">
            <text:p>5,427,902,320</text:p>
          </table:table-cell>
          <table:table-cell table:style-name="ce47" table:formula="of:=SUM([.G356:.G360])" office:value-type="float" office:value="10547682522" calcext:value-type="float">
            <text:p>10,547,682,522</text:p>
          </table:table-cell>
          <table:table-cell table:style-name="ce47" table:formula="of:=SUM([.H356:.H360])" office:value-type="float" office:value="11233010661" calcext:value-type="float">
            <text:p>11,233,010,661</text:p>
          </table:table-cell>
          <table:table-cell table:style-name="ce47" table:formula="of:=SUM([.I356:.I360])" office:value-type="float" office:value="75165206" calcext:value-type="float">
            <text:p>75,165,206</text:p>
          </table:table-cell>
          <table:table-cell table:style-name="ce47" table:formula="of:=SUM([.J356:.J360])" office:value-type="float" office:value="32007942257" calcext:value-type="float">
            <text:p>32,007,942,257</text:p>
          </table:table-cell>
          <table:table-cell table:style-name="ce47" table:formula="of:=SUM([.K356:.K360])" office:value-type="float" office:value="1799695204" calcext:value-type="float">
            <text:p>1,799,695,204</text:p>
          </table:table-cell>
          <table:table-cell table:style-name="ce47" table:formula="of:=SUM([.L356:.L360])" office:value-type="float" office:value="1576490290" calcext:value-type="float">
            <text:p>1,576,490,290</text:p>
          </table:table-cell>
          <table:table-cell table:style-name="ce47" table:formula="of:=SUM([.M356:.M360])" office:value-type="float" office:value="19052100" calcext:value-type="float">
            <text:p>19,052,100</text:p>
          </table:table-cell>
          <table:table-cell table:style-name="ce47" table:formula="of:=SUM([.N356:.N360])" office:value-type="float" office:value="49102407" calcext:value-type="float">
            <text:p>49,102,407</text:p>
          </table:table-cell>
          <table:table-cell table:style-name="ce47" table:formula="of:=SUM([.O356:.O360])" office:value-type="float" office:value="225448465" calcext:value-type="float">
            <text:p>225,448,465</text:p>
          </table:table-cell>
          <table:table-cell table:style-name="ce47" table:formula="of:=SUM([.P356:.P360])" office:value-type="float" office:value="36038105" calcext:value-type="float">
            <text:p>36,038,105</text:p>
          </table:table-cell>
          <table:table-cell table:style-name="ce47" table:formula="of:=SUM([.Q356:.Q360])" office:value-type="float" office:value="1834055157" calcext:value-type="float">
            <text:p>1,834,055,157</text:p>
          </table:table-cell>
          <table:table-cell table:style-name="ce47" table:formula="of:=SUM([.R356:.R360])" office:value-type="float" office:value="34359953" calcext:value-type="float">
            <text:p>34,359,953</text:p>
          </table:table-cell>
          <table:table-cell table:number-columns-repeated="1006"/>
        </table:table-row>
        <table:table-row table:style-name="ro1">
          <table:table-cell table:style-name="ce41" office:value-type="float" office:value="10501" calcext:value-type="float">
            <text:p>1050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9373825" calcext:value-type="float">
            <text:p>359,373,825</text:p>
          </table:table-cell>
          <table:table-cell table:style-name="ce45" office:value-type="float" office:value="3871208022" calcext:value-type="float">
            <text:p>3,871,208,022</text:p>
          </table:table-cell>
          <table:table-cell table:style-name="ce45" office:value-type="float" office:value="106832763" calcext:value-type="float">
            <text:p>106,832,763</text:p>
          </table:table-cell>
          <table:table-cell table:style-name="ce45" office:value-type="float" office:value="5137417886" calcext:value-type="float">
            <text:p>5,137,417,886</text:p>
          </table:table-cell>
          <table:table-cell table:style-name="ce45" office:value-type="float" office:value="9918098341" calcext:value-type="float">
            <text:p>9,918,098,341</text:p>
          </table:table-cell>
          <table:table-cell table:style-name="ce45" office:value-type="float" office:value="10789737494" calcext:value-type="float">
            <text:p>10,789,737,494</text:p>
          </table:table-cell>
          <table:table-cell table:style-name="ce45" office:value-type="float" office:value="66469572" calcext:value-type="float">
            <text:p>66,469,572</text:p>
          </table:table-cell>
          <table:table-cell table:style-name="ce45" office:value-type="float" office:value="30249137903" calcext:value-type="float">
            <text:p>30,249,137,903</text:p>
          </table:table-cell>
          <table:table-cell table:style-name="ce45" office:value-type="float" office:value="1686195875" calcext:value-type="float">
            <text:p>1,686,195,875</text:p>
          </table:table-cell>
          <table:table-cell table:style-name="ce45" office:value-type="float" office:value="1388344326" calcext:value-type="float">
            <text:p>1,388,344,32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2607654" calcext:value-type="float">
            <text:p>42,607,654</text:p>
          </table:table-cell>
          <table:table-cell table:style-name="ce45" office:value-type="float" office:value="299511166" calcext:value-type="float">
            <text:p>299,511,166</text:p>
          </table:table-cell>
          <table:table-cell table:style-name="ce45" office:value-type="float" office:value="28304732" calcext:value-type="float">
            <text:p>28,304,732</text:p>
          </table:table-cell>
          <table:table-cell table:style-name="ce45" table:formula="of:=[.L362]+[.M362]+[.N362]+[.O362]-[.P362]" office:value-type="float" office:value="1702158414" calcext:value-type="float">
            <text:p>1,702,158,414</text:p>
          </table:table-cell>
          <table:table-cell table:style-name="ce45" office:value-type="float" office:value="15962539" calcext:value-type="float">
            <text:p>15,962,539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339789" calcext:value-type="float">
            <text:p>6,339,789</text:p>
          </table:table-cell>
          <table:table-cell table:style-name="ce46" office:value-type="float" office:value="89176960" calcext:value-type="float">
            <text:p>89,176,960</text:p>
          </table:table-cell>
          <table:table-cell table:style-name="ce46" office:value-type="float" office:value="34763216" calcext:value-type="float">
            <text:p>34,763,216</text:p>
          </table:table-cell>
          <table:table-cell table:style-name="ce46" office:value-type="float" office:value="227584660" calcext:value-type="float">
            <text:p>227,584,660</text:p>
          </table:table-cell>
          <table:table-cell table:style-name="ce46" office:value-type="float" office:value="7331534" calcext:value-type="float">
            <text:p>7,331,534</text:p>
          </table:table-cell>
          <table:table-cell table:style-name="ce46" office:value-type="float" office:value="42222" calcext:value-type="float">
            <text:p>42,222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368738381" calcext:value-type="float">
            <text:p>368,738,381</text:p>
          </table:table-cell>
          <table:table-cell table:style-name="ce46" office:value-type="float" office:value="30104932" calcext:value-type="float">
            <text:p>30,104,932</text:p>
          </table:table-cell>
          <table:table-cell table:style-name="ce46" office:value-type="float" office:value="52941297" calcext:value-type="float">
            <text:p>52,941,29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2378" calcext:value-type="float">
            <text:p>92,378</text:p>
          </table:table-cell>
          <table:table-cell table:style-name="ce46" office:value-type="float" office:value="144222" calcext:value-type="float">
            <text:p>144,222</text:p>
          </table:table-cell>
          <table:table-cell table:style-name="ce46" office:value-type="float" office:value="52820" calcext:value-type="float">
            <text:p>52,820</text:p>
          </table:table-cell>
          <table:table-cell table:style-name="ce46" table:formula="of:=[.L363]+[.M363]+[.N363]+[.O363]-[.P363]" office:value-type="float" office:value="53125077" calcext:value-type="float">
            <text:p>53,125,077</text:p>
          </table:table-cell>
          <table:table-cell table:style-name="ce46" office:value-type="float" office:value="23020145" calcext:value-type="float">
            <text:p>23,020,145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22264" calcext:value-type="float">
            <text:p>5,122,264</text:p>
          </table:table-cell>
          <table:table-cell table:style-name="ce46" office:value-type="float" office:value="56239055" calcext:value-type="float">
            <text:p>56,239,05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519161" calcext:value-type="float">
            <text:p>25,519,161</text:p>
          </table:table-cell>
          <table:table-cell table:style-name="ce46" office:value-type="float" office:value="188182536" calcext:value-type="float">
            <text:p>188,182,536</text:p>
          </table:table-cell>
          <table:table-cell table:style-name="ce46" office:value-type="float" office:value="243088887" calcext:value-type="float">
            <text:p>243,088,887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64:.I364])" office:value-type="float" office:value="518151903" calcext:value-type="float">
            <text:p>518,151,903</text:p>
          </table:table-cell>
          <table:table-cell table:style-name="ce46" office:value-type="float" office:value="27397563" calcext:value-type="float">
            <text:p>27,397,563</text:p>
          </table:table-cell>
          <table:table-cell table:style-name="ce46" office:value-type="float" office:value="14965554" calcext:value-type="float">
            <text:p>14,965,554</text:p>
          </table:table-cell>
          <table:table-cell table:style-name="ce46" office:value-type="float" office:value="4455431" calcext:value-type="float">
            <text:p>4,455,431</text:p>
          </table:table-cell>
          <table:table-cell table:style-name="ce46" office:value-type="float" office:value="745549" calcext:value-type="float">
            <text:p>745,549</text:p>
          </table:table-cell>
          <table:table-cell table:style-name="ce46" office:value-type="float" office:value="9813734" calcext:value-type="float">
            <text:p>9,813,734</text:p>
          </table:table-cell>
          <table:table-cell table:style-name="ce46" office:value-type="float" office:value="236381" calcext:value-type="float">
            <text:p>236,381</text:p>
          </table:table-cell>
          <table:table-cell table:style-name="ce46" table:formula="of:=[.L364]+[.M364]+[.N364]+[.O364]-[.P364]" office:value-type="float" office:value="29743887" calcext:value-type="float">
            <text:p>29,743,887</text:p>
          </table:table-cell>
          <table:table-cell table:style-name="ce46" office:value-type="float" office:value="2346324" calcext:value-type="float">
            <text:p>2,346,324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721044" calcext:value-type="float">
            <text:p>7,721,044</text:p>
          </table:table-cell>
          <table:table-cell table:style-name="ce46" office:value-type="float" office:value="249023652" calcext:value-type="float">
            <text:p>249,023,65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995645" calcext:value-type="float">
            <text:p>27,995,645</text:p>
          </table:table-cell>
          <table:table-cell table:style-name="ce46" office:value-type="float" office:value="585298120" calcext:value-type="float">
            <text:p>585,298,120</text:p>
          </table:table-cell>
          <table:table-cell table:style-name="ce46" office:value-type="float" office:value="222307315" calcext:value-type="float">
            <text:p>222,307,315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65:.I365])" office:value-type="float" office:value="1092345776" calcext:value-type="float">
            <text:p>1,092,345,776</text:p>
          </table:table-cell>
          <table:table-cell table:style-name="ce46" office:value-type="float" office:value="67655539" calcext:value-type="float">
            <text:p>67,655,539</text:p>
          </table:table-cell>
          <table:table-cell table:style-name="ce46" office:value-type="float" office:value="36835228" calcext:value-type="float">
            <text:p>36,835,228</text:p>
          </table:table-cell>
          <table:table-cell table:style-name="ce46" office:value-type="float" office:value="9230991" calcext:value-type="float">
            <text:p>9,230,991</text:p>
          </table:table-cell>
          <table:table-cell table:style-name="ce46" office:value-type="float" office:value="2045833" calcext:value-type="float">
            <text:p>2,045,833</text:p>
          </table:table-cell>
          <table:table-cell table:style-name="ce46" office:value-type="float" office:value="24020833" calcext:value-type="float">
            <text:p>24,020,833</text:p>
          </table:table-cell>
          <table:table-cell table:style-name="ce46" office:value-type="float" office:value="72722" calcext:value-type="float">
            <text:p>72,722</text:p>
          </table:table-cell>
          <table:table-cell table:style-name="ce46" table:formula="of:=[.L365]+[.M365]+[.N365]+[.O365]-[.P365]" office:value-type="float" office:value="72060163" calcext:value-type="float">
            <text:p>72,060,163</text:p>
          </table:table-cell>
          <table:table-cell table:style-name="ce46" office:value-type="float" office:value="4404624" calcext:value-type="float">
            <text:p>4,404,624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0644" calcext:value-type="float">
            <text:p>120,644</text:p>
          </table:table-cell>
          <table:table-cell table:style-name="ce46" office:value-type="float" office:value="11339735" calcext:value-type="float">
            <text:p>11,339,73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61486" calcext:value-type="float">
            <text:p>1,561,486</text:p>
          </table:table-cell>
          <table:table-cell table:style-name="ce46" office:value-type="float" office:value="18224490" calcext:value-type="float">
            <text:p>18,224,490</text:p>
          </table:table-cell>
          <table:table-cell table:style-name="ce46" office:value-type="float" office:value="7167648" calcext:value-type="float">
            <text:p>7,167,648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66:.I366])" office:value-type="float" office:value="38414003" calcext:value-type="float">
            <text:p>38,414,003</text:p>
          </table:table-cell>
          <table:table-cell table:style-name="ce46" office:value-type="float" office:value="2488554" calcext:value-type="float">
            <text:p>2,488,554</text:p>
          </table:table-cell>
          <table:table-cell table:style-name="ce46" office:value-type="float" office:value="1338628" calcext:value-type="float">
            <text:p>1,338,628</text:p>
          </table:table-cell>
          <table:table-cell table:style-name="ce46" office:value-type="float" office:value="450728" calcext:value-type="float">
            <text:p>450,728</text:p>
          </table:table-cell>
          <table:table-cell table:style-name="ce46" office:value-type="float" office:value="86707" calcext:value-type="float">
            <text:p>86,707</text:p>
          </table:table-cell>
          <table:table-cell table:style-name="ce46" office:value-type="float" office:value="1033046" calcext:value-type="float">
            <text:p>1,033,046</text:p>
          </table:table-cell>
          <table:table-cell table:style-name="ce42" office:value-type="float" office:value="41" calcext:value-type="float">
            <text:p>41</text:p>
          </table:table-cell>
          <table:table-cell table:style-name="ce46" table:formula="of:=[.L366]+[.M366]+[.N366]+[.O366]-[.P366]" office:value-type="float" office:value="2909068" calcext:value-type="float">
            <text:p>2,909,068</text:p>
          </table:table-cell>
          <table:table-cell table:style-name="ce46" office:value-type="float" office:value="420514" calcext:value-type="float">
            <text:p>420,514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62:.C366])" office:value-type="float" office:value="378677566" calcext:value-type="float">
            <text:p>378,677,566</text:p>
          </table:table-cell>
          <table:table-cell table:style-name="ce47" table:formula="of:=SUM([.D362:.D366])" office:value-type="float" office:value="4276987424" calcext:value-type="float">
            <text:p>4,276,987,424</text:p>
          </table:table-cell>
          <table:table-cell table:style-name="ce47" table:formula="of:=SUM([.E362:.E366])" office:value-type="float" office:value="141595979" calcext:value-type="float">
            <text:p>141,595,979</text:p>
          </table:table-cell>
          <table:table-cell table:style-name="ce47" table:formula="of:=SUM([.F362:.F366])" office:value-type="float" office:value="5420078838" calcext:value-type="float">
            <text:p>5,420,078,838</text:p>
          </table:table-cell>
          <table:table-cell table:style-name="ce47" table:formula="of:=SUM([.G362:.G366])" office:value-type="float" office:value="10717135021" calcext:value-type="float">
            <text:p>10,717,135,021</text:p>
          </table:table-cell>
          <table:table-cell table:style-name="ce47" table:formula="of:=SUM([.H362:.H366])" office:value-type="float" office:value="11262343566" calcext:value-type="float">
            <text:p>11,262,343,566</text:p>
          </table:table-cell>
          <table:table-cell table:style-name="ce47" table:formula="of:=SUM([.I362:.I366])" office:value-type="float" office:value="69969572" calcext:value-type="float">
            <text:p>69,969,572</text:p>
          </table:table-cell>
          <table:table-cell table:style-name="ce47" table:formula="of:=SUM([.J362:.J366])" office:value-type="float" office:value="32266787966" calcext:value-type="float">
            <text:p>32,266,787,966</text:p>
          </table:table-cell>
          <table:table-cell table:style-name="ce47" table:formula="of:=SUM([.K362:.K366])" office:value-type="float" office:value="1813842463" calcext:value-type="float">
            <text:p>1,813,842,463</text:p>
          </table:table-cell>
          <table:table-cell table:style-name="ce47" table:formula="of:=SUM([.L362:.L366])" office:value-type="float" office:value="1494425033" calcext:value-type="float">
            <text:p>1,494,425,033</text:p>
          </table:table-cell>
          <table:table-cell table:style-name="ce47" table:formula="of:=SUM([.M362:.M366])" office:value-type="float" office:value="14137150" calcext:value-type="float">
            <text:p>14,137,150</text:p>
          </table:table-cell>
          <table:table-cell table:style-name="ce47" table:formula="of:=SUM([.N362:.N366])" office:value-type="float" office:value="45578121" calcext:value-type="float">
            <text:p>45,578,121</text:p>
          </table:table-cell>
          <table:table-cell table:style-name="ce47" table:formula="of:=SUM([.O362:.O366])" office:value-type="float" office:value="334523001" calcext:value-type="float">
            <text:p>334,523,001</text:p>
          </table:table-cell>
          <table:table-cell table:style-name="ce47" table:formula="of:=SUM([.P362:.P366])" office:value-type="float" office:value="28666696" calcext:value-type="float">
            <text:p>28,666,696</text:p>
          </table:table-cell>
          <table:table-cell table:style-name="ce47" table:formula="of:=SUM([.Q362:.Q366])" office:value-type="float" office:value="1859996609" calcext:value-type="float">
            <text:p>1,859,996,609</text:p>
          </table:table-cell>
          <table:table-cell table:style-name="ce47" table:formula="of:=SUM([.R362:.R366])" office:value-type="float" office:value="46154146" calcext:value-type="float">
            <text:p>46,154,146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1" office:value-type="float" office:value="10502" calcext:value-type="float">
            <text:p>1050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4587844" calcext:value-type="float">
            <text:p>354,587,844</text:p>
          </table:table-cell>
          <table:table-cell table:style-name="ce45" office:value-type="float" office:value="3650771860" calcext:value-type="float">
            <text:p>3,650,771,860</text:p>
          </table:table-cell>
          <table:table-cell table:style-name="ce45" office:value-type="float" office:value="101410570" calcext:value-type="float">
            <text:p>101,410,570</text:p>
          </table:table-cell>
          <table:table-cell table:style-name="ce45" office:value-type="float" office:value="5171437191" calcext:value-type="float">
            <text:p>5,171,437,191</text:p>
          </table:table-cell>
          <table:table-cell table:style-name="ce45" office:value-type="float" office:value="10117829791" calcext:value-type="float">
            <text:p>10,117,829,791</text:p>
          </table:table-cell>
          <table:table-cell table:style-name="ce45" office:value-type="float" office:value="10850875798" calcext:value-type="float">
            <text:p>10,850,875,798</text:p>
          </table:table-cell>
          <table:table-cell table:style-name="ce45" office:value-type="float" office:value="59825644" calcext:value-type="float">
            <text:p>59,825,644</text:p>
          </table:table-cell>
          <table:table-cell table:style-name="ce45" table:formula="of:=SUM([.C368:.I368])" office:value-type="float" office:value="30306738698" calcext:value-type="float">
            <text:p>30,306,738,698</text:p>
          </table:table-cell>
          <table:table-cell table:style-name="ce45" office:value-type="float" office:value="1675957553" calcext:value-type="float">
            <text:p>1,675,957,553</text:p>
          </table:table-cell>
          <table:table-cell table:style-name="ce45" office:value-type="float" office:value="1353023177" calcext:value-type="float">
            <text:p>1,353,023,17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81806188" calcext:value-type="float">
            <text:p>81,806,188</text:p>
          </table:table-cell>
          <table:table-cell table:style-name="ce45" office:value-type="float" office:value="279367807" calcext:value-type="float">
            <text:p>279,367,807</text:p>
          </table:table-cell>
          <table:table-cell table:style-name="ce45" office:value-type="float" office:value="23298824" calcext:value-type="float">
            <text:p>23,298,824</text:p>
          </table:table-cell>
          <table:table-cell table:style-name="ce45" table:formula="of:=[.L368]+[.M368]+[.N368]+[.O368]-[.P368]" office:value-type="float" office:value="1690898348" calcext:value-type="float">
            <text:p>1,690,898,348</text:p>
          </table:table-cell>
          <table:table-cell table:style-name="ce45" office:value-type="float" office:value="14940795" calcext:value-type="float">
            <text:p>14,940,795</text:p>
          </table:table-cell>
          <table:table-cell table:style-name="ce58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451540" calcext:value-type="float">
            <text:p>5,451,540</text:p>
          </table:table-cell>
          <table:table-cell table:style-name="ce46" office:value-type="float" office:value="94474130" calcext:value-type="float">
            <text:p>94,474,130</text:p>
          </table:table-cell>
          <table:table-cell table:style-name="ce46" office:value-type="float" office:value="31557727" calcext:value-type="float">
            <text:p>31,557,727</text:p>
          </table:table-cell>
          <table:table-cell table:style-name="ce46" office:value-type="float" office:value="231669088" calcext:value-type="float">
            <text:p>231,669,088</text:p>
          </table:table-cell>
          <table:table-cell table:style-name="ce46" office:value-type="float" office:value="7493248" calcext:value-type="float">
            <text:p>7,493,248</text:p>
          </table:table-cell>
          <table:table-cell table:style-name="ce46" office:value-type="float" office:value="43432" calcext:value-type="float">
            <text:p>43,432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369:.I369])" office:value-type="float" office:value="374189165" calcext:value-type="float">
            <text:p>374,189,165</text:p>
          </table:table-cell>
          <table:table-cell table:style-name="ce46" office:value-type="float" office:value="29882639" calcext:value-type="float">
            <text:p>29,882,639</text:p>
          </table:table-cell>
          <table:table-cell table:style-name="ce46" office:value-type="float" office:value="50123315" calcext:value-type="float">
            <text:p>50,123,31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7582" calcext:value-type="float">
            <text:p>97,582</text:p>
          </table:table-cell>
          <table:table-cell table:style-name="ce46" office:value-type="float" office:value="125305" calcext:value-type="float">
            <text:p>125,305</text:p>
          </table:table-cell>
          <table:table-cell table:style-name="ce46" office:value-type="float" office:value="74274" calcext:value-type="float">
            <text:p>74,274</text:p>
          </table:table-cell>
          <table:table-cell table:style-name="ce46" table:formula="of:=[.L369]+[.M369]+[.N369]+[.O369]-[.P369]" office:value-type="float" office:value="50271928" calcext:value-type="float">
            <text:p>50,271,928</text:p>
          </table:table-cell>
          <table:table-cell table:style-name="ce46" office:value-type="float" office:value="20389289" calcext:value-type="float">
            <text:p>20,389,289</text:p>
          </table:table-cell>
          <table:table-cell table:style-name="ce58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88003" calcext:value-type="float">
            <text:p>5,088,003</text:p>
          </table:table-cell>
          <table:table-cell table:style-name="ce46" office:value-type="float" office:value="53862578" calcext:value-type="float">
            <text:p>53,862,57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697843" calcext:value-type="float">
            <text:p>25,697,843</text:p>
          </table:table-cell>
          <table:table-cell table:style-name="ce46" office:value-type="float" office:value="188777114" calcext:value-type="float">
            <text:p>188,777,114</text:p>
          </table:table-cell>
          <table:table-cell table:style-name="ce46" office:value-type="float" office:value="244311930" calcext:value-type="float">
            <text:p>244,311,930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70:.I370])" office:value-type="float" office:value="517737468" calcext:value-type="float">
            <text:p>517,737,468</text:p>
          </table:table-cell>
          <table:table-cell table:style-name="ce46" office:value-type="float" office:value="27252141" calcext:value-type="float">
            <text:p>27,252,141</text:p>
          </table:table-cell>
          <table:table-cell table:style-name="ce46" office:value-type="float" office:value="15068668" calcext:value-type="float">
            <text:p>15,068,668</text:p>
          </table:table-cell>
          <table:table-cell table:style-name="ce46" office:value-type="float" office:value="4318018" calcext:value-type="float">
            <text:p>4,318,018</text:p>
          </table:table-cell>
          <table:table-cell table:style-name="ce46" office:value-type="float" office:value="1013053" calcext:value-type="float">
            <text:p>1,013,053</text:p>
          </table:table-cell>
          <table:table-cell table:style-name="ce46" office:value-type="float" office:value="8119581" calcext:value-type="float">
            <text:p>8,119,581</text:p>
          </table:table-cell>
          <table:table-cell table:style-name="ce46" office:value-type="float" office:value="177662" calcext:value-type="float">
            <text:p>177,662</text:p>
          </table:table-cell>
          <table:table-cell table:style-name="ce46" table:formula="of:=[.L370]+[.M370]+[.N370]+[.O370]-[.P370]" office:value-type="float" office:value="28341658" calcext:value-type="float">
            <text:p>28,341,658</text:p>
          </table:table-cell>
          <table:table-cell table:style-name="ce46" office:value-type="float" office:value="1089517" calcext:value-type="float">
            <text:p>1,089,517</text:p>
          </table:table-cell>
          <table:table-cell table:style-name="ce58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630595" calcext:value-type="float">
            <text:p>7,630,595</text:p>
          </table:table-cell>
          <table:table-cell table:style-name="ce46" office:value-type="float" office:value="245349762" calcext:value-type="float">
            <text:p>245,349,76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990665" calcext:value-type="float">
            <text:p>28,990,665</text:p>
          </table:table-cell>
          <table:table-cell table:style-name="ce46" office:value-type="float" office:value="586841750" calcext:value-type="float">
            <text:p>586,841,750</text:p>
          </table:table-cell>
          <table:table-cell table:style-name="ce46" office:value-type="float" office:value="222174188" calcext:value-type="float">
            <text:p>222,174,188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71:.I371])" office:value-type="float" office:value="1090986960" calcext:value-type="float">
            <text:p>1,090,986,960</text:p>
          </table:table-cell>
          <table:table-cell table:style-name="ce46" office:value-type="float" office:value="67416017" calcext:value-type="float">
            <text:p>67,416,017</text:p>
          </table:table-cell>
          <table:table-cell table:style-name="ce46" office:value-type="float" office:value="37207522" calcext:value-type="float">
            <text:p>37,207,522</text:p>
          </table:table-cell>
          <table:table-cell table:style-name="ce46" office:value-type="float" office:value="8976784" calcext:value-type="float">
            <text:p>8,976,784</text:p>
          </table:table-cell>
          <table:table-cell table:style-name="ce46" office:value-type="float" office:value="3391676" calcext:value-type="float">
            <text:p>3,391,676</text:p>
          </table:table-cell>
          <table:table-cell table:style-name="ce46" office:value-type="float" office:value="21857375" calcext:value-type="float">
            <text:p>21,857,375</text:p>
          </table:table-cell>
          <table:table-cell table:style-name="ce46" office:value-type="float" office:value="45554" calcext:value-type="float">
            <text:p>45,554</text:p>
          </table:table-cell>
          <table:table-cell table:style-name="ce46" table:formula="of:=[.L371]+[.M371]+[.N371]+[.O371]-[.P371]" office:value-type="float" office:value="71387803" calcext:value-type="float">
            <text:p>71,387,803</text:p>
          </table:table-cell>
          <table:table-cell table:style-name="ce46" office:value-type="float" office:value="3971786" calcext:value-type="float">
            <text:p>3,971,786</text:p>
          </table:table-cell>
          <table:table-cell table:style-name="ce58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4113" calcext:value-type="float">
            <text:p>134,113</text:p>
          </table:table-cell>
          <table:table-cell table:style-name="ce46" office:value-type="float" office:value="11314183" calcext:value-type="float">
            <text:p>11,314,18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63811" calcext:value-type="float">
            <text:p>1,563,811</text:p>
          </table:table-cell>
          <table:table-cell table:style-name="ce46" office:value-type="float" office:value="18153645" calcext:value-type="float">
            <text:p>18,153,645</text:p>
          </table:table-cell>
          <table:table-cell table:style-name="ce46" office:value-type="float" office:value="7257536" calcext:value-type="float">
            <text:p>7,257,536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72:.I372])" office:value-type="float" office:value="38423288" calcext:value-type="float">
            <text:p>38,423,288</text:p>
          </table:table-cell>
          <table:table-cell table:style-name="ce46" office:value-type="float" office:value="2487320" calcext:value-type="float">
            <text:p>2,487,320</text:p>
          </table:table-cell>
          <table:table-cell table:style-name="ce46" office:value-type="float" office:value="1368505" calcext:value-type="float">
            <text:p>1,368,505</text:p>
          </table:table-cell>
          <table:table-cell table:style-name="ce46" office:value-type="float" office:value="453603" calcext:value-type="float">
            <text:p>453,603</text:p>
          </table:table-cell>
          <table:table-cell table:style-name="ce46" office:value-type="float" office:value="158529" calcext:value-type="float">
            <text:p>158,529</text:p>
          </table:table-cell>
          <table:table-cell table:style-name="ce46" office:value-type="float" office:value="900647" calcext:value-type="float">
            <text:p>900,647</text:p>
          </table:table-cell>
          <table:table-cell table:style-name="ce42" office:value-type="float" office:value="40" calcext:value-type="float">
            <text:p>40</text:p>
          </table:table-cell>
          <table:table-cell table:style-name="ce46" table:formula="of:=[.L372]+[.M372]+[.N372]+[.O372]-[.P372]" office:value-type="float" office:value="2881244" calcext:value-type="float">
            <text:p>2,881,244</text:p>
          </table:table-cell>
          <table:table-cell table:style-name="ce46" office:value-type="float" office:value="393924" calcext:value-type="float">
            <text:p>393,924</text:p>
          </table:table-cell>
          <table:table-cell table:style-name="ce58"/>
          <table:table-cell table:number-columns-repeated="1005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68:.C372])" office:value-type="float" office:value="372892095" calcext:value-type="float">
            <text:p>372,892,095</text:p>
          </table:table-cell>
          <table:table-cell table:style-name="ce47" table:formula="of:=SUM([.D368:.D372])" office:value-type="float" office:value="4055772513" calcext:value-type="float">
            <text:p>4,055,772,513</text:p>
          </table:table-cell>
          <table:table-cell table:style-name="ce47" table:formula="of:=SUM([.E368:.E372])" office:value-type="float" office:value="132968297" calcext:value-type="float">
            <text:p>132,968,297</text:p>
          </table:table-cell>
          <table:table-cell table:style-name="ce47" table:formula="of:=SUM([.F368:.F372])" office:value-type="float" office:value="5459358598" calcext:value-type="float">
            <text:p>5,459,358,598</text:p>
          </table:table-cell>
          <table:table-cell table:style-name="ce47" table:formula="of:=SUM([.G368:.G372])" office:value-type="float" office:value="10919095548" calcext:value-type="float">
            <text:p>10,919,095,548</text:p>
          </table:table-cell>
          <table:table-cell table:style-name="ce47" table:formula="of:=SUM([.H368:.H372])" office:value-type="float" office:value="11324662884" calcext:value-type="float">
            <text:p>11,324,662,884</text:p>
          </table:table-cell>
          <table:table-cell table:style-name="ce47" table:formula="of:=SUM([.I368:.I372])" office:value-type="float" office:value="63325644" calcext:value-type="float">
            <text:p>63,325,644</text:p>
          </table:table-cell>
          <table:table-cell table:style-name="ce47" table:formula="of:=SUM([.J368:.J372])" office:value-type="float" office:value="32328075579" calcext:value-type="float">
            <text:p>32,328,075,579</text:p>
          </table:table-cell>
          <table:table-cell table:style-name="ce47" table:formula="of:=SUM([.K368:.K372])" office:value-type="float" office:value="1802995670" calcext:value-type="float">
            <text:p>1,802,995,670</text:p>
          </table:table-cell>
          <table:table-cell table:style-name="ce47" table:formula="of:=SUM([.L368:.L372])" office:value-type="float" office:value="1456791187" calcext:value-type="float">
            <text:p>1,456,791,187</text:p>
          </table:table-cell>
          <table:table-cell table:style-name="ce47" table:formula="of:=SUM([.M368:.M372])" office:value-type="float" office:value="13748405" calcext:value-type="float">
            <text:p>13,748,405</text:p>
          </table:table-cell>
          <table:table-cell table:style-name="ce47" table:formula="of:=SUM([.N368:.N372])" office:value-type="float" office:value="86467028" calcext:value-type="float">
            <text:p>86,467,028</text:p>
          </table:table-cell>
          <table:table-cell table:style-name="ce47" table:formula="of:=SUM([.O368:.O372])" office:value-type="float" office:value="310370715" calcext:value-type="float">
            <text:p>310,370,715</text:p>
          </table:table-cell>
          <table:table-cell table:style-name="ce47" table:formula="of:=SUM([.P368:.P372])" office:value-type="float" office:value="23596354" calcext:value-type="float">
            <text:p>23,596,354</text:p>
          </table:table-cell>
          <table:table-cell table:style-name="ce47" table:formula="of:=SUM([.Q368:.Q372])" office:value-type="float" office:value="1843780981" calcext:value-type="float">
            <text:p>1,843,780,981</text:p>
          </table:table-cell>
          <table:table-cell table:style-name="ce47" table:formula="of:=SUM([.R368:.R372])" office:value-type="float" office:value="40785311" calcext:value-type="float">
            <text:p>40,785,311</text:p>
          </table:table-cell>
          <table:table-cell table:style-name="ce58"/>
          <table:table-cell table:number-columns-repeated="1005"/>
        </table:table-row>
        <table:table-row table:style-name="ro1">
          <table:table-cell table:style-name="ce41" office:value-type="float" office:value="10503" calcext:value-type="float">
            <text:p>10503</text:p>
          </table:table-cell>
          <table:table-cell table:style-name="ce41" office:value-type="string" calcext:value-type="string">
            <text:p>本國銀行</text:p>
          </table:table-cell>
          <table:table-cell table:style-name="ce45" table:formula="of:=336392719+7351612" office:value-type="float" office:value="343744331" calcext:value-type="float">
            <text:p>343,744,331</text:p>
          </table:table-cell>
          <table:table-cell table:style-name="ce45" table:formula="of:=3710375894+24544942" office:value-type="float" office:value="3734920836" calcext:value-type="float">
            <text:p>3,734,920,836</text:p>
          </table:table-cell>
          <table:table-cell table:style-name="ce45" table:formula="of:=105420040" office:value-type="float" office:value="105420040" calcext:value-type="float">
            <text:p>105,420,040</text:p>
          </table:table-cell>
          <table:table-cell table:style-name="ce45" table:formula="of:=5136675967+69749158" office:value-type="float" office:value="5206425125" calcext:value-type="float">
            <text:p>5,206,425,125</text:p>
          </table:table-cell>
          <table:table-cell table:style-name="ce45" table:formula="of:=8646609452+1474547652" office:value-type="float" office:value="10121157104" calcext:value-type="float">
            <text:p>10,121,157,104</text:p>
          </table:table-cell>
          <table:table-cell table:style-name="ce45" table:formula="of:=8115742321+2785300032" office:value-type="float" office:value="10901042353" calcext:value-type="float">
            <text:p>10,901,042,353</text:p>
          </table:table-cell>
          <table:table-cell table:style-name="ce45" table:formula="of:=53089501" office:value-type="float" office:value="53089501" calcext:value-type="float">
            <text:p>53,089,501</text:p>
          </table:table-cell>
          <table:table-cell table:style-name="ce45" table:formula="of:=26104305894+4361493396" office:value-type="float" office:value="30465799290" calcext:value-type="float">
            <text:p>30,465,799,290</text:p>
          </table:table-cell>
          <table:table-cell table:style-name="ce45" table:formula="of:=1488403408+199189146" office:value-type="float" office:value="1687592554" calcext:value-type="float">
            <text:p>1,687,592,554</text:p>
          </table:table-cell>
          <table:table-cell table:style-name="ce45" table:formula="of:=1285767663+181892025" office:value-type="float" office:value="1467659688" calcext:value-type="float">
            <text:p>1,467,659,688</text:p>
          </table:table-cell>
          <table:table-cell table:style-name="ce41" table:formula="of:=0" office:value-type="float" office:value="0" calcext:value-type="float">
            <text:p>0</text:p>
          </table:table-cell>
          <table:table-cell table:style-name="ce45" table:formula="of:=43551872+1679013" office:value-type="float" office:value="45230885" calcext:value-type="float">
            <text:p>45,230,885</text:p>
          </table:table-cell>
          <table:table-cell table:style-name="ce45" table:formula="of:=198846220+17794254" office:value-type="float" office:value="216640474" calcext:value-type="float">
            <text:p>216,640,474</text:p>
          </table:table-cell>
          <table:table-cell table:style-name="ce45" table:formula="of:=22773305+1611649" office:value-type="float" office:value="24384954" calcext:value-type="float">
            <text:p>24,384,954</text:p>
          </table:table-cell>
          <table:table-cell table:style-name="ce45" table:formula="of:=1505392450+199753643" office:value-type="float" office:value="1705146093" calcext:value-type="float">
            <text:p>1,705,146,093</text:p>
          </table:table-cell>
          <table:table-cell table:style-name="ce45" table:formula="of:=16989042+564497" office:value-type="float" office:value="17553539" calcext:value-type="float">
            <text:p>17,553,539</text:p>
          </table:table-cell>
          <table:table-cell table:style-name="ce58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228956" calcext:value-type="float">
            <text:p>5,228,956</text:p>
          </table:table-cell>
          <table:table-cell table:style-name="ce46" office:value-type="float" office:value="100579893" calcext:value-type="float">
            <text:p>100,579,893</text:p>
          </table:table-cell>
          <table:table-cell table:style-name="ce46" office:value-type="float" office:value="34013374" calcext:value-type="float">
            <text:p>34,013,374</text:p>
          </table:table-cell>
          <table:table-cell table:style-name="ce46" office:value-type="float" office:value="232713293" calcext:value-type="float">
            <text:p>232,713,293</text:p>
          </table:table-cell>
          <table:table-cell table:style-name="ce46" office:value-type="float" office:value="6696242" calcext:value-type="float">
            <text:p>6,696,242</text:p>
          </table:table-cell>
          <table:table-cell table:style-name="ce46" office:value-type="float" office:value="51174" calcext:value-type="float">
            <text:p>51,174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382782932" calcext:value-type="float">
            <text:p>382,782,932</text:p>
          </table:table-cell>
          <table:table-cell table:style-name="ce46" office:value-type="float" office:value="31078145" calcext:value-type="float">
            <text:p>31,078,145</text:p>
          </table:table-cell>
          <table:table-cell table:style-name="ce46" office:value-type="float" office:value="47010536" calcext:value-type="float">
            <text:p>47,010,53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3693" calcext:value-type="float">
            <text:p>143,693</text:p>
          </table:table-cell>
          <table:table-cell table:style-name="ce46" office:value-type="float" office:value="149635" calcext:value-type="float">
            <text:p>149,635</text:p>
          </table:table-cell>
          <table:table-cell table:style-name="ce46" office:value-type="float" office:value="80994" calcext:value-type="float">
            <text:p>80,994</text:p>
          </table:table-cell>
          <table:table-cell table:style-name="ce46" office:value-type="float" office:value="47222870" calcext:value-type="float">
            <text:p>47,222,870</text:p>
          </table:table-cell>
          <table:table-cell table:style-name="ce46" office:value-type="float" office:value="16144725" calcext:value-type="float">
            <text:p>16,144,72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772841" calcext:value-type="float">
            <text:p>4,772,841</text:p>
          </table:table-cell>
          <table:table-cell table:style-name="ce46" office:value-type="float" office:value="54462527" calcext:value-type="float">
            <text:p>54,462,52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163220" calcext:value-type="float">
            <text:p>27,163,220</text:p>
          </table:table-cell>
          <table:table-cell table:style-name="ce46" office:value-type="float" office:value="189487380" calcext:value-type="float">
            <text:p>189,487,380</text:p>
          </table:table-cell>
          <table:table-cell table:style-name="ce46" office:value-type="float" office:value="245087083" calcext:value-type="float">
            <text:p>245,087,08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20973051" calcext:value-type="float">
            <text:p>520,973,051</text:p>
          </table:table-cell>
          <table:table-cell table:style-name="ce46" office:value-type="float" office:value="27420243" calcext:value-type="float">
            <text:p>27,420,243</text:p>
          </table:table-cell>
          <table:table-cell table:style-name="ce46" office:value-type="float" office:value="14988386" calcext:value-type="float">
            <text:p>14,988,386</text:p>
          </table:table-cell>
          <table:table-cell table:style-name="ce46" office:value-type="float" office:value="5601590" calcext:value-type="float">
            <text:p>5,601,590</text:p>
          </table:table-cell>
          <table:table-cell table:style-name="ce46" office:value-type="float" office:value="734547" calcext:value-type="float">
            <text:p>734,547</text:p>
          </table:table-cell>
          <table:table-cell table:style-name="ce46" office:value-type="float" office:value="6979244" calcext:value-type="float">
            <text:p>6,979,244</text:p>
          </table:table-cell>
          <table:table-cell table:style-name="ce46" office:value-type="float" office:value="193772" calcext:value-type="float">
            <text:p>193,772</text:p>
          </table:table-cell>
          <table:table-cell table:style-name="ce46" office:value-type="float" office:value="28109995" calcext:value-type="float">
            <text:p>28,109,995</text:p>
          </table:table-cell>
          <table:table-cell table:style-name="ce46" office:value-type="float" office:value="689752" calcext:value-type="float">
            <text:p>689,75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97136" calcext:value-type="float">
            <text:p>7,297,136</text:p>
          </table:table-cell>
          <table:table-cell table:style-name="ce46" office:value-type="float" office:value="247512153" calcext:value-type="float">
            <text:p>247,512,15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096575" calcext:value-type="float">
            <text:p>27,096,575</text:p>
          </table:table-cell>
          <table:table-cell table:style-name="ce46" office:value-type="float" office:value="591420576" calcext:value-type="float">
            <text:p>591,420,576</text:p>
          </table:table-cell>
          <table:table-cell table:style-name="ce46" office:value-type="float" office:value="220498509" calcext:value-type="float">
            <text:p>220,498,50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93824949" calcext:value-type="float">
            <text:p>1,093,824,949</text:p>
          </table:table-cell>
          <table:table-cell table:style-name="ce46" office:value-type="float" office:value="67681667" calcext:value-type="float">
            <text:p>67,681,667</text:p>
          </table:table-cell>
          <table:table-cell table:style-name="ce46" office:value-type="float" office:value="37079598" calcext:value-type="float">
            <text:p>37,079,598</text:p>
          </table:table-cell>
          <table:table-cell table:style-name="ce46" office:value-type="float" office:value="11499065" calcext:value-type="float">
            <text:p>11,499,065</text:p>
          </table:table-cell>
          <table:table-cell table:style-name="ce46" office:value-type="float" office:value="2078672" calcext:value-type="float">
            <text:p>2,078,672</text:p>
          </table:table-cell>
          <table:table-cell table:style-name="ce46" office:value-type="float" office:value="19140014" calcext:value-type="float">
            <text:p>19,140,014</text:p>
          </table:table-cell>
          <table:table-cell table:style-name="ce46" office:value-type="float" office:value="43341" calcext:value-type="float">
            <text:p>43,341</text:p>
          </table:table-cell>
          <table:table-cell table:style-name="ce46" office:value-type="float" office:value="69754008" calcext:value-type="float">
            <text:p>69,754,008</text:p>
          </table:table-cell>
          <table:table-cell table:style-name="ce46" office:value-type="float" office:value="2072341" calcext:value-type="float">
            <text:p>2,072,34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7787" calcext:value-type="float">
            <text:p>147,787</text:p>
          </table:table-cell>
          <table:table-cell table:style-name="ce46" office:value-type="float" office:value="11538953" calcext:value-type="float">
            <text:p>11,538,95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30689" calcext:value-type="float">
            <text:p>1,330,689</text:p>
          </table:table-cell>
          <table:table-cell table:style-name="ce46" office:value-type="float" office:value="18614253" calcext:value-type="float">
            <text:p>18,614,253</text:p>
          </table:table-cell>
          <table:table-cell table:style-name="ce46" office:value-type="float" office:value="7272292" calcext:value-type="float">
            <text:p>7,272,29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8903974" calcext:value-type="float">
            <text:p>38,903,974</text:p>
          </table:table-cell>
          <table:table-cell table:style-name="ce46" office:value-type="float" office:value="2525035" calcext:value-type="float">
            <text:p>2,525,035</text:p>
          </table:table-cell>
          <table:table-cell table:style-name="ce46" office:value-type="float" office:value="1368416" calcext:value-type="float">
            <text:p>1,368,416</text:p>
          </table:table-cell>
          <table:table-cell table:style-name="ce46" office:value-type="float" office:value="476081" calcext:value-type="float">
            <text:p>476,081</text:p>
          </table:table-cell>
          <table:table-cell table:style-name="ce46" office:value-type="float" office:value="87928" calcext:value-type="float">
            <text:p>87,928</text:p>
          </table:table-cell>
          <table:table-cell table:style-name="ce46" office:value-type="float" office:value="823554" calcext:value-type="float">
            <text:p>823,554</text:p>
          </table:table-cell>
          <table:table-cell table:style-name="ce42" office:value-type="float" office:value="107" calcext:value-type="float">
            <text:p>107</text:p>
          </table:table-cell>
          <table:table-cell table:style-name="ce46" office:value-type="float" office:value="2755872" calcext:value-type="float">
            <text:p>2,755,872</text:p>
          </table:table-cell>
          <table:table-cell table:style-name="ce46" office:value-type="float" office:value="230837" calcext:value-type="float">
            <text:p>230,83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74:.C378])" office:value-type="float" office:value="361191051" calcext:value-type="float">
            <text:p>361,191,051</text:p>
          </table:table-cell>
          <table:table-cell table:style-name="ce47" table:formula="of:=SUM([.D374:.D378])" office:value-type="float" office:value="4149014362" calcext:value-type="float">
            <text:p>4,149,014,362</text:p>
          </table:table-cell>
          <table:table-cell table:style-name="ce47" table:formula="of:=SUM([.E374:.E378])" office:value-type="float" office:value="139433414" calcext:value-type="float">
            <text:p>139,433,414</text:p>
          </table:table-cell>
          <table:table-cell table:style-name="ce47" table:formula="of:=SUM([.F374:.F378])" office:value-type="float" office:value="5494728902" calcext:value-type="float">
            <text:p>5,494,728,902</text:p>
          </table:table-cell>
          <table:table-cell table:style-name="ce47" table:formula="of:=SUM([.G374:.G378])" office:value-type="float" office:value="10927375555" calcext:value-type="float">
            <text:p>10,927,375,555</text:p>
          </table:table-cell>
          <table:table-cell table:style-name="ce47" table:formula="of:=SUM([.H374:.H378])" office:value-type="float" office:value="11373951411" calcext:value-type="float">
            <text:p>11,373,951,411</text:p>
          </table:table-cell>
          <table:table-cell table:style-name="ce47" table:formula="of:=SUM([.I374:.I378])" office:value-type="float" office:value="56589501" calcext:value-type="float">
            <text:p>56,589,501</text:p>
          </table:table-cell>
          <table:table-cell table:style-name="ce47" table:formula="of:=SUM([.J374:.J378])" office:value-type="float" office:value="32502284196" calcext:value-type="float">
            <text:p>32,502,284,196</text:p>
          </table:table-cell>
          <table:table-cell table:style-name="ce47" table:formula="of:=SUM([.K374:.K378])" office:value-type="float" office:value="1816297644" calcext:value-type="float">
            <text:p>1,816,297,644</text:p>
          </table:table-cell>
          <table:table-cell table:style-name="ce47" table:formula="of:=SUM([.L374:.L378])" office:value-type="float" office:value="1568106624" calcext:value-type="float">
            <text:p>1,568,106,624</text:p>
          </table:table-cell>
          <table:table-cell table:style-name="ce47" table:formula="of:=SUM([.M374:.M378])" office:value-type="float" office:value="17576736" calcext:value-type="float">
            <text:p>17,576,736</text:p>
          </table:table-cell>
          <table:table-cell table:style-name="ce47" table:formula="of:=SUM([.N374:.N378])" office:value-type="float" office:value="48275725" calcext:value-type="float">
            <text:p>48,275,725</text:p>
          </table:table-cell>
          <table:table-cell table:style-name="ce47" table:formula="of:=SUM([.O374:.O378])" office:value-type="float" office:value="243732921" calcext:value-type="float">
            <text:p>243,732,921</text:p>
          </table:table-cell>
          <table:table-cell table:style-name="ce47" table:formula="of:=SUM([.P374:.P378])" office:value-type="float" office:value="24703168" calcext:value-type="float">
            <text:p>24,703,168</text:p>
          </table:table-cell>
          <table:table-cell table:style-name="ce47" table:formula="of:=SUM([.Q374:.Q378])" office:value-type="float" office:value="1852988838" calcext:value-type="float">
            <text:p>1,852,988,838</text:p>
          </table:table-cell>
          <table:table-cell table:style-name="ce47" table:formula="of:=SUM([.R374:.R378])" office:value-type="float" office:value="36691194" calcext:value-type="float">
            <text:p>36,691,194</text:p>
          </table:table-cell>
          <table:table-cell table:number-columns-repeated="1006"/>
        </table:table-row>
        <table:table-row table:style-name="ro1">
          <table:table-cell table:style-name="ce41" office:value-type="float" office:value="10504" calcext:value-type="float">
            <text:p>10504</text:p>
          </table:table-cell>
          <table:table-cell table:style-name="ce41" office:value-type="string" calcext:value-type="string">
            <text:p>本國銀行</text:p>
          </table:table-cell>
          <table:table-cell table:style-name="ce45" table:formula="of:=330220812+7752745" office:value-type="float" office:value="337973557" calcext:value-type="float">
            <text:p>337,973,557</text:p>
          </table:table-cell>
          <table:table-cell table:style-name="ce45" table:formula="of:=3727635514+23017894" office:value-type="float" office:value="3750653408" calcext:value-type="float">
            <text:p>3,750,653,408</text:p>
          </table:table-cell>
          <table:table-cell table:style-name="ce45" office:value-type="float" office:value="107658843" calcext:value-type="float">
            <text:p>107,658,843</text:p>
          </table:table-cell>
          <table:table-cell table:style-name="ce45" table:formula="of:=5159360631+68530391" office:value-type="float" office:value="5227891022" calcext:value-type="float">
            <text:p>5,227,891,022</text:p>
          </table:table-cell>
          <table:table-cell table:style-name="ce45" table:formula="of:=8665019474+1466503988" office:value-type="float" office:value="10131523462" calcext:value-type="float">
            <text:p>10,131,523,462</text:p>
          </table:table-cell>
          <table:table-cell table:style-name="ce45" table:formula="of:=8123133592+2785079347" office:value-type="float" office:value="10908212939" calcext:value-type="float">
            <text:p>10,908,212,939</text:p>
          </table:table-cell>
          <table:table-cell table:style-name="ce45" office:value-type="float" office:value="50640510" calcext:value-type="float">
            <text:p>50,640,510</text:p>
          </table:table-cell>
          <table:table-cell table:style-name="ce45" table:formula="of:=SUM([.C380:.I380])" office:value-type="float" office:value="30514553741" calcext:value-type="float">
            <text:p>30,514,553,741</text:p>
          </table:table-cell>
          <table:table-cell table:style-name="ce45" table:formula="of:=1493845740+198570832" office:value-type="float" office:value="1692416572" calcext:value-type="float">
            <text:p>1,692,416,572</text:p>
          </table:table-cell>
          <table:table-cell table:style-name="ce45" table:formula="of:=1288139140+180206630" office:value-type="float" office:value="1468345770" calcext:value-type="float">
            <text:p>1,468,345,770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formula="of:=46184134+1767292" office:value-type="float" office:value="47951426" calcext:value-type="float">
            <text:p>47,951,426</text:p>
          </table:table-cell>
          <table:table-cell table:style-name="ce45" table:formula="of:=191186228+18124205" office:value-type="float" office:value="209310433" calcext:value-type="float">
            <text:p>209,310,433</text:p>
          </table:table-cell>
          <table:table-cell table:style-name="ce45" table:formula="of:=22724531+1575605" office:value-type="float" office:value="24300136" calcext:value-type="float">
            <text:p>24,300,136</text:p>
          </table:table-cell>
          <table:table-cell table:style-name="ce45" table:formula="of:=[.L380]+[.M380]+[.N380]+[.O380]-[.P380]" office:value-type="float" office:value="1701307493" calcext:value-type="float">
            <text:p>1,701,307,493</text:p>
          </table:table-cell>
          <table:table-cell table:style-name="ce45" table:formula="of:=[.Q380]-[.K380]" office:value-type="float" office:value="8890921" calcext:value-type="float">
            <text:p>8,890,921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4809516" calcext:value-type="float">
            <text:p>4,809,516</text:p>
          </table:table-cell>
          <table:table-cell table:style-name="ce46" office:value-type="float" office:value="94468283" calcext:value-type="float">
            <text:p>94,468,283</text:p>
          </table:table-cell>
          <table:table-cell table:style-name="ce46" office:value-type="float" office:value="34331971" calcext:value-type="float">
            <text:p>34,331,971</text:p>
          </table:table-cell>
          <table:table-cell table:style-name="ce46" office:value-type="float" office:value="251610315" calcext:value-type="float">
            <text:p>251,610,315</text:p>
          </table:table-cell>
          <table:table-cell table:style-name="ce46" office:value-type="float" office:value="5749585" calcext:value-type="float">
            <text:p>5,749,585</text:p>
          </table:table-cell>
          <table:table-cell table:style-name="ce46" office:value-type="float" office:value="56632" calcext:value-type="float">
            <text:p>56,632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381:.I381])" office:value-type="float" office:value="394526302" calcext:value-type="float">
            <text:p>394,526,302</text:p>
          </table:table-cell>
          <table:table-cell table:style-name="ce46" office:value-type="float" office:value="31416217" calcext:value-type="float">
            <text:p>31,416,217</text:p>
          </table:table-cell>
          <table:table-cell table:style-name="ce46" office:value-type="float" office:value="56452502" calcext:value-type="float">
            <text:p>56,452,50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3692" calcext:value-type="float">
            <text:p>103,692</text:p>
          </table:table-cell>
          <table:table-cell table:style-name="ce46" office:value-type="float" office:value="151333" calcext:value-type="float">
            <text:p>151,333</text:p>
          </table:table-cell>
          <table:table-cell table:style-name="ce46" office:value-type="float" office:value="64375" calcext:value-type="float">
            <text:p>64,375</text:p>
          </table:table-cell>
          <table:table-cell table:style-name="ce46" table:formula="of:=[.L381]+[.M381]+[.N381]+[.O381]-[.P381]" office:value-type="float" office:value="56643152" calcext:value-type="float">
            <text:p>56,643,152</text:p>
          </table:table-cell>
          <table:table-cell table:style-name="ce46" table:formula="of:=[.Q381]-[.K381]" office:value-type="float" office:value="25226935" calcext:value-type="float">
            <text:p>25,226,935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778950" calcext:value-type="float">
            <text:p>4,778,950</text:p>
          </table:table-cell>
          <table:table-cell table:style-name="ce46" office:value-type="float" office:value="54085627" calcext:value-type="float">
            <text:p>54,085,62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786519" calcext:value-type="float">
            <text:p>27,786,519</text:p>
          </table:table-cell>
          <table:table-cell table:style-name="ce46" office:value-type="float" office:value="189753600" calcext:value-type="float">
            <text:p>189,753,600</text:p>
          </table:table-cell>
          <table:table-cell table:style-name="ce46" office:value-type="float" office:value="245343498" calcext:value-type="float">
            <text:p>245,343,498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82:.I382])" office:value-type="float" office:value="521748194" calcext:value-type="float">
            <text:p>521,748,194</text:p>
          </table:table-cell>
          <table:table-cell table:style-name="ce46" office:value-type="float" office:value="27440124" calcext:value-type="float">
            <text:p>27,440,124</text:p>
          </table:table-cell>
          <table:table-cell table:style-name="ce46" office:value-type="float" office:value="15074770" calcext:value-type="float">
            <text:p>15,074,770</text:p>
          </table:table-cell>
          <table:table-cell table:style-name="ce46" office:value-type="float" office:value="5632748" calcext:value-type="float">
            <text:p>5,632,748</text:p>
          </table:table-cell>
          <table:table-cell table:style-name="ce46" office:value-type="float" office:value="767499" calcext:value-type="float">
            <text:p>767,499</text:p>
          </table:table-cell>
          <table:table-cell table:style-name="ce46" office:value-type="float" office:value="6975083" calcext:value-type="float">
            <text:p>6,975,083</text:p>
          </table:table-cell>
          <table:table-cell table:style-name="ce46" office:value-type="float" office:value="227969" calcext:value-type="float">
            <text:p>227,969</text:p>
          </table:table-cell>
          <table:table-cell table:style-name="ce46" table:formula="of:=[.L382]+[.M382]+[.N382]+[.O382]-[.P382]" office:value-type="float" office:value="28222131" calcext:value-type="float">
            <text:p>28,222,131</text:p>
          </table:table-cell>
          <table:table-cell table:style-name="ce46" table:formula="of:=[.Q382]-[.K382]" office:value-type="float" office:value="782007" calcext:value-type="float">
            <text:p>782,007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76105" calcext:value-type="float">
            <text:p>7,276,105</text:p>
          </table:table-cell>
          <table:table-cell table:style-name="ce46" office:value-type="float" office:value="246851298" calcext:value-type="float">
            <text:p>246,851,29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130524" calcext:value-type="float">
            <text:p>27,130,524</text:p>
          </table:table-cell>
          <table:table-cell table:style-name="ce46" office:value-type="float" office:value="591708461" calcext:value-type="float">
            <text:p>591,708,461</text:p>
          </table:table-cell>
          <table:table-cell table:style-name="ce46" office:value-type="float" office:value="218831164" calcext:value-type="float">
            <text:p>218,831,164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83:.I383])" office:value-type="float" office:value="1091797552" calcext:value-type="float">
            <text:p>1,091,797,552</text:p>
          </table:table-cell>
          <table:table-cell table:style-name="ce46" office:value-type="float" office:value="67565634" calcext:value-type="float">
            <text:p>67,565,634</text:p>
          </table:table-cell>
          <table:table-cell table:style-name="ce46" office:value-type="float" office:value="37217960" calcext:value-type="float">
            <text:p>37,217,960</text:p>
          </table:table-cell>
          <table:table-cell table:style-name="ce46" office:value-type="float" office:value="11342225" calcext:value-type="float">
            <text:p>11,342,225</text:p>
          </table:table-cell>
          <table:table-cell table:style-name="ce46" office:value-type="float" office:value="2103360" calcext:value-type="float">
            <text:p>2,103,360</text:p>
          </table:table-cell>
          <table:table-cell table:style-name="ce46" office:value-type="float" office:value="18952065" calcext:value-type="float">
            <text:p>18,952,065</text:p>
          </table:table-cell>
          <table:table-cell table:style-name="ce46" office:value-type="float" office:value="44223" calcext:value-type="float">
            <text:p>44,223</text:p>
          </table:table-cell>
          <table:table-cell table:style-name="ce46" table:formula="of:=[.L383]+[.M383]+[.N383]+[.O383]-[.P383]" office:value-type="float" office:value="69571387" calcext:value-type="float">
            <text:p>69,571,387</text:p>
          </table:table-cell>
          <table:table-cell table:style-name="ce46" table:formula="of:=[.Q383]-[.K383]" office:value-type="float" office:value="2005753" calcext:value-type="float">
            <text:p>2,005,753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7288" calcext:value-type="float">
            <text:p>127,288</text:p>
          </table:table-cell>
          <table:table-cell table:style-name="ce46" office:value-type="float" office:value="11500022" calcext:value-type="float">
            <text:p>11,500,02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79598" calcext:value-type="float">
            <text:p>1,179,598</text:p>
          </table:table-cell>
          <table:table-cell table:style-name="ce46" office:value-type="float" office:value="18766406" calcext:value-type="float">
            <text:p>18,766,406</text:p>
          </table:table-cell>
          <table:table-cell table:style-name="ce46" office:value-type="float" office:value="7139930" calcext:value-type="float">
            <text:p>7,139,930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84:.I384])" office:value-type="float" office:value="38713244" calcext:value-type="float">
            <text:p>38,713,244</text:p>
          </table:table-cell>
          <table:table-cell table:style-name="ce46" office:value-type="float" office:value="2514538" calcext:value-type="float">
            <text:p>2,514,538</text:p>
          </table:table-cell>
          <table:table-cell table:style-name="ce46" office:value-type="float" office:value="1387505" calcext:value-type="float">
            <text:p>1,387,505</text:p>
          </table:table-cell>
          <table:table-cell table:style-name="ce46" office:value-type="float" office:value="475163" calcext:value-type="float">
            <text:p>475,163</text:p>
          </table:table-cell>
          <table:table-cell table:style-name="ce46" office:value-type="float" office:value="87753" calcext:value-type="float">
            <text:p>87,753</text:p>
          </table:table-cell>
          <table:table-cell table:style-name="ce46" office:value-type="float" office:value="807826" calcext:value-type="float">
            <text:p>807,826</text:p>
          </table:table-cell>
          <table:table-cell table:style-name="ce42" office:value-type="float" office:value="100" calcext:value-type="float">
            <text:p>100</text:p>
          </table:table-cell>
          <table:table-cell table:style-name="ce46" table:formula="of:=[.L384]+[.M384]+[.N384]+[.O384]-[.P384]" office:value-type="float" office:value="2758147" calcext:value-type="float">
            <text:p>2,758,147</text:p>
          </table:table-cell>
          <table:table-cell table:style-name="ce46" table:formula="of:=[.Q384]-[.K384]" office:value-type="float" office:value="243609" calcext:value-type="float">
            <text:p>243,609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80:.C384])" office:value-type="float" office:value="354965416" calcext:value-type="float">
            <text:p>354,965,416</text:p>
          </table:table-cell>
          <table:table-cell table:style-name="ce47" table:formula="of:=SUM([.D380:.D384])" office:value-type="float" office:value="4157558638" calcext:value-type="float">
            <text:p>4,157,558,638</text:p>
          </table:table-cell>
          <table:table-cell table:style-name="ce47" table:formula="of:=SUM([.E380:.E384])" office:value-type="float" office:value="141990814" calcext:value-type="float">
            <text:p>141,990,814</text:p>
          </table:table-cell>
          <table:table-cell table:style-name="ce47" table:formula="of:=SUM([.F380:.F384])" office:value-type="float" office:value="5535597978" calcext:value-type="float">
            <text:p>5,535,597,978</text:p>
          </table:table-cell>
          <table:table-cell table:style-name="ce47" table:formula="of:=SUM([.G380:.G384])" office:value-type="float" office:value="10937501514" calcext:value-type="float">
            <text:p>10,937,501,514</text:p>
          </table:table-cell>
          <table:table-cell table:style-name="ce47" table:formula="of:=SUM([.H380:.H384])" office:value-type="float" office:value="11379584163" calcext:value-type="float">
            <text:p>11,379,584,163</text:p>
          </table:table-cell>
          <table:table-cell table:style-name="ce47" table:formula="of:=SUM([.I380:.I384])" office:value-type="float" office:value="54140510" calcext:value-type="float">
            <text:p>54,140,510</text:p>
          </table:table-cell>
          <table:table-cell table:style-name="ce47" table:formula="of:=SUM([.J380:.J384])" office:value-type="float" office:value="32561339033" calcext:value-type="float">
            <text:p>32,561,339,033</text:p>
          </table:table-cell>
          <table:table-cell table:style-name="ce47" table:formula="of:=SUM([.K380:.K384])" office:value-type="float" office:value="1821353085" calcext:value-type="float">
            <text:p>1,821,353,085</text:p>
          </table:table-cell>
          <table:table-cell table:style-name="ce47" table:formula="of:=SUM([.L380:.L384])" office:value-type="float" office:value="1578478507" calcext:value-type="float">
            <text:p>1,578,478,507</text:p>
          </table:table-cell>
          <table:table-cell table:style-name="ce47" table:formula="of:=SUM([.M380:.M384])" office:value-type="float" office:value="17450136" calcext:value-type="float">
            <text:p>17,450,136</text:p>
          </table:table-cell>
          <table:table-cell table:style-name="ce47" table:formula="of:=SUM([.N380:.N384])" office:value-type="float" office:value="51013730" calcext:value-type="float">
            <text:p>51,013,730</text:p>
          </table:table-cell>
          <table:table-cell table:style-name="ce47" table:formula="of:=SUM([.O380:.O384])" office:value-type="float" office:value="236196740" calcext:value-type="float">
            <text:p>236,196,740</text:p>
          </table:table-cell>
          <table:table-cell table:style-name="ce47" table:formula="of:=SUM([.P380:.P384])" office:value-type="float" office:value="24636803" calcext:value-type="float">
            <text:p>24,636,803</text:p>
          </table:table-cell>
          <table:table-cell table:style-name="ce47" table:formula="of:=SUM([.Q380:.Q384])" office:value-type="float" office:value="1858502310" calcext:value-type="float">
            <text:p>1,858,502,310</text:p>
          </table:table-cell>
          <table:table-cell table:style-name="ce47" table:formula="of:=SUM([.R380:.R384])" office:value-type="float" office:value="37149225" calcext:value-type="float">
            <text:p>37,149,225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1" office:value-type="float" office:value="10505" calcext:value-type="float">
            <text:p>10505</text:p>
          </table:table-cell>
          <table:table-cell table:style-name="ce41" office:value-type="string" calcext:value-type="string">
            <text:p>本國銀行</text:p>
          </table:table-cell>
          <table:table-cell table:style-name="ce45" table:formula="of:=336567018+7541245" office:value-type="float" office:value="344108263" calcext:value-type="float">
            <text:p>344,108,263</text:p>
          </table:table-cell>
          <table:table-cell table:style-name="ce45" table:formula="of:=3840044875+23213298" office:value-type="float" office:value="3863258173" calcext:value-type="float">
            <text:p>3,863,258,173</text:p>
          </table:table-cell>
          <table:table-cell table:style-name="ce45" office:value-type="float" office:value="96908347" calcext:value-type="float">
            <text:p>96,908,347</text:p>
          </table:table-cell>
          <table:table-cell table:style-name="ce45" table:formula="of:=5145003377+66160332" office:value-type="float" office:value="5211163709" calcext:value-type="float">
            <text:p>5,211,163,709</text:p>
          </table:table-cell>
          <table:table-cell table:style-name="ce45" table:formula="of:=8627528494+1459930647" office:value-type="float" office:value="10087459141" calcext:value-type="float">
            <text:p>10,087,459,141</text:p>
          </table:table-cell>
          <table:table-cell table:style-name="ce45" table:formula="of:=8120255532+2785062391" office:value-type="float" office:value="10905317923" calcext:value-type="float">
            <text:p>10,905,317,923</text:p>
          </table:table-cell>
          <table:table-cell table:style-name="ce45" office:value-type="float" office:value="53321726" calcext:value-type="float">
            <text:p>53,321,726</text:p>
          </table:table-cell>
          <table:table-cell table:style-name="ce45" table:formula="of:=SUM([.C386:.I386])" office:value-type="float" office:value="30561537282" calcext:value-type="float">
            <text:p>30,561,537,282</text:p>
          </table:table-cell>
          <table:table-cell table:style-name="ce45" table:formula="of:=1500102778+198086483" office:value-type="float" office:value="1698189261" calcext:value-type="float">
            <text:p>1,698,189,261</text:p>
          </table:table-cell>
          <table:table-cell table:style-name="ce45" table:formula="of:=1300740277+181962739" office:value-type="float" office:value="1482703016" calcext:value-type="float">
            <text:p>1,482,703,016</text:p>
          </table:table-cell>
          <table:table-cell table:style-name="ce41" table:formula="of:=0" office:value-type="float" office:value="0" calcext:value-type="float">
            <text:p>0</text:p>
          </table:table-cell>
          <table:table-cell table:style-name="ce45" table:formula="of:=41739910+1389952" office:value-type="float" office:value="43129862" calcext:value-type="float">
            <text:p>43,129,862</text:p>
          </table:table-cell>
          <table:table-cell table:style-name="ce45" table:formula="of:=186857382+16422417" office:value-type="float" office:value="203279799" calcext:value-type="float">
            <text:p>203,279,799</text:p>
          </table:table-cell>
          <table:table-cell table:style-name="ce45" table:formula="of:=22571304+1525756" office:value-type="float" office:value="24097060" calcext:value-type="float">
            <text:p>24,097,060</text:p>
          </table:table-cell>
          <table:table-cell table:style-name="ce45" table:formula="of:=[.L386]+[.M386]+[.N386]+[.O386]-[.P386]" office:value-type="float" office:value="1705015617" calcext:value-type="float">
            <text:p>1,705,015,617</text:p>
          </table:table-cell>
          <table:table-cell table:style-name="ce45" table:formula="of:=[.Q386]-[.K386]" office:value-type="float" office:value="6826356" calcext:value-type="float">
            <text:p>6,826,356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653754" calcext:value-type="float">
            <text:p>5,653,754</text:p>
          </table:table-cell>
          <table:table-cell table:style-name="ce46" office:value-type="float" office:value="103833917" calcext:value-type="float">
            <text:p>103,833,917</text:p>
          </table:table-cell>
          <table:table-cell table:style-name="ce46" office:value-type="float" office:value="33754187" calcext:value-type="float">
            <text:p>33,754,187</text:p>
          </table:table-cell>
          <table:table-cell table:style-name="ce46" office:value-type="float" office:value="273493897" calcext:value-type="float">
            <text:p>273,493,897</text:p>
          </table:table-cell>
          <table:table-cell table:style-name="ce46" office:value-type="float" office:value="6144594" calcext:value-type="float">
            <text:p>6,144,594</text:p>
          </table:table-cell>
          <table:table-cell table:style-name="ce46" office:value-type="float" office:value="62577" calcext:value-type="float">
            <text:p>62,577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387:.I387])" office:value-type="float" office:value="426442926" calcext:value-type="float">
            <text:p>426,442,926</text:p>
          </table:table-cell>
          <table:table-cell table:style-name="ce46" office:value-type="float" office:value="33386242" calcext:value-type="float">
            <text:p>33,386,242</text:p>
          </table:table-cell>
          <table:table-cell table:style-name="ce46" office:value-type="float" office:value="60531289" calcext:value-type="float">
            <text:p>60,531,28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6585" calcext:value-type="float">
            <text:p>126,585</text:p>
          </table:table-cell>
          <table:table-cell table:style-name="ce46" office:value-type="float" office:value="141262" calcext:value-type="float">
            <text:p>141,262</text:p>
          </table:table-cell>
          <table:table-cell table:style-name="ce46" office:value-type="float" office:value="73425" calcext:value-type="float">
            <text:p>73,425</text:p>
          </table:table-cell>
          <table:table-cell table:style-name="ce46" table:formula="of:=[.L387]+[.M387]+[.N387]+[.O387]-[.P387]" office:value-type="float" office:value="60725711" calcext:value-type="float">
            <text:p>60,725,711</text:p>
          </table:table-cell>
          <table:table-cell table:style-name="ce46" table:formula="of:=[.Q387]-[.K387]" office:value-type="float" office:value="27339469" calcext:value-type="float">
            <text:p>27,339,46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793031" calcext:value-type="float">
            <text:p>4,793,031</text:p>
          </table:table-cell>
          <table:table-cell table:style-name="ce46" office:value-type="float" office:value="53914091" calcext:value-type="float">
            <text:p>53,914,09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924767" calcext:value-type="float">
            <text:p>27,924,767</text:p>
          </table:table-cell>
          <table:table-cell table:style-name="ce46" office:value-type="float" office:value="189597200" calcext:value-type="float">
            <text:p>189,597,200</text:p>
          </table:table-cell>
          <table:table-cell table:style-name="ce46" office:value-type="float" office:value="244549843" calcext:value-type="float">
            <text:p>244,549,843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88:.I388])" office:value-type="float" office:value="520778932" calcext:value-type="float">
            <text:p>520,778,932</text:p>
          </table:table-cell>
          <table:table-cell table:style-name="ce46" office:value-type="float" office:value="27391436" calcext:value-type="float">
            <text:p>27,391,436</text:p>
          </table:table-cell>
          <table:table-cell table:style-name="ce46" office:value-type="float" office:value="15092075" calcext:value-type="float">
            <text:p>15,092,075</text:p>
          </table:table-cell>
          <table:table-cell table:style-name="ce46" office:value-type="float" office:value="5396270" calcext:value-type="float">
            <text:p>5,396,270</text:p>
          </table:table-cell>
          <table:table-cell table:style-name="ce46" office:value-type="float" office:value="751228" calcext:value-type="float">
            <text:p>751,228</text:p>
          </table:table-cell>
          <table:table-cell table:style-name="ce46" office:value-type="float" office:value="6899597" calcext:value-type="float">
            <text:p>6,899,597</text:p>
          </table:table-cell>
          <table:table-cell table:style-name="ce46" office:value-type="float" office:value="203907" calcext:value-type="float">
            <text:p>203,907</text:p>
          </table:table-cell>
          <table:table-cell table:style-name="ce46" table:formula="of:=[.L388]+[.M388]+[.N388]+[.O388]-[.P388]" office:value-type="float" office:value="27935263" calcext:value-type="float">
            <text:p>27,935,263</text:p>
          </table:table-cell>
          <table:table-cell table:style-name="ce46" table:formula="of:=[.Q388]-[.K388]" office:value-type="float" office:value="543827" calcext:value-type="float">
            <text:p>543,82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66436" calcext:value-type="float">
            <text:p>7,366,436</text:p>
          </table:table-cell>
          <table:table-cell table:style-name="ce46" office:value-type="float" office:value="245946185" calcext:value-type="float">
            <text:p>245,946,18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358607" calcext:value-type="float">
            <text:p>28,358,607</text:p>
          </table:table-cell>
          <table:table-cell table:style-name="ce46" office:value-type="float" office:value="590339643" calcext:value-type="float">
            <text:p>590,339,643</text:p>
          </table:table-cell>
          <table:table-cell table:style-name="ce46" office:value-type="float" office:value="216826092" calcext:value-type="float">
            <text:p>216,826,092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89:.I389])" office:value-type="float" office:value="1088836963" calcext:value-type="float">
            <text:p>1,088,836,963</text:p>
          </table:table-cell>
          <table:table-cell table:style-name="ce46" office:value-type="float" office:value="67392783" calcext:value-type="float">
            <text:p>67,392,783</text:p>
          </table:table-cell>
          <table:table-cell table:style-name="ce46" office:value-type="float" office:value="37161150" calcext:value-type="float">
            <text:p>37,161,150</text:p>
          </table:table-cell>
          <table:table-cell table:style-name="ce46" office:value-type="float" office:value="11328461" calcext:value-type="float">
            <text:p>11,328,461</text:p>
          </table:table-cell>
          <table:table-cell table:style-name="ce46" office:value-type="float" office:value="2058776" calcext:value-type="float">
            <text:p>2,058,776</text:p>
          </table:table-cell>
          <table:table-cell table:style-name="ce46" office:value-type="float" office:value="18795574" calcext:value-type="float">
            <text:p>18,795,574</text:p>
          </table:table-cell>
          <table:table-cell table:style-name="ce46" office:value-type="float" office:value="63090" calcext:value-type="float">
            <text:p>63,090</text:p>
          </table:table-cell>
          <table:table-cell table:style-name="ce46" table:formula="of:=[.L389]+[.M389]+[.N389]+[.O389]-[.P389]" office:value-type="float" office:value="69280871" calcext:value-type="float">
            <text:p>69,280,871</text:p>
          </table:table-cell>
          <table:table-cell table:style-name="ce46" table:formula="of:=[.Q389]-[.K389]" office:value-type="float" office:value="1888088" calcext:value-type="float">
            <text:p>1,888,08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3665" calcext:value-type="float">
            <text:p>123,665</text:p>
          </table:table-cell>
          <table:table-cell table:style-name="ce46" office:value-type="float" office:value="11784243" calcext:value-type="float">
            <text:p>11,784,24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11022" calcext:value-type="float">
            <text:p>1,211,022</text:p>
          </table:table-cell>
          <table:table-cell table:style-name="ce46" office:value-type="float" office:value="18993017" calcext:value-type="float">
            <text:p>18,993,017</text:p>
          </table:table-cell>
          <table:table-cell table:style-name="ce46" office:value-type="float" office:value="7250244" calcext:value-type="float">
            <text:p>7,250,244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90:.I390])" office:value-type="float" office:value="39362191" calcext:value-type="float">
            <text:p>39,362,191</text:p>
          </table:table-cell>
          <table:table-cell table:style-name="ce46" office:value-type="float" office:value="2560378" calcext:value-type="float">
            <text:p>2,560,378</text:p>
          </table:table-cell>
          <table:table-cell table:style-name="ce46" office:value-type="float" office:value="1383588" calcext:value-type="float">
            <text:p>1,383,588</text:p>
          </table:table-cell>
          <table:table-cell table:style-name="ce46" office:value-type="float" office:value="495300" calcext:value-type="float">
            <text:p>495,300</text:p>
          </table:table-cell>
          <table:table-cell table:style-name="ce46" office:value-type="float" office:value="89361" calcext:value-type="float">
            <text:p>89,361</text:p>
          </table:table-cell>
          <table:table-cell table:style-name="ce46" office:value-type="float" office:value="812942" calcext:value-type="float">
            <text:p>812,942</text:p>
          </table:table-cell>
          <table:table-cell table:style-name="ce42" office:value-type="float" office:value="35" calcext:value-type="float">
            <text:p>35</text:p>
          </table:table-cell>
          <table:table-cell table:style-name="ce46" table:formula="of:=[.L390]+[.M390]+[.N390]+[.O390]-[.P390]" office:value-type="float" office:value="2781156" calcext:value-type="float">
            <text:p>2,781,156</text:p>
          </table:table-cell>
          <table:table-cell table:style-name="ce46" table:formula="of:=[.Q390]-[.K390]" office:value-type="float" office:value="220778" calcext:value-type="float">
            <text:p>220,77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86:.C390])" office:value-type="float" office:value="362045149" calcext:value-type="float">
            <text:p>362,045,149</text:p>
          </table:table-cell>
          <table:table-cell table:style-name="ce47" table:formula="of:=SUM([.D386:.D390])" office:value-type="float" office:value="4278736609" calcext:value-type="float">
            <text:p>4,278,736,609</text:p>
          </table:table-cell>
          <table:table-cell table:style-name="ce47" table:formula="of:=SUM([.E386:.E390])" office:value-type="float" office:value="130662534" calcext:value-type="float">
            <text:p>130,662,534</text:p>
          </table:table-cell>
          <table:table-cell table:style-name="ce47" table:formula="of:=SUM([.F386:.F390])" office:value-type="float" office:value="5542152002" calcext:value-type="float">
            <text:p>5,542,152,002</text:p>
          </table:table-cell>
          <table:table-cell table:style-name="ce47" table:formula="of:=SUM([.G386:.G390])" office:value-type="float" office:value="10892533595" calcext:value-type="float">
            <text:p>10,892,533,595</text:p>
          </table:table-cell>
          <table:table-cell table:style-name="ce47" table:formula="of:=SUM([.H386:.H390])" office:value-type="float" office:value="11374006679" calcext:value-type="float">
            <text:p>11,374,006,679</text:p>
          </table:table-cell>
          <table:table-cell table:style-name="ce47" table:formula="of:=SUM([.I386:.I390])" office:value-type="float" office:value="56821726" calcext:value-type="float">
            <text:p>56,821,726</text:p>
          </table:table-cell>
          <table:table-cell table:style-name="ce47" table:formula="of:=SUM([.J386:.J390])" office:value-type="float" office:value="32636958294" calcext:value-type="float">
            <text:p>32,636,958,294</text:p>
          </table:table-cell>
          <table:table-cell table:style-name="ce47" table:formula="of:=SUM([.K386:.K390])" office:value-type="float" office:value="1828920100" calcext:value-type="float">
            <text:p>1,828,920,100</text:p>
          </table:table-cell>
          <table:table-cell table:style-name="ce47" table:formula="of:=SUM([.L386:.L390])" office:value-type="float" office:value="1596871118" calcext:value-type="float">
            <text:p>1,596,871,118</text:p>
          </table:table-cell>
          <table:table-cell table:style-name="ce47" table:formula="of:=SUM([.M386:.M390])" office:value-type="float" office:value="17220031" calcext:value-type="float">
            <text:p>17,220,031</text:p>
          </table:table-cell>
          <table:table-cell table:style-name="ce47" table:formula="of:=SUM([.N386:.N390])" office:value-type="float" office:value="46155812" calcext:value-type="float">
            <text:p>46,155,812</text:p>
          </table:table-cell>
          <table:table-cell table:style-name="ce47" table:formula="of:=SUM([.O386:.O390])" office:value-type="float" office:value="229929174" calcext:value-type="float">
            <text:p>229,929,174</text:p>
          </table:table-cell>
          <table:table-cell table:style-name="ce47" table:formula="of:=SUM([.P386:.P390])" office:value-type="float" office:value="24437517" calcext:value-type="float">
            <text:p>24,437,517</text:p>
          </table:table-cell>
          <table:table-cell table:style-name="ce47" table:formula="of:=SUM([.Q386:.Q390])" office:value-type="float" office:value="1865738618" calcext:value-type="float">
            <text:p>1,865,738,618</text:p>
          </table:table-cell>
          <table:table-cell table:style-name="ce47" table:formula="of:=SUM([.R386:.R390])" office:value-type="float" office:value="36818518" calcext:value-type="float">
            <text:p>36,818,518</text:p>
          </table:table-cell>
          <table:table-cell table:number-columns-repeated="1006"/>
        </table:table-row>
        <table:table-row table:style-name="ro1">
          <table:table-cell table:style-name="ce41" office:value-type="float" office:value="10506" calcext:value-type="float">
            <text:p>10506</text:p>
          </table:table-cell>
          <table:table-cell table:style-name="ce41" office:value-type="string" calcext:value-type="string">
            <text:p>本國銀行</text:p>
          </table:table-cell>
          <table:table-cell table:style-name="ce45" table:formula="of:=328544266+7389046" office:value-type="float" office:value="335933312" calcext:value-type="float">
            <text:p>335,933,312</text:p>
          </table:table-cell>
          <table:table-cell table:style-name="ce45" table:formula="of:=3779545768+29926064" office:value-type="float" office:value="3809471832" calcext:value-type="float">
            <text:p>3,809,471,832</text:p>
          </table:table-cell>
          <table:table-cell table:style-name="ce45" table:formula="of:=110584331+0" office:value-type="float" office:value="110584331" calcext:value-type="float">
            <text:p>110,584,331</text:p>
          </table:table-cell>
          <table:table-cell table:style-name="ce45" table:formula="of:=5162456758+65170220" office:value-type="float" office:value="5227626978" calcext:value-type="float">
            <text:p>5,227,626,978</text:p>
          </table:table-cell>
          <table:table-cell table:style-name="ce45" table:formula="of:=8608582442+1462365576" office:value-type="float" office:value="10070948018" calcext:value-type="float">
            <text:p>10,070,948,018</text:p>
          </table:table-cell>
          <table:table-cell table:style-name="ce45" table:formula="of:=8121730195+2794938399" office:value-type="float" office:value="10916668594" calcext:value-type="float">
            <text:p>10,916,668,594</text:p>
          </table:table-cell>
          <table:table-cell table:style-name="ce45" table:formula="of:=51780395" office:value-type="float" office:value="51780395" calcext:value-type="float">
            <text:p>51,780,395</text:p>
          </table:table-cell>
          <table:table-cell table:style-name="ce45" table:formula="of:=SUM([.C392:.I392])" office:value-type="float" office:value="30523013460" calcext:value-type="float">
            <text:p>30,523,013,460</text:p>
          </table:table-cell>
          <table:table-cell table:style-name="ce45" table:formula="of:=1496781132+199205749" office:value-type="float" office:value="1695986881" calcext:value-type="float">
            <text:p>1,695,986,881</text:p>
          </table:table-cell>
          <table:table-cell table:style-name="ce45" table:formula="of:=1303144827+179865034" office:value-type="float" office:value="1483009861" calcext:value-type="float">
            <text:p>1,483,009,861</text:p>
          </table:table-cell>
          <table:table-cell table:style-name="ce41" table:formula="of:=0" office:value-type="float" office:value="0" calcext:value-type="float">
            <text:p>0</text:p>
          </table:table-cell>
          <table:table-cell table:style-name="ce45" table:formula="of:=45951734+3067681" office:value-type="float" office:value="49019415" calcext:value-type="float">
            <text:p>49,019,415</text:p>
          </table:table-cell>
          <table:table-cell table:style-name="ce45" table:formula="of:=187354675+18124068" office:value-type="float" office:value="205478743" calcext:value-type="float">
            <text:p>205,478,743</text:p>
          </table:table-cell>
          <table:table-cell table:style-name="ce45" table:formula="of:=23451281+1519596" office:value-type="float" office:value="24970877" calcext:value-type="float">
            <text:p>24,970,877</text:p>
          </table:table-cell>
          <table:table-cell table:style-name="ce45" table:formula="of:=[.L392]+[.M392]+[.N392]+[.O392]-[.P392]" office:value-type="float" office:value="1712537142" calcext:value-type="float">
            <text:p>1,712,537,142</text:p>
          </table:table-cell>
          <table:table-cell table:style-name="ce45" table:formula="of:=[.Q392]-[.K392]" office:value-type="float" office:value="16550261" calcext:value-type="float">
            <text:p>16,550,26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572544" calcext:value-type="float">
            <text:p>5,572,544</text:p>
          </table:table-cell>
          <table:table-cell table:style-name="ce46" office:value-type="float" office:value="101136828" calcext:value-type="float">
            <text:p>101,136,828</text:p>
          </table:table-cell>
          <table:table-cell table:style-name="ce46" office:value-type="float" office:value="35590927" calcext:value-type="float">
            <text:p>35,590,927</text:p>
          </table:table-cell>
          <table:table-cell table:style-name="ce46" office:value-type="float" office:value="296812248" calcext:value-type="float">
            <text:p>296,812,248</text:p>
          </table:table-cell>
          <table:table-cell table:style-name="ce46" office:value-type="float" office:value="5304209" calcext:value-type="float">
            <text:p>5,304,209</text:p>
          </table:table-cell>
          <table:table-cell table:style-name="ce46" office:value-type="float" office:value="85832" calcext:value-type="float">
            <text:p>85,832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393:.I393])" office:value-type="float" office:value="448002588" calcext:value-type="float">
            <text:p>448,002,588</text:p>
          </table:table-cell>
          <table:table-cell table:style-name="ce46" office:value-type="float" office:value="34693682" calcext:value-type="float">
            <text:p>34,693,682</text:p>
          </table:table-cell>
          <table:table-cell table:style-name="ce46" office:value-type="float" office:value="59667648" calcext:value-type="float">
            <text:p>59,667,64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2772" calcext:value-type="float">
            <text:p>132,772</text:p>
          </table:table-cell>
          <table:table-cell table:style-name="ce46" office:value-type="float" office:value="132647" calcext:value-type="float">
            <text:p>132,647</text:p>
          </table:table-cell>
          <table:table-cell table:style-name="ce46" office:value-type="float" office:value="67139" calcext:value-type="float">
            <text:p>67,139</text:p>
          </table:table-cell>
          <table:table-cell table:style-name="ce46" table:formula="of:=[.L393]+[.M393]+[.N393]+[.O393]-[.P393]" office:value-type="float" office:value="59865928" calcext:value-type="float">
            <text:p>59,865,928</text:p>
          </table:table-cell>
          <table:table-cell table:style-name="ce46" table:formula="of:=[.Q393]-[.K393]" office:value-type="float" office:value="25172246" calcext:value-type="float">
            <text:p>25,172,24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633212" calcext:value-type="float">
            <text:p>4,633,212</text:p>
          </table:table-cell>
          <table:table-cell table:style-name="ce46" office:value-type="float" office:value="54040960" calcext:value-type="float">
            <text:p>54,040,96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512017" calcext:value-type="float">
            <text:p>27,512,017</text:p>
          </table:table-cell>
          <table:table-cell table:style-name="ce46" office:value-type="float" office:value="189638619" calcext:value-type="float">
            <text:p>189,638,619</text:p>
          </table:table-cell>
          <table:table-cell table:style-name="ce46" office:value-type="float" office:value="244679528" calcext:value-type="float">
            <text:p>244,679,528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94:.I394])" office:value-type="float" office:value="520504336" calcext:value-type="float">
            <text:p>520,504,336</text:p>
          </table:table-cell>
          <table:table-cell table:style-name="ce46" office:value-type="float" office:value="27373478" calcext:value-type="float">
            <text:p>27,373,478</text:p>
          </table:table-cell>
          <table:table-cell table:style-name="ce46" office:value-type="float" office:value="15065298" calcext:value-type="float">
            <text:p>15,065,298</text:p>
          </table:table-cell>
          <table:table-cell table:style-name="ce46" office:value-type="float" office:value="5484990" calcext:value-type="float">
            <text:p>5,484,990</text:p>
          </table:table-cell>
          <table:table-cell table:style-name="ce46" office:value-type="float" office:value="766976" calcext:value-type="float">
            <text:p>766,976</text:p>
          </table:table-cell>
          <table:table-cell table:style-name="ce46" office:value-type="float" office:value="6844750" calcext:value-type="float">
            <text:p>6,844,750</text:p>
          </table:table-cell>
          <table:table-cell table:style-name="ce46" office:value-type="float" office:value="219272" calcext:value-type="float">
            <text:p>219,272</text:p>
          </table:table-cell>
          <table:table-cell table:style-name="ce46" table:formula="of:=[.L394]+[.M394]+[.N394]+[.O394]-[.P394]" office:value-type="float" office:value="27942742" calcext:value-type="float">
            <text:p>27,942,742</text:p>
          </table:table-cell>
          <table:table-cell table:style-name="ce46" table:formula="of:=[.Q394]-[.K394]" office:value-type="float" office:value="569264" calcext:value-type="float">
            <text:p>569,26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13860" calcext:value-type="float">
            <text:p>7,313,860</text:p>
          </table:table-cell>
          <table:table-cell table:style-name="ce46" office:value-type="float" office:value="247139490" calcext:value-type="float">
            <text:p>247,139,49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332644" calcext:value-type="float">
            <text:p>29,332,644</text:p>
          </table:table-cell>
          <table:table-cell table:style-name="ce46" office:value-type="float" office:value="592277754" calcext:value-type="float">
            <text:p>592,277,754</text:p>
          </table:table-cell>
          <table:table-cell table:style-name="ce46" office:value-type="float" office:value="216072322" calcext:value-type="float">
            <text:p>216,072,322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95:.I395])" office:value-type="float" office:value="1092136070" calcext:value-type="float">
            <text:p>1,092,136,070</text:p>
          </table:table-cell>
          <table:table-cell table:style-name="ce46" office:value-type="float" office:value="67628941" calcext:value-type="float">
            <text:p>67,628,941</text:p>
          </table:table-cell>
          <table:table-cell table:style-name="ce46" office:value-type="float" office:value="37067375" calcext:value-type="float">
            <text:p>37,067,375</text:p>
          </table:table-cell>
          <table:table-cell table:style-name="ce46" office:value-type="float" office:value="11886428" calcext:value-type="float">
            <text:p>11,886,428</text:p>
          </table:table-cell>
          <table:table-cell table:style-name="ce46" office:value-type="float" office:value="2119451" calcext:value-type="float">
            <text:p>2,119,451</text:p>
          </table:table-cell>
          <table:table-cell table:style-name="ce46" office:value-type="float" office:value="18494607" calcext:value-type="float">
            <text:p>18,494,607</text:p>
          </table:table-cell>
          <table:table-cell table:style-name="ce46" office:value-type="float" office:value="59220" calcext:value-type="float">
            <text:p>59,220</text:p>
          </table:table-cell>
          <table:table-cell table:style-name="ce46" table:formula="of:=[.L395]+[.M395]+[.N395]+[.O395]-[.P395]" office:value-type="float" office:value="69508641" calcext:value-type="float">
            <text:p>69,508,641</text:p>
          </table:table-cell>
          <table:table-cell table:style-name="ce46" table:formula="of:=[.Q395]-[.K395]" office:value-type="float" office:value="1879700" calcext:value-type="float">
            <text:p>1,879,70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2816" calcext:value-type="float">
            <text:p>122,816</text:p>
          </table:table-cell>
          <table:table-cell table:style-name="ce46" office:value-type="float" office:value="11822535" calcext:value-type="float">
            <text:p>11,822,53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78440" calcext:value-type="float">
            <text:p>1,378,440</text:p>
          </table:table-cell>
          <table:table-cell table:style-name="ce46" office:value-type="float" office:value="19169934" calcext:value-type="float">
            <text:p>19,169,934</text:p>
          </table:table-cell>
          <table:table-cell table:style-name="ce46" office:value-type="float" office:value="7356832" calcext:value-type="float">
            <text:p>7,356,832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396:.I396])" office:value-type="float" office:value="39850557" calcext:value-type="float">
            <text:p>39,850,557</text:p>
          </table:table-cell>
          <table:table-cell table:style-name="ce46" office:value-type="float" office:value="2586402" calcext:value-type="float">
            <text:p>2,586,402</text:p>
          </table:table-cell>
          <table:table-cell table:style-name="ce46" office:value-type="float" office:value="1408117" calcext:value-type="float">
            <text:p>1,408,117</text:p>
          </table:table-cell>
          <table:table-cell table:style-name="ce46" office:value-type="float" office:value="510662" calcext:value-type="float">
            <text:p>510,662</text:p>
          </table:table-cell>
          <table:table-cell table:style-name="ce46" office:value-type="float" office:value="88300" calcext:value-type="float">
            <text:p>88,300</text:p>
          </table:table-cell>
          <table:table-cell table:style-name="ce46" office:value-type="float" office:value="826594" calcext:value-type="float">
            <text:p>826,594</text:p>
          </table:table-cell>
          <table:table-cell table:style-name="ce42" office:value-type="float" office:value="57" calcext:value-type="float">
            <text:p>57</text:p>
          </table:table-cell>
          <table:table-cell table:style-name="ce46" table:formula="of:=[.L396]+[.M396]+[.N396]+[.O396]-[.P396]" office:value-type="float" office:value="2833616" calcext:value-type="float">
            <text:p>2,833,616</text:p>
          </table:table-cell>
          <table:table-cell table:style-name="ce46" table:formula="of:=[.Q396]-[.K396]" office:value-type="float" office:value="247214" calcext:value-type="float">
            <text:p>247,21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92:.C396])" office:value-type="float" office:value="353575744" calcext:value-type="float">
            <text:p>353,575,744</text:p>
          </table:table-cell>
          <table:table-cell table:style-name="ce47" table:formula="of:=SUM([.D392:.D396])" office:value-type="float" office:value="4223611645" calcext:value-type="float">
            <text:p>4,223,611,645</text:p>
          </table:table-cell>
          <table:table-cell table:style-name="ce47" table:formula="of:=SUM([.E392:.E396])" office:value-type="float" office:value="146175258" calcext:value-type="float">
            <text:p>146,175,258</text:p>
          </table:table-cell>
          <table:table-cell table:style-name="ce47" table:formula="of:=SUM([.F392:.F396])" office:value-type="float" office:value="5582662327" calcext:value-type="float">
            <text:p>5,582,662,327</text:p>
          </table:table-cell>
          <table:table-cell table:style-name="ce47" table:formula="of:=SUM([.G392:.G396])" office:value-type="float" office:value="10877338534" calcext:value-type="float">
            <text:p>10,877,338,534</text:p>
          </table:table-cell>
          <table:table-cell table:style-name="ce47" table:formula="of:=SUM([.H392:.H396])" office:value-type="float" office:value="11384863108" calcext:value-type="float">
            <text:p>11,384,863,108</text:p>
          </table:table-cell>
          <table:table-cell table:style-name="ce47" table:formula="of:=SUM([.I392:.I396])" office:value-type="float" office:value="55280395" calcext:value-type="float">
            <text:p>55,280,395</text:p>
          </table:table-cell>
          <table:table-cell table:style-name="ce47" table:formula="of:=SUM([.J392:.J396])" office:value-type="float" office:value="32623507011" calcext:value-type="float">
            <text:p>32,623,507,011</text:p>
          </table:table-cell>
          <table:table-cell table:style-name="ce47" table:formula="of:=SUM([.K392:.K396])" office:value-type="float" office:value="1828269384" calcext:value-type="float">
            <text:p>1,828,269,384</text:p>
          </table:table-cell>
          <table:table-cell table:style-name="ce47" table:formula="of:=SUM([.L392:.L396])" office:value-type="float" office:value="1596218299" calcext:value-type="float">
            <text:p>1,596,218,299</text:p>
          </table:table-cell>
          <table:table-cell table:style-name="ce47" table:formula="of:=SUM([.M392:.M396])" office:value-type="float" office:value="17882080" calcext:value-type="float">
            <text:p>17,882,080</text:p>
          </table:table-cell>
          <table:table-cell table:style-name="ce47" table:formula="of:=SUM([.N392:.N396])" office:value-type="float" office:value="52126914" calcext:value-type="float">
            <text:p>52,126,914</text:p>
          </table:table-cell>
          <table:table-cell table:style-name="ce47" table:formula="of:=SUM([.O392:.O396])" office:value-type="float" office:value="231777341" calcext:value-type="float">
            <text:p>231,777,341</text:p>
          </table:table-cell>
          <table:table-cell table:style-name="ce47" table:formula="of:=SUM([.P392:.P396])" office:value-type="float" office:value="25316565" calcext:value-type="float">
            <text:p>25,316,565</text:p>
          </table:table-cell>
          <table:table-cell table:style-name="ce47" table:formula="of:=SUM([.Q392:.Q396])" office:value-type="float" office:value="1872688069" calcext:value-type="float">
            <text:p>1,872,688,069</text:p>
          </table:table-cell>
          <table:table-cell table:style-name="ce47" table:formula="of:=SUM([.R392:.R396])" office:value-type="float" office:value="44418685" calcext:value-type="float">
            <text:p>44,418,685</text:p>
          </table:table-cell>
          <table:table-cell table:number-columns-repeated="1006"/>
        </table:table-row>
        <table:table-row table:style-name="ro1">
          <table:table-cell table:style-name="ce41" office:value-type="float" office:value="10507" calcext:value-type="float">
            <text:p>10507</text:p>
          </table:table-cell>
          <table:table-cell table:style-name="ce41" office:value-type="string" calcext:value-type="string">
            <text:p>本國銀行</text:p>
          </table:table-cell>
          <table:table-cell table:style-name="ce45" table:formula="of:=340860245+8175450" office:value-type="float" office:value="349035695" calcext:value-type="float">
            <text:p>349,035,695</text:p>
          </table:table-cell>
          <table:table-cell table:style-name="ce45" table:formula="of:=3842940180+30149761" office:value-type="float" office:value="3873089941" calcext:value-type="float">
            <text:p>3,873,089,941</text:p>
          </table:table-cell>
          <table:table-cell table:style-name="ce45" table:formula="of:=123039124+0" office:value-type="float" office:value="123039124" calcext:value-type="float">
            <text:p>123,039,124</text:p>
          </table:table-cell>
          <table:table-cell table:style-name="ce45" table:formula="of:=5122697537+64095687" office:value-type="float" office:value="5186793224" calcext:value-type="float">
            <text:p>5,186,793,224</text:p>
          </table:table-cell>
          <table:table-cell table:style-name="ce45" table:formula="of:=8653376094+1496194169" office:value-type="float" office:value="10149570263" calcext:value-type="float">
            <text:p>10,149,570,263</text:p>
          </table:table-cell>
          <table:table-cell table:style-name="ce45" table:formula="of:=8127342285+2809278472" office:value-type="float" office:value="10936620757" calcext:value-type="float">
            <text:p>10,936,620,757</text:p>
          </table:table-cell>
          <table:table-cell table:style-name="ce45" table:formula="of:=56650771" office:value-type="float" office:value="56650771" calcext:value-type="float">
            <text:p>56,650,771</text:p>
          </table:table-cell>
          <table:table-cell table:style-name="ce45" table:formula="of:=SUM([.C398:.I398])" office:value-type="float" office:value="30674799775" calcext:value-type="float">
            <text:p>30,674,799,775</text:p>
          </table:table-cell>
          <table:table-cell table:style-name="ce45" table:formula="of:=1508350985+201692602" office:value-type="float" office:value="1710043587" calcext:value-type="float">
            <text:p>1,710,043,587</text:p>
          </table:table-cell>
          <table:table-cell table:style-name="ce45" table:formula="of:=1305535466+183783085" office:value-type="float" office:value="1489318551" calcext:value-type="float">
            <text:p>1,489,318,551</text:p>
          </table:table-cell>
          <table:table-cell table:style-name="ce41" table:formula="of:=0" office:value-type="float" office:value="0" calcext:value-type="float">
            <text:p>0</text:p>
          </table:table-cell>
          <table:table-cell table:style-name="ce45" table:formula="of:=47373038+2807962" office:value-type="float" office:value="50181000" calcext:value-type="float">
            <text:p>50,181,000</text:p>
          </table:table-cell>
          <table:table-cell table:style-name="ce45" table:formula="of:=185982445+16549051" office:value-type="float" office:value="202531496" calcext:value-type="float">
            <text:p>202,531,496</text:p>
          </table:table-cell>
          <table:table-cell table:style-name="ce45" table:formula="of:=23669188+1610183" office:value-type="float" office:value="25279371" calcext:value-type="float">
            <text:p>25,279,371</text:p>
          </table:table-cell>
          <table:table-cell table:style-name="ce45" table:formula="of:=[.L398]+[.M398]+[.N398]+[.O398]-[.P398]" office:value-type="float" office:value="1716751676" calcext:value-type="float">
            <text:p>1,716,751,676</text:p>
          </table:table-cell>
          <table:table-cell table:style-name="ce45" table:formula="of:=[.Q398]-[.K398]" office:value-type="float" office:value="6708089" calcext:value-type="float">
            <text:p>6,708,08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130698" calcext:value-type="float">
            <text:p>5,130,698</text:p>
          </table:table-cell>
          <table:table-cell table:style-name="ce46" office:value-type="float" office:value="96446385" calcext:value-type="float">
            <text:p>96,446,385</text:p>
          </table:table-cell>
          <table:table-cell table:style-name="ce46" office:value-type="float" office:value="36872732" calcext:value-type="float">
            <text:p>36,872,732</text:p>
          </table:table-cell>
          <table:table-cell table:style-name="ce46" office:value-type="float" office:value="307963918" calcext:value-type="float">
            <text:p>307,963,918</text:p>
          </table:table-cell>
          <table:table-cell table:style-name="ce46" office:value-type="float" office:value="4989904" calcext:value-type="float">
            <text:p>4,989,904</text:p>
          </table:table-cell>
          <table:table-cell table:style-name="ce46" office:value-type="float" office:value="88400" calcext:value-type="float">
            <text:p>88,400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399:.I399])" office:value-type="float" office:value="454992037" calcext:value-type="float">
            <text:p>454,992,037</text:p>
          </table:table-cell>
          <table:table-cell table:style-name="ce46" office:value-type="float" office:value="35440097" calcext:value-type="float">
            <text:p>35,440,097</text:p>
          </table:table-cell>
          <table:table-cell table:style-name="ce46" office:value-type="float" office:value="67367925" calcext:value-type="float">
            <text:p>67,367,92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92591" calcext:value-type="float">
            <text:p>392,591</text:p>
          </table:table-cell>
          <table:table-cell table:style-name="ce46" office:value-type="float" office:value="129760" calcext:value-type="float">
            <text:p>129,760</text:p>
          </table:table-cell>
          <table:table-cell table:style-name="ce46" office:value-type="float" office:value="75276" calcext:value-type="float">
            <text:p>75,276</text:p>
          </table:table-cell>
          <table:table-cell table:style-name="ce46" table:formula="of:=[.L399]+[.M399]+[.N399]+[.O399]-[.P399]" office:value-type="float" office:value="67815000" calcext:value-type="float">
            <text:p>67,815,000</text:p>
          </table:table-cell>
          <table:table-cell table:style-name="ce46" table:formula="of:=[.Q399]-[.K399]" office:value-type="float" office:value="32374903" calcext:value-type="float">
            <text:p>32,374,90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716590" calcext:value-type="float">
            <text:p>4,716,590</text:p>
          </table:table-cell>
          <table:table-cell table:style-name="ce46" office:value-type="float" office:value="53808694" calcext:value-type="float">
            <text:p>53,808,69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629188" calcext:value-type="float">
            <text:p>27,629,188</text:p>
          </table:table-cell>
          <table:table-cell table:style-name="ce46" office:value-type="float" office:value="191125734" calcext:value-type="float">
            <text:p>191,125,734</text:p>
          </table:table-cell>
          <table:table-cell table:style-name="ce46" office:value-type="float" office:value="244859623" calcext:value-type="float">
            <text:p>244,859,623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00:.I400])" office:value-type="float" office:value="522139829" calcext:value-type="float">
            <text:p>522,139,829</text:p>
          </table:table-cell>
          <table:table-cell table:style-name="ce46" office:value-type="float" office:value="27454598" calcext:value-type="float">
            <text:p>27,454,598</text:p>
          </table:table-cell>
          <table:table-cell table:style-name="ce46" office:value-type="float" office:value="15055420" calcext:value-type="float">
            <text:p>15,055,420</text:p>
          </table:table-cell>
          <table:table-cell table:style-name="ce46" office:value-type="float" office:value="5530330" calcext:value-type="float">
            <text:p>5,530,330</text:p>
          </table:table-cell>
          <table:table-cell table:style-name="ce46" office:value-type="float" office:value="774036" calcext:value-type="float">
            <text:p>774,036</text:p>
          </table:table-cell>
          <table:table-cell table:style-name="ce46" office:value-type="float" office:value="6868233" calcext:value-type="float">
            <text:p>6,868,233</text:p>
          </table:table-cell>
          <table:table-cell table:style-name="ce46" office:value-type="float" office:value="227486" calcext:value-type="float">
            <text:p>227,486</text:p>
          </table:table-cell>
          <table:table-cell table:style-name="ce46" table:formula="of:=[.L400]+[.M400]+[.N400]+[.O400]-[.P400]" office:value-type="float" office:value="28000533" calcext:value-type="float">
            <text:p>28,000,533</text:p>
          </table:table-cell>
          <table:table-cell table:style-name="ce46" table:formula="of:=[.Q400]-[.K400]" office:value-type="float" office:value="545935" calcext:value-type="float">
            <text:p>545,93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51821" calcext:value-type="float">
            <text:p>7,451,821</text:p>
          </table:table-cell>
          <table:table-cell table:style-name="ce46" office:value-type="float" office:value="249736670" calcext:value-type="float">
            <text:p>249,736,67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279724" calcext:value-type="float">
            <text:p>29,279,724</text:p>
          </table:table-cell>
          <table:table-cell table:style-name="ce46" office:value-type="float" office:value="599990942" calcext:value-type="float">
            <text:p>599,990,942</text:p>
          </table:table-cell>
          <table:table-cell table:style-name="ce46" office:value-type="float" office:value="216209035" calcext:value-type="float">
            <text:p>216,209,035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01:.I401])" office:value-type="float" office:value="1102668192" calcext:value-type="float">
            <text:p>1,102,668,192</text:p>
          </table:table-cell>
          <table:table-cell table:style-name="ce46" office:value-type="float" office:value="68324692" calcext:value-type="float">
            <text:p>68,324,692</text:p>
          </table:table-cell>
          <table:table-cell table:style-name="ce46" office:value-type="float" office:value="37195524" calcext:value-type="float">
            <text:p>37,195,524</text:p>
          </table:table-cell>
          <table:table-cell table:style-name="ce46" office:value-type="float" office:value="12500511" calcext:value-type="float">
            <text:p>12,500,511</text:p>
          </table:table-cell>
          <table:table-cell table:style-name="ce46" office:value-type="float" office:value="2113490" calcext:value-type="float">
            <text:p>2,113,490</text:p>
          </table:table-cell>
          <table:table-cell table:style-name="ce46" office:value-type="float" office:value="18553828" calcext:value-type="float">
            <text:p>18,553,828</text:p>
          </table:table-cell>
          <table:table-cell table:style-name="ce46" office:value-type="float" office:value="58216" calcext:value-type="float">
            <text:p>58,216</text:p>
          </table:table-cell>
          <table:table-cell table:style-name="ce46" table:formula="of:=[.L401]+[.M401]+[.N401]+[.O401]-[.P401]" office:value-type="float" office:value="70305137" calcext:value-type="float">
            <text:p>70,305,137</text:p>
          </table:table-cell>
          <table:table-cell table:style-name="ce46" table:formula="of:=[.Q401]-[.K401]" office:value-type="float" office:value="1980445" calcext:value-type="float">
            <text:p>1,980,44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0886" calcext:value-type="float">
            <text:p>130,886</text:p>
          </table:table-cell>
          <table:table-cell table:style-name="ce46" office:value-type="float" office:value="11900022" calcext:value-type="float">
            <text:p>11,900,02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45252" calcext:value-type="float">
            <text:p>1,345,252</text:p>
          </table:table-cell>
          <table:table-cell table:style-name="ce46" office:value-type="float" office:value="19287052" calcext:value-type="float">
            <text:p>19,287,052</text:p>
          </table:table-cell>
          <table:table-cell table:style-name="ce46" office:value-type="float" office:value="7299816" calcext:value-type="float">
            <text:p>7,299,816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02:.I402])" office:value-type="float" office:value="39963028" calcext:value-type="float">
            <text:p>39,963,028</text:p>
          </table:table-cell>
          <table:table-cell table:style-name="ce46" office:value-type="float" office:value="2597340" calcext:value-type="float">
            <text:p>2,597,340</text:p>
          </table:table-cell>
          <table:table-cell table:style-name="ce46" office:value-type="float" office:value="1422456" calcext:value-type="float">
            <text:p>1,422,456</text:p>
          </table:table-cell>
          <table:table-cell table:style-name="ce46" office:value-type="float" office:value="488900" calcext:value-type="float">
            <text:p>488,900</text:p>
          </table:table-cell>
          <table:table-cell table:style-name="ce46" office:value-type="float" office:value="90435" calcext:value-type="float">
            <text:p>90,435</text:p>
          </table:table-cell>
          <table:table-cell table:style-name="ce46" office:value-type="float" office:value="827651" calcext:value-type="float">
            <text:p>827,651</text:p>
          </table:table-cell>
          <table:table-cell table:style-name="ce42" office:value-type="float" office:value="210" calcext:value-type="float">
            <text:p>210</text:p>
          </table:table-cell>
          <table:table-cell table:style-name="ce46" table:formula="of:=[.L402]+[.M402]+[.N402]+[.O402]-[.P402]" office:value-type="float" office:value="2829232" calcext:value-type="float">
            <text:p>2,829,232</text:p>
          </table:table-cell>
          <table:table-cell table:style-name="ce46" table:formula="of:=[.Q402]-[.K402]" office:value-type="float" office:value="231892" calcext:value-type="float">
            <text:p>231,89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398:.C402])" office:value-type="float" office:value="366465690" calcext:value-type="float">
            <text:p>366,465,690</text:p>
          </table:table-cell>
          <table:table-cell table:style-name="ce47" table:formula="of:=SUM([.D398:.D402])" office:value-type="float" office:value="4284981712" calcext:value-type="float">
            <text:p>4,284,981,712</text:p>
          </table:table-cell>
          <table:table-cell table:style-name="ce47" table:formula="of:=SUM([.E398:.E402])" office:value-type="float" office:value="159911856" calcext:value-type="float">
            <text:p>159,911,856</text:p>
          </table:table-cell>
          <table:table-cell table:style-name="ce47" table:formula="of:=SUM([.F398:.F402])" office:value-type="float" office:value="5553011306" calcext:value-type="float">
            <text:p>5,553,011,306</text:p>
          </table:table-cell>
          <table:table-cell table:style-name="ce47" table:formula="of:=SUM([.G398:.G402])" office:value-type="float" office:value="10964963895" calcext:value-type="float">
            <text:p>10,964,963,895</text:p>
          </table:table-cell>
          <table:table-cell table:style-name="ce47" table:formula="of:=SUM([.H398:.H402])" office:value-type="float" office:value="11405077631" calcext:value-type="float">
            <text:p>11,405,077,631</text:p>
          </table:table-cell>
          <table:table-cell table:style-name="ce47" table:formula="of:=SUM([.I398:.I402])" office:value-type="float" office:value="60150771" calcext:value-type="float">
            <text:p>60,150,771</text:p>
          </table:table-cell>
          <table:table-cell table:style-name="ce47" table:formula="of:=SUM([.J398:.J402])" office:value-type="float" office:value="32794562861" calcext:value-type="float">
            <text:p>32,794,562,861</text:p>
          </table:table-cell>
          <table:table-cell table:style-name="ce47" table:formula="of:=SUM([.K398:.K402])" office:value-type="float" office:value="1843860314" calcext:value-type="float">
            <text:p>1,843,860,314</text:p>
          </table:table-cell>
          <table:table-cell table:style-name="ce47" table:formula="of:=SUM([.L398:.L402])" office:value-type="float" office:value="1610359876" calcext:value-type="float">
            <text:p>1,610,359,876</text:p>
          </table:table-cell>
          <table:table-cell table:style-name="ce47" table:formula="of:=SUM([.M398:.M402])" office:value-type="float" office:value="18519741" calcext:value-type="float">
            <text:p>18,519,741</text:p>
          </table:table-cell>
          <table:table-cell table:style-name="ce47" table:formula="of:=SUM([.N398:.N402])" office:value-type="float" office:value="53551552" calcext:value-type="float">
            <text:p>53,551,552</text:p>
          </table:table-cell>
          <table:table-cell table:style-name="ce47" table:formula="of:=SUM([.O398:.O402])" office:value-type="float" office:value="228910968" calcext:value-type="float">
            <text:p>228,910,968</text:p>
          </table:table-cell>
          <table:table-cell table:style-name="ce47" table:formula="of:=SUM([.P398:.P402])" office:value-type="float" office:value="25640559" calcext:value-type="float">
            <text:p>25,640,559</text:p>
          </table:table-cell>
          <table:table-cell table:style-name="ce47" table:formula="of:=SUM([.Q398:.Q402])" office:value-type="float" office:value="1885701578" calcext:value-type="float">
            <text:p>1,885,701,578</text:p>
          </table:table-cell>
          <table:table-cell table:style-name="ce47" table:formula="of:=SUM([.R398:.R402])" office:value-type="float" office:value="41841264" calcext:value-type="float">
            <text:p>41,841,264</text:p>
          </table:table-cell>
          <table:table-cell table:number-columns-repeated="1006"/>
        </table:table-row>
        <table:table-row table:style-name="ro1">
          <table:table-cell table:style-name="ce41" office:value-type="float" office:value="10508" calcext:value-type="float">
            <text:p>10508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0235339" calcext:value-type="float">
            <text:p>340,235,339</text:p>
          </table:table-cell>
          <table:table-cell table:style-name="ce45" office:value-type="float" office:value="3923473960" calcext:value-type="float">
            <text:p>3,923,473,960</text:p>
          </table:table-cell>
          <table:table-cell table:style-name="ce45" office:value-type="float" office:value="133714651" calcext:value-type="float">
            <text:p>133,714,651</text:p>
          </table:table-cell>
          <table:table-cell table:style-name="ce45" office:value-type="float" office:value="5185585868" calcext:value-type="float">
            <text:p>5,185,585,868</text:p>
          </table:table-cell>
          <table:table-cell table:style-name="ce45" office:value-type="float" office:value="10355042277" calcext:value-type="float">
            <text:p>10,355,042,277</text:p>
          </table:table-cell>
          <table:table-cell table:style-name="ce45" office:value-type="float" office:value="10935603790" calcext:value-type="float">
            <text:p>10,935,603,790</text:p>
          </table:table-cell>
          <table:table-cell table:style-name="ce45" office:value-type="float" office:value="56958003" calcext:value-type="float">
            <text:p>56,958,003</text:p>
          </table:table-cell>
          <table:table-cell table:style-name="ce45" table:formula="of:=SUM([.C404:.I404])" office:value-type="float" office:value="30930613888" calcext:value-type="float">
            <text:p>30,930,613,888</text:p>
          </table:table-cell>
          <table:table-cell table:style-name="ce45" office:value-type="float" office:value="1729158145" calcext:value-type="float">
            <text:p>1,729,158,145</text:p>
          </table:table-cell>
          <table:table-cell table:style-name="ce45" office:value-type="float" office:value="1519246769" calcext:value-type="float">
            <text:p>1,519,246,76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4197618" calcext:value-type="float">
            <text:p>44,197,618</text:p>
          </table:table-cell>
          <table:table-cell table:style-name="ce45" office:value-type="float" office:value="200926507" calcext:value-type="float">
            <text:p>200,926,507</text:p>
          </table:table-cell>
          <table:table-cell table:style-name="ce45" office:value-type="float" office:value="24814813" calcext:value-type="float">
            <text:p>24,814,813</text:p>
          </table:table-cell>
          <table:table-cell table:style-name="ce45" table:formula="of:=[.L404]+[.M404]+[.N404]+[.O404]-[.P404]" office:value-type="float" office:value="1739556081" calcext:value-type="float">
            <text:p>1,739,556,081</text:p>
          </table:table-cell>
          <table:table-cell table:style-name="ce45" table:formula="of:=[.Q404]-[.K404]" office:value-type="float" office:value="10397936" calcext:value-type="float">
            <text:p>10,397,93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132181" calcext:value-type="float">
            <text:p>5,132,181</text:p>
          </table:table-cell>
          <table:table-cell table:style-name="ce46" office:value-type="float" office:value="99732200" calcext:value-type="float">
            <text:p>99,732,200</text:p>
          </table:table-cell>
          <table:table-cell table:style-name="ce46" office:value-type="float" office:value="36878631" calcext:value-type="float">
            <text:p>36,878,631</text:p>
          </table:table-cell>
          <table:table-cell table:style-name="ce46" office:value-type="float" office:value="305374720" calcext:value-type="float">
            <text:p>305,374,720</text:p>
          </table:table-cell>
          <table:table-cell table:style-name="ce46" office:value-type="float" office:value="6477199" calcext:value-type="float">
            <text:p>6,477,199</text:p>
          </table:table-cell>
          <table:table-cell table:style-name="ce46" office:value-type="float" office:value="92464" calcext:value-type="float">
            <text:p>92,464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405:.I405])" office:value-type="float" office:value="457187395" calcext:value-type="float">
            <text:p>457,187,395</text:p>
          </table:table-cell>
          <table:table-cell table:style-name="ce46" office:value-type="float" office:value="35323871" calcext:value-type="float">
            <text:p>35,323,871</text:p>
          </table:table-cell>
          <table:table-cell table:style-name="ce46" office:value-type="float" office:value="68073886" calcext:value-type="float">
            <text:p>68,073,88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7739" calcext:value-type="float">
            <text:p>137,739</text:p>
          </table:table-cell>
          <table:table-cell table:style-name="ce46" office:value-type="float" office:value="129256" calcext:value-type="float">
            <text:p>129,256</text:p>
          </table:table-cell>
          <table:table-cell table:style-name="ce46" office:value-type="float" office:value="74130" calcext:value-type="float">
            <text:p>74,130</text:p>
          </table:table-cell>
          <table:table-cell table:style-name="ce46" table:formula="of:=[.L405]+[.M405]+[.N405]+[.O405]-[.P405]" office:value-type="float" office:value="68266751" calcext:value-type="float">
            <text:p>68,266,751</text:p>
          </table:table-cell>
          <table:table-cell table:style-name="ce46" table:formula="of:=[.Q405]-[.K405]" office:value-type="float" office:value="32942880" calcext:value-type="float">
            <text:p>32,942,88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543037" calcext:value-type="float">
            <text:p>4,543,037</text:p>
          </table:table-cell>
          <table:table-cell table:style-name="ce46" office:value-type="float" office:value="54824476" calcext:value-type="float">
            <text:p>54,824,47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687409" calcext:value-type="float">
            <text:p>27,687,409</text:p>
          </table:table-cell>
          <table:table-cell table:style-name="ce46" office:value-type="float" office:value="193789391" calcext:value-type="float">
            <text:p>193,789,391</text:p>
          </table:table-cell>
          <table:table-cell table:style-name="ce46" office:value-type="float" office:value="245101649" calcext:value-type="float">
            <text:p>245,101,649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06:.I406])" office:value-type="float" office:value="525945962" calcext:value-type="float">
            <text:p>525,945,962</text:p>
          </table:table-cell>
          <table:table-cell table:style-name="ce46" office:value-type="float" office:value="27694323" calcext:value-type="float">
            <text:p>27,694,323</text:p>
          </table:table-cell>
          <table:table-cell table:style-name="ce46" office:value-type="float" office:value="15100262" calcext:value-type="float">
            <text:p>15,100,262</text:p>
          </table:table-cell>
          <table:table-cell table:style-name="ce46" office:value-type="float" office:value="5923342" calcext:value-type="float">
            <text:p>5,923,342</text:p>
          </table:table-cell>
          <table:table-cell table:style-name="ce46" office:value-type="float" office:value="744167" calcext:value-type="float">
            <text:p>744,167</text:p>
          </table:table-cell>
          <table:table-cell table:style-name="ce46" office:value-type="float" office:value="6752569" calcext:value-type="float">
            <text:p>6,752,569</text:p>
          </table:table-cell>
          <table:table-cell table:style-name="ce46" office:value-type="float" office:value="236723" calcext:value-type="float">
            <text:p>236,723</text:p>
          </table:table-cell>
          <table:table-cell table:style-name="ce46" table:formula="of:=[.L406]+[.M406]+[.N406]+[.O406]-[.P406]" office:value-type="float" office:value="28283617" calcext:value-type="float">
            <text:p>28,283,617</text:p>
          </table:table-cell>
          <table:table-cell table:style-name="ce46" table:formula="of:=[.Q406]-[.K406]" office:value-type="float" office:value="589294" calcext:value-type="float">
            <text:p>589,29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130728" calcext:value-type="float">
            <text:p>7,130,728</text:p>
          </table:table-cell>
          <table:table-cell table:style-name="ce46" office:value-type="float" office:value="250973516" calcext:value-type="float">
            <text:p>250,973,51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388213" calcext:value-type="float">
            <text:p>27,388,213</text:p>
          </table:table-cell>
          <table:table-cell table:style-name="ce46" office:value-type="float" office:value="605459206" calcext:value-type="float">
            <text:p>605,459,206</text:p>
          </table:table-cell>
          <table:table-cell table:style-name="ce46" office:value-type="float" office:value="215613204" calcext:value-type="float">
            <text:p>215,613,204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07:.I407])" office:value-type="float" office:value="1106564867" calcext:value-type="float">
            <text:p>1,106,564,867</text:p>
          </table:table-cell>
          <table:table-cell table:style-name="ce46" office:value-type="float" office:value="68593418" calcext:value-type="float">
            <text:p>68,593,418</text:p>
          </table:table-cell>
          <table:table-cell table:style-name="ce46" office:value-type="float" office:value="37576197" calcext:value-type="float">
            <text:p>37,576,197</text:p>
          </table:table-cell>
          <table:table-cell table:style-name="ce46" office:value-type="float" office:value="12583308" calcext:value-type="float">
            <text:p>12,583,308</text:p>
          </table:table-cell>
          <table:table-cell table:style-name="ce46" office:value-type="float" office:value="2116667" calcext:value-type="float">
            <text:p>2,116,667</text:p>
          </table:table-cell>
          <table:table-cell table:style-name="ce46" office:value-type="float" office:value="18139041" calcext:value-type="float">
            <text:p>18,139,041</text:p>
          </table:table-cell>
          <table:table-cell table:style-name="ce46" office:value-type="float" office:value="62848" calcext:value-type="float">
            <text:p>62,848</text:p>
          </table:table-cell>
          <table:table-cell table:style-name="ce46" table:formula="of:=[.L407]+[.M407]+[.N407]+[.O407]-[.P407]" office:value-type="float" office:value="70352365" calcext:value-type="float">
            <text:p>70,352,365</text:p>
          </table:table-cell>
          <table:table-cell table:style-name="ce46" table:formula="of:=[.Q407]-[.K407]" office:value-type="float" office:value="1758947" calcext:value-type="float">
            <text:p>1,758,94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9844" calcext:value-type="float">
            <text:p>119,844</text:p>
          </table:table-cell>
          <table:table-cell table:style-name="ce46" office:value-type="float" office:value="11915529" calcext:value-type="float">
            <text:p>11,915,52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09423" calcext:value-type="float">
            <text:p>1,309,423</text:p>
          </table:table-cell>
          <table:table-cell table:style-name="ce46" office:value-type="float" office:value="19351173" calcext:value-type="float">
            <text:p>19,351,173</text:p>
          </table:table-cell>
          <table:table-cell table:style-name="ce46" office:value-type="float" office:value="7332826" calcext:value-type="float">
            <text:p>7,332,826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08:.I408])" office:value-type="float" office:value="40028795" calcext:value-type="float">
            <text:p>40,028,795</text:p>
          </table:table-cell>
          <table:table-cell table:style-name="ce46" office:value-type="float" office:value="2600725" calcext:value-type="float">
            <text:p>2,600,725</text:p>
          </table:table-cell>
          <table:table-cell table:style-name="ce46" office:value-type="float" office:value="1428164" calcext:value-type="float">
            <text:p>1,428,164</text:p>
          </table:table-cell>
          <table:table-cell table:style-name="ce46" office:value-type="float" office:value="497658" calcext:value-type="float">
            <text:p>497,658</text:p>
          </table:table-cell>
          <table:table-cell table:style-name="ce46" office:value-type="float" office:value="90650" calcext:value-type="float">
            <text:p>90,650</text:p>
          </table:table-cell>
          <table:table-cell table:style-name="ce46" office:value-type="float" office:value="822098" calcext:value-type="float">
            <text:p>822,098</text:p>
          </table:table-cell>
          <table:table-cell table:style-name="ce42" office:value-type="float" office:value="89" calcext:value-type="float">
            <text:p>89</text:p>
          </table:table-cell>
          <table:table-cell table:style-name="ce46" table:formula="of:=[.L408]+[.M408]+[.N408]+[.O408]-[.P408]" office:value-type="float" office:value="2838481" calcext:value-type="float">
            <text:p>2,838,481</text:p>
          </table:table-cell>
          <table:table-cell table:style-name="ce46" table:formula="of:=[.Q408]-[.K408]" office:value-type="float" office:value="237756" calcext:value-type="float">
            <text:p>237,756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404:.C408])" office:value-type="float" office:value="357161129" calcext:value-type="float">
            <text:p>357,161,129</text:p>
          </table:table-cell>
          <table:table-cell table:style-name="ce47" table:formula="of:=SUM([.D404:.D408])" office:value-type="float" office:value="4340919681" calcext:value-type="float">
            <text:p>4,340,919,681</text:p>
          </table:table-cell>
          <table:table-cell table:style-name="ce47" table:formula="of:=SUM([.E404:.E408])" office:value-type="float" office:value="170593282" calcext:value-type="float">
            <text:p>170,593,282</text:p>
          </table:table-cell>
          <table:table-cell table:style-name="ce47" table:formula="of:=SUM([.F404:.F408])" office:value-type="float" office:value="5547345633" calcext:value-type="float">
            <text:p>5,547,345,633</text:p>
          </table:table-cell>
          <table:table-cell table:style-name="ce47" table:formula="of:=SUM([.G404:.G408])" office:value-type="float" office:value="11180119246" calcext:value-type="float">
            <text:p>11,180,119,246</text:p>
          </table:table-cell>
          <table:table-cell table:style-name="ce47" table:formula="of:=SUM([.H404:.H408])" office:value-type="float" office:value="11403743933" calcext:value-type="float">
            <text:p>11,403,743,933</text:p>
          </table:table-cell>
          <table:table-cell table:style-name="ce47" table:formula="of:=SUM([.I404:.I408])" office:value-type="float" office:value="60458003" calcext:value-type="float">
            <text:p>60,458,003</text:p>
          </table:table-cell>
          <table:table-cell table:style-name="ce47" table:formula="of:=SUM([.J404:.J408])" office:value-type="float" office:value="33060340907" calcext:value-type="float">
            <text:p>33,060,340,907</text:p>
          </table:table-cell>
          <table:table-cell table:style-name="ce47" table:formula="of:=SUM([.K404:.K408])" office:value-type="float" office:value="1863370482" calcext:value-type="float">
            <text:p>1,863,370,482</text:p>
          </table:table-cell>
          <table:table-cell table:style-name="ce47" table:formula="of:=SUM([.L404:.L408])" office:value-type="float" office:value="1641425278" calcext:value-type="float">
            <text:p>1,641,425,278</text:p>
          </table:table-cell>
          <table:table-cell table:style-name="ce47" table:formula="of:=SUM([.M404:.M408])" office:value-type="float" office:value="19004308" calcext:value-type="float">
            <text:p>19,004,308</text:p>
          </table:table-cell>
          <table:table-cell table:style-name="ce47" table:formula="of:=SUM([.N404:.N408])" office:value-type="float" office:value="47286841" calcext:value-type="float">
            <text:p>47,286,841</text:p>
          </table:table-cell>
          <table:table-cell table:style-name="ce47" table:formula="of:=SUM([.O404:.O408])" office:value-type="float" office:value="226769471" calcext:value-type="float">
            <text:p>226,769,471</text:p>
          </table:table-cell>
          <table:table-cell table:style-name="ce47" table:formula="of:=SUM([.P404:.P408])" office:value-type="float" office:value="25188603" calcext:value-type="float">
            <text:p>25,188,603</text:p>
          </table:table-cell>
          <table:table-cell table:style-name="ce47" table:formula="of:=SUM([.Q404:.Q408])" office:value-type="float" office:value="1909297295" calcext:value-type="float">
            <text:p>1,909,297,295</text:p>
          </table:table-cell>
          <table:table-cell table:style-name="ce47" table:formula="of:=SUM([.R404:.R408])" office:value-type="float" office:value="45926813" calcext:value-type="float">
            <text:p>45,926,813</text:p>
          </table:table-cell>
          <table:table-cell table:number-columns-repeated="1006"/>
        </table:table-row>
        <table:table-row table:style-name="ro1">
          <table:table-cell table:style-name="ce41" office:value-type="float" office:value="10509" calcext:value-type="float">
            <text:p>10509</text:p>
          </table:table-cell>
          <table:table-cell table:style-name="ce41" office:value-type="string" calcext:value-type="string">
            <text:p>本國銀行</text:p>
          </table:table-cell>
          <table:table-cell table:style-name="ce45" table:formula="of:=343506695+7364687" office:value-type="float" office:value="350871382" calcext:value-type="float">
            <text:p>350,871,382</text:p>
          </table:table-cell>
          <table:table-cell table:style-name="ce45" table:formula="of:=3912275610+27078009" office:value-type="float" office:value="3939353619" calcext:value-type="float">
            <text:p>3,939,353,619</text:p>
          </table:table-cell>
          <table:table-cell table:style-name="ce45" table:formula="of:=138351054" office:value-type="float" office:value="138351054" calcext:value-type="float">
            <text:p>138,351,054</text:p>
          </table:table-cell>
          <table:table-cell table:style-name="ce45" table:formula="of:=5075852623+63944638" office:value-type="float" office:value="5139797261" calcext:value-type="float">
            <text:p>5,139,797,261</text:p>
          </table:table-cell>
          <table:table-cell table:style-name="ce45" table:formula="of:=8933104171+1504698750" office:value-type="float" office:value="10437802921" calcext:value-type="float">
            <text:p>10,437,802,921</text:p>
          </table:table-cell>
          <table:table-cell table:style-name="ce45" table:formula="of:=8117543729+2814415107" office:value-type="float" office:value="10931958836" calcext:value-type="float">
            <text:p>10,931,958,836</text:p>
          </table:table-cell>
          <table:table-cell table:style-name="ce45" table:formula="of:=59160750" office:value-type="float" office:value="59160750" calcext:value-type="float">
            <text:p>59,160,750</text:p>
          </table:table-cell>
          <table:table-cell table:style-name="ce45" table:formula="of:=SUM([.C410:.I410])" office:value-type="float" office:value="30997295823" calcext:value-type="float">
            <text:p>30,997,295,823</text:p>
          </table:table-cell>
          <table:table-cell table:style-name="ce45" table:formula="of:=1533856828+201970846" office:value-type="float" office:value="1735827674" calcext:value-type="float">
            <text:p>1,735,827,674</text:p>
          </table:table-cell>
          <table:table-cell table:style-name="ce45" table:formula="of:=1326314130+181133121" office:value-type="float" office:value="1507447251" calcext:value-type="float">
            <text:p>1,507,447,251</text:p>
          </table:table-cell>
          <table:table-cell table:style-name="ce41" table:formula="of:=0" office:value-type="float" office:value="0" calcext:value-type="float">
            <text:p>0</text:p>
          </table:table-cell>
          <table:table-cell table:style-name="ce45" table:formula="of:=51732359+3634140" office:value-type="float" office:value="55366499" calcext:value-type="float">
            <text:p>55,366,499</text:p>
          </table:table-cell>
          <table:table-cell table:style-name="ce45" table:formula="of:=186859408+18628158" office:value-type="float" office:value="205487566" calcext:value-type="float">
            <text:p>205,487,566</text:p>
          </table:table-cell>
          <table:table-cell table:style-name="ce45" table:formula="of:=22948921+1597356" office:value-type="float" office:value="24546277" calcext:value-type="float">
            <text:p>24,546,277</text:p>
          </table:table-cell>
          <table:table-cell table:style-name="ce45" table:formula="of:=[.L410]+[.M410]+[.N410]+[.O410]-[.P410]" office:value-type="float" office:value="1743755039" calcext:value-type="float">
            <text:p>1,743,755,039</text:p>
          </table:table-cell>
          <table:table-cell table:style-name="ce45" table:formula="of:=[.Q410]-[.K410]" office:value-type="float" office:value="7927365" calcext:value-type="float">
            <text:p>7,927,36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662919" calcext:value-type="float">
            <text:p>5,662,919</text:p>
          </table:table-cell>
          <table:table-cell table:style-name="ce46" office:value-type="float" office:value="95647868" calcext:value-type="float">
            <text:p>95,647,868</text:p>
          </table:table-cell>
          <table:table-cell table:style-name="ce46" office:value-type="float" office:value="39161988" calcext:value-type="float">
            <text:p>39,161,988</text:p>
          </table:table-cell>
          <table:table-cell table:style-name="ce46" office:value-type="float" office:value="311524970" calcext:value-type="float">
            <text:p>311,524,970</text:p>
          </table:table-cell>
          <table:table-cell table:style-name="ce46" office:value-type="float" office:value="5871510" calcext:value-type="float">
            <text:p>5,871,510</text:p>
          </table:table-cell>
          <table:table-cell table:style-name="ce46" office:value-type="float" office:value="94534" calcext:value-type="float">
            <text:p>94,534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411:.I411])" office:value-type="float" office:value="461463789" calcext:value-type="float">
            <text:p>461,463,789</text:p>
          </table:table-cell>
          <table:table-cell table:style-name="ce46" office:value-type="float" office:value="35865546" calcext:value-type="float">
            <text:p>35,865,546</text:p>
          </table:table-cell>
          <table:table-cell table:style-name="ce46" office:value-type="float" office:value="72580007" calcext:value-type="float">
            <text:p>72,580,00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67183" calcext:value-type="float">
            <text:p>367,183</text:p>
          </table:table-cell>
          <table:table-cell table:style-name="ce46" office:value-type="float" office:value="140233" calcext:value-type="float">
            <text:p>140,233</text:p>
          </table:table-cell>
          <table:table-cell table:style-name="ce46" office:value-type="float" office:value="78042" calcext:value-type="float">
            <text:p>78,042</text:p>
          </table:table-cell>
          <table:table-cell table:style-name="ce46" table:formula="of:=[.L411]+[.M411]+[.N411]+[.O411]-[.P411]" office:value-type="float" office:value="73009381" calcext:value-type="float">
            <text:p>73,009,381</text:p>
          </table:table-cell>
          <table:table-cell table:style-name="ce46" table:formula="of:=[.Q411]-[.K411]" office:value-type="float" office:value="37143835" calcext:value-type="float">
            <text:p>37,143,83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758398" calcext:value-type="float">
            <text:p>4,758,398</text:p>
          </table:table-cell>
          <table:table-cell table:style-name="ce46" office:value-type="float" office:value="55279705" calcext:value-type="float">
            <text:p>55,279,70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996608" calcext:value-type="float">
            <text:p>28,996,608</text:p>
          </table:table-cell>
          <table:table-cell table:style-name="ce46" office:value-type="float" office:value="195008029" calcext:value-type="float">
            <text:p>195,008,029</text:p>
          </table:table-cell>
          <table:table-cell table:style-name="ce46" office:value-type="float" office:value="245589565" calcext:value-type="float">
            <text:p>245,589,565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12:.I412])" office:value-type="float" office:value="529632305" calcext:value-type="float">
            <text:p>529,632,305</text:p>
          </table:table-cell>
          <table:table-cell table:style-name="ce46" office:value-type="float" office:value="27913970" calcext:value-type="float">
            <text:p>27,913,970</text:p>
          </table:table-cell>
          <table:table-cell table:style-name="ce46" office:value-type="float" office:value="15227610" calcext:value-type="float">
            <text:p>15,227,610</text:p>
          </table:table-cell>
          <table:table-cell table:style-name="ce46" office:value-type="float" office:value="5769963" calcext:value-type="float">
            <text:p>5,769,963</text:p>
          </table:table-cell>
          <table:table-cell table:style-name="ce46" office:value-type="float" office:value="845771" calcext:value-type="float">
            <text:p>845,771</text:p>
          </table:table-cell>
          <table:table-cell table:style-name="ce46" office:value-type="float" office:value="6917337" calcext:value-type="float">
            <text:p>6,917,337</text:p>
          </table:table-cell>
          <table:table-cell table:style-name="ce46" office:value-type="float" office:value="241448" calcext:value-type="float">
            <text:p>241,448</text:p>
          </table:table-cell>
          <table:table-cell table:style-name="ce46" table:formula="of:=[.L412]+[.M412]+[.N412]+[.O412]-[.P412]" office:value-type="float" office:value="28519233" calcext:value-type="float">
            <text:p>28,519,233</text:p>
          </table:table-cell>
          <table:table-cell table:style-name="ce46" table:formula="of:=[.Q412]-[.K412]" office:value-type="float" office:value="605263" calcext:value-type="float">
            <text:p>605,26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61787" calcext:value-type="float">
            <text:p>7,261,787</text:p>
          </table:table-cell>
          <table:table-cell table:style-name="ce46" office:value-type="float" office:value="251098292" calcext:value-type="float">
            <text:p>251,098,29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784837" calcext:value-type="float">
            <text:p>26,784,837</text:p>
          </table:table-cell>
          <table:table-cell table:style-name="ce46" office:value-type="float" office:value="606436156" calcext:value-type="float">
            <text:p>606,436,156</text:p>
          </table:table-cell>
          <table:table-cell table:style-name="ce46" office:value-type="float" office:value="215620660" calcext:value-type="float">
            <text:p>215,620,660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13:.I413])" office:value-type="float" office:value="1107201732" calcext:value-type="float">
            <text:p>1,107,201,732</text:p>
          </table:table-cell>
          <table:table-cell table:style-name="ce46" office:value-type="float" office:value="68643556" calcext:value-type="float">
            <text:p>68,643,556</text:p>
          </table:table-cell>
          <table:table-cell table:style-name="ce46" office:value-type="float" office:value="37720232" calcext:value-type="float">
            <text:p>37,720,232</text:p>
          </table:table-cell>
          <table:table-cell table:style-name="ce46" office:value-type="float" office:value="12444728" calcext:value-type="float">
            <text:p>12,444,728</text:p>
          </table:table-cell>
          <table:table-cell table:style-name="ce46" office:value-type="float" office:value="2188571" calcext:value-type="float">
            <text:p>2,188,571</text:p>
          </table:table-cell>
          <table:table-cell table:style-name="ce46" office:value-type="float" office:value="18402846" calcext:value-type="float">
            <text:p>18,402,846</text:p>
          </table:table-cell>
          <table:table-cell table:style-name="ce46" office:value-type="float" office:value="65507" calcext:value-type="float">
            <text:p>65,507</text:p>
          </table:table-cell>
          <table:table-cell table:style-name="ce46" table:formula="of:=[.L413]+[.M413]+[.N413]+[.O413]-[.P413]" office:value-type="float" office:value="70690870" calcext:value-type="float">
            <text:p>70,690,870</text:p>
          </table:table-cell>
          <table:table-cell table:style-name="ce46" table:formula="of:=[.Q413]-[.K413]" office:value-type="float" office:value="2047314" calcext:value-type="float">
            <text:p>2,047,31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4852" calcext:value-type="float">
            <text:p>124,852</text:p>
          </table:table-cell>
          <table:table-cell table:style-name="ce46" office:value-type="float" office:value="11929261" calcext:value-type="float">
            <text:p>11,929,26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16405" calcext:value-type="float">
            <text:p>1,316,405</text:p>
          </table:table-cell>
          <table:table-cell table:style-name="ce46" office:value-type="float" office:value="19477744" calcext:value-type="float">
            <text:p>19,477,744</text:p>
          </table:table-cell>
          <table:table-cell table:style-name="ce46" office:value-type="float" office:value="7410707" calcext:value-type="float">
            <text:p>7,410,707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14:.I414])" office:value-type="float" office:value="40258969" calcext:value-type="float">
            <text:p>40,258,969</text:p>
          </table:table-cell>
          <table:table-cell table:style-name="ce46" office:value-type="float" office:value="2613035" calcext:value-type="float">
            <text:p>2,613,035</text:p>
          </table:table-cell>
          <table:table-cell table:style-name="ce46" office:value-type="float" office:value="1430292" calcext:value-type="float">
            <text:p>1,430,292</text:p>
          </table:table-cell>
          <table:table-cell table:style-name="ce46" office:value-type="float" office:value="514026" calcext:value-type="float">
            <text:p>514,026</text:p>
          </table:table-cell>
          <table:table-cell table:style-name="ce46" office:value-type="float" office:value="91993" calcext:value-type="float">
            <text:p>91,993</text:p>
          </table:table-cell>
          <table:table-cell table:style-name="ce46" office:value-type="float" office:value="804225" calcext:value-type="float">
            <text:p>804,225</text:p>
          </table:table-cell>
          <table:table-cell table:style-name="ce42" office:value-type="float" office:value="9" calcext:value-type="float">
            <text:p>9</text:p>
          </table:table-cell>
          <table:table-cell table:style-name="ce46" table:formula="of:=[.L414]+[.M414]+[.N414]+[.O414]-[.P414]" office:value-type="float" office:value="2840527" calcext:value-type="float">
            <text:p>2,840,527</text:p>
          </table:table-cell>
          <table:table-cell table:style-name="ce46" table:formula="of:=[.Q414]-[.K414]" office:value-type="float" office:value="227492" calcext:value-type="float">
            <text:p>227,49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410:.C414])" office:value-type="float" office:value="368679338" calcext:value-type="float">
            <text:p>368,679,338</text:p>
          </table:table-cell>
          <table:table-cell table:style-name="ce47" table:formula="of:=SUM([.D410:.D414])" office:value-type="float" office:value="4353308745" calcext:value-type="float">
            <text:p>4,353,308,745</text:p>
          </table:table-cell>
          <table:table-cell table:style-name="ce47" table:formula="of:=SUM([.E410:.E414])" office:value-type="float" office:value="177513042" calcext:value-type="float">
            <text:p>177,513,042</text:p>
          </table:table-cell>
          <table:table-cell table:style-name="ce47" table:formula="of:=SUM([.F410:.F414])" office:value-type="float" office:value="5508420081" calcext:value-type="float">
            <text:p>5,508,420,081</text:p>
          </table:table-cell>
          <table:table-cell table:style-name="ce47" table:formula="of:=SUM([.G410:.G414])" office:value-type="float" office:value="11264596360" calcext:value-type="float">
            <text:p>11,264,596,360</text:p>
          </table:table-cell>
          <table:table-cell table:style-name="ce47" table:formula="of:=SUM([.H410:.H414])" office:value-type="float" office:value="11400674302" calcext:value-type="float">
            <text:p>11,400,674,302</text:p>
          </table:table-cell>
          <table:table-cell table:style-name="ce47" table:formula="of:=SUM([.I410:.I414])" office:value-type="float" office:value="62660750" calcext:value-type="float">
            <text:p>62,660,750</text:p>
          </table:table-cell>
          <table:table-cell table:style-name="ce47" table:formula="of:=SUM([.J410:.J414])" office:value-type="float" office:value="33135852618" calcext:value-type="float">
            <text:p>33,135,852,618</text:p>
          </table:table-cell>
          <table:table-cell table:style-name="ce47" table:formula="of:=SUM([.K410:.K414])" office:value-type="float" office:value="1870863781" calcext:value-type="float">
            <text:p>1,870,863,781</text:p>
          </table:table-cell>
          <table:table-cell table:style-name="ce47" table:formula="of:=SUM([.L410:.L414])" office:value-type="float" office:value="1634405392" calcext:value-type="float">
            <text:p>1,634,405,392</text:p>
          </table:table-cell>
          <table:table-cell table:style-name="ce47" table:formula="of:=SUM([.M410:.M414])" office:value-type="float" office:value="18728717" calcext:value-type="float">
            <text:p>18,728,717</text:p>
          </table:table-cell>
          <table:table-cell table:style-name="ce47" table:formula="of:=SUM([.N410:.N414])" office:value-type="float" office:value="58860017" calcext:value-type="float">
            <text:p>58,860,017</text:p>
          </table:table-cell>
          <table:table-cell table:style-name="ce47" table:formula="of:=SUM([.O410:.O414])" office:value-type="float" office:value="231752207" calcext:value-type="float">
            <text:p>231,752,207</text:p>
          </table:table-cell>
          <table:table-cell table:style-name="ce47" table:formula="of:=SUM([.P410:.P414])" office:value-type="float" office:value="24931283" calcext:value-type="float">
            <text:p>24,931,283</text:p>
          </table:table-cell>
          <table:table-cell table:style-name="ce47" table:formula="of:=SUM([.Q410:.Q414])" office:value-type="float" office:value="1918815050" calcext:value-type="float">
            <text:p>1,918,815,050</text:p>
          </table:table-cell>
          <table:table-cell table:style-name="ce47" table:formula="of:=SUM([.R410:.R414])" office:value-type="float" office:value="47951269" calcext:value-type="float">
            <text:p>47,951,269</text:p>
          </table:table-cell>
          <table:table-cell table:number-columns-repeated="1006"/>
        </table:table-row>
        <table:table-row table:style-name="ro1">
          <table:table-cell table:style-name="ce41" office:value-type="float" office:value="10510" calcext:value-type="float">
            <text:p>10510</text:p>
          </table:table-cell>
          <table:table-cell table:style-name="ce41" office:value-type="string" calcext:value-type="string">
            <text:p>本國銀行</text:p>
          </table:table-cell>
          <table:table-cell table:style-name="ce45" table:formula="of:=340359691+7105389" office:value-type="float" office:value="347465080" calcext:value-type="float">
            <text:p>347,465,080</text:p>
          </table:table-cell>
          <table:table-cell table:style-name="ce45" table:formula="of:=3876370527+23236188" office:value-type="float" office:value="3899606715" calcext:value-type="float">
            <text:p>3,899,606,715</text:p>
          </table:table-cell>
          <table:table-cell table:style-name="ce45" table:formula="of:=117568824" office:value-type="float" office:value="117568824" calcext:value-type="float">
            <text:p>117,568,824</text:p>
          </table:table-cell>
          <table:table-cell table:style-name="ce45" table:formula="of:=5065428575+64369631" office:value-type="float" office:value="5129798206" calcext:value-type="float">
            <text:p>5,129,798,206</text:p>
          </table:table-cell>
          <table:table-cell table:style-name="ce45" table:formula="of:=8935169597+1503150621" office:value-type="float" office:value="10438320218" calcext:value-type="float">
            <text:p>10,438,320,218</text:p>
          </table:table-cell>
          <table:table-cell table:style-name="ce45" table:formula="of:=8115023285+2811438979" office:value-type="float" office:value="10926462264" calcext:value-type="float">
            <text:p>10,926,462,264</text:p>
          </table:table-cell>
          <table:table-cell table:style-name="ce45" office:value-type="float" office:value="58607452" calcext:value-type="float">
            <text:p>58,607,452</text:p>
          </table:table-cell>
          <table:table-cell table:style-name="ce45" table:formula="of:=SUM([.C416:.I416])" office:value-type="float" office:value="30917828759" calcext:value-type="float">
            <text:p>30,917,828,759</text:p>
          </table:table-cell>
          <table:table-cell table:style-name="ce45" table:formula="of:=1522837403+201384491" office:value-type="float" office:value="1724221894" calcext:value-type="float">
            <text:p>1,724,221,894</text:p>
          </table:table-cell>
          <table:table-cell table:style-name="ce45" table:formula="of:=1331898428+183170004" office:value-type="float" office:value="1515068432" calcext:value-type="float">
            <text:p>1,515,068,432</text:p>
          </table:table-cell>
          <table:table-cell table:style-name="ce41" table:formula="of:=0" office:value-type="float" office:value="0" calcext:value-type="float">
            <text:p>0</text:p>
          </table:table-cell>
          <table:table-cell table:style-name="ce45" table:formula="of:=44698580+2549807" office:value-type="float" office:value="47248387" calcext:value-type="float">
            <text:p>47,248,387</text:p>
          </table:table-cell>
          <table:table-cell table:style-name="ce45" table:formula="of:=184925471+17437501" office:value-type="float" office:value="202362972" calcext:value-type="float">
            <text:p>202,362,972</text:p>
          </table:table-cell>
          <table:table-cell table:style-name="ce45" table:formula="of:=23357618+1557784" office:value-type="float" office:value="24915402" calcext:value-type="float">
            <text:p>24,915,402</text:p>
          </table:table-cell>
          <table:table-cell table:style-name="ce45" table:formula="of:=[.L416]+[.M416]+[.N416]+[.O416]-[.P416]" office:value-type="float" office:value="1739764389" calcext:value-type="float">
            <text:p>1,739,764,389</text:p>
          </table:table-cell>
          <table:table-cell table:style-name="ce45" table:formula="of:=[.Q416]-[.K416]" office:value-type="float" office:value="15542495" calcext:value-type="float">
            <text:p>15,542,49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599230" calcext:value-type="float">
            <text:p>5,599,230</text:p>
          </table:table-cell>
          <table:table-cell table:style-name="ce46" office:value-type="float" office:value="96987703" calcext:value-type="float">
            <text:p>96,987,703</text:p>
          </table:table-cell>
          <table:table-cell table:style-name="ce46" office:value-type="float" office:value="37278096" calcext:value-type="float">
            <text:p>37,278,096</text:p>
          </table:table-cell>
          <table:table-cell table:style-name="ce46" office:value-type="float" office:value="323218054" calcext:value-type="float">
            <text:p>323,218,054</text:p>
          </table:table-cell>
          <table:table-cell table:style-name="ce46" office:value-type="float" office:value="6024029" calcext:value-type="float">
            <text:p>6,024,029</text:p>
          </table:table-cell>
          <table:table-cell table:style-name="ce46" office:value-type="float" office:value="94938" calcext:value-type="float">
            <text:p>94,938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417:.I417])" office:value-type="float" office:value="472702050" calcext:value-type="float">
            <text:p>472,702,050</text:p>
          </table:table-cell>
          <table:table-cell table:style-name="ce46" office:value-type="float" office:value="36073011" calcext:value-type="float">
            <text:p>36,073,011</text:p>
          </table:table-cell>
          <table:table-cell table:style-name="ce46" office:value-type="float" office:value="66302141" calcext:value-type="float">
            <text:p>66,302,14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3516" calcext:value-type="float">
            <text:p>193,516</text:p>
          </table:table-cell>
          <table:table-cell table:style-name="ce46" office:value-type="float" office:value="126174" calcext:value-type="float">
            <text:p>126,174</text:p>
          </table:table-cell>
          <table:table-cell table:style-name="ce46" office:value-type="float" office:value="62805" calcext:value-type="float">
            <text:p>62,805</text:p>
          </table:table-cell>
          <table:table-cell table:style-name="ce46" table:formula="of:=[.L417]+[.M417]+[.N417]+[.O417]-[.P417]" office:value-type="float" office:value="66559026" calcext:value-type="float">
            <text:p>66,559,026</text:p>
          </table:table-cell>
          <table:table-cell table:style-name="ce46" table:formula="of:=[.Q417]-[.K417]" office:value-type="float" office:value="30486015" calcext:value-type="float">
            <text:p>30,486,01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69546" calcext:value-type="float">
            <text:p>4,869,546</text:p>
          </table:table-cell>
          <table:table-cell table:style-name="ce46" office:value-type="float" office:value="55293182" calcext:value-type="float">
            <text:p>55,293,18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975138" calcext:value-type="float">
            <text:p>28,975,138</text:p>
          </table:table-cell>
          <table:table-cell table:style-name="ce46" office:value-type="float" office:value="195747714" calcext:value-type="float">
            <text:p>195,747,714</text:p>
          </table:table-cell>
          <table:table-cell table:style-name="ce46" office:value-type="float" office:value="246262879" calcext:value-type="float">
            <text:p>246,262,879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18:.I418])" office:value-type="float" office:value="531148459" calcext:value-type="float">
            <text:p>531,148,459</text:p>
          </table:table-cell>
          <table:table-cell table:style-name="ce46" office:value-type="float" office:value="27993780" calcext:value-type="float">
            <text:p>27,993,780</text:p>
          </table:table-cell>
          <table:table-cell table:style-name="ce46" office:value-type="float" office:value="15352692" calcext:value-type="float">
            <text:p>15,352,692</text:p>
          </table:table-cell>
          <table:table-cell table:style-name="ce46" office:value-type="float" office:value="5961480" calcext:value-type="float">
            <text:p>5,961,480</text:p>
          </table:table-cell>
          <table:table-cell table:style-name="ce46" office:value-type="float" office:value="783655" calcext:value-type="float">
            <text:p>783,655</text:p>
          </table:table-cell>
          <table:table-cell table:style-name="ce46" office:value-type="float" office:value="6786763" calcext:value-type="float">
            <text:p>6,786,763</text:p>
          </table:table-cell>
          <table:table-cell table:style-name="ce46" office:value-type="float" office:value="259757" calcext:value-type="float">
            <text:p>259,757</text:p>
          </table:table-cell>
          <table:table-cell table:style-name="ce46" table:formula="of:=[.L418]+[.M418]+[.N418]+[.O418]-[.P418]" office:value-type="float" office:value="28624833" calcext:value-type="float">
            <text:p>28,624,833</text:p>
          </table:table-cell>
          <table:table-cell table:style-name="ce46" table:formula="of:=[.Q418]-[.K418]" office:value-type="float" office:value="631053" calcext:value-type="float">
            <text:p>631,05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70771" calcext:value-type="float">
            <text:p>7,370,771</text:p>
          </table:table-cell>
          <table:table-cell table:style-name="ce46" office:value-type="float" office:value="251047122" calcext:value-type="float">
            <text:p>251,047,12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246367" calcext:value-type="float">
            <text:p>26,246,367</text:p>
          </table:table-cell>
          <table:table-cell table:style-name="ce46" office:value-type="float" office:value="607216378" calcext:value-type="float">
            <text:p>607,216,378</text:p>
          </table:table-cell>
          <table:table-cell table:style-name="ce46" office:value-type="float" office:value="214672949" calcext:value-type="float">
            <text:p>214,672,949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19:.I419])" office:value-type="float" office:value="1106553587" calcext:value-type="float">
            <text:p>1,106,553,587</text:p>
          </table:table-cell>
          <table:table-cell table:style-name="ce46" office:value-type="float" office:value="68628342" calcext:value-type="float">
            <text:p>68,628,342</text:p>
          </table:table-cell>
          <table:table-cell table:style-name="ce46" office:value-type="float" office:value="37753737" calcext:value-type="float">
            <text:p>37,753,737</text:p>
          </table:table-cell>
          <table:table-cell table:style-name="ce46" office:value-type="float" office:value="12330407" calcext:value-type="float">
            <text:p>12,330,407</text:p>
          </table:table-cell>
          <table:table-cell table:style-name="ce46" office:value-type="float" office:value="2161675" calcext:value-type="float">
            <text:p>2,161,675</text:p>
          </table:table-cell>
          <table:table-cell table:style-name="ce46" office:value-type="float" office:value="18189938" calcext:value-type="float">
            <text:p>18,189,938</text:p>
          </table:table-cell>
          <table:table-cell table:style-name="ce46" office:value-type="float" office:value="75695" calcext:value-type="float">
            <text:p>75,695</text:p>
          </table:table-cell>
          <table:table-cell table:style-name="ce46" table:formula="of:=[.L419]+[.M419]+[.N419]+[.O419]-[.P419]" office:value-type="float" office:value="70360062" calcext:value-type="float">
            <text:p>70,360,062</text:p>
          </table:table-cell>
          <table:table-cell table:style-name="ce46" table:formula="of:=[.Q419]-[.K419]" office:value-type="float" office:value="1731720" calcext:value-type="float">
            <text:p>1,731,72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0136" calcext:value-type="float">
            <text:p>130,136</text:p>
          </table:table-cell>
          <table:table-cell table:style-name="ce46" office:value-type="float" office:value="11878931" calcext:value-type="float">
            <text:p>11,878,93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14814" calcext:value-type="float">
            <text:p>1,314,814</text:p>
          </table:table-cell>
          <table:table-cell table:style-name="ce46" office:value-type="float" office:value="19739145" calcext:value-type="float">
            <text:p>19,739,145</text:p>
          </table:table-cell>
          <table:table-cell table:style-name="ce46" office:value-type="float" office:value="7490480" calcext:value-type="float">
            <text:p>7,490,480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20:.I420])" office:value-type="float" office:value="40553506" calcext:value-type="float">
            <text:p>40,553,506</text:p>
          </table:table-cell>
          <table:table-cell table:style-name="ce46" office:value-type="float" office:value="2626172" calcext:value-type="float">
            <text:p>2,626,172</text:p>
          </table:table-cell>
          <table:table-cell table:style-name="ce46" office:value-type="float" office:value="1437156" calcext:value-type="float">
            <text:p>1,437,156</text:p>
          </table:table-cell>
          <table:table-cell table:style-name="ce46" office:value-type="float" office:value="478626" calcext:value-type="float">
            <text:p>478,626</text:p>
          </table:table-cell>
          <table:table-cell table:style-name="ce46" office:value-type="float" office:value="90461" calcext:value-type="float">
            <text:p>90,461</text:p>
          </table:table-cell>
          <table:table-cell table:style-name="ce46" office:value-type="float" office:value="816533" calcext:value-type="float">
            <text:p>816,533</text:p>
          </table:table-cell>
          <table:table-cell table:style-name="ce42" office:value-type="float" office:value="19" calcext:value-type="float">
            <text:p>19</text:p>
          </table:table-cell>
          <table:table-cell table:style-name="ce46" table:formula="of:=[.L420]+[.M420]+[.N420]+[.O420]-[.P420]" office:value-type="float" office:value="2822757" calcext:value-type="float">
            <text:p>2,822,757</text:p>
          </table:table-cell>
          <table:table-cell table:style-name="ce46" table:formula="of:=[.Q420]-[.K420]" office:value-type="float" office:value="196585" calcext:value-type="float">
            <text:p>196,585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416:.C420])" office:value-type="float" office:value="365434763" calcext:value-type="float">
            <text:p>365,434,763</text:p>
          </table:table-cell>
          <table:table-cell table:style-name="ce47" table:formula="of:=SUM([.D416:.D420])" office:value-type="float" office:value="4314813653" calcext:value-type="float">
            <text:p>4,314,813,653</text:p>
          </table:table-cell>
          <table:table-cell table:style-name="ce47" table:formula="of:=SUM([.E416:.E420])" office:value-type="float" office:value="154846920" calcext:value-type="float">
            <text:p>154,846,920</text:p>
          </table:table-cell>
          <table:table-cell table:style-name="ce47" table:formula="of:=SUM([.F416:.F420])" office:value-type="float" office:value="5509552579" calcext:value-type="float">
            <text:p>5,509,552,579</text:p>
          </table:table-cell>
          <table:table-cell table:style-name="ce47" table:formula="of:=SUM([.G416:.G420])" office:value-type="float" office:value="11267047484" calcext:value-type="float">
            <text:p>11,267,047,484</text:p>
          </table:table-cell>
          <table:table-cell table:style-name="ce47" table:formula="of:=SUM([.H416:.H420])" office:value-type="float" office:value="11394983510" calcext:value-type="float">
            <text:p>11,394,983,510</text:p>
          </table:table-cell>
          <table:table-cell table:style-name="ce47" table:formula="of:=SUM([.I416:.I420])" office:value-type="float" office:value="62107452" calcext:value-type="float">
            <text:p>62,107,452</text:p>
          </table:table-cell>
          <table:table-cell table:style-name="ce47" table:formula="of:=SUM([.J416:.J420])" office:value-type="float" office:value="33068786361" calcext:value-type="float">
            <text:p>33,068,786,361</text:p>
          </table:table-cell>
          <table:table-cell table:style-name="ce47" table:formula="of:=SUM([.K416:.K420])" office:value-type="float" office:value="1859543199" calcext:value-type="float">
            <text:p>1,859,543,199</text:p>
          </table:table-cell>
          <table:table-cell table:style-name="ce47" table:formula="of:=SUM([.L416:.L420])" office:value-type="float" office:value="1635914158" calcext:value-type="float">
            <text:p>1,635,914,158</text:p>
          </table:table-cell>
          <table:table-cell table:style-name="ce47" table:formula="of:=SUM([.M416:.M420])" office:value-type="float" office:value="18770513" calcext:value-type="float">
            <text:p>18,770,513</text:p>
          </table:table-cell>
          <table:table-cell table:style-name="ce47" table:formula="of:=SUM([.N416:.N420])" office:value-type="float" office:value="50477694" calcext:value-type="float">
            <text:p>50,477,694</text:p>
          </table:table-cell>
          <table:table-cell table:style-name="ce47" table:formula="of:=SUM([.O416:.O420])" office:value-type="float" office:value="228282380" calcext:value-type="float">
            <text:p>228,282,380</text:p>
          </table:table-cell>
          <table:table-cell table:style-name="ce47" table:formula="of:=SUM([.P416:.P420])" office:value-type="float" office:value="25313678" calcext:value-type="float">
            <text:p>25,313,678</text:p>
          </table:table-cell>
          <table:table-cell table:style-name="ce47" table:formula="of:=SUM([.Q416:.Q420])" office:value-type="float" office:value="1908131067" calcext:value-type="float">
            <text:p>1,908,131,067</text:p>
          </table:table-cell>
          <table:table-cell table:style-name="ce47" table:formula="of:=SUM([.R416:.R420])" office:value-type="float" office:value="48587868" calcext:value-type="float">
            <text:p>48,587,868</text:p>
          </table:table-cell>
          <table:table-cell table:number-columns-repeated="1006"/>
        </table:table-row>
        <table:table-row table:style-name="ro1">
          <table:table-cell table:style-name="ce41" office:value-type="float" office:value="10511" calcext:value-type="float">
            <text:p>10511</text:p>
          </table:table-cell>
          <table:table-cell table:style-name="ce41" office:value-type="string" calcext:value-type="string">
            <text:p>本國銀行</text:p>
          </table:table-cell>
          <table:table-cell table:style-name="ce45" table:formula="of:=332191464+7025877" office:value-type="float" office:value="339217341" calcext:value-type="float">
            <text:p>339,217,341</text:p>
          </table:table-cell>
          <table:table-cell table:style-name="ce45" table:formula="of:=3955802676+22376455" office:value-type="float" office:value="3978179131" calcext:value-type="float">
            <text:p>3,978,179,131</text:p>
          </table:table-cell>
          <table:table-cell table:style-name="ce45" table:formula="of:=114382405" office:value-type="float" office:value="114382405" calcext:value-type="float">
            <text:p>114,382,405</text:p>
          </table:table-cell>
          <table:table-cell table:style-name="ce45" table:formula="of:=5103555835+63982655" office:value-type="float" office:value="5167538490" calcext:value-type="float">
            <text:p>5,167,538,490</text:p>
          </table:table-cell>
          <table:table-cell table:style-name="ce45" table:formula="of:=8909289994+1499784020" office:value-type="float" office:value="10409074014" calcext:value-type="float">
            <text:p>10,409,074,014</text:p>
          </table:table-cell>
          <table:table-cell table:style-name="ce45" table:formula="of:=8114393327+2812054300" office:value-type="float" office:value="10926447627" calcext:value-type="float">
            <text:p>10,926,447,627</text:p>
          </table:table-cell>
          <table:table-cell table:style-name="ce45" table:formula="of:=58200605" office:value-type="float" office:value="58200605" calcext:value-type="float">
            <text:p>58,200,605</text:p>
          </table:table-cell>
          <table:table-cell table:style-name="ce45" table:formula="of:=SUM([.C422:.I422])" office:value-type="float" office:value="30993039613" calcext:value-type="float">
            <text:p>30,993,039,613</text:p>
          </table:table-cell>
          <table:table-cell table:style-name="ce45" table:formula="of:=1528839589+201112006" office:value-type="float" office:value="1729951595" calcext:value-type="float">
            <text:p>1,729,951,595</text:p>
          </table:table-cell>
          <table:table-cell table:style-name="ce45" table:formula="of:=1345301274+183375212" office:value-type="float" office:value="1528676486" calcext:value-type="float">
            <text:p>1,528,676,486</text:p>
          </table:table-cell>
          <table:table-cell table:style-name="ce41" table:formula="of:=0" office:value-type="float" office:value="0" calcext:value-type="float">
            <text:p>0</text:p>
          </table:table-cell>
          <table:table-cell table:style-name="ce45" table:formula="of:=41131278+2468213" office:value-type="float" office:value="43599491" calcext:value-type="float">
            <text:p>43,599,491</text:p>
          </table:table-cell>
          <table:table-cell table:style-name="ce45" table:formula="of:=183759201+16716365" office:value-type="float" office:value="200475566" calcext:value-type="float">
            <text:p>200,475,566</text:p>
          </table:table-cell>
          <table:table-cell table:style-name="ce45" table:formula="of:=23966521+1535474" office:value-type="float" office:value="25501995" calcext:value-type="float">
            <text:p>25,501,995</text:p>
          </table:table-cell>
          <table:table-cell table:style-name="ce45" table:formula="of:=[.L422]+[.M422]+[.N422]+[.O422]-[.P422]" office:value-type="float" office:value="1747249548" calcext:value-type="float">
            <text:p>1,747,249,548</text:p>
          </table:table-cell>
          <table:table-cell table:style-name="ce45" table:formula="of:=[.Q422]-[.K422]" office:value-type="float" office:value="17297953" calcext:value-type="float">
            <text:p>17,297,95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587685" calcext:value-type="float">
            <text:p>5,587,685</text:p>
          </table:table-cell>
          <table:table-cell table:style-name="ce46" office:value-type="float" office:value="100913813" calcext:value-type="float">
            <text:p>100,913,813</text:p>
          </table:table-cell>
          <table:table-cell table:style-name="ce46" office:value-type="float" office:value="35685495" calcext:value-type="float">
            <text:p>35,685,495</text:p>
          </table:table-cell>
          <table:table-cell table:style-name="ce46" office:value-type="float" office:value="332483803" calcext:value-type="float">
            <text:p>332,483,803</text:p>
          </table:table-cell>
          <table:table-cell table:style-name="ce46" office:value-type="float" office:value="6040340" calcext:value-type="float">
            <text:p>6,040,340</text:p>
          </table:table-cell>
          <table:table-cell table:style-name="ce46" office:value-type="float" office:value="95006" calcext:value-type="float">
            <text:p>95,006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423:.I423])" office:value-type="float" office:value="484306142" calcext:value-type="float">
            <text:p>484,306,142</text:p>
          </table:table-cell>
          <table:table-cell table:style-name="ce46" office:value-type="float" office:value="36635296" calcext:value-type="float">
            <text:p>36,635,296</text:p>
          </table:table-cell>
          <table:table-cell table:style-name="ce46" office:value-type="float" office:value="63309923" calcext:value-type="float">
            <text:p>63,309,92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5436" calcext:value-type="float">
            <text:p>125,436</text:p>
          </table:table-cell>
          <table:table-cell table:style-name="ce46" office:value-type="float" office:value="116371" calcext:value-type="float">
            <text:p>116,371</text:p>
          </table:table-cell>
          <table:table-cell table:style-name="ce46" office:value-type="float" office:value="58270" calcext:value-type="float">
            <text:p>58,270</text:p>
          </table:table-cell>
          <table:table-cell table:style-name="ce46" table:formula="of:=[.L423]+[.M423]+[.N423]+[.O423]-[.P423]" office:value-type="float" office:value="63493460" calcext:value-type="float">
            <text:p>63,493,460</text:p>
          </table:table-cell>
          <table:table-cell table:style-name="ce46" table:formula="of:=[.Q423]-[.K423]" office:value-type="float" office:value="26858164" calcext:value-type="float">
            <text:p>26,858,16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720028" calcext:value-type="float">
            <text:p>4,720,028</text:p>
          </table:table-cell>
          <table:table-cell table:style-name="ce46" office:value-type="float" office:value="55590171" calcext:value-type="float">
            <text:p>55,590,17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076805" calcext:value-type="float">
            <text:p>29,076,805</text:p>
          </table:table-cell>
          <table:table-cell table:style-name="ce46" office:value-type="float" office:value="195796185" calcext:value-type="float">
            <text:p>195,796,185</text:p>
          </table:table-cell>
          <table:table-cell table:style-name="ce46" office:value-type="float" office:value="246996584" calcext:value-type="float">
            <text:p>246,996,584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24:.I424])" office:value-type="float" office:value="532179773" calcext:value-type="float">
            <text:p>532,179,773</text:p>
          </table:table-cell>
          <table:table-cell table:style-name="ce46" office:value-type="float" office:value="28043834" calcext:value-type="float">
            <text:p>28,043,834</text:p>
          </table:table-cell>
          <table:table-cell table:style-name="ce46" office:value-type="float" office:value="15396420" calcext:value-type="float">
            <text:p>15,396,420</text:p>
          </table:table-cell>
          <table:table-cell table:style-name="ce46" office:value-type="float" office:value="5936883" calcext:value-type="float">
            <text:p>5,936,883</text:p>
          </table:table-cell>
          <table:table-cell table:style-name="ce46" office:value-type="float" office:value="769607" calcext:value-type="float">
            <text:p>769,607</text:p>
          </table:table-cell>
          <table:table-cell table:style-name="ce46" office:value-type="float" office:value="6778751" calcext:value-type="float">
            <text:p>6,778,751</text:p>
          </table:table-cell>
          <table:table-cell table:style-name="ce46" office:value-type="float" office:value="245613" calcext:value-type="float">
            <text:p>245,613</text:p>
          </table:table-cell>
          <table:table-cell table:style-name="ce46" table:formula="of:=[.L424]+[.M424]+[.N424]+[.O424]-[.P424]" office:value-type="float" office:value="28636048" calcext:value-type="float">
            <text:p>28,636,048</text:p>
          </table:table-cell>
          <table:table-cell table:style-name="ce46" table:formula="of:=[.Q424]-[.K424]" office:value-type="float" office:value="592214" calcext:value-type="float">
            <text:p>592,21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69654" calcext:value-type="float">
            <text:p>7,369,654</text:p>
          </table:table-cell>
          <table:table-cell table:style-name="ce46" office:value-type="float" office:value="252463407" calcext:value-type="float">
            <text:p>252,463,40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290699" calcext:value-type="float">
            <text:p>25,290,699</text:p>
          </table:table-cell>
          <table:table-cell table:style-name="ce46" office:value-type="float" office:value="609681350" calcext:value-type="float">
            <text:p>609,681,350</text:p>
          </table:table-cell>
          <table:table-cell table:style-name="ce46" office:value-type="float" office:value="214349752" calcext:value-type="float">
            <text:p>214,349,752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25:.I425])" office:value-type="float" office:value="1109154862" calcext:value-type="float">
            <text:p>1,109,154,862</text:p>
          </table:table-cell>
          <table:table-cell table:style-name="ce46" office:value-type="float" office:value="68841532" calcext:value-type="float">
            <text:p>68,841,532</text:p>
          </table:table-cell>
          <table:table-cell table:style-name="ce46" office:value-type="float" office:value="37746578" calcext:value-type="float">
            <text:p>37,746,578</text:p>
          </table:table-cell>
          <table:table-cell table:style-name="ce46" office:value-type="float" office:value="12403447" calcext:value-type="float">
            <text:p>12,403,447</text:p>
          </table:table-cell>
          <table:table-cell table:style-name="ce46" office:value-type="float" office:value="2124961" calcext:value-type="float">
            <text:p>2,124,961</text:p>
          </table:table-cell>
          <table:table-cell table:style-name="ce46" office:value-type="float" office:value="18429115" calcext:value-type="float">
            <text:p>18,429,115</text:p>
          </table:table-cell>
          <table:table-cell table:style-name="ce46" office:value-type="float" office:value="62002" calcext:value-type="float">
            <text:p>62,002</text:p>
          </table:table-cell>
          <table:table-cell table:style-name="ce46" table:formula="of:=[.L425]+[.M425]+[.N425]+[.O425]-[.P425]" office:value-type="float" office:value="70642099" calcext:value-type="float">
            <text:p>70,642,099</text:p>
          </table:table-cell>
          <table:table-cell table:style-name="ce46" table:formula="of:=[.Q425]-[.K425]" office:value-type="float" office:value="1800567" calcext:value-type="float">
            <text:p>1,800,56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3149" calcext:value-type="float">
            <text:p>123,149</text:p>
          </table:table-cell>
          <table:table-cell table:style-name="ce46" office:value-type="float" office:value="11997344" calcext:value-type="float">
            <text:p>11,997,34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36546" calcext:value-type="float">
            <text:p>1,236,546</text:p>
          </table:table-cell>
          <table:table-cell table:style-name="ce46" office:value-type="float" office:value="19987944" calcext:value-type="float">
            <text:p>19,987,944</text:p>
          </table:table-cell>
          <table:table-cell table:style-name="ce46" office:value-type="float" office:value="7467527" calcext:value-type="float">
            <text:p>7,467,527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26:.I426])" office:value-type="float" office:value="40812510" calcext:value-type="float">
            <text:p>40,812,510</text:p>
          </table:table-cell>
          <table:table-cell table:style-name="ce46" office:value-type="float" office:value="2645849" calcext:value-type="float">
            <text:p>2,645,849</text:p>
          </table:table-cell>
          <table:table-cell table:style-name="ce46" office:value-type="float" office:value="1444461" calcext:value-type="float">
            <text:p>1,444,461</text:p>
          </table:table-cell>
          <table:table-cell table:style-name="ce46" office:value-type="float" office:value="509314" calcext:value-type="float">
            <text:p>509,314</text:p>
          </table:table-cell>
          <table:table-cell table:style-name="ce46" office:value-type="float" office:value="90116" calcext:value-type="float">
            <text:p>90,116</text:p>
          </table:table-cell>
          <table:table-cell table:style-name="ce46" office:value-type="float" office:value="838318" calcext:value-type="float">
            <text:p>838,318</text:p>
          </table:table-cell>
          <table:table-cell table:style-name="ce42" office:value-type="float" office:value="176" calcext:value-type="float">
            <text:p>176</text:p>
          </table:table-cell>
          <table:table-cell table:style-name="ce46" table:formula="of:=[.L426]+[.M426]+[.N426]+[.O426]-[.P426]" office:value-type="float" office:value="2882033" calcext:value-type="float">
            <text:p>2,882,033</text:p>
          </table:table-cell>
          <table:table-cell table:style-name="ce46" table:formula="of:=[.Q426]-[.K426]" office:value-type="float" office:value="236184" calcext:value-type="float">
            <text:p>236,18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422:.C426])" office:value-type="float" office:value="357017857" calcext:value-type="float">
            <text:p>357,017,857</text:p>
          </table:table-cell>
          <table:table-cell table:style-name="ce47" table:formula="of:=SUM([.D422:.D426])" office:value-type="float" office:value="4399143866" calcext:value-type="float">
            <text:p>4,399,143,866</text:p>
          </table:table-cell>
          <table:table-cell table:style-name="ce47" table:formula="of:=SUM([.E422:.E426])" office:value-type="float" office:value="150067900" calcext:value-type="float">
            <text:p>150,067,900</text:p>
          </table:table-cell>
          <table:table-cell table:style-name="ce47" table:formula="of:=SUM([.F422:.F426])" office:value-type="float" office:value="5555626343" calcext:value-type="float">
            <text:p>5,555,626,343</text:p>
          </table:table-cell>
          <table:table-cell table:style-name="ce47" table:formula="of:=SUM([.G422:.G426])" office:value-type="float" office:value="11240579833" calcext:value-type="float">
            <text:p>11,240,579,833</text:p>
          </table:table-cell>
          <table:table-cell table:style-name="ce47" table:formula="of:=SUM([.H422:.H426])" office:value-type="float" office:value="11395356496" calcext:value-type="float">
            <text:p>11,395,356,496</text:p>
          </table:table-cell>
          <table:table-cell table:style-name="ce47" table:formula="of:=SUM([.I422:.I426])" office:value-type="float" office:value="61700605" calcext:value-type="float">
            <text:p>61,700,605</text:p>
          </table:table-cell>
          <table:table-cell table:style-name="ce47" table:formula="of:=SUM([.J422:.J426])" office:value-type="float" office:value="33159492900" calcext:value-type="float">
            <text:p>33,159,492,900</text:p>
          </table:table-cell>
          <table:table-cell table:style-name="ce47" table:formula="of:=SUM([.K422:.K426])" office:value-type="float" office:value="1866118106" calcext:value-type="float">
            <text:p>1,866,118,106</text:p>
          </table:table-cell>
          <table:table-cell table:style-name="ce47" table:formula="of:=SUM([.L422:.L426])" office:value-type="float" office:value="1646573868" calcext:value-type="float">
            <text:p>1,646,573,868</text:p>
          </table:table-cell>
          <table:table-cell table:style-name="ce47" table:formula="of:=SUM([.M422:.M426])" office:value-type="float" office:value="18849644" calcext:value-type="float">
            <text:p>18,849,644</text:p>
          </table:table-cell>
          <table:table-cell table:style-name="ce47" table:formula="of:=SUM([.N422:.N426])" office:value-type="float" office:value="46709611" calcext:value-type="float">
            <text:p>46,709,611</text:p>
          </table:table-cell>
          <table:table-cell table:style-name="ce47" table:formula="of:=SUM([.O422:.O426])" office:value-type="float" office:value="226638121" calcext:value-type="float">
            <text:p>226,638,121</text:p>
          </table:table-cell>
          <table:table-cell table:style-name="ce47" table:formula="of:=SUM([.P422:.P426])" office:value-type="float" office:value="25868056" calcext:value-type="float">
            <text:p>25,868,056</text:p>
          </table:table-cell>
          <table:table-cell table:style-name="ce47" table:formula="of:=SUM([.Q422:.Q426])" office:value-type="float" office:value="1912903188" calcext:value-type="float">
            <text:p>1,912,903,188</text:p>
          </table:table-cell>
          <table:table-cell table:style-name="ce47" table:formula="of:=SUM([.R422:.R426])" office:value-type="float" office:value="46785082" calcext:value-type="float">
            <text:p>46,785,082</text:p>
          </table:table-cell>
          <table:table-cell table:number-columns-repeated="1006"/>
        </table:table-row>
        <table:table-row table:style-name="ro1">
          <table:table-cell table:style-name="ce41" office:value-type="float" office:value="10512" calcext:value-type="float">
            <text:p>10512</text:p>
          </table:table-cell>
          <table:table-cell table:style-name="ce41" office:value-type="string" calcext:value-type="string">
            <text:p>本國銀行</text:p>
          </table:table-cell>
          <table:table-cell table:style-name="ce45" table:formula="of:=357268551+7624877" office:value-type="float" office:value="364893428" calcext:value-type="float">
            <text:p>364,893,428</text:p>
          </table:table-cell>
          <table:table-cell table:style-name="ce45" table:formula="of:=3953063091+23587360" office:value-type="float" office:value="3976650451" calcext:value-type="float">
            <text:p>3,976,650,451</text:p>
          </table:table-cell>
          <table:table-cell table:style-name="ce45" table:formula="of:=120698853" office:value-type="float" office:value="120698853" calcext:value-type="float">
            <text:p>120,698,853</text:p>
          </table:table-cell>
          <table:table-cell table:style-name="ce45" table:formula="of:=5108598804+62968279" office:value-type="float" office:value="5171567083" calcext:value-type="float">
            <text:p>5,171,567,083</text:p>
          </table:table-cell>
          <table:table-cell table:style-name="ce45" table:formula="of:=8954004283+1492556214" office:value-type="float" office:value="10446560497" calcext:value-type="float">
            <text:p>10,446,560,497</text:p>
          </table:table-cell>
          <table:table-cell table:style-name="ce45" table:formula="of:=8107195378+2809609207" office:value-type="float" office:value="10916804585" calcext:value-type="float">
            <text:p>10,916,804,585</text:p>
          </table:table-cell>
          <table:table-cell table:style-name="ce45" table:formula="of:=57159361+0" office:value-type="float" office:value="57159361" calcext:value-type="float">
            <text:p>57,159,361</text:p>
          </table:table-cell>
          <table:table-cell table:style-name="ce45" table:formula="of:=SUM([.C428:.I428])" office:value-type="float" office:value="31054334258" calcext:value-type="float">
            <text:p>31,054,334,258</text:p>
          </table:table-cell>
          <table:table-cell table:style-name="ce45" table:formula="of:=1535695477+200748713" office:value-type="float" office:value="1736444190" calcext:value-type="float">
            <text:p>1,736,444,190</text:p>
          </table:table-cell>
          <table:table-cell table:style-name="ce45" table:formula="of:=1356380407+182522331" office:value-type="float" office:value="1538902738" calcext:value-type="float">
            <text:p>1,538,902,738</text:p>
          </table:table-cell>
          <table:table-cell table:style-name="ce41" table:formula="of:=0" office:value-type="float" office:value="0" calcext:value-type="float">
            <text:p>0</text:p>
          </table:table-cell>
          <table:table-cell table:style-name="ce45" table:formula="of:=44732341+2581566" office:value-type="float" office:value="47313907" calcext:value-type="float">
            <text:p>47,313,907</text:p>
          </table:table-cell>
          <table:table-cell table:style-name="ce45" table:formula="of:=187082213+17550859" office:value-type="float" office:value="204633072" calcext:value-type="float">
            <text:p>204,633,072</text:p>
          </table:table-cell>
          <table:table-cell table:style-name="ce45" table:formula="of:=35981932+1683981" office:value-type="float" office:value="37665913" calcext:value-type="float">
            <text:p>37,665,913</text:p>
          </table:table-cell>
          <table:table-cell table:style-name="ce45" table:formula="of:=[.L428]+[.M428]+[.N428]+[.O428]-[.P428]" office:value-type="float" office:value="1753183804" calcext:value-type="float">
            <text:p>1,753,183,804</text:p>
          </table:table-cell>
          <table:table-cell table:style-name="ce45" table:formula="of:=[.Q428]-[.K428]" office:value-type="float" office:value="16739614" calcext:value-type="float">
            <text:p>16,739,61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008123" calcext:value-type="float">
            <text:p>6,008,123</text:p>
          </table:table-cell>
          <table:table-cell table:style-name="ce46" office:value-type="float" office:value="102877105" calcext:value-type="float">
            <text:p>102,877,105</text:p>
          </table:table-cell>
          <table:table-cell table:style-name="ce46" office:value-type="float" office:value="34144436" calcext:value-type="float">
            <text:p>34,144,436</text:p>
          </table:table-cell>
          <table:table-cell table:style-name="ce46" office:value-type="float" office:value="335115766" calcext:value-type="float">
            <text:p>335,115,766</text:p>
          </table:table-cell>
          <table:table-cell table:style-name="ce46" office:value-type="float" office:value="5913845" calcext:value-type="float">
            <text:p>5,913,845</text:p>
          </table:table-cell>
          <table:table-cell table:style-name="ce46" office:value-type="float" office:value="95100" calcext:value-type="float">
            <text:p>95,100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429:.I429])" office:value-type="float" office:value="487654375" calcext:value-type="float">
            <text:p>487,654,375</text:p>
          </table:table-cell>
          <table:table-cell table:style-name="ce46" office:value-type="float" office:value="36573127" calcext:value-type="float">
            <text:p>36,573,127</text:p>
          </table:table-cell>
          <table:table-cell table:style-name="ce46" office:value-type="float" office:value="71861947" calcext:value-type="float">
            <text:p>71,861,94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4701" calcext:value-type="float">
            <text:p>94,701</text:p>
          </table:table-cell>
          <table:table-cell table:style-name="ce46" office:value-type="float" office:value="119145" calcext:value-type="float">
            <text:p>119,145</text:p>
          </table:table-cell>
          <table:table-cell table:style-name="ce46" office:value-type="float" office:value="62928" calcext:value-type="float">
            <text:p>62,928</text:p>
          </table:table-cell>
          <table:table-cell table:style-name="ce46" table:formula="of:=[.L429]+[.M429]+[.N429]+[.O429]-[.P429]" office:value-type="float" office:value="72012865" calcext:value-type="float">
            <text:p>72,012,865</text:p>
          </table:table-cell>
          <table:table-cell table:style-name="ce46" table:formula="of:=[.Q429]-[.K429]" office:value-type="float" office:value="35439738" calcext:value-type="float">
            <text:p>35,439,73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50614" calcext:value-type="float">
            <text:p>4,950,614</text:p>
          </table:table-cell>
          <table:table-cell table:style-name="ce46" office:value-type="float" office:value="56481910" calcext:value-type="float">
            <text:p>56,481,91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875513" calcext:value-type="float">
            <text:p>28,875,513</text:p>
          </table:table-cell>
          <table:table-cell table:style-name="ce46" office:value-type="float" office:value="196611920" calcext:value-type="float">
            <text:p>196,611,920</text:p>
          </table:table-cell>
          <table:table-cell table:style-name="ce46" office:value-type="float" office:value="247214817" calcext:value-type="float">
            <text:p>247,214,817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30:.I430])" office:value-type="float" office:value="534134774" calcext:value-type="float">
            <text:p>534,134,774</text:p>
          </table:table-cell>
          <table:table-cell table:style-name="ce46" office:value-type="float" office:value="28199317" calcext:value-type="float">
            <text:p>28,199,317</text:p>
          </table:table-cell>
          <table:table-cell table:style-name="ce46" office:value-type="float" office:value="15423147" calcext:value-type="float">
            <text:p>15,423,147</text:p>
          </table:table-cell>
          <table:table-cell table:style-name="ce46" office:value-type="float" office:value="6069941" calcext:value-type="float">
            <text:p>6,069,941</text:p>
          </table:table-cell>
          <table:table-cell table:style-name="ce46" office:value-type="float" office:value="806045" calcext:value-type="float">
            <text:p>806,045</text:p>
          </table:table-cell>
          <table:table-cell table:style-name="ce46" office:value-type="float" office:value="7063677" calcext:value-type="float">
            <text:p>7,063,677</text:p>
          </table:table-cell>
          <table:table-cell table:style-name="ce46" office:value-type="float" office:value="290598" calcext:value-type="float">
            <text:p>290,598</text:p>
          </table:table-cell>
          <table:table-cell table:style-name="ce46" table:formula="of:=[.L430]+[.M430]+[.N430]+[.O430]-[.P430]" office:value-type="float" office:value="29072212" calcext:value-type="float">
            <text:p>29,072,212</text:p>
          </table:table-cell>
          <table:table-cell table:style-name="ce46" table:formula="of:=[.Q430]-[.K430]" office:value-type="float" office:value="872895" calcext:value-type="float">
            <text:p>872,89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576348" calcext:value-type="float">
            <text:p>7,576,348</text:p>
          </table:table-cell>
          <table:table-cell table:style-name="ce46" office:value-type="float" office:value="254812066" calcext:value-type="float">
            <text:p>254,812,06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597070" calcext:value-type="float">
            <text:p>26,597,070</text:p>
          </table:table-cell>
          <table:table-cell table:style-name="ce46" office:value-type="float" office:value="613534752" calcext:value-type="float">
            <text:p>613,534,752</text:p>
          </table:table-cell>
          <table:table-cell table:style-name="ce46" office:value-type="float" office:value="213812868" calcext:value-type="float">
            <text:p>213,812,868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31:.I431])" office:value-type="float" office:value="1116333104" calcext:value-type="float">
            <text:p>1,116,333,104</text:p>
          </table:table-cell>
          <table:table-cell table:style-name="ce46" office:value-type="float" office:value="69349126" calcext:value-type="float">
            <text:p>69,349,126</text:p>
          </table:table-cell>
          <table:table-cell table:style-name="ce46" office:value-type="float" office:value="37859006" calcext:value-type="float">
            <text:p>37,859,006</text:p>
          </table:table-cell>
          <table:table-cell table:style-name="ce46" office:value-type="float" office:value="12883584" calcext:value-type="float">
            <text:p>12,883,584</text:p>
          </table:table-cell>
          <table:table-cell table:style-name="ce46" office:value-type="float" office:value="2217746" calcext:value-type="float">
            <text:p>2,217,746</text:p>
          </table:table-cell>
          <table:table-cell table:style-name="ce46" office:value-type="float" office:value="18218370" calcext:value-type="float">
            <text:p>18,218,370</text:p>
          </table:table-cell>
          <table:table-cell table:style-name="ce46" office:value-type="float" office:value="77630" calcext:value-type="float">
            <text:p>77,630</text:p>
          </table:table-cell>
          <table:table-cell table:style-name="ce46" table:formula="of:=[.L431]+[.M431]+[.N431]+[.O431]-[.P431]" office:value-type="float" office:value="71101076" calcext:value-type="float">
            <text:p>71,101,076</text:p>
          </table:table-cell>
          <table:table-cell table:style-name="ce46" table:formula="of:=[.Q431]-[.K431]" office:value-type="float" office:value="1751950" calcext:value-type="float">
            <text:p>1,751,95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2866" calcext:value-type="float">
            <text:p>132,866</text:p>
          </table:table-cell>
          <table:table-cell table:style-name="ce46" office:value-type="float" office:value="12052012" calcext:value-type="float">
            <text:p>12,052,01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92565" calcext:value-type="float">
            <text:p>1,292,565</text:p>
          </table:table-cell>
          <table:table-cell table:style-name="ce46" office:value-type="float" office:value="20233496" calcext:value-type="float">
            <text:p>20,233,496</text:p>
          </table:table-cell>
          <table:table-cell table:style-name="ce46" office:value-type="float" office:value="7445529" calcext:value-type="float">
            <text:p>7,445,529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32:.I432])" office:value-type="float" office:value="41156468" calcext:value-type="float">
            <text:p>41,156,468</text:p>
          </table:table-cell>
          <table:table-cell table:style-name="ce46" office:value-type="float" office:value="2667659" calcext:value-type="float">
            <text:p>2,667,659</text:p>
          </table:table-cell>
          <table:table-cell table:style-name="ce46" office:value-type="float" office:value="1454909" calcext:value-type="float">
            <text:p>1,454,909</text:p>
          </table:table-cell>
          <table:table-cell table:style-name="ce46" office:value-type="float" office:value="490445" calcext:value-type="float">
            <text:p>490,445</text:p>
          </table:table-cell>
          <table:table-cell table:style-name="ce46" office:value-type="float" office:value="93313" calcext:value-type="float">
            <text:p>93,313</text:p>
          </table:table-cell>
          <table:table-cell table:style-name="ce46" office:value-type="float" office:value="839252" calcext:value-type="float">
            <text:p>839,252</text:p>
          </table:table-cell>
          <table:table-cell table:style-name="ce42" office:value-type="float" office:value="29" calcext:value-type="float">
            <text:p>29</text:p>
          </table:table-cell>
          <table:table-cell table:style-name="ce46" table:formula="of:=[.L432]+[.M432]+[.N432]+[.O432]-[.P432]" office:value-type="float" office:value="2877890" calcext:value-type="float">
            <text:p>2,877,890</text:p>
          </table:table-cell>
          <table:table-cell table:style-name="ce46" table:formula="of:=[.Q432]-[.K432]" office:value-type="float" office:value="210231" calcext:value-type="float">
            <text:p>210,23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428:.C432])" office:value-type="float" office:value="383561379" calcext:value-type="float">
            <text:p>383,561,379</text:p>
          </table:table-cell>
          <table:table-cell table:style-name="ce47" table:formula="of:=SUM([.D428:.D432])" office:value-type="float" office:value="4402873544" calcext:value-type="float">
            <text:p>4,402,873,544</text:p>
          </table:table-cell>
          <table:table-cell table:style-name="ce47" table:formula="of:=SUM([.E428:.E432])" office:value-type="float" office:value="154843289" calcext:value-type="float">
            <text:p>154,843,289</text:p>
          </table:table-cell>
          <table:table-cell table:style-name="ce47" table:formula="of:=SUM([.F428:.F432])" office:value-type="float" office:value="5563447997" calcext:value-type="float">
            <text:p>5,563,447,997</text:p>
          </table:table-cell>
          <table:table-cell table:style-name="ce47" table:formula="of:=SUM([.G428:.G432])" office:value-type="float" office:value="11282854510" calcext:value-type="float">
            <text:p>11,282,854,510</text:p>
          </table:table-cell>
          <table:table-cell table:style-name="ce47" table:formula="of:=SUM([.H428:.H432])" office:value-type="float" office:value="11385372899" calcext:value-type="float">
            <text:p>11,385,372,899</text:p>
          </table:table-cell>
          <table:table-cell table:style-name="ce47" table:formula="of:=SUM([.I428:.I432])" office:value-type="float" office:value="60659361" calcext:value-type="float">
            <text:p>60,659,361</text:p>
          </table:table-cell>
          <table:table-cell table:style-name="ce47" table:formula="of:=SUM([.J428:.J432])" office:value-type="float" office:value="33233612979" calcext:value-type="float">
            <text:p>33,233,612,979</text:p>
          </table:table-cell>
          <table:table-cell table:style-name="ce47" table:formula="of:=SUM([.K428:.K432])" office:value-type="float" office:value="1873233419" calcext:value-type="float">
            <text:p>1,873,233,419</text:p>
          </table:table-cell>
          <table:table-cell table:style-name="ce47" table:formula="of:=SUM([.L428:.L432])" office:value-type="float" office:value="1665501747" calcext:value-type="float">
            <text:p>1,665,501,747</text:p>
          </table:table-cell>
          <table:table-cell table:style-name="ce47" table:formula="of:=SUM([.M428:.M432])" office:value-type="float" office:value="19443970" calcext:value-type="float">
            <text:p>19,443,970</text:p>
          </table:table-cell>
          <table:table-cell table:style-name="ce47" table:formula="of:=SUM([.N428:.N432])" office:value-type="float" office:value="50525712" calcext:value-type="float">
            <text:p>50,525,712</text:p>
          </table:table-cell>
          <table:table-cell table:style-name="ce47" table:formula="of:=SUM([.O428:.O432])" office:value-type="float" office:value="230873516" calcext:value-type="float">
            <text:p>230,873,516</text:p>
          </table:table-cell>
          <table:table-cell table:style-name="ce47" table:formula="of:=SUM([.P428:.P432])" office:value-type="float" office:value="38097098" calcext:value-type="float">
            <text:p>38,097,098</text:p>
          </table:table-cell>
          <table:table-cell table:style-name="ce47" table:formula="of:=SUM([.Q428:.Q432])" office:value-type="float" office:value="1928247847" calcext:value-type="float">
            <text:p>1,928,247,847</text:p>
          </table:table-cell>
          <table:table-cell table:style-name="ce47" table:formula="of:=SUM([.R428:.R432])" office:value-type="float" office:value="55014428" calcext:value-type="float">
            <text:p>55,014,428</text:p>
          </table:table-cell>
          <table:table-cell table:number-columns-repeated="1006"/>
        </table:table-row>
        <table:table-row table:style-name="ro1">
          <table:table-cell table:style-name="ce41" office:value-type="float" office:value="10601" calcext:value-type="float">
            <text:p>10601</text:p>
          </table:table-cell>
          <table:table-cell table:style-name="ce41" office:value-type="string" calcext:value-type="string">
            <text:p>本國銀行</text:p>
          </table:table-cell>
          <table:table-cell table:style-name="ce45" table:formula="of:=369665442+7711231" office:value-type="float" office:value="377376673" calcext:value-type="float">
            <text:p>377,376,673</text:p>
          </table:table-cell>
          <table:table-cell table:style-name="ce45" table:formula="of:=3850434939+23940298" office:value-type="float" office:value="3874375237" calcext:value-type="float">
            <text:p>3,874,375,237</text:p>
          </table:table-cell>
          <table:table-cell table:style-name="ce45" table:formula="of:=108472741" office:value-type="float" office:value="108472741" calcext:value-type="float">
            <text:p>108,472,741</text:p>
          </table:table-cell>
          <table:table-cell table:style-name="ce45" table:formula="of:=5125918103+61399703" office:value-type="float" office:value="5187317806" calcext:value-type="float">
            <text:p>5,187,317,806</text:p>
          </table:table-cell>
          <table:table-cell table:style-name="ce45" table:formula="of:=9110883254+1546610417" office:value-type="float" office:value="10657493671" calcext:value-type="float">
            <text:p>10,657,493,671</text:p>
          </table:table-cell>
          <table:table-cell table:style-name="ce45" table:formula="of:=8109768158+2817699529" office:value-type="float" office:value="10927467687" calcext:value-type="float">
            <text:p>10,927,467,687</text:p>
          </table:table-cell>
          <table:table-cell table:style-name="ce45" table:formula="of:=58397086" office:value-type="float" office:value="58397086" calcext:value-type="float">
            <text:p>58,397,086</text:p>
          </table:table-cell>
          <table:table-cell table:style-name="ce45" table:formula="of:=SUM([.C434:.I434])" office:value-type="float" office:value="31190900901" calcext:value-type="float">
            <text:p>31,190,900,901</text:p>
          </table:table-cell>
          <table:table-cell table:style-name="ce45" table:formula="of:=1532214215+204010660" office:value-type="float" office:value="1736224875" calcext:value-type="float">
            <text:p>1,736,224,875</text:p>
          </table:table-cell>
          <table:table-cell table:style-name="ce45" table:formula="of:=1208830708+176540833" office:value-type="float" office:value="1385371541" calcext:value-type="float">
            <text:p>1,385,371,541</text:p>
          </table:table-cell>
          <table:table-cell table:style-name="ce41" table:formula="of:=0" office:value-type="float" office:value="0" calcext:value-type="float">
            <text:p>0</text:p>
          </table:table-cell>
          <table:table-cell table:style-name="ce45" table:formula="of:=65229636+3453088" office:value-type="float" office:value="68682724" calcext:value-type="float">
            <text:p>68,682,724</text:p>
          </table:table-cell>
          <table:table-cell table:style-name="ce45" table:formula="of:=300397784+25939039" office:value-type="float" office:value="326336823" calcext:value-type="float">
            <text:p>326,336,823</text:p>
          </table:table-cell>
          <table:table-cell table:style-name="ce45" table:formula="of:=29160569+1749645" office:value-type="float" office:value="30910214" calcext:value-type="float">
            <text:p>30,910,214</text:p>
          </table:table-cell>
          <table:table-cell table:style-name="ce45" table:formula="of:=[.L434]+[.M434]+[.N434]+[.O434]-[.P434]" office:value-type="float" office:value="1749480874" calcext:value-type="float">
            <text:p>1,749,480,874</text:p>
          </table:table-cell>
          <table:table-cell table:style-name="ce45" table:formula="of:=[.Q434]-[.K434]" office:value-type="float" office:value="13255999" calcext:value-type="float">
            <text:p>13,255,99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207729" calcext:value-type="float">
            <text:p>6,207,729</text:p>
          </table:table-cell>
          <table:table-cell table:style-name="ce46" office:value-type="float" office:value="105142052" calcext:value-type="float">
            <text:p>105,142,052</text:p>
          </table:table-cell>
          <table:table-cell table:style-name="ce46" office:value-type="float" office:value="32306799" calcext:value-type="float">
            <text:p>32,306,799</text:p>
          </table:table-cell>
          <table:table-cell table:style-name="ce46" office:value-type="float" office:value="333400950" calcext:value-type="float">
            <text:p>333,400,950</text:p>
          </table:table-cell>
          <table:table-cell table:style-name="ce46" office:value-type="float" office:value="5755539" calcext:value-type="float">
            <text:p>5,755,539</text:p>
          </table:table-cell>
          <table:table-cell table:style-name="ce46" office:value-type="float" office:value="95105" calcext:value-type="float">
            <text:p>95,105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435:.I435])" office:value-type="float" office:value="486408174" calcext:value-type="float">
            <text:p>486,408,174</text:p>
          </table:table-cell>
          <table:table-cell table:style-name="ce46" office:value-type="float" office:value="36443842" calcext:value-type="float">
            <text:p>36,443,842</text:p>
          </table:table-cell>
          <table:table-cell table:style-name="ce46" office:value-type="float" office:value="72716935" calcext:value-type="float">
            <text:p>72,716,93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7609" calcext:value-type="float">
            <text:p>107,609</text:p>
          </table:table-cell>
          <table:table-cell table:style-name="ce46" office:value-type="float" office:value="125318" calcext:value-type="float">
            <text:p>125,318</text:p>
          </table:table-cell>
          <table:table-cell table:style-name="ce46" office:value-type="float" office:value="64157" calcext:value-type="float">
            <text:p>64,157</text:p>
          </table:table-cell>
          <table:table-cell table:style-name="ce46" table:formula="of:=[.L435]+[.M435]+[.N435]+[.O435]-[.P435]" office:value-type="float" office:value="72885705" calcext:value-type="float">
            <text:p>72,885,705</text:p>
          </table:table-cell>
          <table:table-cell table:style-name="ce46" table:formula="of:=[.Q435]-[.K435]" office:value-type="float" office:value="36441863" calcext:value-type="float">
            <text:p>36,441,86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72705" calcext:value-type="float">
            <text:p>5,372,705</text:p>
          </table:table-cell>
          <table:table-cell table:style-name="ce46" office:value-type="float" office:value="56863388" calcext:value-type="float">
            <text:p>56,863,38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783354" calcext:value-type="float">
            <text:p>28,783,354</text:p>
          </table:table-cell>
          <table:table-cell table:style-name="ce46" office:value-type="float" office:value="198725904" calcext:value-type="float">
            <text:p>198,725,904</text:p>
          </table:table-cell>
          <table:table-cell table:style-name="ce46" office:value-type="float" office:value="247972427" calcext:value-type="float">
            <text:p>247,972,427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36:.I436])" office:value-type="float" office:value="537717778" calcext:value-type="float">
            <text:p>537,717,778</text:p>
          </table:table-cell>
          <table:table-cell table:style-name="ce46" office:value-type="float" office:value="28423950" calcext:value-type="float">
            <text:p>28,423,950</text:p>
          </table:table-cell>
          <table:table-cell table:style-name="ce46" office:value-type="float" office:value="15509533" calcext:value-type="float">
            <text:p>15,509,533</text:p>
          </table:table-cell>
          <table:table-cell table:style-name="ce46" office:value-type="float" office:value="4201410" calcext:value-type="float">
            <text:p>4,201,410</text:p>
          </table:table-cell>
          <table:table-cell table:style-name="ce46" office:value-type="float" office:value="1027899" calcext:value-type="float">
            <text:p>1,027,899</text:p>
          </table:table-cell>
          <table:table-cell table:style-name="ce46" office:value-type="float" office:value="10247503" calcext:value-type="float">
            <text:p>10,247,503</text:p>
          </table:table-cell>
          <table:table-cell table:style-name="ce46" office:value-type="float" office:value="222835" calcext:value-type="float">
            <text:p>222,835</text:p>
          </table:table-cell>
          <table:table-cell table:style-name="ce46" table:formula="of:=[.L436]+[.M436]+[.N436]+[.O436]-[.P436]" office:value-type="float" office:value="30763510" calcext:value-type="float">
            <text:p>30,763,510</text:p>
          </table:table-cell>
          <table:table-cell table:style-name="ce46" table:formula="of:=[.Q436]-[.K436]" office:value-type="float" office:value="2339560" calcext:value-type="float">
            <text:p>2,339,56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8229270" calcext:value-type="float">
            <text:p>8,229,270</text:p>
          </table:table-cell>
          <table:table-cell table:style-name="ce46" office:value-type="float" office:value="255211667" calcext:value-type="float">
            <text:p>255,211,66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021132" calcext:value-type="float">
            <text:p>29,021,132</text:p>
          </table:table-cell>
          <table:table-cell table:style-name="ce46" office:value-type="float" office:value="618615194" calcext:value-type="float">
            <text:p>618,615,194</text:p>
          </table:table-cell>
          <table:table-cell table:style-name="ce46" office:value-type="float" office:value="213799656" calcext:value-type="float">
            <text:p>213,799,656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37:.I437])" office:value-type="float" office:value="1124876919" calcext:value-type="float">
            <text:p>1,124,876,919</text:p>
          </table:table-cell>
          <table:table-cell table:style-name="ce46" office:value-type="float" office:value="69858476" calcext:value-type="float">
            <text:p>69,858,476</text:p>
          </table:table-cell>
          <table:table-cell table:style-name="ce46" office:value-type="float" office:value="38137876" calcext:value-type="float">
            <text:p>38,137,876</text:p>
          </table:table-cell>
          <table:table-cell table:style-name="ce46" office:value-type="float" office:value="8781223" calcext:value-type="float">
            <text:p>8,781,223</text:p>
          </table:table-cell>
          <table:table-cell table:style-name="ce46" office:value-type="float" office:value="3250044" calcext:value-type="float">
            <text:p>3,250,044</text:p>
          </table:table-cell>
          <table:table-cell table:style-name="ce46" office:value-type="float" office:value="25724029" calcext:value-type="float">
            <text:p>25,724,029</text:p>
          </table:table-cell>
          <table:table-cell table:style-name="ce46" office:value-type="float" office:value="89241" calcext:value-type="float">
            <text:p>89,241</text:p>
          </table:table-cell>
          <table:table-cell table:style-name="ce46" table:formula="of:=[.L437]+[.M437]+[.N437]+[.O437]-[.P437]" office:value-type="float" office:value="75803931" calcext:value-type="float">
            <text:p>75,803,931</text:p>
          </table:table-cell>
          <table:table-cell table:style-name="ce46" table:formula="of:=[.Q437]-[.K437]" office:value-type="float" office:value="5945455" calcext:value-type="float">
            <text:p>5,945,45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5947" calcext:value-type="float">
            <text:p>135,947</text:p>
          </table:table-cell>
          <table:table-cell table:style-name="ce46" office:value-type="float" office:value="12465480" calcext:value-type="float">
            <text:p>12,465,48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57171" calcext:value-type="float">
            <text:p>1,357,171</text:p>
          </table:table-cell>
          <table:table-cell table:style-name="ce46" office:value-type="float" office:value="20071680" calcext:value-type="float">
            <text:p>20,071,680</text:p>
          </table:table-cell>
          <table:table-cell table:style-name="ce46" office:value-type="float" office:value="7482348" calcext:value-type="float">
            <text:p>7,482,348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38:.I438])" office:value-type="float" office:value="41512626" calcext:value-type="float">
            <text:p>41,512,626</text:p>
          </table:table-cell>
          <table:table-cell table:style-name="ce46" office:value-type="float" office:value="2704213" calcext:value-type="float">
            <text:p>2,704,213</text:p>
          </table:table-cell>
          <table:table-cell table:style-name="ce46" office:value-type="float" office:value="1466896" calcext:value-type="float">
            <text:p>1,466,896</text:p>
          </table:table-cell>
          <table:table-cell table:style-name="ce46" office:value-type="float" office:value="423935" calcext:value-type="float">
            <text:p>423,935</text:p>
          </table:table-cell>
          <table:table-cell table:style-name="ce46" office:value-type="float" office:value="164659" calcext:value-type="float">
            <text:p>164,659</text:p>
          </table:table-cell>
          <table:table-cell table:style-name="ce46" office:value-type="float" office:value="1146743" calcext:value-type="float">
            <text:p>1,146,743</text:p>
          </table:table-cell>
          <table:table-cell table:style-name="ce42" office:value-type="float" office:value="87" calcext:value-type="float">
            <text:p>87</text:p>
          </table:table-cell>
          <table:table-cell table:style-name="ce46" table:formula="of:=[.L438]+[.M438]+[.N438]+[.O438]-[.P438]" office:value-type="float" office:value="3202146" calcext:value-type="float">
            <text:p>3,202,146</text:p>
          </table:table-cell>
          <table:table-cell table:style-name="ce46" table:formula="of:=[.Q438]-[.K438]" office:value-type="float" office:value="497933" calcext:value-type="float">
            <text:p>497,93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434:.C438])" office:value-type="float" office:value="397322324" calcext:value-type="float">
            <text:p>397,322,324</text:p>
          </table:table-cell>
          <table:table-cell table:style-name="ce47" table:formula="of:=SUM([.D434:.D438])" office:value-type="float" office:value="4304057824" calcext:value-type="float">
            <text:p>4,304,057,824</text:p>
          </table:table-cell>
          <table:table-cell table:style-name="ce47" table:formula="of:=SUM([.E434:.E438])" office:value-type="float" office:value="140779540" calcext:value-type="float">
            <text:p>140,779,540</text:p>
          </table:table-cell>
          <table:table-cell table:style-name="ce47" table:formula="of:=SUM([.F434:.F438])" office:value-type="float" office:value="5579880413" calcext:value-type="float">
            <text:p>5,579,880,413</text:p>
          </table:table-cell>
          <table:table-cell table:style-name="ce47" table:formula="of:=SUM([.G434:.G438])" office:value-type="float" office:value="11500661988" calcext:value-type="float">
            <text:p>11,500,661,988</text:p>
          </table:table-cell>
          <table:table-cell table:style-name="ce47" table:formula="of:=SUM([.H434:.H438])" office:value-type="float" office:value="11396817223" calcext:value-type="float">
            <text:p>11,396,817,223</text:p>
          </table:table-cell>
          <table:table-cell table:style-name="ce47" table:formula="of:=SUM([.I434:.I438])" office:value-type="float" office:value="61897086" calcext:value-type="float">
            <text:p>61,897,086</text:p>
          </table:table-cell>
          <table:table-cell table:style-name="ce47" table:formula="of:=SUM([.J434:.J438])" office:value-type="float" office:value="33381416398" calcext:value-type="float">
            <text:p>33,381,416,398</text:p>
          </table:table-cell>
          <table:table-cell table:style-name="ce47" table:formula="of:=SUM([.K434:.K438])" office:value-type="float" office:value="1873655356" calcext:value-type="float">
            <text:p>1,873,655,356</text:p>
          </table:table-cell>
          <table:table-cell table:style-name="ce47" table:formula="of:=SUM([.L434:.L438])" office:value-type="float" office:value="1513202781" calcext:value-type="float">
            <text:p>1,513,202,781</text:p>
          </table:table-cell>
          <table:table-cell table:style-name="ce47" table:formula="of:=SUM([.M434:.M438])" office:value-type="float" office:value="13406568" calcext:value-type="float">
            <text:p>13,406,568</text:p>
          </table:table-cell>
          <table:table-cell table:style-name="ce47" table:formula="of:=SUM([.N434:.N438])" office:value-type="float" office:value="73232935" calcext:value-type="float">
            <text:p>73,232,935</text:p>
          </table:table-cell>
          <table:table-cell table:style-name="ce47" table:formula="of:=SUM([.O434:.O438])" office:value-type="float" office:value="363580416" calcext:value-type="float">
            <text:p>363,580,416</text:p>
          </table:table-cell>
          <table:table-cell table:style-name="ce47" table:formula="of:=SUM([.P434:.P438])" office:value-type="float" office:value="31286534" calcext:value-type="float">
            <text:p>31,286,534</text:p>
          </table:table-cell>
          <table:table-cell table:style-name="ce47" table:formula="of:=SUM([.Q434:.Q438])" office:value-type="float" office:value="1932136166" calcext:value-type="float">
            <text:p>1,932,136,166</text:p>
          </table:table-cell>
          <table:table-cell table:style-name="ce47" table:formula="of:=SUM([.R434:.R438])" office:value-type="float" office:value="58480810" calcext:value-type="float">
            <text:p>58,480,810</text:p>
          </table:table-cell>
          <table:table-cell table:number-columns-repeated="1006"/>
        </table:table-row>
        <table:table-row table:style-name="ro1">
          <table:table-cell table:style-name="ce41" office:value-type="float" office:value="10602" calcext:value-type="float">
            <text:p>10602</text:p>
          </table:table-cell>
          <table:table-cell table:style-name="ce41" office:value-type="string" calcext:value-type="string">
            <text:p>本國銀行</text:p>
          </table:table-cell>
          <table:table-cell table:style-name="ce45" table:formula="of:=338241954+7630207" office:value-type="float" office:value="345872161" calcext:value-type="float">
            <text:p>345,872,161</text:p>
          </table:table-cell>
          <table:table-cell table:style-name="ce45" table:formula="of:=3719632470+25414056" office:value-type="float" office:value="3745046526" calcext:value-type="float">
            <text:p>3,745,046,526</text:p>
          </table:table-cell>
          <table:table-cell table:style-name="ce45" table:formula="of:=115073613" office:value-type="float" office:value="115073613" calcext:value-type="float">
            <text:p>115,073,613</text:p>
          </table:table-cell>
          <table:table-cell table:style-name="ce45" table:formula="of:=5155904072+61455990" office:value-type="float" office:value="5217360062" calcext:value-type="float">
            <text:p>5,217,360,062</text:p>
          </table:table-cell>
          <table:table-cell table:style-name="ce45" table:formula="of:=9215634976+1595676193" office:value-type="float" office:value="10811311169" calcext:value-type="float">
            <text:p>10,811,311,169</text:p>
          </table:table-cell>
          <table:table-cell table:style-name="ce45" table:formula="of:=8133779160+2834364914" office:value-type="float" office:value="10968144074" calcext:value-type="float">
            <text:p>10,968,144,074</text:p>
          </table:table-cell>
          <table:table-cell table:style-name="ce45" office:value-type="float" office:value="56532619" calcext:value-type="float">
            <text:p>56,532,619</text:p>
          </table:table-cell>
          <table:table-cell table:style-name="ce45" table:formula="of:=SUM([.C440:.I440])" office:value-type="float" office:value="31259340224" calcext:value-type="float">
            <text:p>31,259,340,224</text:p>
          </table:table-cell>
          <table:table-cell table:style-name="ce45" table:formula="of:=1525802158+207514058" office:value-type="float" office:value="1733316216" calcext:value-type="float">
            <text:p>1,733,316,216</text:p>
          </table:table-cell>
          <table:table-cell table:style-name="ce45" table:formula="of:=1281434646+185843854" office:value-type="float" office:value="1467278500" calcext:value-type="float">
            <text:p>1,467,278,500</text:p>
          </table:table-cell>
          <table:table-cell table:style-name="ce41" office:value-type="float" office:value="0" calcext:value-type="float">
            <text:p>0</text:p>
          </table:table-cell>
          <table:table-cell table:style-name="ce45" table:formula="of:=46620117+3109822" office:value-type="float" office:value="49729939" calcext:value-type="float">
            <text:p>49,729,939</text:p>
          </table:table-cell>
          <table:table-cell table:style-name="ce45" table:formula="of:=234638520+20494815" office:value-type="float" office:value="255133335" calcext:value-type="float">
            <text:p>255,133,335</text:p>
          </table:table-cell>
          <table:table-cell table:style-name="ce45" table:formula="of:=25493665+1649987" office:value-type="float" office:value="27143652" calcext:value-type="float">
            <text:p>27,143,652</text:p>
          </table:table-cell>
          <table:table-cell table:style-name="ce45" table:formula="of:=[.L440]+[.M440]+[.N440]+[.O440]-[.P440]" office:value-type="float" office:value="1744998122" calcext:value-type="float">
            <text:p>1,744,998,122</text:p>
          </table:table-cell>
          <table:table-cell table:style-name="ce45" table:formula="of:=[.Q440]-[.K440]" office:value-type="float" office:value="11681906" calcext:value-type="float">
            <text:p>11,681,90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647934" calcext:value-type="float">
            <text:p>5,647,934</text:p>
          </table:table-cell>
          <table:table-cell table:style-name="ce46" office:value-type="float" office:value="105221780" calcext:value-type="float">
            <text:p>105,221,780</text:p>
          </table:table-cell>
          <table:table-cell table:style-name="ce46" office:value-type="float" office:value="38480233" calcext:value-type="float">
            <text:p>38,480,233</text:p>
          </table:table-cell>
          <table:table-cell table:style-name="ce46" office:value-type="float" office:value="336404989" calcext:value-type="float">
            <text:p>336,404,989</text:p>
          </table:table-cell>
          <table:table-cell table:style-name="ce46" office:value-type="float" office:value="5561459" calcext:value-type="float">
            <text:p>5,561,459</text:p>
          </table:table-cell>
          <table:table-cell table:style-name="ce46" office:value-type="float" office:value="96573" calcext:value-type="float">
            <text:p>96,573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table:formula="of:=SUM([.C441:.I441])" office:value-type="float" office:value="494912968" calcext:value-type="float">
            <text:p>494,912,968</text:p>
          </table:table-cell>
          <table:table-cell table:style-name="ce46" office:value-type="float" office:value="39154352" calcext:value-type="float">
            <text:p>39,154,352</text:p>
          </table:table-cell>
          <table:table-cell table:style-name="ce46" office:value-type="float" office:value="72740437" calcext:value-type="float">
            <text:p>72,740,4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3546" calcext:value-type="float">
            <text:p>93,546</text:p>
          </table:table-cell>
          <table:table-cell table:style-name="ce46" office:value-type="float" office:value="131564" calcext:value-type="float">
            <text:p>131,564</text:p>
          </table:table-cell>
          <table:table-cell table:style-name="ce46" office:value-type="float" office:value="62028" calcext:value-type="float">
            <text:p>62,028</text:p>
          </table:table-cell>
          <table:table-cell table:style-name="ce46" table:formula="of:=[.L441]+[.M441]+[.N441]+[.O441]-[.P441]" office:value-type="float" office:value="72903519" calcext:value-type="float">
            <text:p>72,903,519</text:p>
          </table:table-cell>
          <table:table-cell table:style-name="ce46" table:formula="of:=[.Q441]-[.K441]" office:value-type="float" office:value="33749167" calcext:value-type="float">
            <text:p>33,749,16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48210" calcext:value-type="float">
            <text:p>4,948,210</text:p>
          </table:table-cell>
          <table:table-cell table:style-name="ce46" office:value-type="float" office:value="56416626" calcext:value-type="float">
            <text:p>56,416,62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874704" calcext:value-type="float">
            <text:p>28,874,704</text:p>
          </table:table-cell>
          <table:table-cell table:style-name="ce46" office:value-type="float" office:value="200456636" calcext:value-type="float">
            <text:p>200,456,636</text:p>
          </table:table-cell>
          <table:table-cell table:style-name="ce46" office:value-type="float" office:value="248996767" calcext:value-type="float">
            <text:p>248,996,767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42:.I442])" office:value-type="float" office:value="539692943" calcext:value-type="float">
            <text:p>539,692,943</text:p>
          </table:table-cell>
          <table:table-cell table:style-name="ce46" office:value-type="float" office:value="28475382" calcext:value-type="float">
            <text:p>28,475,382</text:p>
          </table:table-cell>
          <table:table-cell table:style-name="ce46" office:value-type="float" office:value="21199514" calcext:value-type="float">
            <text:p>21,199,5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09143" calcext:value-type="float">
            <text:p>809,143</text:p>
          </table:table-cell>
          <table:table-cell table:style-name="ce46" office:value-type="float" office:value="7708387" calcext:value-type="float">
            <text:p>7,708,387</text:p>
          </table:table-cell>
          <table:table-cell table:style-name="ce46" office:value-type="float" office:value="212747" calcext:value-type="float">
            <text:p>212,747</text:p>
          </table:table-cell>
          <table:table-cell table:style-name="ce46" table:formula="of:=[.L442]+[.M442]+[.N442]+[.O442]-[.P442]" office:value-type="float" office:value="29504297" calcext:value-type="float">
            <text:p>29,504,297</text:p>
          </table:table-cell>
          <table:table-cell table:style-name="ce46" table:formula="of:=[.Q442]-[.K442]" office:value-type="float" office:value="1028915" calcext:value-type="float">
            <text:p>1,028,91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551159" calcext:value-type="float">
            <text:p>7,551,159</text:p>
          </table:table-cell>
          <table:table-cell table:style-name="ce46" office:value-type="float" office:value="256129057" calcext:value-type="float">
            <text:p>256,129,05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747791" calcext:value-type="float">
            <text:p>27,747,791</text:p>
          </table:table-cell>
          <table:table-cell table:style-name="ce46" office:value-type="float" office:value="623672118" calcext:value-type="float">
            <text:p>623,672,118</text:p>
          </table:table-cell>
          <table:table-cell table:style-name="ce46" office:value-type="float" office:value="212245306" calcext:value-type="float">
            <text:p>212,245,306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43:.I443])" office:value-type="float" office:value="1127345431" calcext:value-type="float">
            <text:p>1,127,345,431</text:p>
          </table:table-cell>
          <table:table-cell table:style-name="ce46" office:value-type="float" office:value="70027533" calcext:value-type="float">
            <text:p>70,027,533</text:p>
          </table:table-cell>
          <table:table-cell table:style-name="ce46" office:value-type="float" office:value="38401047" calcext:value-type="float">
            <text:p>38,401,047</text:p>
          </table:table-cell>
          <table:table-cell table:style-name="ce46" office:value-type="float" office:value="10813435" calcext:value-type="float">
            <text:p>10,813,435</text:p>
          </table:table-cell>
          <table:table-cell table:style-name="ce46" office:value-type="float" office:value="2164956" calcext:value-type="float">
            <text:p>2,164,956</text:p>
          </table:table-cell>
          <table:table-cell table:style-name="ce46" office:value-type="float" office:value="22117997" calcext:value-type="float">
            <text:p>22,117,997</text:p>
          </table:table-cell>
          <table:table-cell table:style-name="ce46" office:value-type="float" office:value="63320" calcext:value-type="float">
            <text:p>63,320</text:p>
          </table:table-cell>
          <table:table-cell table:style-name="ce46" table:formula="of:=[.L443]+[.M443]+[.N443]+[.O443]-[.P443]" office:value-type="float" office:value="73434115" calcext:value-type="float">
            <text:p>73,434,115</text:p>
          </table:table-cell>
          <table:table-cell table:style-name="ce46" table:formula="of:=[.Q443]-[.K443]" office:value-type="float" office:value="3406582" calcext:value-type="float">
            <text:p>3,406,58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9074" calcext:value-type="float">
            <text:p>129,074</text:p>
          </table:table-cell>
          <table:table-cell table:style-name="ce46" office:value-type="float" office:value="12798876" calcext:value-type="float">
            <text:p>12,798,87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61550" calcext:value-type="float">
            <text:p>1,361,550</text:p>
          </table:table-cell>
          <table:table-cell table:style-name="ce46" office:value-type="float" office:value="20141370" calcext:value-type="float">
            <text:p>20,141,370</text:p>
          </table:table-cell>
          <table:table-cell table:style-name="ce46" office:value-type="float" office:value="7482670" calcext:value-type="float">
            <text:p>7,482,670</text:p>
          </table:table-cell>
          <table:table-cell table:style-name="ce42" office:value-type="float" office:value="0" calcext:value-type="float">
            <text:p>0</text:p>
          </table:table-cell>
          <table:table-cell table:style-name="ce46" table:formula="of:=SUM([.C444:.I444])" office:value-type="float" office:value="41913540" calcext:value-type="float">
            <text:p>41,913,540</text:p>
          </table:table-cell>
          <table:table-cell table:style-name="ce46" office:value-type="float" office:value="2740125" calcext:value-type="float">
            <text:p>2,740,125</text:p>
          </table:table-cell>
          <table:table-cell table:style-name="ce46" office:value-type="float" office:value="1485317" calcext:value-type="float">
            <text:p>1,485,317</text:p>
          </table:table-cell>
          <table:table-cell table:style-name="ce46" office:value-type="float" office:value="522637" calcext:value-type="float">
            <text:p>522,637</text:p>
          </table:table-cell>
          <table:table-cell table:style-name="ce46" office:value-type="float" office:value="95803" calcext:value-type="float">
            <text:p>95,803</text:p>
          </table:table-cell>
          <table:table-cell table:style-name="ce46" office:value-type="float" office:value="987105" calcext:value-type="float">
            <text:p>987,105</text:p>
          </table:table-cell>
          <table:table-cell table:style-name="ce42" office:value-type="float" office:value="49" calcext:value-type="float">
            <text:p>49</text:p>
          </table:table-cell>
          <table:table-cell table:style-name="ce46" table:formula="of:=[.L444]+[.M444]+[.N444]+[.O444]-[.P444]" office:value-type="float" office:value="3090813" calcext:value-type="float">
            <text:p>3,090,813</text:p>
          </table:table-cell>
          <table:table-cell table:style-name="ce46" table:formula="of:=[.Q444]-[.K444]" office:value-type="float" office:value="350688" calcext:value-type="float">
            <text:p>350,68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table:formula="of:=SUM([.C440:.C444])" office:value-type="float" office:value="364148538" calcext:value-type="float">
            <text:p>364,148,538</text:p>
          </table:table-cell>
          <table:table-cell table:style-name="ce47" table:formula="of:=SUM([.D440:.D444])" office:value-type="float" office:value="4175612865" calcext:value-type="float">
            <text:p>4,175,612,865</text:p>
          </table:table-cell>
          <table:table-cell table:style-name="ce47" table:formula="of:=SUM([.E440:.E444])" office:value-type="float" office:value="153553846" calcext:value-type="float">
            <text:p>153,553,846</text:p>
          </table:table-cell>
          <table:table-cell table:style-name="ce47" table:formula="of:=SUM([.F440:.F444])" office:value-type="float" office:value="5611749096" calcext:value-type="float">
            <text:p>5,611,749,096</text:p>
          </table:table-cell>
          <table:table-cell table:style-name="ce47" table:formula="of:=SUM([.G440:.G444])" office:value-type="float" office:value="11661142752" calcext:value-type="float">
            <text:p>11,661,142,752</text:p>
          </table:table-cell>
          <table:table-cell table:style-name="ce47" table:formula="of:=SUM([.H440:.H444])" office:value-type="float" office:value="11436965390" calcext:value-type="float">
            <text:p>11,436,965,390</text:p>
          </table:table-cell>
          <table:table-cell table:style-name="ce47" table:formula="of:=SUM([.I440:.I444])" office:value-type="float" office:value="60032619" calcext:value-type="float">
            <text:p>60,032,619</text:p>
          </table:table-cell>
          <table:table-cell table:style-name="ce47" table:formula="of:=SUM([.J440:.J444])" office:value-type="float" office:value="33463205106" calcext:value-type="float">
            <text:p>33,463,205,106</text:p>
          </table:table-cell>
          <table:table-cell table:style-name="ce47" table:formula="of:=SUM([.K440:.K444])" office:value-type="float" office:value="1873713608" calcext:value-type="float">
            <text:p>1,873,713,608</text:p>
          </table:table-cell>
          <table:table-cell table:style-name="ce47" table:formula="of:=SUM([.L440:.L444])" office:value-type="float" office:value="1601104815" calcext:value-type="float">
            <text:p>1,601,104,815</text:p>
          </table:table-cell>
          <table:table-cell table:style-name="ce47" table:formula="of:=SUM([.M440:.M444])" office:value-type="float" office:value="11336072" calcext:value-type="float">
            <text:p>11,336,072</text:p>
          </table:table-cell>
          <table:table-cell table:style-name="ce47" table:formula="of:=SUM([.N440:.N444])" office:value-type="float" office:value="52893387" calcext:value-type="float">
            <text:p>52,893,387</text:p>
          </table:table-cell>
          <table:table-cell table:style-name="ce47" table:formula="of:=SUM([.O440:.O444])" office:value-type="float" office:value="286078388" calcext:value-type="float">
            <text:p>286,078,388</text:p>
          </table:table-cell>
          <table:table-cell table:style-name="ce47" table:formula="of:=SUM([.P440:.P444])" office:value-type="float" office:value="27481796" calcext:value-type="float">
            <text:p>27,481,796</text:p>
          </table:table-cell>
          <table:table-cell table:style-name="ce47" table:formula="of:=SUM([.Q440:.Q444])" office:value-type="float" office:value="1923930866" calcext:value-type="float">
            <text:p>1,923,930,866</text:p>
          </table:table-cell>
          <table:table-cell table:style-name="ce47" table:formula="of:=SUM([.R440:.R444])" office:value-type="float" office:value="50217258" calcext:value-type="float">
            <text:p>50,217,258</text:p>
          </table:table-cell>
          <table:table-cell table:number-columns-repeated="1006"/>
        </table:table-row>
        <table:table-row table:style-name="ro1">
          <table:table-cell table:style-name="ce41" office:value-type="float" office:value="10603" calcext:value-type="float">
            <text:p>10603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6363211" calcext:value-type="float">
            <text:p>336,363,211</text:p>
          </table:table-cell>
          <table:table-cell table:style-name="ce45" office:value-type="float" office:value="3793752427" calcext:value-type="float">
            <text:p>3,793,752,427</text:p>
          </table:table-cell>
          <table:table-cell table:style-name="ce45" office:value-type="float" office:value="109874368" calcext:value-type="float">
            <text:p>109,874,368</text:p>
          </table:table-cell>
          <table:table-cell table:style-name="ce45" office:value-type="float" office:value="5286429936" calcext:value-type="float">
            <text:p>5,286,429,936</text:p>
          </table:table-cell>
          <table:table-cell table:style-name="ce45" office:value-type="float" office:value="10725231146" calcext:value-type="float">
            <text:p>10,725,231,146</text:p>
          </table:table-cell>
          <table:table-cell table:style-name="ce45" office:value-type="float" office:value="10963151875" calcext:value-type="float">
            <text:p>10,963,151,875</text:p>
          </table:table-cell>
          <table:table-cell table:style-name="ce45" office:value-type="float" office:value="58737693" calcext:value-type="float">
            <text:p>58,737,693</text:p>
          </table:table-cell>
          <table:table-cell table:style-name="ce45" office:value-type="float" office:value="31273540656" calcext:value-type="float">
            <text:p>31,273,540,656</text:p>
          </table:table-cell>
          <table:table-cell table:style-name="ce45" office:value-type="float" office:value="1735237771" calcext:value-type="float">
            <text:p>1,735,237,771</text:p>
          </table:table-cell>
          <table:table-cell table:style-name="ce45" office:value-type="float" office:value="1509353614" calcext:value-type="float">
            <text:p>1,509,353,614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8501107" calcext:value-type="float">
            <text:p>48,501,107</text:p>
          </table:table-cell>
          <table:table-cell table:style-name="ce45" office:value-type="float" office:value="218728315" calcext:value-type="float">
            <text:p>218,728,315</text:p>
          </table:table-cell>
          <table:table-cell table:style-name="ce45" office:value-type="float" office:value="26671776" calcext:value-type="float">
            <text:p>26,671,776</text:p>
          </table:table-cell>
          <table:table-cell table:style-name="ce45" office:value-type="float" office:value="1749911260" calcext:value-type="float">
            <text:p>1,749,911,260</text:p>
          </table:table-cell>
          <table:table-cell table:style-name="ce45" office:value-type="float" office:value="14673489" calcext:value-type="float">
            <text:p>14,673,48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873496" calcext:value-type="float">
            <text:p>5,873,496</text:p>
          </table:table-cell>
          <table:table-cell table:style-name="ce46" office:value-type="float" office:value="113881522" calcext:value-type="float">
            <text:p>113,881,522</text:p>
          </table:table-cell>
          <table:table-cell table:style-name="ce46" office:value-type="float" office:value="33893047" calcext:value-type="float">
            <text:p>33,893,047</text:p>
          </table:table-cell>
          <table:table-cell table:style-name="ce46" office:value-type="float" office:value="337123482" calcext:value-type="float">
            <text:p>337,123,482</text:p>
          </table:table-cell>
          <table:table-cell table:style-name="ce46" office:value-type="float" office:value="5167118" calcext:value-type="float">
            <text:p>5,167,118</text:p>
          </table:table-cell>
          <table:table-cell table:style-name="ce46" office:value-type="float" office:value="96923" calcext:value-type="float">
            <text:p>96,923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99535588" calcext:value-type="float">
            <text:p>499,535,588</text:p>
          </table:table-cell>
          <table:table-cell table:style-name="ce46" office:value-type="float" office:value="37555822" calcext:value-type="float">
            <text:p>37,555,822</text:p>
          </table:table-cell>
          <table:table-cell table:style-name="ce46" office:value-type="float" office:value="69771997" calcext:value-type="float">
            <text:p>69,771,99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4316" calcext:value-type="float">
            <text:p>94,316</text:p>
          </table:table-cell>
          <table:table-cell table:style-name="ce46" office:value-type="float" office:value="125196" calcext:value-type="float">
            <text:p>125,196</text:p>
          </table:table-cell>
          <table:table-cell table:style-name="ce46" office:value-type="float" office:value="61176" calcext:value-type="float">
            <text:p>61,176</text:p>
          </table:table-cell>
          <table:table-cell table:style-name="ce46" office:value-type="float" office:value="69930333" calcext:value-type="float">
            <text:p>69,930,333</text:p>
          </table:table-cell>
          <table:table-cell table:style-name="ce46" office:value-type="float" office:value="32374511" calcext:value-type="float">
            <text:p>32,374,51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65876" calcext:value-type="float">
            <text:p>4,865,876</text:p>
          </table:table-cell>
          <table:table-cell table:style-name="ce46" office:value-type="float" office:value="57401274" calcext:value-type="float">
            <text:p>57,401,27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405688" calcext:value-type="float">
            <text:p>29,405,688</text:p>
          </table:table-cell>
          <table:table-cell table:style-name="ce46" office:value-type="float" office:value="199401860" calcext:value-type="float">
            <text:p>199,401,860</text:p>
          </table:table-cell>
          <table:table-cell table:style-name="ce46" office:value-type="float" office:value="249653059" calcext:value-type="float">
            <text:p>249,653,05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40727757" calcext:value-type="float">
            <text:p>540,727,757</text:p>
          </table:table-cell>
          <table:table-cell table:style-name="ce46" office:value-type="float" office:value="28557567" calcext:value-type="float">
            <text:p>28,557,567</text:p>
          </table:table-cell>
          <table:table-cell table:style-name="ce46" office:value-type="float" office:value="15659643" calcext:value-type="float">
            <text:p>15,659,643</text:p>
          </table:table-cell>
          <table:table-cell table:style-name="ce46" office:value-type="float" office:value="5920251" calcext:value-type="float">
            <text:p>5,920,251</text:p>
          </table:table-cell>
          <table:table-cell table:style-name="ce46" office:value-type="float" office:value="800663" calcext:value-type="float">
            <text:p>800,663</text:p>
          </table:table-cell>
          <table:table-cell table:style-name="ce46" office:value-type="float" office:value="7123211" calcext:value-type="float">
            <text:p>7,123,211</text:p>
          </table:table-cell>
          <table:table-cell table:style-name="ce46" office:value-type="float" office:value="239453" calcext:value-type="float">
            <text:p>239,453</text:p>
          </table:table-cell>
          <table:table-cell table:style-name="ce46" office:value-type="float" office:value="29264315" calcext:value-type="float">
            <text:p>29,264,315</text:p>
          </table:table-cell>
          <table:table-cell table:style-name="ce46" office:value-type="float" office:value="706748" calcext:value-type="float">
            <text:p>706,74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73061" calcext:value-type="float">
            <text:p>7,373,061</text:p>
          </table:table-cell>
          <table:table-cell table:style-name="ce46" office:value-type="float" office:value="256687203" calcext:value-type="float">
            <text:p>256,687,20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7404928" calcext:value-type="float">
            <text:p>27,404,928</text:p>
          </table:table-cell>
          <table:table-cell table:style-name="ce46" office:value-type="float" office:value="622489767" calcext:value-type="float">
            <text:p>622,489,767</text:p>
          </table:table-cell>
          <table:table-cell table:style-name="ce46" office:value-type="float" office:value="211311208" calcext:value-type="float">
            <text:p>211,311,20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25266167" calcext:value-type="float">
            <text:p>1,125,266,167</text:p>
          </table:table-cell>
          <table:table-cell table:style-name="ce46" office:value-type="float" office:value="69943410" calcext:value-type="float">
            <text:p>69,943,410</text:p>
          </table:table-cell>
          <table:table-cell table:style-name="ce46" office:value-type="float" office:value="38509117" calcext:value-type="float">
            <text:p>38,509,117</text:p>
          </table:table-cell>
          <table:table-cell table:style-name="ce46" office:value-type="float" office:value="12129559" calcext:value-type="float">
            <text:p>12,129,559</text:p>
          </table:table-cell>
          <table:table-cell table:style-name="ce46" office:value-type="float" office:value="2200600" calcext:value-type="float">
            <text:p>2,200,600</text:p>
          </table:table-cell>
          <table:table-cell table:style-name="ce46" office:value-type="float" office:value="19528578" calcext:value-type="float">
            <text:p>19,528,578</text:p>
          </table:table-cell>
          <table:table-cell table:style-name="ce46" office:value-type="float" office:value="80117" calcext:value-type="float">
            <text:p>80,117</text:p>
          </table:table-cell>
          <table:table-cell table:style-name="ce46" office:value-type="float" office:value="72287737" calcext:value-type="float">
            <text:p>72,287,737</text:p>
          </table:table-cell>
          <table:table-cell table:style-name="ce46" office:value-type="float" office:value="2344327" calcext:value-type="float">
            <text:p>2,344,32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2977" calcext:value-type="float">
            <text:p>122,977</text:p>
          </table:table-cell>
          <table:table-cell table:style-name="ce46" office:value-type="float" office:value="12836319" calcext:value-type="float">
            <text:p>12,836,31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85147" calcext:value-type="float">
            <text:p>1,285,147</text:p>
          </table:table-cell>
          <table:table-cell table:style-name="ce46" office:value-type="float" office:value="20300205" calcext:value-type="float">
            <text:p>20,300,205</text:p>
          </table:table-cell>
          <table:table-cell table:style-name="ce46" office:value-type="float" office:value="7490790" calcext:value-type="float">
            <text:p>7,490,79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035438" calcext:value-type="float">
            <text:p>42,035,438</text:p>
          </table:table-cell>
          <table:table-cell table:style-name="ce46" office:value-type="float" office:value="2748370" calcext:value-type="float">
            <text:p>2,748,370</text:p>
          </table:table-cell>
          <table:table-cell table:style-name="ce46" office:value-type="float" office:value="1505573" calcext:value-type="float">
            <text:p>1,505,573</text:p>
          </table:table-cell>
          <table:table-cell table:style-name="ce46" office:value-type="float" office:value="534137" calcext:value-type="float">
            <text:p>534,137</text:p>
          </table:table-cell>
          <table:table-cell table:style-name="ce46" office:value-type="float" office:value="96178" calcext:value-type="float">
            <text:p>96,178</text:p>
          </table:table-cell>
          <table:table-cell table:style-name="ce46" office:value-type="float" office:value="865917" calcext:value-type="float">
            <text:p>865,917</text:p>
          </table:table-cell>
          <table:table-cell table:style-name="ce42" office:value-type="float" office:value="167" calcext:value-type="float">
            <text:p>167</text:p>
          </table:table-cell>
          <table:table-cell table:style-name="ce46" office:value-type="float" office:value="3001638" calcext:value-type="float">
            <text:p>3,001,638</text:p>
          </table:table-cell>
          <table:table-cell table:style-name="ce46" office:value-type="float" office:value="253268" calcext:value-type="float">
            <text:p>253,26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4598621" calcext:value-type="float">
            <text:p>354,598,621</text:p>
          </table:table-cell>
          <table:table-cell table:style-name="ce47" office:value-type="float" office:value="4234558745" calcext:value-type="float">
            <text:p>4,234,558,745</text:p>
          </table:table-cell>
          <table:table-cell table:style-name="ce47" office:value-type="float" office:value="143767415" calcext:value-type="float">
            <text:p>143,767,415</text:p>
          </table:table-cell>
          <table:table-cell table:style-name="ce47" office:value-type="float" office:value="5681649181" calcext:value-type="float">
            <text:p>5,681,649,181</text:p>
          </table:table-cell>
          <table:table-cell table:style-name="ce47" office:value-type="float" office:value="11572590096" calcext:value-type="float">
            <text:p>11,572,590,096</text:p>
          </table:table-cell>
          <table:table-cell table:style-name="ce47" office:value-type="float" office:value="11431703855" calcext:value-type="float">
            <text:p>11,431,703,855</text:p>
          </table:table-cell>
          <table:table-cell table:style-name="ce47" office:value-type="float" office:value="62237693" calcext:value-type="float">
            <text:p>62,237,693</text:p>
          </table:table-cell>
          <table:table-cell table:style-name="ce47" office:value-type="float" office:value="33481105606" calcext:value-type="float">
            <text:p>33,481,105,606</text:p>
          </table:table-cell>
          <table:table-cell table:style-name="ce47" office:value-type="float" office:value="1874042940" calcext:value-type="float">
            <text:p>1,874,042,940</text:p>
          </table:table-cell>
          <table:table-cell table:style-name="ce47" office:value-type="float" office:value="1634799944" calcext:value-type="float">
            <text:p>1,634,799,944</text:p>
          </table:table-cell>
          <table:table-cell table:style-name="ce47" office:value-type="float" office:value="18583947" calcext:value-type="float">
            <text:p>18,583,947</text:p>
          </table:table-cell>
          <table:table-cell table:style-name="ce47" office:value-type="float" office:value="51692864" calcext:value-type="float">
            <text:p>51,692,864</text:p>
          </table:table-cell>
          <table:table-cell table:style-name="ce47" office:value-type="float" office:value="246371217" calcext:value-type="float">
            <text:p>246,371,217</text:p>
          </table:table-cell>
          <table:table-cell table:style-name="ce47" office:value-type="float" office:value="27052689" calcext:value-type="float">
            <text:p>27,052,689</text:p>
          </table:table-cell>
          <table:table-cell table:style-name="ce47" office:value-type="float" office:value="1924395283" calcext:value-type="float">
            <text:p>1,924,395,283</text:p>
          </table:table-cell>
          <table:table-cell table:style-name="ce47" office:value-type="float" office:value="50352343" calcext:value-type="float">
            <text:p>50,352,343</text:p>
          </table:table-cell>
          <table:table-cell table:number-columns-repeated="1006"/>
        </table:table-row>
        <table:table-row table:style-name="ro1">
          <table:table-cell table:style-name="ce41" office:value-type="float" office:value="10604" calcext:value-type="float">
            <text:p>10604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9162187" calcext:value-type="float">
            <text:p>339,162,187</text:p>
          </table:table-cell>
          <table:table-cell table:style-name="ce45" office:value-type="float" office:value="3817606083" calcext:value-type="float">
            <text:p>3,817,606,083</text:p>
          </table:table-cell>
          <table:table-cell table:style-name="ce45" office:value-type="float" office:value="109026237" calcext:value-type="float">
            <text:p>109,026,237</text:p>
          </table:table-cell>
          <table:table-cell table:style-name="ce45" office:value-type="float" office:value="5427264562" calcext:value-type="float">
            <text:p>5,427,264,562</text:p>
          </table:table-cell>
          <table:table-cell table:style-name="ce45" office:value-type="float" office:value="10654165244" calcext:value-type="float">
            <text:p>10,654,165,244</text:p>
          </table:table-cell>
          <table:table-cell table:style-name="ce45" office:value-type="float" office:value="10936567617" calcext:value-type="float">
            <text:p>10,936,567,617</text:p>
          </table:table-cell>
          <table:table-cell table:style-name="ce45" office:value-type="float" office:value="57016731" calcext:value-type="float">
            <text:p>57,016,731</text:p>
          </table:table-cell>
          <table:table-cell table:style-name="ce45" office:value-type="float" office:value="31340808661" calcext:value-type="float">
            <text:p>31,340,808,661</text:p>
          </table:table-cell>
          <table:table-cell table:style-name="ce45" office:value-type="float" office:value="1738774413" calcext:value-type="float">
            <text:p>1,738,774,413</text:p>
          </table:table-cell>
          <table:table-cell table:style-name="ce45" office:value-type="float" office:value="1510035435" calcext:value-type="float">
            <text:p>1,510,035,435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8675868" calcext:value-type="float">
            <text:p>48,675,868</text:p>
          </table:table-cell>
          <table:table-cell table:style-name="ce45" office:value-type="float" office:value="213856465" calcext:value-type="float">
            <text:p>213,856,465</text:p>
          </table:table-cell>
          <table:table-cell table:style-name="ce45" office:value-type="float" office:value="26095513" calcext:value-type="float">
            <text:p>26,095,513</text:p>
          </table:table-cell>
          <table:table-cell table:style-name="ce45" office:value-type="float" office:value="1746472255" calcext:value-type="float">
            <text:p>1,746,472,255</text:p>
          </table:table-cell>
          <table:table-cell table:style-name="ce45" office:value-type="float" office:value="7697842" calcext:value-type="float">
            <text:p>7,697,84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190802" calcext:value-type="float">
            <text:p>6,190,802</text:p>
          </table:table-cell>
          <table:table-cell table:style-name="ce46" office:value-type="float" office:value="111371717" calcext:value-type="float">
            <text:p>111,371,717</text:p>
          </table:table-cell>
          <table:table-cell table:style-name="ce46" office:value-type="float" office:value="34639075" calcext:value-type="float">
            <text:p>34,639,075</text:p>
          </table:table-cell>
          <table:table-cell table:style-name="ce46" office:value-type="float" office:value="335687355" calcext:value-type="float">
            <text:p>335,687,355</text:p>
          </table:table-cell>
          <table:table-cell table:style-name="ce46" office:value-type="float" office:value="4782419" calcext:value-type="float">
            <text:p>4,782,419</text:p>
          </table:table-cell>
          <table:table-cell table:style-name="ce46" office:value-type="float" office:value="99957" calcext:value-type="float">
            <text:p>99,957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96271325" calcext:value-type="float">
            <text:p>496,271,325</text:p>
          </table:table-cell>
          <table:table-cell table:style-name="ce46" office:value-type="float" office:value="37438265" calcext:value-type="float">
            <text:p>37,438,265</text:p>
          </table:table-cell>
          <table:table-cell table:style-name="ce46" office:value-type="float" office:value="77449880" calcext:value-type="float">
            <text:p>77,449,88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7841" calcext:value-type="float">
            <text:p>97,841</text:p>
          </table:table-cell>
          <table:table-cell table:style-name="ce46" office:value-type="float" office:value="131330" calcext:value-type="float">
            <text:p>131,330</text:p>
          </table:table-cell>
          <table:table-cell table:style-name="ce46" office:value-type="float" office:value="53049" calcext:value-type="float">
            <text:p>53,049</text:p>
          </table:table-cell>
          <table:table-cell table:style-name="ce46" office:value-type="float" office:value="77626002" calcext:value-type="float">
            <text:p>77,626,002</text:p>
          </table:table-cell>
          <table:table-cell table:style-name="ce46" office:value-type="float" office:value="40187737" calcext:value-type="float">
            <text:p>40,187,73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24107" calcext:value-type="float">
            <text:p>4,824,107</text:p>
          </table:table-cell>
          <table:table-cell table:style-name="ce46" office:value-type="float" office:value="57671107" calcext:value-type="float">
            <text:p>57,671,10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648662" calcext:value-type="float">
            <text:p>30,648,662</text:p>
          </table:table-cell>
          <table:table-cell table:style-name="ce46" office:value-type="float" office:value="199332966" calcext:value-type="float">
            <text:p>199,332,966</text:p>
          </table:table-cell>
          <table:table-cell table:style-name="ce46" office:value-type="float" office:value="249412957" calcext:value-type="float">
            <text:p>249,412,95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41889799" calcext:value-type="float">
            <text:p>541,889,799</text:p>
          </table:table-cell>
          <table:table-cell table:style-name="ce46" office:value-type="float" office:value="28628209" calcext:value-type="float">
            <text:p>28,628,209</text:p>
          </table:table-cell>
          <table:table-cell table:style-name="ce46" office:value-type="float" office:value="21904545" calcext:value-type="float">
            <text:p>21,904,54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25673" calcext:value-type="float">
            <text:p>825,673</text:p>
          </table:table-cell>
          <table:table-cell table:style-name="ce46" office:value-type="float" office:value="7053363" calcext:value-type="float">
            <text:p>7,053,363</text:p>
          </table:table-cell>
          <table:table-cell table:style-name="ce46" office:value-type="float" office:value="246880" calcext:value-type="float">
            <text:p>246,880</text:p>
          </table:table-cell>
          <table:table-cell table:style-name="ce46" office:value-type="float" office:value="29536701" calcext:value-type="float">
            <text:p>29,536,701</text:p>
          </table:table-cell>
          <table:table-cell table:style-name="ce46" office:value-type="float" office:value="908492" calcext:value-type="float">
            <text:p>908,49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18849" calcext:value-type="float">
            <text:p>7,418,849</text:p>
          </table:table-cell>
          <table:table-cell table:style-name="ce46" office:value-type="float" office:value="255880471" calcext:value-type="float">
            <text:p>255,880,47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348841" calcext:value-type="float">
            <text:p>28,348,841</text:p>
          </table:table-cell>
          <table:table-cell table:style-name="ce46" office:value-type="float" office:value="621285326" calcext:value-type="float">
            <text:p>621,285,326</text:p>
          </table:table-cell>
          <table:table-cell table:style-name="ce46" office:value-type="float" office:value="209881732" calcext:value-type="float">
            <text:p>209,881,73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22815219" calcext:value-type="float">
            <text:p>1,122,815,219</text:p>
          </table:table-cell>
          <table:table-cell table:style-name="ce46" office:value-type="float" office:value="69793258" calcext:value-type="float">
            <text:p>69,793,258</text:p>
          </table:table-cell>
          <table:table-cell table:style-name="ce46" office:value-type="float" office:value="38470767" calcext:value-type="float">
            <text:p>38,470,767</text:p>
          </table:table-cell>
          <table:table-cell table:style-name="ce46" office:value-type="float" office:value="12076376" calcext:value-type="float">
            <text:p>12,076,376</text:p>
          </table:table-cell>
          <table:table-cell table:style-name="ce46" office:value-type="float" office:value="2192175" calcext:value-type="float">
            <text:p>2,192,175</text:p>
          </table:table-cell>
          <table:table-cell table:style-name="ce46" office:value-type="float" office:value="19467964" calcext:value-type="float">
            <text:p>19,467,964</text:p>
          </table:table-cell>
          <table:table-cell table:style-name="ce46" office:value-type="float" office:value="86302" calcext:value-type="float">
            <text:p>86,302</text:p>
          </table:table-cell>
          <table:table-cell table:style-name="ce46" office:value-type="float" office:value="72120980" calcext:value-type="float">
            <text:p>72,120,980</text:p>
          </table:table-cell>
          <table:table-cell table:style-name="ce46" office:value-type="float" office:value="2327722" calcext:value-type="float">
            <text:p>2,327,72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6133" calcext:value-type="float">
            <text:p>126,133</text:p>
          </table:table-cell>
          <table:table-cell table:style-name="ce46" office:value-type="float" office:value="12717675" calcext:value-type="float">
            <text:p>12,717,67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81227" calcext:value-type="float">
            <text:p>1,281,227</text:p>
          </table:table-cell>
          <table:table-cell table:style-name="ce46" office:value-type="float" office:value="20449113" calcext:value-type="float">
            <text:p>20,449,113</text:p>
          </table:table-cell>
          <table:table-cell table:style-name="ce46" office:value-type="float" office:value="7551216" calcext:value-type="float">
            <text:p>7,551,21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125364" calcext:value-type="float">
            <text:p>42,125,364</text:p>
          </table:table-cell>
          <table:table-cell table:style-name="ce46" office:value-type="float" office:value="2747523" calcext:value-type="float">
            <text:p>2,747,523</text:p>
          </table:table-cell>
          <table:table-cell table:style-name="ce46" office:value-type="float" office:value="1511271" calcext:value-type="float">
            <text:p>1,511,271</text:p>
          </table:table-cell>
          <table:table-cell table:style-name="ce46" office:value-type="float" office:value="505124" calcext:value-type="float">
            <text:p>505,124</text:p>
          </table:table-cell>
          <table:table-cell table:style-name="ce46" office:value-type="float" office:value="94333" calcext:value-type="float">
            <text:p>94,333</text:p>
          </table:table-cell>
          <table:table-cell table:style-name="ce46" office:value-type="float" office:value="883793" calcext:value-type="float">
            <text:p>883,793</text:p>
          </table:table-cell>
          <table:table-cell table:style-name="ce42" office:value-type="float" office:value="6" calcext:value-type="float">
            <text:p>6</text:p>
          </table:table-cell>
          <table:table-cell table:style-name="ce46" office:value-type="float" office:value="2994515" calcext:value-type="float">
            <text:p>2,994,515</text:p>
          </table:table-cell>
          <table:table-cell table:style-name="ce46" office:value-type="float" office:value="246992" calcext:value-type="float">
            <text:p>246,99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7722078" calcext:value-type="float">
            <text:p>357,722,078</text:p>
          </table:table-cell>
          <table:table-cell table:style-name="ce47" office:value-type="float" office:value="4255247053" calcext:value-type="float">
            <text:p>4,255,247,053</text:p>
          </table:table-cell>
          <table:table-cell table:style-name="ce47" office:value-type="float" office:value="143665312" calcext:value-type="float">
            <text:p>143,665,312</text:p>
          </table:table-cell>
          <table:table-cell table:style-name="ce47" office:value-type="float" office:value="5823230647" calcext:value-type="float">
            <text:p>5,823,230,647</text:p>
          </table:table-cell>
          <table:table-cell table:style-name="ce47" office:value-type="float" office:value="11500015068" calcext:value-type="float">
            <text:p>11,500,015,068</text:p>
          </table:table-cell>
          <table:table-cell table:style-name="ce47" office:value-type="float" office:value="11403513479" calcext:value-type="float">
            <text:p>11,403,513,479</text:p>
          </table:table-cell>
          <table:table-cell table:style-name="ce47" office:value-type="float" office:value="60516731" calcext:value-type="float">
            <text:p>60,516,731</text:p>
          </table:table-cell>
          <table:table-cell table:style-name="ce47" office:value-type="float" office:value="33543910368" calcext:value-type="float">
            <text:p>33,543,910,368</text:p>
          </table:table-cell>
          <table:table-cell table:style-name="ce47" office:value-type="float" office:value="1877381668" calcext:value-type="float">
            <text:p>1,877,381,668</text:p>
          </table:table-cell>
          <table:table-cell table:style-name="ce47" office:value-type="float" office:value="1649371898" calcext:value-type="float">
            <text:p>1,649,371,898</text:p>
          </table:table-cell>
          <table:table-cell table:style-name="ce47" office:value-type="float" office:value="12581500" calcext:value-type="float">
            <text:p>12,581,500</text:p>
          </table:table-cell>
          <table:table-cell table:style-name="ce47" office:value-type="float" office:value="51885890" calcext:value-type="float">
            <text:p>51,885,890</text:p>
          </table:table-cell>
          <table:table-cell table:style-name="ce47" office:value-type="float" office:value="241392915" calcext:value-type="float">
            <text:p>241,392,915</text:p>
          </table:table-cell>
          <table:table-cell table:style-name="ce47" office:value-type="float" office:value="26481750" calcext:value-type="float">
            <text:p>26,481,750</text:p>
          </table:table-cell>
          <table:table-cell table:style-name="ce47" office:value-type="float" office:value="1928750453" calcext:value-type="float">
            <text:p>1,928,750,453</text:p>
          </table:table-cell>
          <table:table-cell table:style-name="ce47" office:value-type="float" office:value="51368785" calcext:value-type="float">
            <text:p>51,368,785</text:p>
          </table:table-cell>
          <table:table-cell table:number-columns-repeated="1006"/>
        </table:table-row>
        <table:table-row table:style-name="ro1">
          <table:table-cell table:style-name="ce41" office:value-type="float" office:value="10605" calcext:value-type="float">
            <text:p>10605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8020538" calcext:value-type="float">
            <text:p>348,020,538</text:p>
          </table:table-cell>
          <table:table-cell table:style-name="ce45" office:value-type="float" office:value="3847892649" calcext:value-type="float">
            <text:p>3,847,892,649</text:p>
          </table:table-cell>
          <table:table-cell table:style-name="ce45" office:value-type="float" office:value="101254615" calcext:value-type="float">
            <text:p>101,254,615</text:p>
          </table:table-cell>
          <table:table-cell table:style-name="ce45" office:value-type="float" office:value="5578214738" calcext:value-type="float">
            <text:p>5,578,214,738</text:p>
          </table:table-cell>
          <table:table-cell table:style-name="ce45" office:value-type="float" office:value="10636402802" calcext:value-type="float">
            <text:p>10,636,402,802</text:p>
          </table:table-cell>
          <table:table-cell table:style-name="ce45" office:value-type="float" office:value="10911896226" calcext:value-type="float">
            <text:p>10,911,896,226</text:p>
          </table:table-cell>
          <table:table-cell table:style-name="ce45" office:value-type="float" office:value="56749602" calcext:value-type="float">
            <text:p>56,749,602</text:p>
          </table:table-cell>
          <table:table-cell table:style-name="ce45" office:value-type="float" office:value="31480431170" calcext:value-type="float">
            <text:p>31,480,431,170</text:p>
          </table:table-cell>
          <table:table-cell table:style-name="ce45" office:value-type="float" office:value="1746105830" calcext:value-type="float">
            <text:p>1,746,105,830</text:p>
          </table:table-cell>
          <table:table-cell table:style-name="ce45" office:value-type="float" office:value="1523259375" calcext:value-type="float">
            <text:p>1,523,259,375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9711353" calcext:value-type="float">
            <text:p>49,711,353</text:p>
          </table:table-cell>
          <table:table-cell table:style-name="ce45" office:value-type="float" office:value="212068551" calcext:value-type="float">
            <text:p>212,068,551</text:p>
          </table:table-cell>
          <table:table-cell table:style-name="ce45" office:value-type="float" office:value="25863094" calcext:value-type="float">
            <text:p>25,863,094</text:p>
          </table:table-cell>
          <table:table-cell table:style-name="ce45" office:value-type="float" office:value="1759176185" calcext:value-type="float">
            <text:p>1,759,176,185</text:p>
          </table:table-cell>
          <table:table-cell table:style-name="ce45" office:value-type="float" office:value="13070355" calcext:value-type="float">
            <text:p>13,070,35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825467" calcext:value-type="float">
            <text:p>5,825,467</text:p>
          </table:table-cell>
          <table:table-cell table:style-name="ce46" office:value-type="float" office:value="120198872" calcext:value-type="float">
            <text:p>120,198,872</text:p>
          </table:table-cell>
          <table:table-cell table:style-name="ce46" office:value-type="float" office:value="31342793" calcext:value-type="float">
            <text:p>31,342,793</text:p>
          </table:table-cell>
          <table:table-cell table:style-name="ce46" office:value-type="float" office:value="327164813" calcext:value-type="float">
            <text:p>327,164,813</text:p>
          </table:table-cell>
          <table:table-cell table:style-name="ce46" office:value-type="float" office:value="4401841" calcext:value-type="float">
            <text:p>4,401,841</text:p>
          </table:table-cell>
          <table:table-cell table:style-name="ce46" office:value-type="float" office:value="104025" calcext:value-type="float">
            <text:p>104,025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92537811" calcext:value-type="float">
            <text:p>492,537,811</text:p>
          </table:table-cell>
          <table:table-cell table:style-name="ce46" office:value-type="float" office:value="36990879" calcext:value-type="float">
            <text:p>36,990,879</text:p>
          </table:table-cell>
          <table:table-cell table:style-name="ce46" office:value-type="float" office:value="63163535" calcext:value-type="float">
            <text:p>63,163,53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3207" calcext:value-type="float">
            <text:p>103,207</text:p>
          </table:table-cell>
          <table:table-cell table:style-name="ce46" office:value-type="float" office:value="131362" calcext:value-type="float">
            <text:p>131,362</text:p>
          </table:table-cell>
          <table:table-cell table:style-name="ce46" office:value-type="float" office:value="112365" calcext:value-type="float">
            <text:p>112,365</text:p>
          </table:table-cell>
          <table:table-cell table:style-name="ce46" office:value-type="float" office:value="63285739" calcext:value-type="float">
            <text:p>63,285,739</text:p>
          </table:table-cell>
          <table:table-cell table:style-name="ce46" office:value-type="float" office:value="26294860" calcext:value-type="float">
            <text:p>26,294,86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781773" calcext:value-type="float">
            <text:p>4,781,773</text:p>
          </table:table-cell>
          <table:table-cell table:style-name="ce46" office:value-type="float" office:value="57245131" calcext:value-type="float">
            <text:p>57,245,13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030595" calcext:value-type="float">
            <text:p>31,030,595</text:p>
          </table:table-cell>
          <table:table-cell table:style-name="ce46" office:value-type="float" office:value="199484357" calcext:value-type="float">
            <text:p>199,484,357</text:p>
          </table:table-cell>
          <table:table-cell table:style-name="ce46" office:value-type="float" office:value="249522258" calcext:value-type="float">
            <text:p>249,522,25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42064114" calcext:value-type="float">
            <text:p>542,064,114</text:p>
          </table:table-cell>
          <table:table-cell table:style-name="ce46" office:value-type="float" office:value="28613807" calcext:value-type="float">
            <text:p>28,613,807</text:p>
          </table:table-cell>
          <table:table-cell table:style-name="ce46" office:value-type="float" office:value="15745520" calcext:value-type="float">
            <text:p>15,745,520</text:p>
          </table:table-cell>
          <table:table-cell table:style-name="ce46" office:value-type="float" office:value="6064211" calcext:value-type="float">
            <text:p>6,064,211</text:p>
          </table:table-cell>
          <table:table-cell table:style-name="ce46" office:value-type="float" office:value="844198" calcext:value-type="float">
            <text:p>844,198</text:p>
          </table:table-cell>
          <table:table-cell table:style-name="ce46" office:value-type="float" office:value="6955047" calcext:value-type="float">
            <text:p>6,955,047</text:p>
          </table:table-cell>
          <table:table-cell table:style-name="ce46" office:value-type="float" office:value="243242" calcext:value-type="float">
            <text:p>243,242</text:p>
          </table:table-cell>
          <table:table-cell table:style-name="ce46" office:value-type="float" office:value="29365734" calcext:value-type="float">
            <text:p>29,365,734</text:p>
          </table:table-cell>
          <table:table-cell table:style-name="ce46" office:value-type="float" office:value="751927" calcext:value-type="float">
            <text:p>751,92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545146" calcext:value-type="float">
            <text:p>7,545,146</text:p>
          </table:table-cell>
          <table:table-cell table:style-name="ce46" office:value-type="float" office:value="255486253" calcext:value-type="float">
            <text:p>255,486,25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661180" calcext:value-type="float">
            <text:p>29,661,180</text:p>
          </table:table-cell>
          <table:table-cell table:style-name="ce46" office:value-type="float" office:value="619184733" calcext:value-type="float">
            <text:p>619,184,733</text:p>
          </table:table-cell>
          <table:table-cell table:style-name="ce46" office:value-type="float" office:value="209848934" calcext:value-type="float">
            <text:p>209,848,93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21726246" calcext:value-type="float">
            <text:p>1,121,726,246</text:p>
          </table:table-cell>
          <table:table-cell table:style-name="ce46" office:value-type="float" office:value="69717073" calcext:value-type="float">
            <text:p>69,717,073</text:p>
          </table:table-cell>
          <table:table-cell table:style-name="ce46" office:value-type="float" office:value="38386832" calcext:value-type="float">
            <text:p>38,386,832</text:p>
          </table:table-cell>
          <table:table-cell table:style-name="ce46" office:value-type="float" office:value="12054567" calcext:value-type="float">
            <text:p>12,054,567</text:p>
          </table:table-cell>
          <table:table-cell table:style-name="ce46" office:value-type="float" office:value="2214301" calcext:value-type="float">
            <text:p>2,214,301</text:p>
          </table:table-cell>
          <table:table-cell table:style-name="ce46" office:value-type="float" office:value="19236703" calcext:value-type="float">
            <text:p>19,236,703</text:p>
          </table:table-cell>
          <table:table-cell table:style-name="ce46" office:value-type="float" office:value="70383" calcext:value-type="float">
            <text:p>70,383</text:p>
          </table:table-cell>
          <table:table-cell table:style-name="ce46" office:value-type="float" office:value="71822020" calcext:value-type="float">
            <text:p>71,822,020</text:p>
          </table:table-cell>
          <table:table-cell table:style-name="ce46" office:value-type="float" office:value="2104947" calcext:value-type="float">
            <text:p>2,104,94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6320" calcext:value-type="float">
            <text:p>126,320</text:p>
          </table:table-cell>
          <table:table-cell table:style-name="ce46" office:value-type="float" office:value="12778971" calcext:value-type="float">
            <text:p>12,778,97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37728" calcext:value-type="float">
            <text:p>1,337,728</text:p>
          </table:table-cell>
          <table:table-cell table:style-name="ce46" office:value-type="float" office:value="20617655" calcext:value-type="float">
            <text:p>20,617,655</text:p>
          </table:table-cell>
          <table:table-cell table:style-name="ce46" office:value-type="float" office:value="7570946" calcext:value-type="float">
            <text:p>7,570,94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431620" calcext:value-type="float">
            <text:p>42,431,620</text:p>
          </table:table-cell>
          <table:table-cell table:style-name="ce46" office:value-type="float" office:value="2766418" calcext:value-type="float">
            <text:p>2,766,418</text:p>
          </table:table-cell>
          <table:table-cell table:style-name="ce46" office:value-type="float" office:value="1511221" calcext:value-type="float">
            <text:p>1,511,221</text:p>
          </table:table-cell>
          <table:table-cell table:style-name="ce46" office:value-type="float" office:value="501497" calcext:value-type="float">
            <text:p>501,497</text:p>
          </table:table-cell>
          <table:table-cell table:style-name="ce46" office:value-type="float" office:value="100805" calcext:value-type="float">
            <text:p>100,805</text:p>
          </table:table-cell>
          <table:table-cell table:style-name="ce46" office:value-type="float" office:value="864507" calcext:value-type="float">
            <text:p>864,507</text:p>
          </table:table-cell>
          <table:table-cell table:style-name="ce42" office:value-type="float" office:value="21" calcext:value-type="float">
            <text:p>21</text:p>
          </table:table-cell>
          <table:table-cell table:style-name="ce46" office:value-type="float" office:value="2978009" calcext:value-type="float">
            <text:p>2,978,009</text:p>
          </table:table-cell>
          <table:table-cell table:style-name="ce46" office:value-type="float" office:value="211591" calcext:value-type="float">
            <text:p>211,59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6299244" calcext:value-type="float">
            <text:p>366,299,244</text:p>
          </table:table-cell>
          <table:table-cell table:style-name="ce47" office:value-type="float" office:value="4293601876" calcext:value-type="float">
            <text:p>4,293,601,876</text:p>
          </table:table-cell>
          <table:table-cell table:style-name="ce47" office:value-type="float" office:value="132597408" calcext:value-type="float">
            <text:p>132,597,408</text:p>
          </table:table-cell>
          <table:table-cell table:style-name="ce47" office:value-type="float" office:value="5967409054" calcext:value-type="float">
            <text:p>5,967,409,054</text:p>
          </table:table-cell>
          <table:table-cell table:style-name="ce47" office:value-type="float" office:value="11480091388" calcext:value-type="float">
            <text:p>11,480,091,388</text:p>
          </table:table-cell>
          <table:table-cell table:style-name="ce47" office:value-type="float" office:value="11378942389" calcext:value-type="float">
            <text:p>11,378,942,389</text:p>
          </table:table-cell>
          <table:table-cell table:style-name="ce47" office:value-type="float" office:value="60249602" calcext:value-type="float">
            <text:p>60,249,602</text:p>
          </table:table-cell>
          <table:table-cell table:style-name="ce47" office:value-type="float" office:value="33679190961" calcext:value-type="float">
            <text:p>33,679,190,961</text:p>
          </table:table-cell>
          <table:table-cell table:style-name="ce47" office:value-type="float" office:value="1884194007" calcext:value-type="float">
            <text:p>1,884,194,007</text:p>
          </table:table-cell>
          <table:table-cell table:style-name="ce47" office:value-type="float" office:value="1642066483" calcext:value-type="float">
            <text:p>1,642,066,483</text:p>
          </table:table-cell>
          <table:table-cell table:style-name="ce47" office:value-type="float" office:value="18620275" calcext:value-type="float">
            <text:p>18,620,275</text:p>
          </table:table-cell>
          <table:table-cell table:style-name="ce47" office:value-type="float" office:value="52973864" calcext:value-type="float">
            <text:p>52,973,864</text:p>
          </table:table-cell>
          <table:table-cell table:style-name="ce47" office:value-type="float" office:value="239256170" calcext:value-type="float">
            <text:p>239,256,170</text:p>
          </table:table-cell>
          <table:table-cell table:style-name="ce47" office:value-type="float" office:value="26289105" calcext:value-type="float">
            <text:p>26,289,105</text:p>
          </table:table-cell>
          <table:table-cell table:style-name="ce47" office:value-type="float" office:value="1926627687" calcext:value-type="float">
            <text:p>1,926,627,687</text:p>
          </table:table-cell>
          <table:table-cell table:style-name="ce47" office:value-type="float" office:value="42433680" calcext:value-type="float">
            <text:p>42,433,680</text:p>
          </table:table-cell>
          <table:table-cell table:number-columns-repeated="1006"/>
        </table:table-row>
        <table:table-row table:style-name="ro1">
          <table:table-cell table:style-name="ce41" office:value-type="float" office:value="10606" calcext:value-type="float">
            <text:p>10606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1777915" calcext:value-type="float">
            <text:p>331,777,915</text:p>
          </table:table-cell>
          <table:table-cell table:style-name="ce45" office:value-type="float" office:value="3852037197" calcext:value-type="float">
            <text:p>3,852,037,197</text:p>
          </table:table-cell>
          <table:table-cell table:style-name="ce45" office:value-type="float" office:value="97404640" calcext:value-type="float">
            <text:p>97,404,640</text:p>
          </table:table-cell>
          <table:table-cell table:style-name="ce45" office:value-type="float" office:value="5639043176" calcext:value-type="float">
            <text:p>5,639,043,176</text:p>
          </table:table-cell>
          <table:table-cell table:style-name="ce45" office:value-type="float" office:value="10617983199" calcext:value-type="float">
            <text:p>10,617,983,199</text:p>
          </table:table-cell>
          <table:table-cell table:style-name="ce45" office:value-type="float" office:value="10900943278" calcext:value-type="float">
            <text:p>10,900,943,278</text:p>
          </table:table-cell>
          <table:table-cell table:style-name="ce45" office:value-type="float" office:value="56246686" calcext:value-type="float">
            <text:p>56,246,686</text:p>
          </table:table-cell>
          <table:table-cell table:style-name="ce45" office:value-type="float" office:value="31495436091" calcext:value-type="float">
            <text:p>31,495,436,091</text:p>
          </table:table-cell>
          <table:table-cell table:style-name="ce45" office:value-type="float" office:value="1745421181" calcext:value-type="float">
            <text:p>1,745,421,181</text:p>
          </table:table-cell>
          <table:table-cell table:style-name="ce45" office:value-type="float" office:value="1531536897" calcext:value-type="float">
            <text:p>1,531,536,89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4755283" calcext:value-type="float">
            <text:p>44,755,283</text:p>
          </table:table-cell>
          <table:table-cell table:style-name="ce45" office:value-type="float" office:value="206350298" calcext:value-type="float">
            <text:p>206,350,298</text:p>
          </table:table-cell>
          <table:table-cell table:style-name="ce45" office:value-type="float" office:value="25401771" calcext:value-type="float">
            <text:p>25,401,771</text:p>
          </table:table-cell>
          <table:table-cell table:style-name="ce45" office:value-type="float" office:value="1757240707" calcext:value-type="float">
            <text:p>1,757,240,707</text:p>
          </table:table-cell>
          <table:table-cell table:style-name="ce45" office:value-type="float" office:value="11819526" calcext:value-type="float">
            <text:p>11,819,52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006846" calcext:value-type="float">
            <text:p>6,006,846</text:p>
          </table:table-cell>
          <table:table-cell table:style-name="ce46" office:value-type="float" office:value="121157307" calcext:value-type="float">
            <text:p>121,157,307</text:p>
          </table:table-cell>
          <table:table-cell table:style-name="ce46" office:value-type="float" office:value="30612063" calcext:value-type="float">
            <text:p>30,612,063</text:p>
          </table:table-cell>
          <table:table-cell table:style-name="ce46" office:value-type="float" office:value="310996283" calcext:value-type="float">
            <text:p>310,996,283</text:p>
          </table:table-cell>
          <table:table-cell table:style-name="ce46" office:value-type="float" office:value="5351169" calcext:value-type="float">
            <text:p>5,351,169</text:p>
          </table:table-cell>
          <table:table-cell table:style-name="ce46" office:value-type="float" office:value="103169" calcext:value-type="float">
            <text:p>103,169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77726837" calcext:value-type="float">
            <text:p>477,726,837</text:p>
          </table:table-cell>
          <table:table-cell table:style-name="ce46" office:value-type="float" office:value="36346586" calcext:value-type="float">
            <text:p>36,346,586</text:p>
          </table:table-cell>
          <table:table-cell table:style-name="ce46" office:value-type="float" office:value="63807985" calcext:value-type="float">
            <text:p>63,807,98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3625" calcext:value-type="float">
            <text:p>103,625</text:p>
          </table:table-cell>
          <table:table-cell table:style-name="ce46" office:value-type="float" office:value="123204" calcext:value-type="float">
            <text:p>123,204</text:p>
          </table:table-cell>
          <table:table-cell table:style-name="ce46" office:value-type="float" office:value="51527" calcext:value-type="float">
            <text:p>51,527</text:p>
          </table:table-cell>
          <table:table-cell table:style-name="ce46" office:value-type="float" office:value="63983287" calcext:value-type="float">
            <text:p>63,983,287</text:p>
          </table:table-cell>
          <table:table-cell table:style-name="ce46" office:value-type="float" office:value="27636701" calcext:value-type="float">
            <text:p>27,636,70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737499" calcext:value-type="float">
            <text:p>4,737,499</text:p>
          </table:table-cell>
          <table:table-cell table:style-name="ce46" office:value-type="float" office:value="56818364" calcext:value-type="float">
            <text:p>56,818,36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514244" calcext:value-type="float">
            <text:p>31,514,244</text:p>
          </table:table-cell>
          <table:table-cell table:style-name="ce46" office:value-type="float" office:value="199049481" calcext:value-type="float">
            <text:p>199,049,481</text:p>
          </table:table-cell>
          <table:table-cell table:style-name="ce46" office:value-type="float" office:value="249440352" calcext:value-type="float">
            <text:p>249,440,35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41559940" calcext:value-type="float">
            <text:p>541,559,940</text:p>
          </table:table-cell>
          <table:table-cell table:style-name="ce46" office:value-type="float" office:value="28564326" calcext:value-type="float">
            <text:p>28,564,326</text:p>
          </table:table-cell>
          <table:table-cell table:style-name="ce46" office:value-type="float" office:value="15737862" calcext:value-type="float">
            <text:p>15,737,862</text:p>
          </table:table-cell>
          <table:table-cell table:style-name="ce46" office:value-type="float" office:value="5991375" calcext:value-type="float">
            <text:p>5,991,375</text:p>
          </table:table-cell>
          <table:table-cell table:style-name="ce46" office:value-type="float" office:value="822380" calcext:value-type="float">
            <text:p>822,380</text:p>
          </table:table-cell>
          <table:table-cell table:style-name="ce46" office:value-type="float" office:value="6872876" calcext:value-type="float">
            <text:p>6,872,876</text:p>
          </table:table-cell>
          <table:table-cell table:style-name="ce46" office:value-type="float" office:value="260414" calcext:value-type="float">
            <text:p>260,414</text:p>
          </table:table-cell>
          <table:table-cell table:style-name="ce46" office:value-type="float" office:value="29164079" calcext:value-type="float">
            <text:p>29,164,079</text:p>
          </table:table-cell>
          <table:table-cell table:style-name="ce46" office:value-type="float" office:value="599753" calcext:value-type="float">
            <text:p>599,75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86710" calcext:value-type="float">
            <text:p>7,486,710</text:p>
          </table:table-cell>
          <table:table-cell table:style-name="ce46" office:value-type="float" office:value="257156773" calcext:value-type="float">
            <text:p>257,156,77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733186" calcext:value-type="float">
            <text:p>30,733,186</text:p>
          </table:table-cell>
          <table:table-cell table:style-name="ce46" office:value-type="float" office:value="621689099" calcext:value-type="float">
            <text:p>621,689,099</text:p>
          </table:table-cell>
          <table:table-cell table:style-name="ce46" office:value-type="float" office:value="209704148" calcext:value-type="float">
            <text:p>209,704,14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26769916" calcext:value-type="float">
            <text:p>1,126,769,916</text:p>
          </table:table-cell>
          <table:table-cell table:style-name="ce46" office:value-type="float" office:value="70059629" calcext:value-type="float">
            <text:p>70,059,629</text:p>
          </table:table-cell>
          <table:table-cell table:style-name="ce46" office:value-type="float" office:value="38346451" calcext:value-type="float">
            <text:p>38,346,451</text:p>
          </table:table-cell>
          <table:table-cell table:style-name="ce46" office:value-type="float" office:value="12543841" calcext:value-type="float">
            <text:p>12,543,841</text:p>
          </table:table-cell>
          <table:table-cell table:style-name="ce46" office:value-type="float" office:value="2213770" calcext:value-type="float">
            <text:p>2,213,770</text:p>
          </table:table-cell>
          <table:table-cell table:style-name="ce46" office:value-type="float" office:value="18961424" calcext:value-type="float">
            <text:p>18,961,424</text:p>
          </table:table-cell>
          <table:table-cell table:style-name="ce46" office:value-type="float" office:value="64449" calcext:value-type="float">
            <text:p>64,449</text:p>
          </table:table-cell>
          <table:table-cell table:style-name="ce46" office:value-type="float" office:value="72001037" calcext:value-type="float">
            <text:p>72,001,037</text:p>
          </table:table-cell>
          <table:table-cell table:style-name="ce46" office:value-type="float" office:value="1941408" calcext:value-type="float">
            <text:p>1,941,40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16019" calcext:value-type="float">
            <text:p>116,019</text:p>
          </table:table-cell>
          <table:table-cell table:style-name="ce46" office:value-type="float" office:value="12793271" calcext:value-type="float">
            <text:p>12,793,27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95014" calcext:value-type="float">
            <text:p>1,395,014</text:p>
          </table:table-cell>
          <table:table-cell table:style-name="ce46" office:value-type="float" office:value="20664579" calcext:value-type="float">
            <text:p>20,664,579</text:p>
          </table:table-cell>
          <table:table-cell table:style-name="ce46" office:value-type="float" office:value="7589669" calcext:value-type="float">
            <text:p>7,589,66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558552" calcext:value-type="float">
            <text:p>42,558,552</text:p>
          </table:table-cell>
          <table:table-cell table:style-name="ce46" office:value-type="float" office:value="2772903" calcext:value-type="float">
            <text:p>2,772,903</text:p>
          </table:table-cell>
          <table:table-cell table:style-name="ce46" office:value-type="float" office:value="1521038" calcext:value-type="float">
            <text:p>1,521,038</text:p>
          </table:table-cell>
          <table:table-cell table:style-name="ce46" office:value-type="float" office:value="502200" calcext:value-type="float">
            <text:p>502,200</text:p>
          </table:table-cell>
          <table:table-cell table:style-name="ce46" office:value-type="float" office:value="97437" calcext:value-type="float">
            <text:p>97,437</text:p>
          </table:table-cell>
          <table:table-cell table:style-name="ce46" office:value-type="float" office:value="877324" calcext:value-type="float">
            <text:p>877,324</text:p>
          </table:table-cell>
          <table:table-cell table:style-name="ce42" office:value-type="float" office:value="230" calcext:value-type="float">
            <text:p>230</text:p>
          </table:table-cell>
          <table:table-cell table:style-name="ce46" office:value-type="float" office:value="2997769" calcext:value-type="float">
            <text:p>2,997,769</text:p>
          </table:table-cell>
          <table:table-cell table:style-name="ce46" office:value-type="float" office:value="224866" calcext:value-type="float">
            <text:p>224,866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0124989" calcext:value-type="float">
            <text:p>350,124,989</text:p>
          </table:table-cell>
          <table:table-cell table:style-name="ce47" office:value-type="float" office:value="4299962912" calcext:value-type="float">
            <text:p>4,299,962,912</text:p>
          </table:table-cell>
          <table:table-cell table:style-name="ce47" office:value-type="float" office:value="128016703" calcext:value-type="float">
            <text:p>128,016,703</text:p>
          </table:table-cell>
          <table:table-cell table:style-name="ce47" office:value-type="float" office:value="6013681903" calcext:value-type="float">
            <text:p>6,013,681,903</text:p>
          </table:table-cell>
          <table:table-cell table:style-name="ce47" office:value-type="float" office:value="11464737527" calcext:value-type="float">
            <text:p>11,464,737,527</text:p>
          </table:table-cell>
          <table:table-cell table:style-name="ce47" office:value-type="float" office:value="11367780616" calcext:value-type="float">
            <text:p>11,367,780,616</text:p>
          </table:table-cell>
          <table:table-cell table:style-name="ce47" office:value-type="float" office:value="59746686" calcext:value-type="float">
            <text:p>59,746,686</text:p>
          </table:table-cell>
          <table:table-cell table:style-name="ce47" office:value-type="float" office:value="33684051336" calcext:value-type="float">
            <text:p>33,684,051,336</text:p>
          </table:table-cell>
          <table:table-cell table:style-name="ce47" office:value-type="float" office:value="1883164625" calcext:value-type="float">
            <text:p>1,883,164,625</text:p>
          </table:table-cell>
          <table:table-cell table:style-name="ce47" office:value-type="float" office:value="1650950233" calcext:value-type="float">
            <text:p>1,650,950,233</text:p>
          </table:table-cell>
          <table:table-cell table:style-name="ce47" office:value-type="float" office:value="19037416" calcext:value-type="float">
            <text:p>19,037,416</text:p>
          </table:table-cell>
          <table:table-cell table:style-name="ce47" office:value-type="float" office:value="47992495" calcext:value-type="float">
            <text:p>47,992,495</text:p>
          </table:table-cell>
          <table:table-cell table:style-name="ce47" office:value-type="float" office:value="233185126" calcext:value-type="float">
            <text:p>233,185,126</text:p>
          </table:table-cell>
          <table:table-cell table:style-name="ce47" office:value-type="float" office:value="25778391" calcext:value-type="float">
            <text:p>25,778,391</text:p>
          </table:table-cell>
          <table:table-cell table:style-name="ce47" office:value-type="float" office:value="1925386879" calcext:value-type="float">
            <text:p>1,925,386,879</text:p>
          </table:table-cell>
          <table:table-cell table:style-name="ce47" office:value-type="float" office:value="42222254" calcext:value-type="float">
            <text:p>42,222,254</text:p>
          </table:table-cell>
          <table:table-cell table:number-columns-repeated="1006"/>
        </table:table-row>
        <table:table-row table:style-name="ro1">
          <table:table-cell table:style-name="ce41" office:value-type="float" office:value="10607" calcext:value-type="float">
            <text:p>10607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4928849" calcext:value-type="float">
            <text:p>344,928,849</text:p>
          </table:table-cell>
          <table:table-cell table:style-name="ce45" office:value-type="float" office:value="3933720758" calcext:value-type="float">
            <text:p>3,933,720,758</text:p>
          </table:table-cell>
          <table:table-cell table:style-name="ce45" office:value-type="float" office:value="111025673" calcext:value-type="float">
            <text:p>111,025,673</text:p>
          </table:table-cell>
          <table:table-cell table:style-name="ce45" office:value-type="float" office:value="5640018732" calcext:value-type="float">
            <text:p>5,640,018,732</text:p>
          </table:table-cell>
          <table:table-cell table:style-name="ce45" office:value-type="float" office:value="10726508405" calcext:value-type="float">
            <text:p>10,726,508,405</text:p>
          </table:table-cell>
          <table:table-cell table:style-name="ce45" office:value-type="float" office:value="10910861991" calcext:value-type="float">
            <text:p>10,910,861,991</text:p>
          </table:table-cell>
          <table:table-cell table:style-name="ce45" office:value-type="float" office:value="56098633" calcext:value-type="float">
            <text:p>56,098,633</text:p>
          </table:table-cell>
          <table:table-cell table:style-name="ce45" office:value-type="float" office:value="31723163041" calcext:value-type="float">
            <text:p>31,723,163,041</text:p>
          </table:table-cell>
          <table:table-cell table:style-name="ce45" office:value-type="float" office:value="1765979644" calcext:value-type="float">
            <text:p>1,765,979,644</text:p>
          </table:table-cell>
          <table:table-cell table:style-name="ce45" office:value-type="float" office:value="1544304801" calcext:value-type="float">
            <text:p>1,544,304,80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0280159" calcext:value-type="float">
            <text:p>50,280,159</text:p>
          </table:table-cell>
          <table:table-cell table:style-name="ce45" office:value-type="float" office:value="206506132" calcext:value-type="float">
            <text:p>206,506,132</text:p>
          </table:table-cell>
          <table:table-cell table:style-name="ce45" office:value-type="float" office:value="26042166" calcext:value-type="float">
            <text:p>26,042,166</text:p>
          </table:table-cell>
          <table:table-cell table:style-name="ce45" office:value-type="float" office:value="1775048926" calcext:value-type="float">
            <text:p>1,775,048,926</text:p>
          </table:table-cell>
          <table:table-cell table:style-name="ce45" office:value-type="float" office:value="9069282" calcext:value-type="float">
            <text:p>9,069,28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923109" calcext:value-type="float">
            <text:p>5,923,109</text:p>
          </table:table-cell>
          <table:table-cell table:style-name="ce46" office:value-type="float" office:value="114101112" calcext:value-type="float">
            <text:p>114,101,112</text:p>
          </table:table-cell>
          <table:table-cell table:style-name="ce46" office:value-type="float" office:value="32595444" calcext:value-type="float">
            <text:p>32,595,444</text:p>
          </table:table-cell>
          <table:table-cell table:style-name="ce46" office:value-type="float" office:value="293796130" calcext:value-type="float">
            <text:p>293,796,130</text:p>
          </table:table-cell>
          <table:table-cell table:style-name="ce46" office:value-type="float" office:value="4381935" calcext:value-type="float">
            <text:p>4,381,935</text:p>
          </table:table-cell>
          <table:table-cell table:style-name="ce46" office:value-type="float" office:value="102228" calcext:value-type="float">
            <text:p>102,228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54399958" calcext:value-type="float">
            <text:p>454,399,958</text:p>
          </table:table-cell>
          <table:table-cell table:style-name="ce46" office:value-type="float" office:value="35246280" calcext:value-type="float">
            <text:p>35,246,280</text:p>
          </table:table-cell>
          <table:table-cell table:style-name="ce46" office:value-type="float" office:value="65653944" calcext:value-type="float">
            <text:p>65,653,94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6463" calcext:value-type="float">
            <text:p>296,463</text:p>
          </table:table-cell>
          <table:table-cell table:style-name="ce46" office:value-type="float" office:value="120372" calcext:value-type="float">
            <text:p>120,372</text:p>
          </table:table-cell>
          <table:table-cell table:style-name="ce46" office:value-type="float" office:value="46736" calcext:value-type="float">
            <text:p>46,736</text:p>
          </table:table-cell>
          <table:table-cell table:style-name="ce46" office:value-type="float" office:value="66024043" calcext:value-type="float">
            <text:p>66,024,043</text:p>
          </table:table-cell>
          <table:table-cell table:style-name="ce46" office:value-type="float" office:value="30777763" calcext:value-type="float">
            <text:p>30,777,76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11301" calcext:value-type="float">
            <text:p>4,811,301</text:p>
          </table:table-cell>
          <table:table-cell table:style-name="ce46" office:value-type="float" office:value="58276772" calcext:value-type="float">
            <text:p>58,276,77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2156875" calcext:value-type="float">
            <text:p>32,156,875</text:p>
          </table:table-cell>
          <table:table-cell table:style-name="ce46" office:value-type="float" office:value="201646201" calcext:value-type="float">
            <text:p>201,646,201</text:p>
          </table:table-cell>
          <table:table-cell table:style-name="ce46" office:value-type="float" office:value="249448776" calcext:value-type="float">
            <text:p>249,448,77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46339925" calcext:value-type="float">
            <text:p>546,339,925</text:p>
          </table:table-cell>
          <table:table-cell table:style-name="ce46" office:value-type="float" office:value="28890105" calcext:value-type="float">
            <text:p>28,890,105</text:p>
          </table:table-cell>
          <table:table-cell table:style-name="ce46" office:value-type="float" office:value="15710387" calcext:value-type="float">
            <text:p>15,710,387</text:p>
          </table:table-cell>
          <table:table-cell table:style-name="ce46" office:value-type="float" office:value="6191348" calcext:value-type="float">
            <text:p>6,191,348</text:p>
          </table:table-cell>
          <table:table-cell table:style-name="ce46" office:value-type="float" office:value="821758" calcext:value-type="float">
            <text:p>821,758</text:p>
          </table:table-cell>
          <table:table-cell table:style-name="ce46" office:value-type="float" office:value="6931743" calcext:value-type="float">
            <text:p>6,931,743</text:p>
          </table:table-cell>
          <table:table-cell table:style-name="ce46" office:value-type="float" office:value="306194" calcext:value-type="float">
            <text:p>306,194</text:p>
          </table:table-cell>
          <table:table-cell table:style-name="ce46" office:value-type="float" office:value="29349042" calcext:value-type="float">
            <text:p>29,349,042</text:p>
          </table:table-cell>
          <table:table-cell table:style-name="ce46" office:value-type="float" office:value="458937" calcext:value-type="float">
            <text:p>458,93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67769" calcext:value-type="float">
            <text:p>7,467,769</text:p>
          </table:table-cell>
          <table:table-cell table:style-name="ce46" office:value-type="float" office:value="258507468" calcext:value-type="float">
            <text:p>258,507,46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427765" calcext:value-type="float">
            <text:p>30,427,765</text:p>
          </table:table-cell>
          <table:table-cell table:style-name="ce46" office:value-type="float" office:value="629690144" calcext:value-type="float">
            <text:p>629,690,144</text:p>
          </table:table-cell>
          <table:table-cell table:style-name="ce46" office:value-type="float" office:value="208625718" calcext:value-type="float">
            <text:p>208,625,71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34718864" calcext:value-type="float">
            <text:p>1,134,718,864</text:p>
          </table:table-cell>
          <table:table-cell table:style-name="ce46" office:value-type="float" office:value="70571268" calcext:value-type="float">
            <text:p>70,571,268</text:p>
          </table:table-cell>
          <table:table-cell table:style-name="ce46" office:value-type="float" office:value="38533579" calcext:value-type="float">
            <text:p>38,533,579</text:p>
          </table:table-cell>
          <table:table-cell table:style-name="ce46" office:value-type="float" office:value="12869685" calcext:value-type="float">
            <text:p>12,869,685</text:p>
          </table:table-cell>
          <table:table-cell table:style-name="ce46" office:value-type="float" office:value="2222273" calcext:value-type="float">
            <text:p>2,222,273</text:p>
          </table:table-cell>
          <table:table-cell table:style-name="ce46" office:value-type="float" office:value="19041475" calcext:value-type="float">
            <text:p>19,041,475</text:p>
          </table:table-cell>
          <table:table-cell table:style-name="ce46" office:value-type="float" office:value="70543" calcext:value-type="float">
            <text:p>70,543</text:p>
          </table:table-cell>
          <table:table-cell table:style-name="ce46" office:value-type="float" office:value="72596469" calcext:value-type="float">
            <text:p>72,596,469</text:p>
          </table:table-cell>
          <table:table-cell table:style-name="ce46" office:value-type="float" office:value="2025201" calcext:value-type="float">
            <text:p>2,025,20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7780" calcext:value-type="float">
            <text:p>127,780</text:p>
          </table:table-cell>
          <table:table-cell table:style-name="ce46" office:value-type="float" office:value="12853963" calcext:value-type="float">
            <text:p>12,853,96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60475" calcext:value-type="float">
            <text:p>1,460,475</text:p>
          </table:table-cell>
          <table:table-cell table:style-name="ce46" office:value-type="float" office:value="20724140" calcext:value-type="float">
            <text:p>20,724,140</text:p>
          </table:table-cell>
          <table:table-cell table:style-name="ce46" office:value-type="float" office:value="7502496" calcext:value-type="float">
            <text:p>7,502,49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2668854" calcext:value-type="float">
            <text:p>42,668,854</text:p>
          </table:table-cell>
          <table:table-cell table:style-name="ce46" office:value-type="float" office:value="2783162" calcext:value-type="float">
            <text:p>2,783,162</text:p>
          </table:table-cell>
          <table:table-cell table:style-name="ce46" office:value-type="float" office:value="1525033" calcext:value-type="float">
            <text:p>1,525,033</text:p>
          </table:table-cell>
          <table:table-cell table:style-name="ce46" office:value-type="float" office:value="514162" calcext:value-type="float">
            <text:p>514,162</text:p>
          </table:table-cell>
          <table:table-cell table:style-name="ce46" office:value-type="float" office:value="96039" calcext:value-type="float">
            <text:p>96,039</text:p>
          </table:table-cell>
          <table:table-cell table:style-name="ce46" office:value-type="float" office:value="946825" calcext:value-type="float">
            <text:p>946,825</text:p>
          </table:table-cell>
          <table:table-cell table:style-name="ce42" office:value-type="float" office:value="332" calcext:value-type="float">
            <text:p>332</text:p>
          </table:table-cell>
          <table:table-cell table:style-name="ce46" office:value-type="float" office:value="3081727" calcext:value-type="float">
            <text:p>3,081,727</text:p>
          </table:table-cell>
          <table:table-cell table:style-name="ce46" office:value-type="float" office:value="298565" calcext:value-type="float">
            <text:p>298,565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3258808" calcext:value-type="float">
            <text:p>363,258,808</text:p>
          </table:table-cell>
          <table:table-cell table:style-name="ce47" office:value-type="float" office:value="4377460073" calcext:value-type="float">
            <text:p>4,377,460,073</text:p>
          </table:table-cell>
          <table:table-cell table:style-name="ce47" office:value-type="float" office:value="143621117" calcext:value-type="float">
            <text:p>143,621,117</text:p>
          </table:table-cell>
          <table:table-cell table:style-name="ce47" office:value-type="float" office:value="5997859977" calcext:value-type="float">
            <text:p>5,997,859,977</text:p>
          </table:table-cell>
          <table:table-cell table:style-name="ce47" office:value-type="float" office:value="11582950825" calcext:value-type="float">
            <text:p>11,582,950,825</text:p>
          </table:table-cell>
          <table:table-cell table:style-name="ce47" office:value-type="float" office:value="11376541209" calcext:value-type="float">
            <text:p>11,376,541,209</text:p>
          </table:table-cell>
          <table:table-cell table:style-name="ce47" office:value-type="float" office:value="59598633" calcext:value-type="float">
            <text:p>59,598,633</text:p>
          </table:table-cell>
          <table:table-cell table:style-name="ce47" office:value-type="float" office:value="33901290642" calcext:value-type="float">
            <text:p>33,901,290,642</text:p>
          </table:table-cell>
          <table:table-cell table:style-name="ce47" office:value-type="float" office:value="1903470459" calcext:value-type="float">
            <text:p>1,903,470,459</text:p>
          </table:table-cell>
          <table:table-cell table:style-name="ce47" office:value-type="float" office:value="1665727744" calcext:value-type="float">
            <text:p>1,665,727,744</text:p>
          </table:table-cell>
          <table:table-cell table:style-name="ce47" office:value-type="float" office:value="19575195" calcext:value-type="float">
            <text:p>19,575,195</text:p>
          </table:table-cell>
          <table:table-cell table:style-name="ce47" office:value-type="float" office:value="53716692" calcext:value-type="float">
            <text:p>53,716,692</text:p>
          </table:table-cell>
          <table:table-cell table:style-name="ce47" office:value-type="float" office:value="233546547" calcext:value-type="float">
            <text:p>233,546,547</text:p>
          </table:table-cell>
          <table:table-cell table:style-name="ce47" office:value-type="float" office:value="26465971" calcext:value-type="float">
            <text:p>26,465,971</text:p>
          </table:table-cell>
          <table:table-cell table:style-name="ce47" office:value-type="float" office:value="1946100207" calcext:value-type="float">
            <text:p>1,946,100,207</text:p>
          </table:table-cell>
          <table:table-cell table:style-name="ce47" office:value-type="float" office:value="42629748" calcext:value-type="float">
            <text:p>42,629,748</text:p>
          </table:table-cell>
          <table:table-cell table:number-columns-repeated="1006"/>
        </table:table-row>
        <table:table-row table:style-name="ro1">
          <table:table-cell table:style-name="ce41" office:value-type="float" office:value="10608" calcext:value-type="float">
            <text:p>10608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6070247" calcext:value-type="float">
            <text:p>346,070,247</text:p>
          </table:table-cell>
          <table:table-cell table:style-name="ce45" office:value-type="float" office:value="3998299660" calcext:value-type="float">
            <text:p>3,998,299,660</text:p>
          </table:table-cell>
          <table:table-cell table:style-name="ce45" office:value-type="float" office:value="144820812" calcext:value-type="float">
            <text:p>144,820,812</text:p>
          </table:table-cell>
          <table:table-cell table:style-name="ce45" office:value-type="float" office:value="5502082031" calcext:value-type="float">
            <text:p>5,502,082,031</text:p>
          </table:table-cell>
          <table:table-cell table:style-name="ce45" office:value-type="float" office:value="10933686442" calcext:value-type="float">
            <text:p>10,933,686,442</text:p>
          </table:table-cell>
          <table:table-cell table:style-name="ce45" office:value-type="float" office:value="10921340956" calcext:value-type="float">
            <text:p>10,921,340,956</text:p>
          </table:table-cell>
          <table:table-cell table:style-name="ce45" office:value-type="float" office:value="52488453" calcext:value-type="float">
            <text:p>52,488,453</text:p>
          </table:table-cell>
          <table:table-cell table:style-name="ce45" office:value-type="float" office:value="31898788601" calcext:value-type="float">
            <text:p>31,898,788,601</text:p>
          </table:table-cell>
          <table:table-cell table:style-name="ce45" office:value-type="float" office:value="1789851792" calcext:value-type="float">
            <text:p>1,789,851,792</text:p>
          </table:table-cell>
          <table:table-cell table:style-name="ce45" office:value-type="float" office:value="1571675579" calcext:value-type="float">
            <text:p>1,571,675,57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5892408" calcext:value-type="float">
            <text:p>45,892,408</text:p>
          </table:table-cell>
          <table:table-cell table:style-name="ce45" office:value-type="float" office:value="205572525" calcext:value-type="float">
            <text:p>205,572,525</text:p>
          </table:table-cell>
          <table:table-cell table:style-name="ce45" office:value-type="float" office:value="26446486" calcext:value-type="float">
            <text:p>26,446,486</text:p>
          </table:table-cell>
          <table:table-cell table:style-name="ce45" office:value-type="float" office:value="1796694026" calcext:value-type="float">
            <text:p>1,796,694,026</text:p>
          </table:table-cell>
          <table:table-cell table:style-name="ce45" office:value-type="float" office:value="6842234" calcext:value-type="float">
            <text:p>6,842,23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460115" calcext:value-type="float">
            <text:p>5,460,115</text:p>
          </table:table-cell>
          <table:table-cell table:style-name="ce46" office:value-type="float" office:value="115999072" calcext:value-type="float">
            <text:p>115,999,072</text:p>
          </table:table-cell>
          <table:table-cell table:style-name="ce46" office:value-type="float" office:value="43619285" calcext:value-type="float">
            <text:p>43,619,285</text:p>
          </table:table-cell>
          <table:table-cell table:style-name="ce46" office:value-type="float" office:value="274086826" calcext:value-type="float">
            <text:p>274,086,826</text:p>
          </table:table-cell>
          <table:table-cell table:style-name="ce46" office:value-type="float" office:value="4377152" calcext:value-type="float">
            <text:p>4,377,152</text:p>
          </table:table-cell>
          <table:table-cell table:style-name="ce46" office:value-type="float" office:value="105217" calcext:value-type="float">
            <text:p>105,217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47147667" calcext:value-type="float">
            <text:p>447,147,667</text:p>
          </table:table-cell>
          <table:table-cell table:style-name="ce46" office:value-type="float" office:value="38019590" calcext:value-type="float">
            <text:p>38,019,590</text:p>
          </table:table-cell>
          <table:table-cell table:style-name="ce46" office:value-type="float" office:value="69159618" calcext:value-type="float">
            <text:p>69,159,61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2668" calcext:value-type="float">
            <text:p>122,668</text:p>
          </table:table-cell>
          <table:table-cell table:style-name="ce46" office:value-type="float" office:value="118094" calcext:value-type="float">
            <text:p>118,094</text:p>
          </table:table-cell>
          <table:table-cell table:style-name="ce46" office:value-type="float" office:value="69012" calcext:value-type="float">
            <text:p>69,012</text:p>
          </table:table-cell>
          <table:table-cell table:style-name="ce46" office:value-type="float" office:value="69331368" calcext:value-type="float">
            <text:p>69,331,368</text:p>
          </table:table-cell>
          <table:table-cell table:style-name="ce46" office:value-type="float" office:value="31311778" calcext:value-type="float">
            <text:p>31,311,77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698890" calcext:value-type="float">
            <text:p>4,698,890</text:p>
          </table:table-cell>
          <table:table-cell table:style-name="ce46" office:value-type="float" office:value="59412833" calcext:value-type="float">
            <text:p>59,412,83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909423" calcext:value-type="float">
            <text:p>31,909,423</text:p>
          </table:table-cell>
          <table:table-cell table:style-name="ce46" office:value-type="float" office:value="203442468" calcext:value-type="float">
            <text:p>203,442,468</text:p>
          </table:table-cell>
          <table:table-cell table:style-name="ce46" office:value-type="float" office:value="249988799" calcext:value-type="float">
            <text:p>249,988,79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49452413" calcext:value-type="float">
            <text:p>549,452,413</text:p>
          </table:table-cell>
          <table:table-cell table:style-name="ce46" office:value-type="float" office:value="29097092" calcext:value-type="float">
            <text:p>29,097,092</text:p>
          </table:table-cell>
          <table:table-cell table:style-name="ce46" office:value-type="float" office:value="15889567" calcext:value-type="float">
            <text:p>15,889,567</text:p>
          </table:table-cell>
          <table:table-cell table:style-name="ce46" office:value-type="float" office:value="6307986" calcext:value-type="float">
            <text:p>6,307,986</text:p>
          </table:table-cell>
          <table:table-cell table:style-name="ce46" office:value-type="float" office:value="804964" calcext:value-type="float">
            <text:p>804,964</text:p>
          </table:table-cell>
          <table:table-cell table:style-name="ce46" office:value-type="float" office:value="6925501" calcext:value-type="float">
            <text:p>6,925,501</text:p>
          </table:table-cell>
          <table:table-cell table:style-name="ce46" office:value-type="float" office:value="280146" calcext:value-type="float">
            <text:p>280,146</text:p>
          </table:table-cell>
          <table:table-cell table:style-name="ce46" office:value-type="float" office:value="29647872" calcext:value-type="float">
            <text:p>29,647,872</text:p>
          </table:table-cell>
          <table:table-cell table:style-name="ce46" office:value-type="float" office:value="550780" calcext:value-type="float">
            <text:p>550,78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56651" calcext:value-type="float">
            <text:p>7,256,651</text:p>
          </table:table-cell>
          <table:table-cell table:style-name="ce46" office:value-type="float" office:value="259326856" calcext:value-type="float">
            <text:p>259,326,85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887677" calcext:value-type="float">
            <text:p>29,887,677</text:p>
          </table:table-cell>
          <table:table-cell table:style-name="ce46" office:value-type="float" office:value="633204928" calcext:value-type="float">
            <text:p>633,204,928</text:p>
          </table:table-cell>
          <table:table-cell table:style-name="ce46" office:value-type="float" office:value="208699298" calcext:value-type="float">
            <text:p>208,699,29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38375410" calcext:value-type="float">
            <text:p>1,138,375,410</text:p>
          </table:table-cell>
          <table:table-cell table:style-name="ce46" office:value-type="float" office:value="70797922" calcext:value-type="float">
            <text:p>70,797,922</text:p>
          </table:table-cell>
          <table:table-cell table:style-name="ce46" office:value-type="float" office:value="38812262" calcext:value-type="float">
            <text:p>38,812,262</text:p>
          </table:table-cell>
          <table:table-cell table:style-name="ce46" office:value-type="float" office:value="13008973" calcext:value-type="float">
            <text:p>13,008,973</text:p>
          </table:table-cell>
          <table:table-cell table:style-name="ce46" office:value-type="float" office:value="2230647" calcext:value-type="float">
            <text:p>2,230,647</text:p>
          </table:table-cell>
          <table:table-cell table:style-name="ce46" office:value-type="float" office:value="18857857" calcext:value-type="float">
            <text:p>18,857,857</text:p>
          </table:table-cell>
          <table:table-cell table:style-name="ce46" office:value-type="float" office:value="71930" calcext:value-type="float">
            <text:p>71,930</text:p>
          </table:table-cell>
          <table:table-cell table:style-name="ce46" office:value-type="float" office:value="72837809" calcext:value-type="float">
            <text:p>72,837,809</text:p>
          </table:table-cell>
          <table:table-cell table:style-name="ce46" office:value-type="float" office:value="2039887" calcext:value-type="float">
            <text:p>2,039,88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5575" calcext:value-type="float">
            <text:p>125,575</text:p>
          </table:table-cell>
          <table:table-cell table:style-name="ce46" office:value-type="float" office:value="13059660" calcext:value-type="float">
            <text:p>13,059,66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11853" calcext:value-type="float">
            <text:p>1,611,853</text:p>
          </table:table-cell>
          <table:table-cell table:style-name="ce46" office:value-type="float" office:value="20927065" calcext:value-type="float">
            <text:p>20,927,065</text:p>
          </table:table-cell>
          <table:table-cell table:style-name="ce46" office:value-type="float" office:value="7393859" calcext:value-type="float">
            <text:p>7,393,85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118012" calcext:value-type="float">
            <text:p>43,118,012</text:p>
          </table:table-cell>
          <table:table-cell table:style-name="ce46" office:value-type="float" office:value="2817420" calcext:value-type="float">
            <text:p>2,817,420</text:p>
          </table:table-cell>
          <table:table-cell table:style-name="ce46" office:value-type="float" office:value="1530234" calcext:value-type="float">
            <text:p>1,530,234</text:p>
          </table:table-cell>
          <table:table-cell table:style-name="ce46" office:value-type="float" office:value="519145" calcext:value-type="float">
            <text:p>519,145</text:p>
          </table:table-cell>
          <table:table-cell table:style-name="ce46" office:value-type="float" office:value="96951" calcext:value-type="float">
            <text:p>96,951</text:p>
          </table:table-cell>
          <table:table-cell table:style-name="ce46" office:value-type="float" office:value="914569" calcext:value-type="float">
            <text:p>914,569</text:p>
          </table:table-cell>
          <table:table-cell table:style-name="ce42" office:value-type="float" office:value="52" calcext:value-type="float">
            <text:p>52</text:p>
          </table:table-cell>
          <table:table-cell table:style-name="ce46" office:value-type="float" office:value="3060847" calcext:value-type="float">
            <text:p>3,060,847</text:p>
          </table:table-cell>
          <table:table-cell table:style-name="ce46" office:value-type="float" office:value="243427" calcext:value-type="float">
            <text:p>243,42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3611478" calcext:value-type="float">
            <text:p>363,611,478</text:p>
          </table:table-cell>
          <table:table-cell table:style-name="ce47" office:value-type="float" office:value="4446098081" calcext:value-type="float">
            <text:p>4,446,098,081</text:p>
          </table:table-cell>
          <table:table-cell table:style-name="ce47" office:value-type="float" office:value="188440097" calcext:value-type="float">
            <text:p>188,440,097</text:p>
          </table:table-cell>
          <table:table-cell table:style-name="ce47" office:value-type="float" office:value="5839577810" calcext:value-type="float">
            <text:p>5,839,577,810</text:p>
          </table:table-cell>
          <table:table-cell table:style-name="ce47" office:value-type="float" office:value="11795638055" calcext:value-type="float">
            <text:p>11,795,638,055</text:p>
          </table:table-cell>
          <table:table-cell table:style-name="ce47" office:value-type="float" office:value="11387528129" calcext:value-type="float">
            <text:p>11,387,528,129</text:p>
          </table:table-cell>
          <table:table-cell table:style-name="ce47" office:value-type="float" office:value="55988453" calcext:value-type="float">
            <text:p>55,988,453</text:p>
          </table:table-cell>
          <table:table-cell table:style-name="ce47" office:value-type="float" office:value="34076882103" calcext:value-type="float">
            <text:p>34,076,882,103</text:p>
          </table:table-cell>
          <table:table-cell table:style-name="ce47" office:value-type="float" office:value="1930583816" calcext:value-type="float">
            <text:p>1,930,583,816</text:p>
          </table:table-cell>
          <table:table-cell table:style-name="ce47" office:value-type="float" office:value="1697067260" calcext:value-type="float">
            <text:p>1,697,067,260</text:p>
          </table:table-cell>
          <table:table-cell table:style-name="ce47" office:value-type="float" office:value="19836104" calcext:value-type="float">
            <text:p>19,836,104</text:p>
          </table:table-cell>
          <table:table-cell table:style-name="ce47" office:value-type="float" office:value="49147638" calcext:value-type="float">
            <text:p>49,147,638</text:p>
          </table:table-cell>
          <table:table-cell table:style-name="ce47" office:value-type="float" office:value="232388546" calcext:value-type="float">
            <text:p>232,388,546</text:p>
          </table:table-cell>
          <table:table-cell table:style-name="ce47" office:value-type="float" office:value="26867626" calcext:value-type="float">
            <text:p>26,867,626</text:p>
          </table:table-cell>
          <table:table-cell table:style-name="ce47" office:value-type="float" office:value="1971571922" calcext:value-type="float">
            <text:p>1,971,571,922</text:p>
          </table:table-cell>
          <table:table-cell table:style-name="ce47" office:value-type="float" office:value="40988106" calcext:value-type="float">
            <text:p>40,988,106</text:p>
          </table:table-cell>
          <table:table-cell table:number-columns-repeated="1006"/>
        </table:table-row>
        <table:table-row table:style-name="ro1">
          <table:table-cell table:style-name="ce41" office:value-type="float" office:value="10609" calcext:value-type="float">
            <text:p>10609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4425631" calcext:value-type="float">
            <text:p>344,425,631</text:p>
          </table:table-cell>
          <table:table-cell table:style-name="ce45" office:value-type="float" office:value="3987308340" calcext:value-type="float">
            <text:p>3,987,308,340</text:p>
          </table:table-cell>
          <table:table-cell table:style-name="ce45" office:value-type="float" office:value="144259962" calcext:value-type="float">
            <text:p>144,259,962</text:p>
          </table:table-cell>
          <table:table-cell table:style-name="ce45" office:value-type="float" office:value="5496983521" calcext:value-type="float">
            <text:p>5,496,983,521</text:p>
          </table:table-cell>
          <table:table-cell table:style-name="ce45" office:value-type="float" office:value="10990228775" calcext:value-type="float">
            <text:p>10,990,228,775</text:p>
          </table:table-cell>
          <table:table-cell table:style-name="ce45" office:value-type="float" office:value="10906222029" calcext:value-type="float">
            <text:p>10,906,222,029</text:p>
          </table:table-cell>
          <table:table-cell table:style-name="ce45" office:value-type="float" office:value="49187160" calcext:value-type="float">
            <text:p>49,187,160</text:p>
          </table:table-cell>
          <table:table-cell table:style-name="ce45" office:value-type="float" office:value="31918615418" calcext:value-type="float">
            <text:p>31,918,615,418</text:p>
          </table:table-cell>
          <table:table-cell table:style-name="ce45" office:value-type="float" office:value="1792104236" calcext:value-type="float">
            <text:p>1,792,104,236</text:p>
          </table:table-cell>
          <table:table-cell table:style-name="ce45" office:value-type="float" office:value="1575384888" calcext:value-type="float">
            <text:p>1,575,384,888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6268266" calcext:value-type="float">
            <text:p>46,268,266</text:p>
          </table:table-cell>
          <table:table-cell table:style-name="ce45" office:value-type="float" office:value="205694299" calcext:value-type="float">
            <text:p>205,694,299</text:p>
          </table:table-cell>
          <table:table-cell table:style-name="ce45" office:value-type="float" office:value="28299406" calcext:value-type="float">
            <text:p>28,299,406</text:p>
          </table:table-cell>
          <table:table-cell table:style-name="ce45" office:value-type="float" office:value="1799048047" calcext:value-type="float">
            <text:p>1,799,048,047</text:p>
          </table:table-cell>
          <table:table-cell table:style-name="ce45" office:value-type="float" office:value="6943811" calcext:value-type="float">
            <text:p>6,943,81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5950984" calcext:value-type="float">
            <text:p>5,950,984</text:p>
          </table:table-cell>
          <table:table-cell table:style-name="ce46" office:value-type="float" office:value="116706921" calcext:value-type="float">
            <text:p>116,706,921</text:p>
          </table:table-cell>
          <table:table-cell table:style-name="ce46" office:value-type="float" office:value="43940562" calcext:value-type="float">
            <text:p>43,940,562</text:p>
          </table:table-cell>
          <table:table-cell table:style-name="ce46" office:value-type="float" office:value="264283259" calcext:value-type="float">
            <text:p>264,283,259</text:p>
          </table:table-cell>
          <table:table-cell table:style-name="ce46" office:value-type="float" office:value="5188724" calcext:value-type="float">
            <text:p>5,188,724</text:p>
          </table:table-cell>
          <table:table-cell table:style-name="ce46" office:value-type="float" office:value="107392" calcext:value-type="float">
            <text:p>107,392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39677842" calcext:value-type="float">
            <text:p>439,677,842</text:p>
          </table:table-cell>
          <table:table-cell table:style-name="ce46" office:value-type="float" office:value="37460604" calcext:value-type="float">
            <text:p>37,460,604</text:p>
          </table:table-cell>
          <table:table-cell table:style-name="ce46" office:value-type="float" office:value="72686445" calcext:value-type="float">
            <text:p>72,686,44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1486" calcext:value-type="float">
            <text:p>191,486</text:p>
          </table:table-cell>
          <table:table-cell table:style-name="ce46" office:value-type="float" office:value="127924" calcext:value-type="float">
            <text:p>127,924</text:p>
          </table:table-cell>
          <table:table-cell table:style-name="ce46" office:value-type="float" office:value="67453" calcext:value-type="float">
            <text:p>67,453</text:p>
          </table:table-cell>
          <table:table-cell table:style-name="ce46" office:value-type="float" office:value="72938402" calcext:value-type="float">
            <text:p>72,938,402</text:p>
          </table:table-cell>
          <table:table-cell table:style-name="ce46" office:value-type="float" office:value="35477798" calcext:value-type="float">
            <text:p>35,477,79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887047" calcext:value-type="float">
            <text:p>4,887,047</text:p>
          </table:table-cell>
          <table:table-cell table:style-name="ce46" office:value-type="float" office:value="59990383" calcext:value-type="float">
            <text:p>59,990,38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950978" calcext:value-type="float">
            <text:p>30,950,978</text:p>
          </table:table-cell>
          <table:table-cell table:style-name="ce46" office:value-type="float" office:value="203809962" calcext:value-type="float">
            <text:p>203,809,962</text:p>
          </table:table-cell>
          <table:table-cell table:style-name="ce46" office:value-type="float" office:value="250822253" calcext:value-type="float">
            <text:p>250,822,25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50460623" calcext:value-type="float">
            <text:p>550,460,623</text:p>
          </table:table-cell>
          <table:table-cell table:style-name="ce46" office:value-type="float" office:value="29179407" calcext:value-type="float">
            <text:p>29,179,407</text:p>
          </table:table-cell>
          <table:table-cell table:style-name="ce46" office:value-type="float" office:value="16003407" calcext:value-type="float">
            <text:p>16,003,407</text:p>
          </table:table-cell>
          <table:table-cell table:style-name="ce46" office:value-type="float" office:value="6178930" calcext:value-type="float">
            <text:p>6,178,930</text:p>
          </table:table-cell>
          <table:table-cell table:style-name="ce46" office:value-type="float" office:value="797764" calcext:value-type="float">
            <text:p>797,764</text:p>
          </table:table-cell>
          <table:table-cell table:style-name="ce46" office:value-type="float" office:value="6913578" calcext:value-type="float">
            <text:p>6,913,578</text:p>
          </table:table-cell>
          <table:table-cell table:style-name="ce46" office:value-type="float" office:value="290013" calcext:value-type="float">
            <text:p>290,013</text:p>
          </table:table-cell>
          <table:table-cell table:style-name="ce46" office:value-type="float" office:value="29603666" calcext:value-type="float">
            <text:p>29,603,666</text:p>
          </table:table-cell>
          <table:table-cell table:style-name="ce46" office:value-type="float" office:value="424259" calcext:value-type="float">
            <text:p>424,25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03139" calcext:value-type="float">
            <text:p>7,303,139</text:p>
          </table:table-cell>
          <table:table-cell table:style-name="ce46" office:value-type="float" office:value="259694242" calcext:value-type="float">
            <text:p>259,694,24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719045" calcext:value-type="float">
            <text:p>29,719,045</text:p>
          </table:table-cell>
          <table:table-cell table:style-name="ce46" office:value-type="float" office:value="632859280" calcext:value-type="float">
            <text:p>632,859,280</text:p>
          </table:table-cell>
          <table:table-cell table:style-name="ce46" office:value-type="float" office:value="208818175" calcext:value-type="float">
            <text:p>208,818,17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38393881" calcext:value-type="float">
            <text:p>1,138,393,881</text:p>
          </table:table-cell>
          <table:table-cell table:style-name="ce46" office:value-type="float" office:value="70816158" calcext:value-type="float">
            <text:p>70,816,158</text:p>
          </table:table-cell>
          <table:table-cell table:style-name="ce46" office:value-type="float" office:value="38937917" calcext:value-type="float">
            <text:p>38,937,917</text:p>
          </table:table-cell>
          <table:table-cell table:style-name="ce46" office:value-type="float" office:value="12969004" calcext:value-type="float">
            <text:p>12,969,004</text:p>
          </table:table-cell>
          <table:table-cell table:style-name="ce46" office:value-type="float" office:value="2223749" calcext:value-type="float">
            <text:p>2,223,749</text:p>
          </table:table-cell>
          <table:table-cell table:style-name="ce46" office:value-type="float" office:value="18953531" calcext:value-type="float">
            <text:p>18,953,531</text:p>
          </table:table-cell>
          <table:table-cell table:style-name="ce46" office:value-type="float" office:value="72126" calcext:value-type="float">
            <text:p>72,126</text:p>
          </table:table-cell>
          <table:table-cell table:style-name="ce46" office:value-type="float" office:value="73012075" calcext:value-type="float">
            <text:p>73,012,075</text:p>
          </table:table-cell>
          <table:table-cell table:style-name="ce46" office:value-type="float" office:value="2195917" calcext:value-type="float">
            <text:p>2,195,91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2288" calcext:value-type="float">
            <text:p>122,288</text:p>
          </table:table-cell>
          <table:table-cell table:style-name="ce46" office:value-type="float" office:value="13046784" calcext:value-type="float">
            <text:p>13,046,78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88265" calcext:value-type="float">
            <text:p>1,688,265</text:p>
          </table:table-cell>
          <table:table-cell table:style-name="ce46" office:value-type="float" office:value="21061616" calcext:value-type="float">
            <text:p>21,061,616</text:p>
          </table:table-cell>
          <table:table-cell table:style-name="ce46" office:value-type="float" office:value="7390477" calcext:value-type="float">
            <text:p>7,390,47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309430" calcext:value-type="float">
            <text:p>43,309,430</text:p>
          </table:table-cell>
          <table:table-cell table:style-name="ce46" office:value-type="float" office:value="2826889" calcext:value-type="float">
            <text:p>2,826,889</text:p>
          </table:table-cell>
          <table:table-cell table:style-name="ce46" office:value-type="float" office:value="1549370" calcext:value-type="float">
            <text:p>1,549,370</text:p>
          </table:table-cell>
          <table:table-cell table:style-name="ce46" office:value-type="float" office:value="511557" calcext:value-type="float">
            <text:p>511,557</text:p>
          </table:table-cell>
          <table:table-cell table:style-name="ce46" office:value-type="float" office:value="96201" calcext:value-type="float">
            <text:p>96,201</text:p>
          </table:table-cell>
          <table:table-cell table:style-name="ce46" office:value-type="float" office:value="900800" calcext:value-type="float">
            <text:p>900,800</text:p>
          </table:table-cell>
          <table:table-cell table:style-name="ce42" office:value-type="float" office:value="1030" calcext:value-type="float">
            <text:p>1030</text:p>
          </table:table-cell>
          <table:table-cell table:style-name="ce46" office:value-type="float" office:value="3056898" calcext:value-type="float">
            <text:p>3,056,898</text:p>
          </table:table-cell>
          <table:table-cell table:style-name="ce46" office:value-type="float" office:value="230009" calcext:value-type="float">
            <text:p>230,00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2689089" calcext:value-type="float">
            <text:p>362,689,089</text:p>
          </table:table-cell>
          <table:table-cell table:style-name="ce47" office:value-type="float" office:value="4436746670" calcext:value-type="float">
            <text:p>4,436,746,670</text:p>
          </table:table-cell>
          <table:table-cell table:style-name="ce47" office:value-type="float" office:value="188200524" calcext:value-type="float">
            <text:p>188,200,524</text:p>
          </table:table-cell>
          <table:table-cell table:style-name="ce47" office:value-type="float" office:value="5823625068" calcext:value-type="float">
            <text:p>5,823,625,068</text:p>
          </table:table-cell>
          <table:table-cell table:style-name="ce47" office:value-type="float" office:value="11853148357" calcext:value-type="float">
            <text:p>11,853,148,357</text:p>
          </table:table-cell>
          <table:table-cell table:style-name="ce47" office:value-type="float" office:value="11373360326" calcext:value-type="float">
            <text:p>11,373,360,326</text:p>
          </table:table-cell>
          <table:table-cell table:style-name="ce47" office:value-type="float" office:value="52687160" calcext:value-type="float">
            <text:p>52,687,160</text:p>
          </table:table-cell>
          <table:table-cell table:style-name="ce47" office:value-type="float" office:value="34090457194" calcext:value-type="float">
            <text:p>34,090,457,194</text:p>
          </table:table-cell>
          <table:table-cell table:style-name="ce47" office:value-type="float" office:value="1932387294" calcext:value-type="float">
            <text:p>1,932,387,294</text:p>
          </table:table-cell>
          <table:table-cell table:style-name="ce47" office:value-type="float" office:value="1704562027" calcext:value-type="float">
            <text:p>1,704,562,027</text:p>
          </table:table-cell>
          <table:table-cell table:style-name="ce47" office:value-type="float" office:value="19659491" calcext:value-type="float">
            <text:p>19,659,491</text:p>
          </table:table-cell>
          <table:table-cell table:style-name="ce47" office:value-type="float" office:value="49577466" calcext:value-type="float">
            <text:p>49,577,466</text:p>
          </table:table-cell>
          <table:table-cell table:style-name="ce47" office:value-type="float" office:value="232590132" calcext:value-type="float">
            <text:p>232,590,132</text:p>
          </table:table-cell>
          <table:table-cell table:style-name="ce47" office:value-type="float" office:value="28730028" calcext:value-type="float">
            <text:p>28,730,028</text:p>
          </table:table-cell>
          <table:table-cell table:style-name="ce47" office:value-type="float" office:value="1977659088" calcext:value-type="float">
            <text:p>1,977,659,088</text:p>
          </table:table-cell>
          <table:table-cell table:style-name="ce47" office:value-type="float" office:value="45271794" calcext:value-type="float">
            <text:p>45,271,794</text:p>
          </table:table-cell>
          <table:table-cell table:number-columns-repeated="1006"/>
        </table:table-row>
        <table:table-row table:style-name="ro1">
          <table:table-cell table:style-name="ce41" office:value-type="float" office:value="10610" calcext:value-type="float">
            <text:p>10610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4816476" calcext:value-type="float">
            <text:p>344,816,476</text:p>
          </table:table-cell>
          <table:table-cell table:style-name="ce45" office:value-type="float" office:value="3945451564" calcext:value-type="float">
            <text:p>3,945,451,564</text:p>
          </table:table-cell>
          <table:table-cell table:style-name="ce45" office:value-type="float" office:value="123745143" calcext:value-type="float">
            <text:p>123,745,143</text:p>
          </table:table-cell>
          <table:table-cell table:style-name="ce45" office:value-type="float" office:value="5478675006" calcext:value-type="float">
            <text:p>5,478,675,006</text:p>
          </table:table-cell>
          <table:table-cell table:style-name="ce45" office:value-type="float" office:value="11003611983" calcext:value-type="float">
            <text:p>11,003,611,983</text:p>
          </table:table-cell>
          <table:table-cell table:style-name="ce45" office:value-type="float" office:value="10891025197" calcext:value-type="float">
            <text:p>10,891,025,197</text:p>
          </table:table-cell>
          <table:table-cell table:style-name="ce45" office:value-type="float" office:value="47422517" calcext:value-type="float">
            <text:p>47,422,517</text:p>
          </table:table-cell>
          <table:table-cell table:style-name="ce45" office:value-type="float" office:value="31834747886" calcext:value-type="float">
            <text:p>31,834,747,886</text:p>
          </table:table-cell>
          <table:table-cell table:style-name="ce45" office:value-type="float" office:value="1779421806" calcext:value-type="float">
            <text:p>1,779,421,806</text:p>
          </table:table-cell>
          <table:table-cell table:style-name="ce45" office:value-type="float" office:value="1554481773" calcext:value-type="float">
            <text:p>1,554,481,77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1627618" calcext:value-type="float">
            <text:p>51,627,618</text:p>
          </table:table-cell>
          <table:table-cell table:style-name="ce45" office:value-type="float" office:value="209748286" calcext:value-type="float">
            <text:p>209,748,286</text:p>
          </table:table-cell>
          <table:table-cell table:style-name="ce45" office:value-type="float" office:value="27266228" calcext:value-type="float">
            <text:p>27,266,228</text:p>
          </table:table-cell>
          <table:table-cell table:style-name="ce45" office:value-type="float" office:value="1788591449" calcext:value-type="float">
            <text:p>1,788,591,449</text:p>
          </table:table-cell>
          <table:table-cell table:style-name="ce45" office:value-type="float" office:value="9169643" calcext:value-type="float">
            <text:p>9,169,64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630129" calcext:value-type="float">
            <text:p>6,630,129</text:p>
          </table:table-cell>
          <table:table-cell table:style-name="ce46" office:value-type="float" office:value="115978271" calcext:value-type="float">
            <text:p>115,978,271</text:p>
          </table:table-cell>
          <table:table-cell table:style-name="ce46" office:value-type="float" office:value="41809156" calcext:value-type="float">
            <text:p>41,809,156</text:p>
          </table:table-cell>
          <table:table-cell table:style-name="ce46" office:value-type="float" office:value="264100461" calcext:value-type="float">
            <text:p>264,100,461</text:p>
          </table:table-cell>
          <table:table-cell table:style-name="ce46" office:value-type="float" office:value="4941288" calcext:value-type="float">
            <text:p>4,941,288</text:p>
          </table:table-cell>
          <table:table-cell table:style-name="ce46" office:value-type="float" office:value="111273" calcext:value-type="float">
            <text:p>111,273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37070578" calcext:value-type="float">
            <text:p>437,070,578</text:p>
          </table:table-cell>
          <table:table-cell table:style-name="ce46" office:value-type="float" office:value="36618161" calcext:value-type="float">
            <text:p>36,618,161</text:p>
          </table:table-cell>
          <table:table-cell table:style-name="ce46" office:value-type="float" office:value="68093273" calcext:value-type="float">
            <text:p>68,093,27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5021" calcext:value-type="float">
            <text:p>95,021</text:p>
          </table:table-cell>
          <table:table-cell table:style-name="ce46" office:value-type="float" office:value="122827" calcext:value-type="float">
            <text:p>122,827</text:p>
          </table:table-cell>
          <table:table-cell table:style-name="ce46" office:value-type="float" office:value="48049" calcext:value-type="float">
            <text:p>48,049</text:p>
          </table:table-cell>
          <table:table-cell table:style-name="ce46" office:value-type="float" office:value="68263072" calcext:value-type="float">
            <text:p>68,263,072</text:p>
          </table:table-cell>
          <table:table-cell table:style-name="ce46" office:value-type="float" office:value="31644911" calcext:value-type="float">
            <text:p>31,644,91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930787" calcext:value-type="float">
            <text:p>4,930,787</text:p>
          </table:table-cell>
          <table:table-cell table:style-name="ce46" office:value-type="float" office:value="59706518" calcext:value-type="float">
            <text:p>59,706,51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559260" calcext:value-type="float">
            <text:p>30,559,260</text:p>
          </table:table-cell>
          <table:table-cell table:style-name="ce46" office:value-type="float" office:value="204371513" calcext:value-type="float">
            <text:p>204,371,513</text:p>
          </table:table-cell>
          <table:table-cell table:style-name="ce46" office:value-type="float" office:value="251726580" calcext:value-type="float">
            <text:p>251,726,58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51294658" calcext:value-type="float">
            <text:p>551,294,658</text:p>
          </table:table-cell>
          <table:table-cell table:style-name="ce46" office:value-type="float" office:value="29203832" calcext:value-type="float">
            <text:p>29,203,832</text:p>
          </table:table-cell>
          <table:table-cell table:style-name="ce46" office:value-type="float" office:value="16047220" calcext:value-type="float">
            <text:p>16,047,220</text:p>
          </table:table-cell>
          <table:table-cell table:style-name="ce46" office:value-type="float" office:value="6097076" calcext:value-type="float">
            <text:p>6,097,076</text:p>
          </table:table-cell>
          <table:table-cell table:style-name="ce46" office:value-type="float" office:value="875465" calcext:value-type="float">
            <text:p>875,465</text:p>
          </table:table-cell>
          <table:table-cell table:style-name="ce46" office:value-type="float" office:value="6984672" calcext:value-type="float">
            <text:p>6,984,672</text:p>
          </table:table-cell>
          <table:table-cell table:style-name="ce46" office:value-type="float" office:value="261482" calcext:value-type="float">
            <text:p>261,482</text:p>
          </table:table-cell>
          <table:table-cell table:style-name="ce46" office:value-type="float" office:value="29742951" calcext:value-type="float">
            <text:p>29,742,951</text:p>
          </table:table-cell>
          <table:table-cell table:style-name="ce46" office:value-type="float" office:value="539119" calcext:value-type="float">
            <text:p>539,11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37099" calcext:value-type="float">
            <text:p>7,437,099</text:p>
          </table:table-cell>
          <table:table-cell table:style-name="ce46" office:value-type="float" office:value="259330235" calcext:value-type="float">
            <text:p>259,330,23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295593" calcext:value-type="float">
            <text:p>29,295,593</text:p>
          </table:table-cell>
          <table:table-cell table:style-name="ce46" office:value-type="float" office:value="632858325" calcext:value-type="float">
            <text:p>632,858,325</text:p>
          </table:table-cell>
          <table:table-cell table:style-name="ce46" office:value-type="float" office:value="208745991" calcext:value-type="float">
            <text:p>208,745,99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37667243" calcext:value-type="float">
            <text:p>1,137,667,243</text:p>
          </table:table-cell>
          <table:table-cell table:style-name="ce46" office:value-type="float" office:value="70770848" calcext:value-type="float">
            <text:p>70,770,848</text:p>
          </table:table-cell>
          <table:table-cell table:style-name="ce46" office:value-type="float" office:value="38949625" calcext:value-type="float">
            <text:p>38,949,625</text:p>
          </table:table-cell>
          <table:table-cell table:style-name="ce46" office:value-type="float" office:value="12679811" calcext:value-type="float">
            <text:p>12,679,811</text:p>
          </table:table-cell>
          <table:table-cell table:style-name="ce46" office:value-type="float" office:value="2261474" calcext:value-type="float">
            <text:p>2,261,474</text:p>
          </table:table-cell>
          <table:table-cell table:style-name="ce46" office:value-type="float" office:value="19045456" calcext:value-type="float">
            <text:p>19,045,456</text:p>
          </table:table-cell>
          <table:table-cell table:style-name="ce46" office:value-type="float" office:value="80961" calcext:value-type="float">
            <text:p>80,961</text:p>
          </table:table-cell>
          <table:table-cell table:style-name="ce46" office:value-type="float" office:value="72855405" calcext:value-type="float">
            <text:p>72,855,405</text:p>
          </table:table-cell>
          <table:table-cell table:style-name="ce46" office:value-type="float" office:value="2084557" calcext:value-type="float">
            <text:p>2,084,55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9611" calcext:value-type="float">
            <text:p>139,611</text:p>
          </table:table-cell>
          <table:table-cell table:style-name="ce46" office:value-type="float" office:value="13044966" calcext:value-type="float">
            <text:p>13,044,96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74744" calcext:value-type="float">
            <text:p>1,674,744</text:p>
          </table:table-cell>
          <table:table-cell table:style-name="ce46" office:value-type="float" office:value="21287926" calcext:value-type="float">
            <text:p>21,287,926</text:p>
          </table:table-cell>
          <table:table-cell table:style-name="ce46" office:value-type="float" office:value="7335487" calcext:value-type="float">
            <text:p>7,335,48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482734" calcext:value-type="float">
            <text:p>43,482,734</text:p>
          </table:table-cell>
          <table:table-cell table:style-name="ce46" office:value-type="float" office:value="2838148" calcext:value-type="float">
            <text:p>2,838,148</text:p>
          </table:table-cell>
          <table:table-cell table:style-name="ce46" office:value-type="float" office:value="1554426" calcext:value-type="float">
            <text:p>1,554,426</text:p>
          </table:table-cell>
          <table:table-cell table:style-name="ce46" office:value-type="float" office:value="497892" calcext:value-type="float">
            <text:p>497,892</text:p>
          </table:table-cell>
          <table:table-cell table:style-name="ce46" office:value-type="float" office:value="97211" calcext:value-type="float">
            <text:p>97,211</text:p>
          </table:table-cell>
          <table:table-cell table:style-name="ce46" office:value-type="float" office:value="914297" calcext:value-type="float">
            <text:p>914,297</text:p>
          </table:table-cell>
          <table:table-cell table:style-name="ce42" office:value-type="float" office:value="801" calcext:value-type="float">
            <text:p>801</text:p>
          </table:table-cell>
          <table:table-cell table:style-name="ce46" office:value-type="float" office:value="3063025" calcext:value-type="float">
            <text:p>3,063,025</text:p>
          </table:table-cell>
          <table:table-cell table:style-name="ce46" office:value-type="float" office:value="224877" calcext:value-type="float">
            <text:p>224,87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3954102" calcext:value-type="float">
            <text:p>363,954,102</text:p>
          </table:table-cell>
          <table:table-cell table:style-name="ce47" office:value-type="float" office:value="4393511554" calcext:value-type="float">
            <text:p>4,393,511,554</text:p>
          </table:table-cell>
          <table:table-cell table:style-name="ce47" office:value-type="float" office:value="165554299" calcext:value-type="float">
            <text:p>165,554,299</text:p>
          </table:table-cell>
          <table:table-cell table:style-name="ce47" office:value-type="float" office:value="5804305064" calcext:value-type="float">
            <text:p>5,804,305,064</text:p>
          </table:table-cell>
          <table:table-cell table:style-name="ce47" office:value-type="float" office:value="11867071035" calcext:value-type="float">
            <text:p>11,867,071,035</text:p>
          </table:table-cell>
          <table:table-cell table:style-name="ce47" office:value-type="float" office:value="11358944528" calcext:value-type="float">
            <text:p>11,358,944,528</text:p>
          </table:table-cell>
          <table:table-cell table:style-name="ce47" office:value-type="float" office:value="50922517" calcext:value-type="float">
            <text:p>50,922,517</text:p>
          </table:table-cell>
          <table:table-cell table:style-name="ce47" office:value-type="float" office:value="34004263099" calcext:value-type="float">
            <text:p>34,004,263,099</text:p>
          </table:table-cell>
          <table:table-cell table:style-name="ce47" office:value-type="float" office:value="1918852795" calcext:value-type="float">
            <text:p>1,918,852,795</text:p>
          </table:table-cell>
          <table:table-cell table:style-name="ce47" office:value-type="float" office:value="1679126317" calcext:value-type="float">
            <text:p>1,679,126,317</text:p>
          </table:table-cell>
          <table:table-cell table:style-name="ce47" office:value-type="float" office:value="19274779" calcext:value-type="float">
            <text:p>19,274,779</text:p>
          </table:table-cell>
          <table:table-cell table:style-name="ce47" office:value-type="float" office:value="54956789" calcext:value-type="float">
            <text:p>54,956,789</text:p>
          </table:table-cell>
          <table:table-cell table:style-name="ce47" office:value-type="float" office:value="236815538" calcext:value-type="float">
            <text:p>236,815,538</text:p>
          </table:table-cell>
          <table:table-cell table:style-name="ce47" office:value-type="float" office:value="27657521" calcext:value-type="float">
            <text:p>27,657,521</text:p>
          </table:table-cell>
          <table:table-cell table:style-name="ce47" office:value-type="float" office:value="1962515902" calcext:value-type="float">
            <text:p>1,962,515,902</text:p>
          </table:table-cell>
          <table:table-cell table:style-name="ce47" office:value-type="float" office:value="43663107" calcext:value-type="float">
            <text:p>43,663,107</text:p>
          </table:table-cell>
          <table:table-cell table:number-columns-repeated="1006"/>
        </table:table-row>
        <table:table-row table:style-name="ro1">
          <table:table-cell table:style-name="ce41" office:value-type="float" office:value="10611" calcext:value-type="float">
            <text:p>1061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39876098" calcext:value-type="float">
            <text:p>339,876,098</text:p>
          </table:table-cell>
          <table:table-cell table:style-name="ce45" office:value-type="float" office:value="3972925724" calcext:value-type="float">
            <text:p>3,972,925,724</text:p>
          </table:table-cell>
          <table:table-cell table:style-name="ce45" office:value-type="float" office:value="119336821" calcext:value-type="float">
            <text:p>119,336,821</text:p>
          </table:table-cell>
          <table:table-cell table:style-name="ce45" office:value-type="float" office:value="5606621365" calcext:value-type="float">
            <text:p>5,606,621,365</text:p>
          </table:table-cell>
          <table:table-cell table:style-name="ce45" office:value-type="float" office:value="10968067157" calcext:value-type="float">
            <text:p>10,968,067,157</text:p>
          </table:table-cell>
          <table:table-cell table:style-name="ce45" office:value-type="float" office:value="10875503847" calcext:value-type="float">
            <text:p>10,875,503,847</text:p>
          </table:table-cell>
          <table:table-cell table:style-name="ce45" office:value-type="float" office:value="48990020" calcext:value-type="float">
            <text:p>48,990,020</text:p>
          </table:table-cell>
          <table:table-cell table:style-name="ce45" office:value-type="float" office:value="31931321032" calcext:value-type="float">
            <text:p>31,931,321,032</text:p>
          </table:table-cell>
          <table:table-cell table:style-name="ce45" office:value-type="float" office:value="1783191684" calcext:value-type="float">
            <text:p>1,783,191,684</text:p>
          </table:table-cell>
          <table:table-cell table:style-name="ce45" office:value-type="float" office:value="1564532861" calcext:value-type="float">
            <text:p>1,564,532,86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5753566" calcext:value-type="float">
            <text:p>45,753,566</text:p>
          </table:table-cell>
          <table:table-cell table:style-name="ce45" office:value-type="float" office:value="206857535" calcext:value-type="float">
            <text:p>206,857,535</text:p>
          </table:table-cell>
          <table:table-cell table:style-name="ce45" office:value-type="float" office:value="25191133" calcext:value-type="float">
            <text:p>25,191,133</text:p>
          </table:table-cell>
          <table:table-cell table:style-name="ce45" office:value-type="float" office:value="1791952829" calcext:value-type="float">
            <text:p>1,791,952,829</text:p>
          </table:table-cell>
          <table:table-cell table:style-name="ce45" office:value-type="float" office:value="8761145" calcext:value-type="float">
            <text:p>8,761,14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6693937" calcext:value-type="float">
            <text:p>6,693,937</text:p>
          </table:table-cell>
          <table:table-cell table:style-name="ce46" office:value-type="float" office:value="125643888" calcext:value-type="float">
            <text:p>125,643,888</text:p>
          </table:table-cell>
          <table:table-cell table:style-name="ce46" office:value-type="float" office:value="39279106" calcext:value-type="float">
            <text:p>39,279,106</text:p>
          </table:table-cell>
          <table:table-cell table:style-name="ce46" office:value-type="float" office:value="274450830" calcext:value-type="float">
            <text:p>274,450,830</text:p>
          </table:table-cell>
          <table:table-cell table:style-name="ce46" office:value-type="float" office:value="4454928" calcext:value-type="float">
            <text:p>4,454,928</text:p>
          </table:table-cell>
          <table:table-cell table:style-name="ce46" office:value-type="float" office:value="111346" calcext:value-type="float">
            <text:p>111,346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54134035" calcext:value-type="float">
            <text:p>454,134,035</text:p>
          </table:table-cell>
          <table:table-cell table:style-name="ce46" office:value-type="float" office:value="37369531" calcext:value-type="float">
            <text:p>37,369,531</text:p>
          </table:table-cell>
          <table:table-cell table:style-name="ce46" office:value-type="float" office:value="66993027" calcext:value-type="float">
            <text:p>66,993,02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0495" calcext:value-type="float">
            <text:p>100,495</text:p>
          </table:table-cell>
          <table:table-cell table:style-name="ce46" office:value-type="float" office:value="123082" calcext:value-type="float">
            <text:p>123,082</text:p>
          </table:table-cell>
          <table:table-cell table:style-name="ce46" office:value-type="float" office:value="49231" calcext:value-type="float">
            <text:p>49,231</text:p>
          </table:table-cell>
          <table:table-cell table:style-name="ce46" office:value-type="float" office:value="67167373" calcext:value-type="float">
            <text:p>67,167,373</text:p>
          </table:table-cell>
          <table:table-cell table:style-name="ce46" office:value-type="float" office:value="29797842" calcext:value-type="float">
            <text:p>29,797,84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4748157" calcext:value-type="float">
            <text:p>4,748,157</text:p>
          </table:table-cell>
          <table:table-cell table:style-name="ce46" office:value-type="float" office:value="59705258" calcext:value-type="float">
            <text:p>59,705,25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163070" calcext:value-type="float">
            <text:p>30,163,070</text:p>
          </table:table-cell>
          <table:table-cell table:style-name="ce46" office:value-type="float" office:value="204461116" calcext:value-type="float">
            <text:p>204,461,116</text:p>
          </table:table-cell>
          <table:table-cell table:style-name="ce46" office:value-type="float" office:value="252904112" calcext:value-type="float">
            <text:p>252,904,11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51981713" calcext:value-type="float">
            <text:p>551,981,713</text:p>
          </table:table-cell>
          <table:table-cell table:style-name="ce46" office:value-type="float" office:value="29216297" calcext:value-type="float">
            <text:p>29,216,297</text:p>
          </table:table-cell>
          <table:table-cell table:style-name="ce46" office:value-type="float" office:value="16061217" calcext:value-type="float">
            <text:p>16,061,217</text:p>
          </table:table-cell>
          <table:table-cell table:style-name="ce46" office:value-type="float" office:value="6180237" calcext:value-type="float">
            <text:p>6,180,237</text:p>
          </table:table-cell>
          <table:table-cell table:style-name="ce46" office:value-type="float" office:value="828278" calcext:value-type="float">
            <text:p>828,278</text:p>
          </table:table-cell>
          <table:table-cell table:style-name="ce46" office:value-type="float" office:value="6939862" calcext:value-type="float">
            <text:p>6,939,862</text:p>
          </table:table-cell>
          <table:table-cell table:style-name="ce46" office:value-type="float" office:value="264746" calcext:value-type="float">
            <text:p>264,746</text:p>
          </table:table-cell>
          <table:table-cell table:style-name="ce46" office:value-type="float" office:value="29744848" calcext:value-type="float">
            <text:p>29,744,848</text:p>
          </table:table-cell>
          <table:table-cell table:style-name="ce46" office:value-type="float" office:value="528551" calcext:value-type="float">
            <text:p>528,55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546212" calcext:value-type="float">
            <text:p>7,546,212</text:p>
          </table:table-cell>
          <table:table-cell table:style-name="ce46" office:value-type="float" office:value="260763282" calcext:value-type="float">
            <text:p>260,763,28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217362" calcext:value-type="float">
            <text:p>29,217,362</text:p>
          </table:table-cell>
          <table:table-cell table:style-name="ce46" office:value-type="float" office:value="634239124" calcext:value-type="float">
            <text:p>634,239,124</text:p>
          </table:table-cell>
          <table:table-cell table:style-name="ce46" office:value-type="float" office:value="207937956" calcext:value-type="float">
            <text:p>207,937,95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39703936" calcext:value-type="float">
            <text:p>1,139,703,936</text:p>
          </table:table-cell>
          <table:table-cell table:style-name="ce46" office:value-type="float" office:value="70962374" calcext:value-type="float">
            <text:p>70,962,374</text:p>
          </table:table-cell>
          <table:table-cell table:style-name="ce46" office:value-type="float" office:value="38926643" calcext:value-type="float">
            <text:p>38,926,643</text:p>
          </table:table-cell>
          <table:table-cell table:style-name="ce46" office:value-type="float" office:value="12785577" calcext:value-type="float">
            <text:p>12,785,577</text:p>
          </table:table-cell>
          <table:table-cell table:style-name="ce46" office:value-type="float" office:value="2259723" calcext:value-type="float">
            <text:p>2,259,723</text:p>
          </table:table-cell>
          <table:table-cell table:style-name="ce46" office:value-type="float" office:value="19172340" calcext:value-type="float">
            <text:p>19,172,340</text:p>
          </table:table-cell>
          <table:table-cell table:style-name="ce46" office:value-type="float" office:value="88786" calcext:value-type="float">
            <text:p>88,786</text:p>
          </table:table-cell>
          <table:table-cell table:style-name="ce46" office:value-type="float" office:value="73055497" calcext:value-type="float">
            <text:p>73,055,497</text:p>
          </table:table-cell>
          <table:table-cell table:style-name="ce46" office:value-type="float" office:value="2093123" calcext:value-type="float">
            <text:p>2,093,12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7694" calcext:value-type="float">
            <text:p>127,694</text:p>
          </table:table-cell>
          <table:table-cell table:style-name="ce46" office:value-type="float" office:value="13079986" calcext:value-type="float">
            <text:p>13,079,98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55571" calcext:value-type="float">
            <text:p>1,655,571</text:p>
          </table:table-cell>
          <table:table-cell table:style-name="ce46" office:value-type="float" office:value="21498654" calcext:value-type="float">
            <text:p>21,498,654</text:p>
          </table:table-cell>
          <table:table-cell table:style-name="ce46" office:value-type="float" office:value="7364831" calcext:value-type="float">
            <text:p>7,364,83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726736" calcext:value-type="float">
            <text:p>43,726,736</text:p>
          </table:table-cell>
          <table:table-cell table:style-name="ce46" office:value-type="float" office:value="2852094" calcext:value-type="float">
            <text:p>2,852,094</text:p>
          </table:table-cell>
          <table:table-cell table:style-name="ce46" office:value-type="float" office:value="1560426" calcext:value-type="float">
            <text:p>1,560,426</text:p>
          </table:table-cell>
          <table:table-cell table:style-name="ce46" office:value-type="float" office:value="506815" calcext:value-type="float">
            <text:p>506,815</text:p>
          </table:table-cell>
          <table:table-cell table:style-name="ce46" office:value-type="float" office:value="96188" calcext:value-type="float">
            <text:p>96,188</text:p>
          </table:table-cell>
          <table:table-cell table:style-name="ce46" office:value-type="float" office:value="883639" calcext:value-type="float">
            <text:p>883,639</text:p>
          </table:table-cell>
          <table:table-cell table:style-name="ce42" office:value-type="float" office:value="104" calcext:value-type="float">
            <text:p>104</text:p>
          </table:table-cell>
          <table:table-cell table:style-name="ce46" office:value-type="float" office:value="3046964" calcext:value-type="float">
            <text:p>3,046,964</text:p>
          </table:table-cell>
          <table:table-cell table:style-name="ce46" office:value-type="float" office:value="194870" calcext:value-type="float">
            <text:p>194,870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58992098" calcext:value-type="float">
            <text:p>358,992,098</text:p>
          </table:table-cell>
          <table:table-cell table:style-name="ce47" office:value-type="float" office:value="4432118138" calcext:value-type="float">
            <text:p>4,432,118,138</text:p>
          </table:table-cell>
          <table:table-cell table:style-name="ce47" office:value-type="float" office:value="158615927" calcext:value-type="float">
            <text:p>158,615,927</text:p>
          </table:table-cell>
          <table:table-cell table:style-name="ce47" office:value-type="float" office:value="5942108198" calcext:value-type="float">
            <text:p>5,942,108,198</text:p>
          </table:table-cell>
          <table:table-cell table:style-name="ce47" office:value-type="float" office:value="11832720979" calcext:value-type="float">
            <text:p>11,832,720,979</text:p>
          </table:table-cell>
          <table:table-cell table:style-name="ce47" office:value-type="float" office:value="11343822092" calcext:value-type="float">
            <text:p>11,343,822,092</text:p>
          </table:table-cell>
          <table:table-cell table:style-name="ce47" office:value-type="float" office:value="52490020" calcext:value-type="float">
            <text:p>52,490,020</text:p>
          </table:table-cell>
          <table:table-cell table:style-name="ce47" office:value-type="float" office:value="34120867452" calcext:value-type="float">
            <text:p>34,120,867,452</text:p>
          </table:table-cell>
          <table:table-cell table:style-name="ce47" office:value-type="float" office:value="1923591980" calcext:value-type="float">
            <text:p>1,923,591,980</text:p>
          </table:table-cell>
          <table:table-cell table:style-name="ce47" office:value-type="float" office:value="1688074174" calcext:value-type="float">
            <text:p>1,688,074,174</text:p>
          </table:table-cell>
          <table:table-cell table:style-name="ce47" office:value-type="float" office:value="19472629" calcext:value-type="float">
            <text:p>19,472,629</text:p>
          </table:table-cell>
          <table:table-cell table:style-name="ce47" office:value-type="float" office:value="49038250" calcext:value-type="float">
            <text:p>49,038,250</text:p>
          </table:table-cell>
          <table:table-cell table:style-name="ce47" office:value-type="float" office:value="233976458" calcext:value-type="float">
            <text:p>233,976,458</text:p>
          </table:table-cell>
          <table:table-cell table:style-name="ce47" office:value-type="float" office:value="25594000" calcext:value-type="float">
            <text:p>25,594,000</text:p>
          </table:table-cell>
          <table:table-cell table:style-name="ce47" office:value-type="float" office:value="1964967511" calcext:value-type="float">
            <text:p>1,964,967,511</text:p>
          </table:table-cell>
          <table:table-cell table:style-name="ce47" office:value-type="float" office:value="41375531" calcext:value-type="float">
            <text:p>41,375,531</text:p>
          </table:table-cell>
          <table:table-cell table:number-columns-repeated="1006"/>
        </table:table-row>
        <table:table-row table:style-name="ro1">
          <table:table-cell table:style-name="ce41" office:value-type="float" office:value="10612" calcext:value-type="float">
            <text:p>1061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2147071" calcext:value-type="float">
            <text:p>352,147,071</text:p>
          </table:table-cell>
          <table:table-cell table:style-name="ce45" office:value-type="float" office:value="4051098990" calcext:value-type="float">
            <text:p>4,051,098,990</text:p>
          </table:table-cell>
          <table:table-cell table:style-name="ce45" office:value-type="float" office:value="117160198" calcext:value-type="float">
            <text:p>117,160,198</text:p>
          </table:table-cell>
          <table:table-cell table:style-name="ce45" office:value-type="float" office:value="5652879577" calcext:value-type="float">
            <text:p>5,652,879,577</text:p>
          </table:table-cell>
          <table:table-cell table:style-name="ce45" office:value-type="float" office:value="10909733711" calcext:value-type="float">
            <text:p>10,909,733,711</text:p>
          </table:table-cell>
          <table:table-cell table:style-name="ce45" office:value-type="float" office:value="10843207871" calcext:value-type="float">
            <text:p>10,843,207,871</text:p>
          </table:table-cell>
          <table:table-cell table:style-name="ce45" office:value-type="float" office:value="49514755" calcext:value-type="float">
            <text:p>49,514,755</text:p>
          </table:table-cell>
          <table:table-cell table:style-name="ce45" office:value-type="float" office:value="31975742173" calcext:value-type="float">
            <text:p>31,975,742,173</text:p>
          </table:table-cell>
          <table:table-cell table:style-name="ce45" office:value-type="float" office:value="1787496776" calcext:value-type="float">
            <text:p>1,787,496,776</text:p>
          </table:table-cell>
          <table:table-cell table:style-name="ce45" office:value-type="float" office:value="1575366086" calcext:value-type="float">
            <text:p>1,575,366,08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9507911" calcext:value-type="float">
            <text:p>49,507,911</text:p>
          </table:table-cell>
          <table:table-cell table:style-name="ce45" office:value-type="float" office:value="207656735" calcext:value-type="float">
            <text:p>207,656,735</text:p>
          </table:table-cell>
          <table:table-cell table:style-name="ce45" office:value-type="float" office:value="36244641" calcext:value-type="float">
            <text:p>36,244,641</text:p>
          </table:table-cell>
          <table:table-cell table:style-name="ce45" office:value-type="float" office:value="1796286091" calcext:value-type="float">
            <text:p>1,796,286,091</text:p>
          </table:table-cell>
          <table:table-cell table:style-name="ce45" office:value-type="float" office:value="8789315" calcext:value-type="float">
            <text:p>8,789,31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255403" calcext:value-type="float">
            <text:p>7,255,403</text:p>
          </table:table-cell>
          <table:table-cell table:style-name="ce46" office:value-type="float" office:value="123047128" calcext:value-type="float">
            <text:p>123,047,128</text:p>
          </table:table-cell>
          <table:table-cell table:style-name="ce46" office:value-type="float" office:value="38000835" calcext:value-type="float">
            <text:p>38,000,835</text:p>
          </table:table-cell>
          <table:table-cell table:style-name="ce46" office:value-type="float" office:value="268813490" calcext:value-type="float">
            <text:p>268,813,490</text:p>
          </table:table-cell>
          <table:table-cell table:style-name="ce46" office:value-type="float" office:value="4978012" calcext:value-type="float">
            <text:p>4,978,012</text:p>
          </table:table-cell>
          <table:table-cell table:style-name="ce46" office:value-type="float" office:value="114896" calcext:value-type="float">
            <text:p>114,896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45709764" calcext:value-type="float">
            <text:p>445,709,764</text:p>
          </table:table-cell>
          <table:table-cell table:style-name="ce46" office:value-type="float" office:value="36558856" calcext:value-type="float">
            <text:p>36,558,856</text:p>
          </table:table-cell>
          <table:table-cell table:style-name="ce46" office:value-type="float" office:value="66515202" calcext:value-type="float">
            <text:p>66,515,20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0281" calcext:value-type="float">
            <text:p>100,281</text:p>
          </table:table-cell>
          <table:table-cell table:style-name="ce46" office:value-type="float" office:value="115766" calcext:value-type="float">
            <text:p>115,766</text:p>
          </table:table-cell>
          <table:table-cell table:style-name="ce46" office:value-type="float" office:value="38322" calcext:value-type="float">
            <text:p>38,322</text:p>
          </table:table-cell>
          <table:table-cell table:style-name="ce46" office:value-type="float" office:value="66692927" calcext:value-type="float">
            <text:p>66,692,927</text:p>
          </table:table-cell>
          <table:table-cell table:style-name="ce46" office:value-type="float" office:value="30134071" calcext:value-type="float">
            <text:p>30,134,07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49502" calcext:value-type="float">
            <text:p>5,049,502</text:p>
          </table:table-cell>
          <table:table-cell table:style-name="ce46" office:value-type="float" office:value="60140284" calcext:value-type="float">
            <text:p>60,140,28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373527" calcext:value-type="float">
            <text:p>29,373,527</text:p>
          </table:table-cell>
          <table:table-cell table:style-name="ce46" office:value-type="float" office:value="203770311" calcext:value-type="float">
            <text:p>203,770,311</text:p>
          </table:table-cell>
          <table:table-cell table:style-name="ce46" office:value-type="float" office:value="253519292" calcext:value-type="float">
            <text:p>253,519,29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51852916" calcext:value-type="float">
            <text:p>551,852,916</text:p>
          </table:table-cell>
          <table:table-cell table:style-name="ce46" office:value-type="float" office:value="29238350" calcext:value-type="float">
            <text:p>29,238,350</text:p>
          </table:table-cell>
          <table:table-cell table:style-name="ce46" office:value-type="float" office:value="16068970" calcext:value-type="float">
            <text:p>16,068,970</text:p>
          </table:table-cell>
          <table:table-cell table:style-name="ce46" office:value-type="float" office:value="6663763" calcext:value-type="float">
            <text:p>6,663,763</text:p>
          </table:table-cell>
          <table:table-cell table:style-name="ce46" office:value-type="float" office:value="881371" calcext:value-type="float">
            <text:p>881,371</text:p>
          </table:table-cell>
          <table:table-cell table:style-name="ce46" office:value-type="float" office:value="7026811" calcext:value-type="float">
            <text:p>7,026,811</text:p>
          </table:table-cell>
          <table:table-cell table:style-name="ce46" office:value-type="float" office:value="297063" calcext:value-type="float">
            <text:p>297,063</text:p>
          </table:table-cell>
          <table:table-cell table:style-name="ce46" office:value-type="float" office:value="30343852" calcext:value-type="float">
            <text:p>30,343,852</text:p>
          </table:table-cell>
          <table:table-cell table:style-name="ce46" office:value-type="float" office:value="1105502" calcext:value-type="float">
            <text:p>1,105,50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690819" calcext:value-type="float">
            <text:p>7,690,819</text:p>
          </table:table-cell>
          <table:table-cell table:style-name="ce46" office:value-type="float" office:value="262046903" calcext:value-type="float">
            <text:p>262,046,90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823303" calcext:value-type="float">
            <text:p>30,823,303</text:p>
          </table:table-cell>
          <table:table-cell table:style-name="ce46" office:value-type="float" office:value="634041631" calcext:value-type="float">
            <text:p>634,041,631</text:p>
          </table:table-cell>
          <table:table-cell table:style-name="ce46" office:value-type="float" office:value="208353778" calcext:value-type="float">
            <text:p>208,353,77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42956434" calcext:value-type="float">
            <text:p>1,142,956,434</text:p>
          </table:table-cell>
          <table:table-cell table:style-name="ce46" office:value-type="float" office:value="71189469" calcext:value-type="float">
            <text:p>71,189,469</text:p>
          </table:table-cell>
          <table:table-cell table:style-name="ce46" office:value-type="float" office:value="39029370" calcext:value-type="float">
            <text:p>39,029,370</text:p>
          </table:table-cell>
          <table:table-cell table:style-name="ce46" office:value-type="float" office:value="13011832" calcext:value-type="float">
            <text:p>13,011,832</text:p>
          </table:table-cell>
          <table:table-cell table:style-name="ce46" office:value-type="float" office:value="2306384" calcext:value-type="float">
            <text:p>2,306,384</text:p>
          </table:table-cell>
          <table:table-cell table:style-name="ce46" office:value-type="float" office:value="18974508" calcext:value-type="float">
            <text:p>18,974,508</text:p>
          </table:table-cell>
          <table:table-cell table:style-name="ce46" office:value-type="float" office:value="101108" calcext:value-type="float">
            <text:p>101,108</text:p>
          </table:table-cell>
          <table:table-cell table:style-name="ce46" office:value-type="float" office:value="73220986" calcext:value-type="float">
            <text:p>73,220,986</text:p>
          </table:table-cell>
          <table:table-cell table:style-name="ce46" office:value-type="float" office:value="2031517" calcext:value-type="float">
            <text:p>2,031,51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5004" calcext:value-type="float">
            <text:p>135,004</text:p>
          </table:table-cell>
          <table:table-cell table:style-name="ce46" office:value-type="float" office:value="13055115" calcext:value-type="float">
            <text:p>13,055,11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98153" calcext:value-type="float">
            <text:p>1,698,153</text:p>
          </table:table-cell>
          <table:table-cell table:style-name="ce46" office:value-type="float" office:value="21679950" calcext:value-type="float">
            <text:p>21,679,950</text:p>
          </table:table-cell>
          <table:table-cell table:style-name="ce46" office:value-type="float" office:value="7379815" calcext:value-type="float">
            <text:p>7,379,81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948037" calcext:value-type="float">
            <text:p>43,948,037</text:p>
          </table:table-cell>
          <table:table-cell table:style-name="ce46" office:value-type="float" office:value="2863145" calcext:value-type="float">
            <text:p>2,863,145</text:p>
          </table:table-cell>
          <table:table-cell table:style-name="ce46" office:value-type="float" office:value="1568618" calcext:value-type="float">
            <text:p>1,568,618</text:p>
          </table:table-cell>
          <table:table-cell table:style-name="ce46" office:value-type="float" office:value="509448" calcext:value-type="float">
            <text:p>509,448</text:p>
          </table:table-cell>
          <table:table-cell table:style-name="ce46" office:value-type="float" office:value="99441" calcext:value-type="float">
            <text:p>99,441</text:p>
          </table:table-cell>
          <table:table-cell table:style-name="ce46" office:value-type="float" office:value="925658" calcext:value-type="float">
            <text:p>925,658</text:p>
          </table:table-cell>
          <table:table-cell table:style-name="ce42" office:value-type="float" office:value="32" calcext:value-type="float">
            <text:p>32</text:p>
          </table:table-cell>
          <table:table-cell table:style-name="ce46" office:value-type="float" office:value="3103133" calcext:value-type="float">
            <text:p>3,103,133</text:p>
          </table:table-cell>
          <table:table-cell table:style-name="ce46" office:value-type="float" office:value="239988" calcext:value-type="float">
            <text:p>239,98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2277799" calcext:value-type="float">
            <text:p>372,277,799</text:p>
          </table:table-cell>
          <table:table-cell table:style-name="ce47" office:value-type="float" office:value="4509388420" calcext:value-type="float">
            <text:p>4,509,388,420</text:p>
          </table:table-cell>
          <table:table-cell table:style-name="ce47" office:value-type="float" office:value="155161033" calcext:value-type="float">
            <text:p>155,161,033</text:p>
          </table:table-cell>
          <table:table-cell table:style-name="ce47" office:value-type="float" office:value="5983588050" calcext:value-type="float">
            <text:p>5,983,588,050</text:p>
          </table:table-cell>
          <table:table-cell table:style-name="ce47" office:value-type="float" office:value="11774203615" calcext:value-type="float">
            <text:p>11,774,203,615</text:p>
          </table:table-cell>
          <table:table-cell table:style-name="ce47" office:value-type="float" office:value="11312575652" calcext:value-type="float">
            <text:p>11,312,575,652</text:p>
          </table:table-cell>
          <table:table-cell table:style-name="ce47" office:value-type="float" office:value="53014755" calcext:value-type="float">
            <text:p>53,014,755</text:p>
          </table:table-cell>
          <table:table-cell table:style-name="ce47" office:value-type="float" office:value="34160209324" calcext:value-type="float">
            <text:p>34,160,209,324</text:p>
          </table:table-cell>
          <table:table-cell table:style-name="ce47" office:value-type="float" office:value="1927346596" calcext:value-type="float">
            <text:p>1,927,346,596</text:p>
          </table:table-cell>
          <table:table-cell table:style-name="ce47" office:value-type="float" office:value="1698548246" calcext:value-type="float">
            <text:p>1,698,548,246</text:p>
          </table:table-cell>
          <table:table-cell table:style-name="ce47" office:value-type="float" office:value="20185043" calcext:value-type="float">
            <text:p>20,185,043</text:p>
          </table:table-cell>
          <table:table-cell table:style-name="ce47" office:value-type="float" office:value="52895388" calcext:value-type="float">
            <text:p>52,895,388</text:p>
          </table:table-cell>
          <table:table-cell table:style-name="ce47" office:value-type="float" office:value="234699478" calcext:value-type="float">
            <text:p>234,699,478</text:p>
          </table:table-cell>
          <table:table-cell table:style-name="ce47" office:value-type="float" office:value="36681166" calcext:value-type="float">
            <text:p>36,681,166</text:p>
          </table:table-cell>
          <table:table-cell table:style-name="ce47" office:value-type="float" office:value="1969646989" calcext:value-type="float">
            <text:p>1,969,646,989</text:p>
          </table:table-cell>
          <table:table-cell table:style-name="ce47" office:value-type="float" office:value="42300393" calcext:value-type="float">
            <text:p>42,300,393</text:p>
          </table:table-cell>
          <table:table-cell table:number-columns-repeated="1006"/>
        </table:table-row>
        <table:table-row table:style-name="ro1">
          <table:table-cell table:style-name="ce41" office:value-type="float" office:value="10701" calcext:value-type="float">
            <text:p>1070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0522289" calcext:value-type="float">
            <text:p>350,522,289</text:p>
          </table:table-cell>
          <table:table-cell table:style-name="ce45" office:value-type="float" office:value="4093002057" calcext:value-type="float">
            <text:p>4,093,002,057</text:p>
          </table:table-cell>
          <table:table-cell table:style-name="ce45" office:value-type="float" office:value="112130988" calcext:value-type="float">
            <text:p>112,130,988</text:p>
          </table:table-cell>
          <table:table-cell table:style-name="ce45" office:value-type="float" office:value="5738158146" calcext:value-type="float">
            <text:p>5,738,158,146</text:p>
          </table:table-cell>
          <table:table-cell table:style-name="ce45" office:value-type="float" office:value="10955143542" calcext:value-type="float">
            <text:p>10,955,143,542</text:p>
          </table:table-cell>
          <table:table-cell table:style-name="ce45" office:value-type="float" office:value="10797053345" calcext:value-type="float">
            <text:p>10,797,053,345</text:p>
          </table:table-cell>
          <table:table-cell table:style-name="ce45" office:value-type="float" office:value="52460704" calcext:value-type="float">
            <text:p>52,460,704</text:p>
          </table:table-cell>
          <table:table-cell table:style-name="ce45" office:value-type="float" office:value="32098471071" calcext:value-type="float">
            <text:p>32,098,471,071</text:p>
          </table:table-cell>
          <table:table-cell table:style-name="ce45" office:value-type="float" office:value="1795323788" calcext:value-type="float">
            <text:p>1,795,323,788</text:p>
          </table:table-cell>
          <table:table-cell table:style-name="ce45" office:value-type="float" office:value="1530239967" calcext:value-type="float">
            <text:p>1,530,239,96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6268538" calcext:value-type="float">
            <text:p>46,268,538</text:p>
          </table:table-cell>
          <table:table-cell table:style-name="ce45" office:value-type="float" office:value="266824180" calcext:value-type="float">
            <text:p>266,824,180</text:p>
          </table:table-cell>
          <table:table-cell table:style-name="ce45" office:value-type="float" office:value="28834002" calcext:value-type="float">
            <text:p>28,834,002</text:p>
          </table:table-cell>
          <table:table-cell table:style-name="ce45" office:value-type="float" office:value="1814498683" calcext:value-type="float">
            <text:p>1,814,498,683</text:p>
          </table:table-cell>
          <table:table-cell table:style-name="ce45" office:value-type="float" office:value="19174895" calcext:value-type="float">
            <text:p>19,174,89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755637" calcext:value-type="float">
            <text:p>7,755,637</text:p>
          </table:table-cell>
          <table:table-cell table:style-name="ce46" office:value-type="float" office:value="124902130" calcext:value-type="float">
            <text:p>124,902,130</text:p>
          </table:table-cell>
          <table:table-cell table:style-name="ce46" office:value-type="float" office:value="32926989" calcext:value-type="float">
            <text:p>32,926,989</text:p>
          </table:table-cell>
          <table:table-cell table:style-name="ce46" office:value-type="float" office:value="258564483" calcext:value-type="float">
            <text:p>258,564,483</text:p>
          </table:table-cell>
          <table:table-cell table:style-name="ce46" office:value-type="float" office:value="4803672" calcext:value-type="float">
            <text:p>4,803,672</text:p>
          </table:table-cell>
          <table:table-cell table:style-name="ce46" office:value-type="float" office:value="117058" calcext:value-type="float">
            <text:p>117,058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32569969" calcext:value-type="float">
            <text:p>432,569,969</text:p>
          </table:table-cell>
          <table:table-cell table:style-name="ce46" office:value-type="float" office:value="34646770" calcext:value-type="float">
            <text:p>34,646,770</text:p>
          </table:table-cell>
          <table:table-cell table:style-name="ce46" office:value-type="float" office:value="63224550" calcext:value-type="float">
            <text:p>63,224,55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8678" calcext:value-type="float">
            <text:p>98,678</text:p>
          </table:table-cell>
          <table:table-cell table:style-name="ce46" office:value-type="float" office:value="108029" calcext:value-type="float">
            <text:p>108,029</text:p>
          </table:table-cell>
          <table:table-cell table:style-name="ce46" office:value-type="float" office:value="42901" calcext:value-type="float">
            <text:p>42,901</text:p>
          </table:table-cell>
          <table:table-cell table:style-name="ce46" office:value-type="float" office:value="63388356" calcext:value-type="float">
            <text:p>63,388,356</text:p>
          </table:table-cell>
          <table:table-cell table:style-name="ce46" office:value-type="float" office:value="28741586" calcext:value-type="float">
            <text:p>28,741,58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25726" calcext:value-type="float">
            <text:p>5,325,726</text:p>
          </table:table-cell>
          <table:table-cell table:style-name="ce46" office:value-type="float" office:value="60809316" calcext:value-type="float">
            <text:p>60,809,31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468825" calcext:value-type="float">
            <text:p>29,468,825</text:p>
          </table:table-cell>
          <table:table-cell table:style-name="ce46" office:value-type="float" office:value="206764956" calcext:value-type="float">
            <text:p>206,764,956</text:p>
          </table:table-cell>
          <table:table-cell table:style-name="ce46" office:value-type="float" office:value="254561957" calcext:value-type="float">
            <text:p>254,561,95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56930780" calcext:value-type="float">
            <text:p>556,930,780</text:p>
          </table:table-cell>
          <table:table-cell table:style-name="ce46" office:value-type="float" office:value="29544615" calcext:value-type="float">
            <text:p>29,544,615</text:p>
          </table:table-cell>
          <table:table-cell table:style-name="ce46" office:value-type="float" office:value="16213736" calcext:value-type="float">
            <text:p>16,213,736</text:p>
          </table:table-cell>
          <table:table-cell table:style-name="ce46" office:value-type="float" office:value="5227137" calcext:value-type="float">
            <text:p>5,227,137</text:p>
          </table:table-cell>
          <table:table-cell table:style-name="ce46" office:value-type="float" office:value="841901" calcext:value-type="float">
            <text:p>841,901</text:p>
          </table:table-cell>
          <table:table-cell table:style-name="ce46" office:value-type="float" office:value="9653568" calcext:value-type="float">
            <text:p>9,653,568</text:p>
          </table:table-cell>
          <table:table-cell table:style-name="ce46" office:value-type="float" office:value="264584" calcext:value-type="float">
            <text:p>264,584</text:p>
          </table:table-cell>
          <table:table-cell table:style-name="ce46" office:value-type="float" office:value="31671758" calcext:value-type="float">
            <text:p>31,671,758</text:p>
          </table:table-cell>
          <table:table-cell table:style-name="ce46" office:value-type="float" office:value="2127143" calcext:value-type="float">
            <text:p>2,127,14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641395" calcext:value-type="float">
            <text:p>7,641,395</text:p>
          </table:table-cell>
          <table:table-cell table:style-name="ce46" office:value-type="float" office:value="263517178" calcext:value-type="float">
            <text:p>263,517,17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2329966" calcext:value-type="float">
            <text:p>32,329,966</text:p>
          </table:table-cell>
          <table:table-cell table:style-name="ce46" office:value-type="float" office:value="636647727" calcext:value-type="float">
            <text:p>636,647,727</text:p>
          </table:table-cell>
          <table:table-cell table:style-name="ce46" office:value-type="float" office:value="209748125" calcext:value-type="float">
            <text:p>209,748,12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49884391" calcext:value-type="float">
            <text:p>1,149,884,391</text:p>
          </table:table-cell>
          <table:table-cell table:style-name="ce46" office:value-type="float" office:value="71602304" calcext:value-type="float">
            <text:p>71,602,304</text:p>
          </table:table-cell>
          <table:table-cell table:style-name="ce46" office:value-type="float" office:value="39158941" calcext:value-type="float">
            <text:p>39,158,941</text:p>
          </table:table-cell>
          <table:table-cell table:style-name="ce46" office:value-type="float" office:value="10859971" calcext:value-type="float">
            <text:p>10,859,971</text:p>
          </table:table-cell>
          <table:table-cell table:style-name="ce46" office:value-type="float" office:value="2260830" calcext:value-type="float">
            <text:p>2,260,830</text:p>
          </table:table-cell>
          <table:table-cell table:style-name="ce46" office:value-type="float" office:value="23741711" calcext:value-type="float">
            <text:p>23,741,711</text:p>
          </table:table-cell>
          <table:table-cell table:style-name="ce46" office:value-type="float" office:value="91379" calcext:value-type="float">
            <text:p>91,379</text:p>
          </table:table-cell>
          <table:table-cell table:style-name="ce46" office:value-type="float" office:value="75930074" calcext:value-type="float">
            <text:p>75,930,074</text:p>
          </table:table-cell>
          <table:table-cell table:style-name="ce46" office:value-type="float" office:value="4327770" calcext:value-type="float">
            <text:p>4,327,77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2814" calcext:value-type="float">
            <text:p>132,814</text:p>
          </table:table-cell>
          <table:table-cell table:style-name="ce46" office:value-type="float" office:value="13414011" calcext:value-type="float">
            <text:p>13,414,01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711919" calcext:value-type="float">
            <text:p>1,711,919</text:p>
          </table:table-cell>
          <table:table-cell table:style-name="ce46" office:value-type="float" office:value="21764351" calcext:value-type="float">
            <text:p>21,764,351</text:p>
          </table:table-cell>
          <table:table-cell table:style-name="ce46" office:value-type="float" office:value="7376320" calcext:value-type="float">
            <text:p>7,376,32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4399415" calcext:value-type="float">
            <text:p>44,399,415</text:p>
          </table:table-cell>
          <table:table-cell table:style-name="ce46" office:value-type="float" office:value="2903185" calcext:value-type="float">
            <text:p>2,903,185</text:p>
          </table:table-cell>
          <table:table-cell table:style-name="ce46" office:value-type="float" office:value="1581873" calcext:value-type="float">
            <text:p>1,581,873</text:p>
          </table:table-cell>
          <table:table-cell table:style-name="ce46" office:value-type="float" office:value="484439" calcext:value-type="float">
            <text:p>484,439</text:p>
          </table:table-cell>
          <table:table-cell table:style-name="ce46" office:value-type="float" office:value="100774" calcext:value-type="float">
            <text:p>100,774</text:p>
          </table:table-cell>
          <table:table-cell table:style-name="ce46" office:value-type="float" office:value="1091929" calcext:value-type="float">
            <text:p>1,091,929</text:p>
          </table:table-cell>
          <table:table-cell table:style-name="ce42" office:value-type="float" office:value="102" calcext:value-type="float">
            <text:p>102</text:p>
          </table:table-cell>
          <table:table-cell table:style-name="ce46" office:value-type="float" office:value="3258913" calcext:value-type="float">
            <text:p>3,258,913</text:p>
          </table:table-cell>
          <table:table-cell table:style-name="ce46" office:value-type="float" office:value="355728" calcext:value-type="float">
            <text:p>355,72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1377861" calcext:value-type="float">
            <text:p>371,377,861</text:p>
          </table:table-cell>
          <table:table-cell table:style-name="ce47" office:value-type="float" office:value="4555644692" calcext:value-type="float">
            <text:p>4,555,644,692</text:p>
          </table:table-cell>
          <table:table-cell table:style-name="ce47" office:value-type="float" office:value="145057977" calcext:value-type="float">
            <text:p>145,057,977</text:p>
          </table:table-cell>
          <table:table-cell table:style-name="ce47" office:value-type="float" office:value="6060233339" calcext:value-type="float">
            <text:p>6,060,233,339</text:p>
          </table:table-cell>
          <table:table-cell table:style-name="ce47" office:value-type="float" office:value="11825124248" calcext:value-type="float">
            <text:p>11,825,124,248</text:p>
          </table:table-cell>
          <table:table-cell table:style-name="ce47" office:value-type="float" office:value="11268856805" calcext:value-type="float">
            <text:p>11,268,856,805</text:p>
          </table:table-cell>
          <table:table-cell table:style-name="ce47" office:value-type="float" office:value="55960704" calcext:value-type="float">
            <text:p>55,960,704</text:p>
          </table:table-cell>
          <table:table-cell table:style-name="ce47" office:value-type="float" office:value="34282255626" calcext:value-type="float">
            <text:p>34,282,255,626</text:p>
          </table:table-cell>
          <table:table-cell table:style-name="ce47" office:value-type="float" office:value="1934020662" calcext:value-type="float">
            <text:p>1,934,020,662</text:p>
          </table:table-cell>
          <table:table-cell table:style-name="ce47" office:value-type="float" office:value="1650419067" calcext:value-type="float">
            <text:p>1,650,419,067</text:p>
          </table:table-cell>
          <table:table-cell table:style-name="ce47" office:value-type="float" office:value="16571547" calcext:value-type="float">
            <text:p>16,571,547</text:p>
          </table:table-cell>
          <table:table-cell table:style-name="ce47" office:value-type="float" office:value="49570721" calcext:value-type="float">
            <text:p>49,570,721</text:p>
          </table:table-cell>
          <table:table-cell table:style-name="ce47" office:value-type="float" office:value="301419417" calcext:value-type="float">
            <text:p>301,419,417</text:p>
          </table:table-cell>
          <table:table-cell table:style-name="ce47" office:value-type="float" office:value="29232968" calcext:value-type="float">
            <text:p>29,232,968</text:p>
          </table:table-cell>
          <table:table-cell table:style-name="ce47" office:value-type="float" office:value="1988747784" calcext:value-type="float">
            <text:p>1,988,747,784</text:p>
          </table:table-cell>
          <table:table-cell table:style-name="ce47" office:value-type="float" office:value="54727122" calcext:value-type="float">
            <text:p>54,727,122</text:p>
          </table:table-cell>
          <table:table-cell table:number-columns-repeated="1006"/>
        </table:table-row>
        <table:table-row table:style-name="ro1">
          <table:table-cell table:style-name="ce41" office:value-type="float" office:value="10702" calcext:value-type="float">
            <text:p>1070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9674748" calcext:value-type="float">
            <text:p>359,674,748</text:p>
          </table:table-cell>
          <table:table-cell table:style-name="ce45" office:value-type="float" office:value="4033446731" calcext:value-type="float">
            <text:p>4,033,446,731</text:p>
          </table:table-cell>
          <table:table-cell table:style-name="ce45" office:value-type="float" office:value="114681852" calcext:value-type="float">
            <text:p>114,681,852</text:p>
          </table:table-cell>
          <table:table-cell table:style-name="ce45" office:value-type="float" office:value="5721382984" calcext:value-type="float">
            <text:p>5,721,382,984</text:p>
          </table:table-cell>
          <table:table-cell table:style-name="ce45" office:value-type="float" office:value="11175752728" calcext:value-type="float">
            <text:p>11,175,752,728</text:p>
          </table:table-cell>
          <table:table-cell table:style-name="ce45" office:value-type="float" office:value="10781116776" calcext:value-type="float">
            <text:p>10,781,116,776</text:p>
          </table:table-cell>
          <table:table-cell table:style-name="ce45" office:value-type="float" office:value="56836616" calcext:value-type="float">
            <text:p>56,836,616</text:p>
          </table:table-cell>
          <table:table-cell table:style-name="ce45" office:value-type="float" office:value="32242892435" calcext:value-type="float">
            <text:p>32,242,892,435</text:p>
          </table:table-cell>
          <table:table-cell table:style-name="ce45" office:value-type="float" office:value="1802939207" calcext:value-type="float">
            <text:p>1,802,939,207</text:p>
          </table:table-cell>
          <table:table-cell table:style-name="ce45" office:value-type="float" office:value="1441339891" calcext:value-type="float">
            <text:p>1,441,339,89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71379641" calcext:value-type="float">
            <text:p>71,379,641</text:p>
          </table:table-cell>
          <table:table-cell table:style-name="ce45" office:value-type="float" office:value="325311911" calcext:value-type="float">
            <text:p>325,311,911</text:p>
          </table:table-cell>
          <table:table-cell table:style-name="ce45" office:value-type="float" office:value="25745557" calcext:value-type="float">
            <text:p>25,745,557</text:p>
          </table:table-cell>
          <table:table-cell table:style-name="ce45" office:value-type="float" office:value="1812285886" calcext:value-type="float">
            <text:p>1,812,285,886</text:p>
          </table:table-cell>
          <table:table-cell table:style-name="ce45" office:value-type="float" office:value="9346679" calcext:value-type="float">
            <text:p>9,346,67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614996" calcext:value-type="float">
            <text:p>8,614,996</text:p>
          </table:table-cell>
          <table:table-cell table:style-name="ce46" office:value-type="float" office:value="125161700" calcext:value-type="float">
            <text:p>125,161,700</text:p>
          </table:table-cell>
          <table:table-cell table:style-name="ce46" office:value-type="float" office:value="33010878" calcext:value-type="float">
            <text:p>33,010,878</text:p>
          </table:table-cell>
          <table:table-cell table:style-name="ce46" office:value-type="float" office:value="258883158" calcext:value-type="float">
            <text:p>258,883,158</text:p>
          </table:table-cell>
          <table:table-cell table:style-name="ce46" office:value-type="float" office:value="4726070" calcext:value-type="float">
            <text:p>4,726,070</text:p>
          </table:table-cell>
          <table:table-cell table:style-name="ce46" office:value-type="float" office:value="117984" calcext:value-type="float">
            <text:p>117,984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34014786" calcext:value-type="float">
            <text:p>434,014,786</text:p>
          </table:table-cell>
          <table:table-cell table:style-name="ce46" office:value-type="float" office:value="34797198" calcext:value-type="float">
            <text:p>34,797,198</text:p>
          </table:table-cell>
          <table:table-cell table:style-name="ce46" office:value-type="float" office:value="60882168" calcext:value-type="float">
            <text:p>60,882,16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7954" calcext:value-type="float">
            <text:p>137,954</text:p>
          </table:table-cell>
          <table:table-cell table:style-name="ce46" office:value-type="float" office:value="137525" calcext:value-type="float">
            <text:p>137,525</text:p>
          </table:table-cell>
          <table:table-cell table:style-name="ce46" office:value-type="float" office:value="55956" calcext:value-type="float">
            <text:p>55,956</text:p>
          </table:table-cell>
          <table:table-cell table:style-name="ce46" office:value-type="float" office:value="61101691" calcext:value-type="float">
            <text:p>61,101,691</text:p>
          </table:table-cell>
          <table:table-cell table:style-name="ce46" office:value-type="float" office:value="26304493" calcext:value-type="float">
            <text:p>26,304,49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76498" calcext:value-type="float">
            <text:p>5,276,498</text:p>
          </table:table-cell>
          <table:table-cell table:style-name="ce46" office:value-type="float" office:value="60161045" calcext:value-type="float">
            <text:p>60,161,04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855390" calcext:value-type="float">
            <text:p>28,855,390</text:p>
          </table:table-cell>
          <table:table-cell table:style-name="ce46" office:value-type="float" office:value="206457012" calcext:value-type="float">
            <text:p>206,457,012</text:p>
          </table:table-cell>
          <table:table-cell table:style-name="ce46" office:value-type="float" office:value="254446630" calcext:value-type="float">
            <text:p>254,446,63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55196575" calcext:value-type="float">
            <text:p>555,196,575</text:p>
          </table:table-cell>
          <table:table-cell table:style-name="ce46" office:value-type="float" office:value="29423741" calcext:value-type="float">
            <text:p>29,423,741</text:p>
          </table:table-cell>
          <table:table-cell table:style-name="ce46" office:value-type="float" office:value="16248262" calcext:value-type="float">
            <text:p>16,248,262</text:p>
          </table:table-cell>
          <table:table-cell table:style-name="ce46" office:value-type="float" office:value="4171778" calcext:value-type="float">
            <text:p>4,171,778</text:p>
          </table:table-cell>
          <table:table-cell table:style-name="ce46" office:value-type="float" office:value="1070862" calcext:value-type="float">
            <text:p>1,070,862</text:p>
          </table:table-cell>
          <table:table-cell table:style-name="ce46" office:value-type="float" office:value="10592017" calcext:value-type="float">
            <text:p>10,592,017</text:p>
          </table:table-cell>
          <table:table-cell table:style-name="ce46" office:value-type="float" office:value="257613" calcext:value-type="float">
            <text:p>257,613</text:p>
          </table:table-cell>
          <table:table-cell table:style-name="ce46" office:value-type="float" office:value="31825306" calcext:value-type="float">
            <text:p>31,825,306</text:p>
          </table:table-cell>
          <table:table-cell table:style-name="ce46" office:value-type="float" office:value="2401565" calcext:value-type="float">
            <text:p>2,401,56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822438" calcext:value-type="float">
            <text:p>7,822,438</text:p>
          </table:table-cell>
          <table:table-cell table:style-name="ce46" office:value-type="float" office:value="259896556" calcext:value-type="float">
            <text:p>259,896,55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112930" calcext:value-type="float">
            <text:p>33,112,930</text:p>
          </table:table-cell>
          <table:table-cell table:style-name="ce46" office:value-type="float" office:value="635793328" calcext:value-type="float">
            <text:p>635,793,328</text:p>
          </table:table-cell>
          <table:table-cell table:style-name="ce46" office:value-type="float" office:value="213125592" calcext:value-type="float">
            <text:p>213,125,59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49750844" calcext:value-type="float">
            <text:p>1,149,750,844</text:p>
          </table:table-cell>
          <table:table-cell table:style-name="ce46" office:value-type="float" office:value="71395114" calcext:value-type="float">
            <text:p>71,395,114</text:p>
          </table:table-cell>
          <table:table-cell table:style-name="ce46" office:value-type="float" office:value="39372116" calcext:value-type="float">
            <text:p>39,372,116</text:p>
          </table:table-cell>
          <table:table-cell table:style-name="ce46" office:value-type="float" office:value="7672147" calcext:value-type="float">
            <text:p>7,672,147</text:p>
          </table:table-cell>
          <table:table-cell table:style-name="ce46" office:value-type="float" office:value="3443712" calcext:value-type="float">
            <text:p>3,443,712</text:p>
          </table:table-cell>
          <table:table-cell table:style-name="ce46" office:value-type="float" office:value="26812858" calcext:value-type="float">
            <text:p>26,812,858</text:p>
          </table:table-cell>
          <table:table-cell table:style-name="ce46" office:value-type="float" office:value="73066" calcext:value-type="float">
            <text:p>73,066</text:p>
          </table:table-cell>
          <table:table-cell table:style-name="ce46" office:value-type="float" office:value="77227767" calcext:value-type="float">
            <text:p>77,227,767</text:p>
          </table:table-cell>
          <table:table-cell table:style-name="ce46" office:value-type="float" office:value="5832653" calcext:value-type="float">
            <text:p>5,832,65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6936" calcext:value-type="float">
            <text:p>136,936</text:p>
          </table:table-cell>
          <table:table-cell table:style-name="ce46" office:value-type="float" office:value="13467231" calcext:value-type="float">
            <text:p>13,467,23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91157" calcext:value-type="float">
            <text:p>1,691,157</text:p>
          </table:table-cell>
          <table:table-cell table:style-name="ce46" office:value-type="float" office:value="21647417" calcext:value-type="float">
            <text:p>21,647,417</text:p>
          </table:table-cell>
          <table:table-cell table:style-name="ce46" office:value-type="float" office:value="7396506" calcext:value-type="float">
            <text:p>7,396,5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4339247" calcext:value-type="float">
            <text:p>44,339,247</text:p>
          </table:table-cell>
          <table:table-cell table:style-name="ce46" office:value-type="float" office:value="2902169" calcext:value-type="float">
            <text:p>2,902,169</text:p>
          </table:table-cell>
          <table:table-cell table:style-name="ce46" office:value-type="float" office:value="1596128" calcext:value-type="float">
            <text:p>1,596,128</text:p>
          </table:table-cell>
          <table:table-cell table:style-name="ce46" office:value-type="float" office:value="403753" calcext:value-type="float">
            <text:p>403,753</text:p>
          </table:table-cell>
          <table:table-cell table:style-name="ce46" office:value-type="float" office:value="171282" calcext:value-type="float">
            <text:p>171,282</text:p>
          </table:table-cell>
          <table:table-cell table:style-name="ce46" office:value-type="float" office:value="1197484" calcext:value-type="float">
            <text:p>1,197,484</text:p>
          </table:table-cell>
          <table:table-cell table:style-name="ce42" office:value-type="float" office:value="70" calcext:value-type="float">
            <text:p>70</text:p>
          </table:table-cell>
          <table:table-cell table:style-name="ce46" office:value-type="float" office:value="3368577" calcext:value-type="float">
            <text:p>3,368,577</text:p>
          </table:table-cell>
          <table:table-cell table:style-name="ce46" office:value-type="float" office:value="466408" calcext:value-type="float">
            <text:p>466,40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81525616" calcext:value-type="float">
            <text:p>381,525,616</text:p>
          </table:table-cell>
          <table:table-cell table:style-name="ce47" office:value-type="float" office:value="4492133263" calcext:value-type="float">
            <text:p>4,492,133,263</text:p>
          </table:table-cell>
          <table:table-cell table:style-name="ce47" office:value-type="float" office:value="147692730" calcext:value-type="float">
            <text:p>147,692,730</text:p>
          </table:table-cell>
          <table:table-cell table:style-name="ce47" office:value-type="float" office:value="6043925619" calcext:value-type="float">
            <text:p>6,043,925,619</text:p>
          </table:table-cell>
          <table:table-cell table:style-name="ce47" office:value-type="float" office:value="12044376555" calcext:value-type="float">
            <text:p>12,044,376,555</text:p>
          </table:table-cell>
          <table:table-cell table:style-name="ce47" office:value-type="float" office:value="11256203488" calcext:value-type="float">
            <text:p>11,256,203,488</text:p>
          </table:table-cell>
          <table:table-cell table:style-name="ce47" office:value-type="float" office:value="60336616" calcext:value-type="float">
            <text:p>60,336,616</text:p>
          </table:table-cell>
          <table:table-cell table:style-name="ce47" office:value-type="float" office:value="34426193887" calcext:value-type="float">
            <text:p>34,426,193,887</text:p>
          </table:table-cell>
          <table:table-cell table:style-name="ce47" office:value-type="float" office:value="1941457429" calcext:value-type="float">
            <text:p>1,941,457,429</text:p>
          </table:table-cell>
          <table:table-cell table:style-name="ce47" office:value-type="float" office:value="1559438565" calcext:value-type="float">
            <text:p>1,559,438,565</text:p>
          </table:table-cell>
          <table:table-cell table:style-name="ce47" office:value-type="float" office:value="12247678" calcext:value-type="float">
            <text:p>12,247,678</text:p>
          </table:table-cell>
          <table:table-cell table:style-name="ce47" office:value-type="float" office:value="76203451" calcext:value-type="float">
            <text:p>76,203,451</text:p>
          </table:table-cell>
          <table:table-cell table:style-name="ce47" office:value-type="float" office:value="364051795" calcext:value-type="float">
            <text:p>364,051,795</text:p>
          </table:table-cell>
          <table:table-cell table:style-name="ce47" office:value-type="float" office:value="26132262" calcext:value-type="float">
            <text:p>26,132,262</text:p>
          </table:table-cell>
          <table:table-cell table:style-name="ce47" office:value-type="float" office:value="1985809227" calcext:value-type="float">
            <text:p>1,985,809,227</text:p>
          </table:table-cell>
          <table:table-cell table:style-name="ce47" office:value-type="float" office:value="44351798" calcext:value-type="float">
            <text:p>44,351,798</text:p>
          </table:table-cell>
          <table:table-cell table:number-columns-repeated="1006"/>
        </table:table-row>
        <table:table-row table:style-name="ro1">
          <table:table-cell table:style-name="ce41" office:value-type="float" office:value="10703" calcext:value-type="float">
            <text:p>10703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3109403" calcext:value-type="float">
            <text:p>343,109,403</text:p>
          </table:table-cell>
          <table:table-cell table:style-name="ce45" office:value-type="float" office:value="4050552590" calcext:value-type="float">
            <text:p>4,050,552,590</text:p>
          </table:table-cell>
          <table:table-cell table:style-name="ce45" office:value-type="float" office:value="118711631" calcext:value-type="float">
            <text:p>118,711,631</text:p>
          </table:table-cell>
          <table:table-cell table:style-name="ce45" office:value-type="float" office:value="5726410478" calcext:value-type="float">
            <text:p>5,726,410,478</text:p>
          </table:table-cell>
          <table:table-cell table:style-name="ce45" office:value-type="float" office:value="11212351608" calcext:value-type="float">
            <text:p>11,212,351,608</text:p>
          </table:table-cell>
          <table:table-cell table:style-name="ce45" office:value-type="float" office:value="10797644250" calcext:value-type="float">
            <text:p>10,797,644,250</text:p>
          </table:table-cell>
          <table:table-cell table:style-name="ce45" office:value-type="float" office:value="57278534" calcext:value-type="float">
            <text:p>57,278,534</text:p>
          </table:table-cell>
          <table:table-cell table:style-name="ce45" office:value-type="float" office:value="32306058494" calcext:value-type="float">
            <text:p>32,306,058,494</text:p>
          </table:table-cell>
          <table:table-cell table:style-name="ce45" office:value-type="float" office:value="1805934221" calcext:value-type="float">
            <text:p>1,805,934,221</text:p>
          </table:table-cell>
          <table:table-cell table:style-name="ce45" office:value-type="float" office:value="1555360421" calcext:value-type="float">
            <text:p>1,555,360,42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7212805" calcext:value-type="float">
            <text:p>47,212,805</text:p>
          </table:table-cell>
          <table:table-cell table:style-name="ce45" office:value-type="float" office:value="237725871" calcext:value-type="float">
            <text:p>237,725,871</text:p>
          </table:table-cell>
          <table:table-cell table:style-name="ce45" office:value-type="float" office:value="25951508" calcext:value-type="float">
            <text:p>25,951,508</text:p>
          </table:table-cell>
          <table:table-cell table:style-name="ce45" office:value-type="float" office:value="1814347589" calcext:value-type="float">
            <text:p>1,814,347,589</text:p>
          </table:table-cell>
          <table:table-cell table:style-name="ce45" office:value-type="float" office:value="8413368" calcext:value-type="float">
            <text:p>8,413,36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789218" calcext:value-type="float">
            <text:p>8,789,218</text:p>
          </table:table-cell>
          <table:table-cell table:style-name="ce46" office:value-type="float" office:value="128324234" calcext:value-type="float">
            <text:p>128,324,234</text:p>
          </table:table-cell>
          <table:table-cell table:style-name="ce46" office:value-type="float" office:value="30521687" calcext:value-type="float">
            <text:p>30,521,687</text:p>
          </table:table-cell>
          <table:table-cell table:style-name="ce46" office:value-type="float" office:value="250230415" calcext:value-type="float">
            <text:p>250,230,415</text:p>
          </table:table-cell>
          <table:table-cell table:style-name="ce46" office:value-type="float" office:value="4675983" calcext:value-type="float">
            <text:p>4,675,983</text:p>
          </table:table-cell>
          <table:table-cell table:style-name="ce46" office:value-type="float" office:value="118545" calcext:value-type="float">
            <text:p>118,545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26160082" calcext:value-type="float">
            <text:p>426,160,082</text:p>
          </table:table-cell>
          <table:table-cell table:style-name="ce46" office:value-type="float" office:value="34067398" calcext:value-type="float">
            <text:p>34,067,398</text:p>
          </table:table-cell>
          <table:table-cell table:style-name="ce46" office:value-type="float" office:value="63256588" calcext:value-type="float">
            <text:p>63,256,58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4441" calcext:value-type="float">
            <text:p>94,441</text:p>
          </table:table-cell>
          <table:table-cell table:style-name="ce46" office:value-type="float" office:value="141342" calcext:value-type="float">
            <text:p>141,342</text:p>
          </table:table-cell>
          <table:table-cell table:style-name="ce46" office:value-type="float" office:value="44371" calcext:value-type="float">
            <text:p>44,371</text:p>
          </table:table-cell>
          <table:table-cell table:style-name="ce46" office:value-type="float" office:value="63448000" calcext:value-type="float">
            <text:p>63,448,000</text:p>
          </table:table-cell>
          <table:table-cell table:style-name="ce46" office:value-type="float" office:value="29380602" calcext:value-type="float">
            <text:p>29,380,60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80439" calcext:value-type="float">
            <text:p>5,080,439</text:p>
          </table:table-cell>
          <table:table-cell table:style-name="ce46" office:value-type="float" office:value="60513725" calcext:value-type="float">
            <text:p>60,513,72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940660" calcext:value-type="float">
            <text:p>28,940,660</text:p>
          </table:table-cell>
          <table:table-cell table:style-name="ce46" office:value-type="float" office:value="207473309" calcext:value-type="float">
            <text:p>207,473,309</text:p>
          </table:table-cell>
          <table:table-cell table:style-name="ce46" office:value-type="float" office:value="255345217" calcext:value-type="float">
            <text:p>255,345,21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57353350" calcext:value-type="float">
            <text:p>557,353,350</text:p>
          </table:table-cell>
          <table:table-cell table:style-name="ce46" office:value-type="float" office:value="29533236" calcext:value-type="float">
            <text:p>29,533,236</text:p>
          </table:table-cell>
          <table:table-cell table:style-name="ce46" office:value-type="float" office:value="16185209" calcext:value-type="float">
            <text:p>16,185,209</text:p>
          </table:table-cell>
          <table:table-cell table:style-name="ce46" office:value-type="float" office:value="5896622" calcext:value-type="float">
            <text:p>5,896,622</text:p>
          </table:table-cell>
          <table:table-cell table:style-name="ce46" office:value-type="float" office:value="841384" calcext:value-type="float">
            <text:p>841,384</text:p>
          </table:table-cell>
          <table:table-cell table:style-name="ce46" office:value-type="float" office:value="7649043" calcext:value-type="float">
            <text:p>7,649,043</text:p>
          </table:table-cell>
          <table:table-cell table:style-name="ce46" office:value-type="float" office:value="231738" calcext:value-type="float">
            <text:p>231,738</text:p>
          </table:table-cell>
          <table:table-cell table:style-name="ce46" office:value-type="float" office:value="30340520" calcext:value-type="float">
            <text:p>30,340,520</text:p>
          </table:table-cell>
          <table:table-cell table:style-name="ce46" office:value-type="float" office:value="807284" calcext:value-type="float">
            <text:p>807,28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53247" calcext:value-type="float">
            <text:p>7,453,247</text:p>
          </table:table-cell>
          <table:table-cell table:style-name="ce46" office:value-type="float" office:value="261832995" calcext:value-type="float">
            <text:p>261,832,99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998071" calcext:value-type="float">
            <text:p>29,998,071</text:p>
          </table:table-cell>
          <table:table-cell table:style-name="ce46" office:value-type="float" office:value="639614761" calcext:value-type="float">
            <text:p>639,614,761</text:p>
          </table:table-cell>
          <table:table-cell table:style-name="ce46" office:value-type="float" office:value="213820873" calcext:value-type="float">
            <text:p>213,820,87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52719947" calcext:value-type="float">
            <text:p>1,152,719,947</text:p>
          </table:table-cell>
          <table:table-cell table:style-name="ce46" office:value-type="float" office:value="71626970" calcext:value-type="float">
            <text:p>71,626,970</text:p>
          </table:table-cell>
          <table:table-cell table:style-name="ce46" office:value-type="float" office:value="39271643" calcext:value-type="float">
            <text:p>39,271,643</text:p>
          </table:table-cell>
          <table:table-cell table:style-name="ce46" office:value-type="float" office:value="11844463" calcext:value-type="float">
            <text:p>11,844,463</text:p>
          </table:table-cell>
          <table:table-cell table:style-name="ce46" office:value-type="float" office:value="2231790" calcext:value-type="float">
            <text:p>2,231,790</text:p>
          </table:table-cell>
          <table:table-cell table:style-name="ce46" office:value-type="float" office:value="21199381" calcext:value-type="float">
            <text:p>21,199,381</text:p>
          </table:table-cell>
          <table:table-cell table:style-name="ce46" office:value-type="float" office:value="73118" calcext:value-type="float">
            <text:p>73,118</text:p>
          </table:table-cell>
          <table:table-cell table:style-name="ce46" office:value-type="float" office:value="74474159" calcext:value-type="float">
            <text:p>74,474,159</text:p>
          </table:table-cell>
          <table:table-cell table:style-name="ce46" office:value-type="float" office:value="2847189" calcext:value-type="float">
            <text:p>2,847,18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5819" calcext:value-type="float">
            <text:p>125,819</text:p>
          </table:table-cell>
          <table:table-cell table:style-name="ce46" office:value-type="float" office:value="13690033" calcext:value-type="float">
            <text:p>13,690,03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51533" calcext:value-type="float">
            <text:p>1,651,533</text:p>
          </table:table-cell>
          <table:table-cell table:style-name="ce46" office:value-type="float" office:value="22055181" calcext:value-type="float">
            <text:p>22,055,181</text:p>
          </table:table-cell>
          <table:table-cell table:style-name="ce46" office:value-type="float" office:value="7414037" calcext:value-type="float">
            <text:p>7,414,0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4936603" calcext:value-type="float">
            <text:p>44,936,603</text:p>
          </table:table-cell>
          <table:table-cell table:style-name="ce46" office:value-type="float" office:value="2943901" calcext:value-type="float">
            <text:p>2,943,901</text:p>
          </table:table-cell>
          <table:table-cell table:style-name="ce46" office:value-type="float" office:value="1596130" calcext:value-type="float">
            <text:p>1,596,130</text:p>
          </table:table-cell>
          <table:table-cell table:style-name="ce46" office:value-type="float" office:value="515016" calcext:value-type="float">
            <text:p>515,016</text:p>
          </table:table-cell>
          <table:table-cell table:style-name="ce46" office:value-type="float" office:value="101669" calcext:value-type="float">
            <text:p>101,669</text:p>
          </table:table-cell>
          <table:table-cell table:style-name="ce46" office:value-type="float" office:value="1014313" calcext:value-type="float">
            <text:p>1,014,313</text:p>
          </table:table-cell>
          <table:table-cell table:style-name="ce42" office:value-type="float" office:value="49" calcext:value-type="float">
            <text:p>49</text:p>
          </table:table-cell>
          <table:table-cell table:style-name="ce46" office:value-type="float" office:value="3227079" calcext:value-type="float">
            <text:p>3,227,079</text:p>
          </table:table-cell>
          <table:table-cell table:style-name="ce46" office:value-type="float" office:value="283178" calcext:value-type="float">
            <text:p>283,17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4558126" calcext:value-type="float">
            <text:p>364,558,126</text:p>
          </table:table-cell>
          <table:table-cell table:style-name="ce47" office:value-type="float" office:value="4514913577" calcext:value-type="float">
            <text:p>4,514,913,577</text:p>
          </table:table-cell>
          <table:table-cell table:style-name="ce47" office:value-type="float" office:value="149233318" calcext:value-type="float">
            <text:p>149,233,318</text:p>
          </table:table-cell>
          <table:table-cell table:style-name="ce47" office:value-type="float" office:value="6037231157" calcext:value-type="float">
            <text:p>6,037,231,157</text:p>
          </table:table-cell>
          <table:table-cell table:style-name="ce47" office:value-type="float" office:value="12086170842" calcext:value-type="float">
            <text:p>12,086,170,842</text:p>
          </table:table-cell>
          <table:table-cell table:style-name="ce47" office:value-type="float" office:value="11274342922" calcext:value-type="float">
            <text:p>11,274,342,922</text:p>
          </table:table-cell>
          <table:table-cell table:style-name="ce47" office:value-type="float" office:value="60778534" calcext:value-type="float">
            <text:p>60,778,534</text:p>
          </table:table-cell>
          <table:table-cell table:style-name="ce47" office:value-type="float" office:value="34487228476" calcext:value-type="float">
            <text:p>34,487,228,476</text:p>
          </table:table-cell>
          <table:table-cell table:style-name="ce47" office:value-type="float" office:value="1944105726" calcext:value-type="float">
            <text:p>1,944,105,726</text:p>
          </table:table-cell>
          <table:table-cell table:style-name="ce47" office:value-type="float" office:value="1675669991" calcext:value-type="float">
            <text:p>1,675,669,991</text:p>
          </table:table-cell>
          <table:table-cell table:style-name="ce47" office:value-type="float" office:value="18256101" calcext:value-type="float">
            <text:p>18,256,101</text:p>
          </table:table-cell>
          <table:table-cell table:style-name="ce47" office:value-type="float" office:value="50482089" calcext:value-type="float">
            <text:p>50,482,089</text:p>
          </table:table-cell>
          <table:table-cell table:style-name="ce47" office:value-type="float" office:value="267729950" calcext:value-type="float">
            <text:p>267,729,950</text:p>
          </table:table-cell>
          <table:table-cell table:style-name="ce47" office:value-type="float" office:value="26300784" calcext:value-type="float">
            <text:p>26,300,784</text:p>
          </table:table-cell>
          <table:table-cell table:style-name="ce47" office:value-type="float" office:value="1985837347" calcext:value-type="float">
            <text:p>1,985,837,347</text:p>
          </table:table-cell>
          <table:table-cell table:style-name="ce47" office:value-type="float" office:value="41731621" calcext:value-type="float">
            <text:p>41,731,621</text:p>
          </table:table-cell>
          <table:table-cell table:number-columns-repeated="1006"/>
        </table:table-row>
        <table:table-row table:style-name="ro1">
          <table:table-cell table:style-name="ce41" office:value-type="float" office:value="10704" calcext:value-type="float">
            <text:p>10704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3725149" calcext:value-type="float">
            <text:p>343,725,149</text:p>
          </table:table-cell>
          <table:table-cell table:style-name="ce45" office:value-type="float" office:value="4131323873" calcext:value-type="float">
            <text:p>4,131,323,873</text:p>
          </table:table-cell>
          <table:table-cell table:style-name="ce45" office:value-type="float" office:value="109878082" calcext:value-type="float">
            <text:p>109,878,082</text:p>
          </table:table-cell>
          <table:table-cell table:style-name="ce45" office:value-type="float" office:value="5864015714" calcext:value-type="float">
            <text:p>5,864,015,714</text:p>
          </table:table-cell>
          <table:table-cell table:style-name="ce45" office:value-type="float" office:value="11156664954" calcext:value-type="float">
            <text:p>11,156,664,954</text:p>
          </table:table-cell>
          <table:table-cell table:style-name="ce45" office:value-type="float" office:value="10788694201" calcext:value-type="float">
            <text:p>10,788,694,201</text:p>
          </table:table-cell>
          <table:table-cell table:style-name="ce45" office:value-type="float" office:value="58733231" calcext:value-type="float">
            <text:p>58,733,231</text:p>
          </table:table-cell>
          <table:table-cell table:style-name="ce45" office:value-type="float" office:value="32453035204" calcext:value-type="float">
            <text:p>32,453,035,204</text:p>
          </table:table-cell>
          <table:table-cell table:style-name="ce45" office:value-type="float" office:value="1814768342" calcext:value-type="float">
            <text:p>1,814,768,342</text:p>
          </table:table-cell>
          <table:table-cell table:style-name="ce45" office:value-type="float" office:value="1572740599" calcext:value-type="float">
            <text:p>1,572,740,59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3384301" calcext:value-type="float">
            <text:p>53,384,301</text:p>
          </table:table-cell>
          <table:table-cell table:style-name="ce45" office:value-type="float" office:value="222292583" calcext:value-type="float">
            <text:p>222,292,583</text:p>
          </table:table-cell>
          <table:table-cell table:style-name="ce45" office:value-type="float" office:value="24816036" calcext:value-type="float">
            <text:p>24,816,036</text:p>
          </table:table-cell>
          <table:table-cell table:style-name="ce45" office:value-type="float" office:value="1823601447" calcext:value-type="float">
            <text:p>1,823,601,447</text:p>
          </table:table-cell>
          <table:table-cell table:style-name="ce45" office:value-type="float" office:value="8833105" calcext:value-type="float">
            <text:p>8,833,10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441597" calcext:value-type="float">
            <text:p>8,441,597</text:p>
          </table:table-cell>
          <table:table-cell table:style-name="ce46" office:value-type="float" office:value="122514227" calcext:value-type="float">
            <text:p>122,514,227</text:p>
          </table:table-cell>
          <table:table-cell table:style-name="ce46" office:value-type="float" office:value="30492093" calcext:value-type="float">
            <text:p>30,492,093</text:p>
          </table:table-cell>
          <table:table-cell table:style-name="ce46" office:value-type="float" office:value="246328356" calcext:value-type="float">
            <text:p>246,328,356</text:p>
          </table:table-cell>
          <table:table-cell table:style-name="ce46" office:value-type="float" office:value="4536857" calcext:value-type="float">
            <text:p>4,536,857</text:p>
          </table:table-cell>
          <table:table-cell table:style-name="ce46" office:value-type="float" office:value="121812" calcext:value-type="float">
            <text:p>121,812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15934942" calcext:value-type="float">
            <text:p>415,934,942</text:p>
          </table:table-cell>
          <table:table-cell table:style-name="ce46" office:value-type="float" office:value="33252076" calcext:value-type="float">
            <text:p>33,252,076</text:p>
          </table:table-cell>
          <table:table-cell table:style-name="ce46" office:value-type="float" office:value="65709129" calcext:value-type="float">
            <text:p>65,709,12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4061" calcext:value-type="float">
            <text:p>94,061</text:p>
          </table:table-cell>
          <table:table-cell table:style-name="ce46" office:value-type="float" office:value="125764" calcext:value-type="float">
            <text:p>125,764</text:p>
          </table:table-cell>
          <table:table-cell table:style-name="ce46" office:value-type="float" office:value="47488" calcext:value-type="float">
            <text:p>47,488</text:p>
          </table:table-cell>
          <table:table-cell table:style-name="ce46" office:value-type="float" office:value="65881466" calcext:value-type="float">
            <text:p>65,881,466</text:p>
          </table:table-cell>
          <table:table-cell table:style-name="ce46" office:value-type="float" office:value="32629390" calcext:value-type="float">
            <text:p>32,629,39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099742" calcext:value-type="float">
            <text:p>5,099,742</text:p>
          </table:table-cell>
          <table:table-cell table:style-name="ce46" office:value-type="float" office:value="61048849" calcext:value-type="float">
            <text:p>61,048,84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350882" calcext:value-type="float">
            <text:p>29,350,882</text:p>
          </table:table-cell>
          <table:table-cell table:style-name="ce46" office:value-type="float" office:value="206834115" calcext:value-type="float">
            <text:p>206,834,115</text:p>
          </table:table-cell>
          <table:table-cell table:style-name="ce46" office:value-type="float" office:value="256012948" calcext:value-type="float">
            <text:p>256,012,94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58346536" calcext:value-type="float">
            <text:p>558,346,536</text:p>
          </table:table-cell>
          <table:table-cell table:style-name="ce46" office:value-type="float" office:value="29599685" calcext:value-type="float">
            <text:p>29,599,685</text:p>
          </table:table-cell>
          <table:table-cell table:style-name="ce46" office:value-type="float" office:value="16233247" calcext:value-type="float">
            <text:p>16,233,247</text:p>
          </table:table-cell>
          <table:table-cell table:style-name="ce46" office:value-type="float" office:value="6149792" calcext:value-type="float">
            <text:p>6,149,792</text:p>
          </table:table-cell>
          <table:table-cell table:style-name="ce46" office:value-type="float" office:value="894305" calcext:value-type="float">
            <text:p>894,305</text:p>
          </table:table-cell>
          <table:table-cell table:style-name="ce46" office:value-type="float" office:value="7404579" calcext:value-type="float">
            <text:p>7,404,579</text:p>
          </table:table-cell>
          <table:table-cell table:style-name="ce46" office:value-type="float" office:value="247773" calcext:value-type="float">
            <text:p>247,773</text:p>
          </table:table-cell>
          <table:table-cell table:style-name="ce46" office:value-type="float" office:value="30434150" calcext:value-type="float">
            <text:p>30,434,150</text:p>
          </table:table-cell>
          <table:table-cell table:style-name="ce46" office:value-type="float" office:value="834465" calcext:value-type="float">
            <text:p>834,46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50442" calcext:value-type="float">
            <text:p>7,450,442</text:p>
          </table:table-cell>
          <table:table-cell table:style-name="ce46" office:value-type="float" office:value="262364421" calcext:value-type="float">
            <text:p>262,364,42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119092" calcext:value-type="float">
            <text:p>29,119,092</text:p>
          </table:table-cell>
          <table:table-cell table:style-name="ce46" office:value-type="float" office:value="638661492" calcext:value-type="float">
            <text:p>638,661,492</text:p>
          </table:table-cell>
          <table:table-cell table:style-name="ce46" office:value-type="float" office:value="213705139" calcext:value-type="float">
            <text:p>213,705,13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51300586" calcext:value-type="float">
            <text:p>1,151,300,586</text:p>
          </table:table-cell>
          <table:table-cell table:style-name="ce46" office:value-type="float" office:value="71577588" calcext:value-type="float">
            <text:p>71,577,588</text:p>
          </table:table-cell>
          <table:table-cell table:style-name="ce46" office:value-type="float" office:value="39371449" calcext:value-type="float">
            <text:p>39,371,449</text:p>
          </table:table-cell>
          <table:table-cell table:style-name="ce46" office:value-type="float" office:value="12328133" calcext:value-type="float">
            <text:p>12,328,133</text:p>
          </table:table-cell>
          <table:table-cell table:style-name="ce46" office:value-type="float" office:value="2302032" calcext:value-type="float">
            <text:p>2,302,032</text:p>
          </table:table-cell>
          <table:table-cell table:style-name="ce46" office:value-type="float" office:value="20192194" calcext:value-type="float">
            <text:p>20,192,194</text:p>
          </table:table-cell>
          <table:table-cell table:style-name="ce46" office:value-type="float" office:value="73672" calcext:value-type="float">
            <text:p>73,672</text:p>
          </table:table-cell>
          <table:table-cell table:style-name="ce46" office:value-type="float" office:value="74120136" calcext:value-type="float">
            <text:p>74,120,136</text:p>
          </table:table-cell>
          <table:table-cell table:style-name="ce46" office:value-type="float" office:value="2542548" calcext:value-type="float">
            <text:p>2,542,54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1024" calcext:value-type="float">
            <text:p>131,024</text:p>
          </table:table-cell>
          <table:table-cell table:style-name="ce46" office:value-type="float" office:value="13646204" calcext:value-type="float">
            <text:p>13,646,20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56063" calcext:value-type="float">
            <text:p>1,556,063</text:p>
          </table:table-cell>
          <table:table-cell table:style-name="ce46" office:value-type="float" office:value="22262231" calcext:value-type="float">
            <text:p>22,262,231</text:p>
          </table:table-cell>
          <table:table-cell table:style-name="ce46" office:value-type="float" office:value="7458909" calcext:value-type="float">
            <text:p>7,458,90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5054431" calcext:value-type="float">
            <text:p>45,054,431</text:p>
          </table:table-cell>
          <table:table-cell table:style-name="ce46" office:value-type="float" office:value="2948586" calcext:value-type="float">
            <text:p>2,948,586</text:p>
          </table:table-cell>
          <table:table-cell table:style-name="ce46" office:value-type="float" office:value="1615252" calcext:value-type="float">
            <text:p>1,615,252</text:p>
          </table:table-cell>
          <table:table-cell table:style-name="ce46" office:value-type="float" office:value="467191" calcext:value-type="float">
            <text:p>467,191</text:p>
          </table:table-cell>
          <table:table-cell table:style-name="ce46" office:value-type="float" office:value="103176" calcext:value-type="float">
            <text:p>103,176</text:p>
          </table:table-cell>
          <table:table-cell table:style-name="ce46" office:value-type="float" office:value="979677" calcext:value-type="float">
            <text:p>979,677</text:p>
          </table:table-cell>
          <table:table-cell table:style-name="ce42" office:value-type="float" office:value="32" calcext:value-type="float">
            <text:p>32</text:p>
          </table:table-cell>
          <table:table-cell table:style-name="ce46" office:value-type="float" office:value="3165264" calcext:value-type="float">
            <text:p>3,165,264</text:p>
          </table:table-cell>
          <table:table-cell table:style-name="ce46" office:value-type="float" office:value="216678" calcext:value-type="float">
            <text:p>216,67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4847954" calcext:value-type="float">
            <text:p>364,847,954</text:p>
          </table:table-cell>
          <table:table-cell table:style-name="ce47" office:value-type="float" office:value="4590897574" calcext:value-type="float">
            <text:p>4,590,897,574</text:p>
          </table:table-cell>
          <table:table-cell table:style-name="ce47" office:value-type="float" office:value="140370175" calcext:value-type="float">
            <text:p>140,370,175</text:p>
          </table:table-cell>
          <table:table-cell table:style-name="ce47" office:value-type="float" office:value="6170370107" calcext:value-type="float">
            <text:p>6,170,370,107</text:p>
          </table:table-cell>
          <table:table-cell table:style-name="ce47" office:value-type="float" office:value="12028959649" calcext:value-type="float">
            <text:p>12,028,959,649</text:p>
          </table:table-cell>
          <table:table-cell table:style-name="ce47" office:value-type="float" office:value="11265993009" calcext:value-type="float">
            <text:p>11,265,993,009</text:p>
          </table:table-cell>
          <table:table-cell table:style-name="ce47" office:value-type="float" office:value="62233231" calcext:value-type="float">
            <text:p>62,233,231</text:p>
          </table:table-cell>
          <table:table-cell table:style-name="ce47" office:value-type="float" office:value="34623671699" calcext:value-type="float">
            <text:p>34,623,671,699</text:p>
          </table:table-cell>
          <table:table-cell table:style-name="ce47" office:value-type="float" office:value="1952146277" calcext:value-type="float">
            <text:p>1,952,146,277</text:p>
          </table:table-cell>
          <table:table-cell table:style-name="ce47" office:value-type="float" office:value="1695669676" calcext:value-type="float">
            <text:p>1,695,669,676</text:p>
          </table:table-cell>
          <table:table-cell table:style-name="ce47" office:value-type="float" office:value="18945116" calcext:value-type="float">
            <text:p>18,945,116</text:p>
          </table:table-cell>
          <table:table-cell table:style-name="ce47" office:value-type="float" office:value="56777875" calcext:value-type="float">
            <text:p>56,777,875</text:p>
          </table:table-cell>
          <table:table-cell table:style-name="ce47" office:value-type="float" office:value="250994797" calcext:value-type="float">
            <text:p>250,994,797</text:p>
          </table:table-cell>
          <table:table-cell table:style-name="ce47" office:value-type="float" office:value="25185001" calcext:value-type="float">
            <text:p>25,185,001</text:p>
          </table:table-cell>
          <table:table-cell table:style-name="ce47" office:value-type="float" office:value="1997202463" calcext:value-type="float">
            <text:p>1,997,202,463</text:p>
          </table:table-cell>
          <table:table-cell table:style-name="ce47" office:value-type="float" office:value="45056186" calcext:value-type="float">
            <text:p>45,056,186</text:p>
          </table:table-cell>
          <table:table-cell table:number-columns-repeated="1006"/>
        </table:table-row>
        <table:table-row table:style-name="ro1">
          <table:table-cell table:style-name="ce41" office:value-type="float" office:value="10705" calcext:value-type="float">
            <text:p>10705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5510366" calcext:value-type="float">
            <text:p>345,510,366</text:p>
          </table:table-cell>
          <table:table-cell table:style-name="ce45" office:value-type="float" office:value="4276602420" calcext:value-type="float">
            <text:p>4,276,602,420</text:p>
          </table:table-cell>
          <table:table-cell table:style-name="ce45" office:value-type="float" office:value="111425641" calcext:value-type="float">
            <text:p>111,425,641</text:p>
          </table:table-cell>
          <table:table-cell table:style-name="ce45" office:value-type="float" office:value="5921836487" calcext:value-type="float">
            <text:p>5,921,836,487</text:p>
          </table:table-cell>
          <table:table-cell table:style-name="ce45" office:value-type="float" office:value="11136081188" calcext:value-type="float">
            <text:p>11,136,081,188</text:p>
          </table:table-cell>
          <table:table-cell table:style-name="ce45" office:value-type="float" office:value="10792533336" calcext:value-type="float">
            <text:p>10,792,533,336</text:p>
          </table:table-cell>
          <table:table-cell table:style-name="ce45" office:value-type="float" office:value="61903520" calcext:value-type="float">
            <text:p>61,903,520</text:p>
          </table:table-cell>
          <table:table-cell table:style-name="ce45" office:value-type="float" office:value="32645892958" calcext:value-type="float">
            <text:p>32,645,892,958</text:p>
          </table:table-cell>
          <table:table-cell table:style-name="ce45" office:value-type="float" office:value="1833173297" calcext:value-type="float">
            <text:p>1,833,173,297</text:p>
          </table:table-cell>
          <table:table-cell table:style-name="ce45" office:value-type="float" office:value="1604953587" calcext:value-type="float">
            <text:p>1,604,953,58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7596387" calcext:value-type="float">
            <text:p>47,596,387</text:p>
          </table:table-cell>
          <table:table-cell table:style-name="ce45" office:value-type="float" office:value="215155890" calcext:value-type="float">
            <text:p>215,155,890</text:p>
          </table:table-cell>
          <table:table-cell table:style-name="ce45" office:value-type="float" office:value="23675035" calcext:value-type="float">
            <text:p>23,675,035</text:p>
          </table:table-cell>
          <table:table-cell table:style-name="ce45" office:value-type="float" office:value="1844030829" calcext:value-type="float">
            <text:p>1,844,030,829</text:p>
          </table:table-cell>
          <table:table-cell table:style-name="ce45" office:value-type="float" office:value="10857532" calcext:value-type="float">
            <text:p>10,857,53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403790" calcext:value-type="float">
            <text:p>7,403,790</text:p>
          </table:table-cell>
          <table:table-cell table:style-name="ce46" office:value-type="float" office:value="135912788" calcext:value-type="float">
            <text:p>135,912,788</text:p>
          </table:table-cell>
          <table:table-cell table:style-name="ce46" office:value-type="float" office:value="33258981" calcext:value-type="float">
            <text:p>33,258,981</text:p>
          </table:table-cell>
          <table:table-cell table:style-name="ce46" office:value-type="float" office:value="242257551" calcext:value-type="float">
            <text:p>242,257,551</text:p>
          </table:table-cell>
          <table:table-cell table:style-name="ce46" office:value-type="float" office:value="4809121" calcext:value-type="float">
            <text:p>4,809,121</text:p>
          </table:table-cell>
          <table:table-cell table:style-name="ce46" office:value-type="float" office:value="135458" calcext:value-type="float">
            <text:p>135,458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27277689" calcext:value-type="float">
            <text:p>427,277,689</text:p>
          </table:table-cell>
          <table:table-cell table:style-name="ce46" office:value-type="float" office:value="35250800" calcext:value-type="float">
            <text:p>35,250,800</text:p>
          </table:table-cell>
          <table:table-cell table:style-name="ce46" office:value-type="float" office:value="68080691" calcext:value-type="float">
            <text:p>68,080,69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4546" calcext:value-type="float">
            <text:p>94,546</text:p>
          </table:table-cell>
          <table:table-cell table:style-name="ce46" office:value-type="float" office:value="120008" calcext:value-type="float">
            <text:p>120,008</text:p>
          </table:table-cell>
          <table:table-cell table:style-name="ce46" office:value-type="float" office:value="71784" calcext:value-type="float">
            <text:p>71,784</text:p>
          </table:table-cell>
          <table:table-cell table:style-name="ce46" office:value-type="float" office:value="68223461" calcext:value-type="float">
            <text:p>68,223,461</text:p>
          </table:table-cell>
          <table:table-cell table:style-name="ce46" office:value-type="float" office:value="32972661" calcext:value-type="float">
            <text:p>32,972,66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61911" calcext:value-type="float">
            <text:p>5,261,911</text:p>
          </table:table-cell>
          <table:table-cell table:style-name="ce46" office:value-type="float" office:value="60769426" calcext:value-type="float">
            <text:p>60,769,42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756501" calcext:value-type="float">
            <text:p>29,756,501</text:p>
          </table:table-cell>
          <table:table-cell table:style-name="ce46" office:value-type="float" office:value="207330579" calcext:value-type="float">
            <text:p>207,330,579</text:p>
          </table:table-cell>
          <table:table-cell table:style-name="ce46" office:value-type="float" office:value="256149610" calcext:value-type="float">
            <text:p>256,149,61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59268027" calcext:value-type="float">
            <text:p>559,268,027</text:p>
          </table:table-cell>
          <table:table-cell table:style-name="ce46" office:value-type="float" office:value="29642861" calcext:value-type="float">
            <text:p>29,642,861</text:p>
          </table:table-cell>
          <table:table-cell table:style-name="ce46" office:value-type="float" office:value="16279831" calcext:value-type="float">
            <text:p>16,279,831</text:p>
          </table:table-cell>
          <table:table-cell table:style-name="ce46" office:value-type="float" office:value="6343357" calcext:value-type="float">
            <text:p>6,343,357</text:p>
          </table:table-cell>
          <table:table-cell table:style-name="ce46" office:value-type="float" office:value="870953" calcext:value-type="float">
            <text:p>870,953</text:p>
          </table:table-cell>
          <table:table-cell table:style-name="ce46" office:value-type="float" office:value="7266314" calcext:value-type="float">
            <text:p>7,266,314</text:p>
          </table:table-cell>
          <table:table-cell table:style-name="ce46" office:value-type="float" office:value="238429" calcext:value-type="float">
            <text:p>238,429</text:p>
          </table:table-cell>
          <table:table-cell table:style-name="ce46" office:value-type="float" office:value="30522026" calcext:value-type="float">
            <text:p>30,522,026</text:p>
          </table:table-cell>
          <table:table-cell table:style-name="ce46" office:value-type="float" office:value="879165" calcext:value-type="float">
            <text:p>879,16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37302" calcext:value-type="float">
            <text:p>7,437,302</text:p>
          </table:table-cell>
          <table:table-cell table:style-name="ce46" office:value-type="float" office:value="262766510" calcext:value-type="float">
            <text:p>262,766,51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135037" calcext:value-type="float">
            <text:p>30,135,037</text:p>
          </table:table-cell>
          <table:table-cell table:style-name="ce46" office:value-type="float" office:value="637756359" calcext:value-type="float">
            <text:p>637,756,359</text:p>
          </table:table-cell>
          <table:table-cell table:style-name="ce46" office:value-type="float" office:value="213707798" calcext:value-type="float">
            <text:p>213,707,79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51803006" calcext:value-type="float">
            <text:p>1,151,803,006</text:p>
          </table:table-cell>
          <table:table-cell table:style-name="ce46" office:value-type="float" office:value="71616605" calcext:value-type="float">
            <text:p>71,616,605</text:p>
          </table:table-cell>
          <table:table-cell table:style-name="ce46" office:value-type="float" office:value="39369349" calcext:value-type="float">
            <text:p>39,369,349</text:p>
          </table:table-cell>
          <table:table-cell table:style-name="ce46" office:value-type="float" office:value="12432743" calcext:value-type="float">
            <text:p>12,432,743</text:p>
          </table:table-cell>
          <table:table-cell table:style-name="ce46" office:value-type="float" office:value="2284582" calcext:value-type="float">
            <text:p>2,284,582</text:p>
          </table:table-cell>
          <table:table-cell table:style-name="ce46" office:value-type="float" office:value="19891522" calcext:value-type="float">
            <text:p>19,891,522</text:p>
          </table:table-cell>
          <table:table-cell table:style-name="ce46" office:value-type="float" office:value="55010" calcext:value-type="float">
            <text:p>55,010</text:p>
          </table:table-cell>
          <table:table-cell table:style-name="ce46" office:value-type="float" office:value="73923186" calcext:value-type="float">
            <text:p>73,923,186</text:p>
          </table:table-cell>
          <table:table-cell table:style-name="ce46" office:value-type="float" office:value="2306581" calcext:value-type="float">
            <text:p>2,306,58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0853" calcext:value-type="float">
            <text:p>140,853</text:p>
          </table:table-cell>
          <table:table-cell table:style-name="ce46" office:value-type="float" office:value="13656942" calcext:value-type="float">
            <text:p>13,656,94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14805" calcext:value-type="float">
            <text:p>1,514,805</text:p>
          </table:table-cell>
          <table:table-cell table:style-name="ce46" office:value-type="float" office:value="22414109" calcext:value-type="float">
            <text:p>22,414,109</text:p>
          </table:table-cell>
          <table:table-cell table:style-name="ce46" office:value-type="float" office:value="7480985" calcext:value-type="float">
            <text:p>7,480,98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5207694" calcext:value-type="float">
            <text:p>45,207,694</text:p>
          </table:table-cell>
          <table:table-cell table:style-name="ce46" office:value-type="float" office:value="2957863" calcext:value-type="float">
            <text:p>2,957,863</text:p>
          </table:table-cell>
          <table:table-cell table:style-name="ce46" office:value-type="float" office:value="1622000" calcext:value-type="float">
            <text:p>1,622,000</text:p>
          </table:table-cell>
          <table:table-cell table:style-name="ce46" office:value-type="float" office:value="512591" calcext:value-type="float">
            <text:p>512,591</text:p>
          </table:table-cell>
          <table:table-cell table:style-name="ce46" office:value-type="float" office:value="107502" calcext:value-type="float">
            <text:p>107,502</text:p>
          </table:table-cell>
          <table:table-cell table:style-name="ce46" office:value-type="float" office:value="965785" calcext:value-type="float">
            <text:p>965,785</text:p>
          </table:table-cell>
          <table:table-cell table:style-name="ce42" office:value-type="float" office:value="191" calcext:value-type="float">
            <text:p>191</text:p>
          </table:table-cell>
          <table:table-cell table:style-name="ce46" office:value-type="float" office:value="3207687" calcext:value-type="float">
            <text:p>3,207,687</text:p>
          </table:table-cell>
          <table:table-cell table:style-name="ce46" office:value-type="float" office:value="249824" calcext:value-type="float">
            <text:p>249,82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5754222" calcext:value-type="float">
            <text:p>365,754,222</text:p>
          </table:table-cell>
          <table:table-cell table:style-name="ce47" office:value-type="float" office:value="4749708086" calcext:value-type="float">
            <text:p>4,749,708,086</text:p>
          </table:table-cell>
          <table:table-cell table:style-name="ce47" office:value-type="float" office:value="144684622" calcext:value-type="float">
            <text:p>144,684,622</text:p>
          </table:table-cell>
          <table:table-cell table:style-name="ce47" office:value-type="float" office:value="6225500381" calcext:value-type="float">
            <text:p>6,225,500,381</text:p>
          </table:table-cell>
          <table:table-cell table:style-name="ce47" office:value-type="float" office:value="12008391356" calcext:value-type="float">
            <text:p>12,008,391,356</text:p>
          </table:table-cell>
          <table:table-cell table:style-name="ce47" office:value-type="float" office:value="11270007187" calcext:value-type="float">
            <text:p>11,270,007,187</text:p>
          </table:table-cell>
          <table:table-cell table:style-name="ce47" office:value-type="float" office:value="65403520" calcext:value-type="float">
            <text:p>65,403,520</text:p>
          </table:table-cell>
          <table:table-cell table:style-name="ce47" office:value-type="float" office:value="34829449374" calcext:value-type="float">
            <text:p>34,829,449,374</text:p>
          </table:table-cell>
          <table:table-cell table:style-name="ce47" office:value-type="float" office:value="1972641426" calcext:value-type="float">
            <text:p>1,972,641,426</text:p>
          </table:table-cell>
          <table:table-cell table:style-name="ce47" office:value-type="float" office:value="1730305458" calcext:value-type="float">
            <text:p>1,730,305,458</text:p>
          </table:table-cell>
          <table:table-cell table:style-name="ce47" office:value-type="float" office:value="19288691" calcext:value-type="float">
            <text:p>19,288,691</text:p>
          </table:table-cell>
          <table:table-cell table:style-name="ce47" office:value-type="float" office:value="50953970" calcext:value-type="float">
            <text:p>50,953,970</text:p>
          </table:table-cell>
          <table:table-cell table:style-name="ce47" office:value-type="float" office:value="243399519" calcext:value-type="float">
            <text:p>243,399,519</text:p>
          </table:table-cell>
          <table:table-cell table:style-name="ce47" office:value-type="float" office:value="24040449" calcext:value-type="float">
            <text:p>24,040,449</text:p>
          </table:table-cell>
          <table:table-cell table:style-name="ce47" office:value-type="float" office:value="2019907189" calcext:value-type="float">
            <text:p>2,019,907,189</text:p>
          </table:table-cell>
          <table:table-cell table:style-name="ce47" office:value-type="float" office:value="47265763" calcext:value-type="float">
            <text:p>47,265,763</text:p>
          </table:table-cell>
          <table:table-cell table:number-columns-repeated="1006"/>
        </table:table-row>
        <table:table-row table:style-name="ro1">
          <table:table-cell table:style-name="ce41" office:value-type="float" office:value="10706" calcext:value-type="float">
            <text:p>10706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9932184" calcext:value-type="float">
            <text:p>349,932,184</text:p>
          </table:table-cell>
          <table:table-cell table:style-name="ce45" office:value-type="float" office:value="4205631851" calcext:value-type="float">
            <text:p>4,205,631,851</text:p>
          </table:table-cell>
          <table:table-cell table:style-name="ce45" office:value-type="float" office:value="115409857" calcext:value-type="float">
            <text:p>115,409,857</text:p>
          </table:table-cell>
          <table:table-cell table:style-name="ce45" office:value-type="float" office:value="5953321661" calcext:value-type="float">
            <text:p>5,953,321,661</text:p>
          </table:table-cell>
          <table:table-cell table:style-name="ce45" office:value-type="float" office:value="11133162479" calcext:value-type="float">
            <text:p>11,133,162,479</text:p>
          </table:table-cell>
          <table:table-cell table:style-name="ce45" office:value-type="float" office:value="10803452533" calcext:value-type="float">
            <text:p>10,803,452,533</text:p>
          </table:table-cell>
          <table:table-cell table:style-name="ce45" office:value-type="float" office:value="64914159" calcext:value-type="float">
            <text:p>64,914,159</text:p>
          </table:table-cell>
          <table:table-cell table:style-name="ce45" office:value-type="float" office:value="32625824724" calcext:value-type="float">
            <text:p>32,625,824,724</text:p>
          </table:table-cell>
          <table:table-cell table:style-name="ce45" office:value-type="float" office:value="1830757416" calcext:value-type="float">
            <text:p>1,830,757,416</text:p>
          </table:table-cell>
          <table:table-cell table:style-name="ce45" office:value-type="float" office:value="1593506612" calcext:value-type="float">
            <text:p>1,593,506,61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2532030" calcext:value-type="float">
            <text:p>52,532,030</text:p>
          </table:table-cell>
          <table:table-cell table:style-name="ce45" office:value-type="float" office:value="215477692" calcext:value-type="float">
            <text:p>215,477,692</text:p>
          </table:table-cell>
          <table:table-cell table:style-name="ce45" office:value-type="float" office:value="23773804" calcext:value-type="float">
            <text:p>23,773,804</text:p>
          </table:table-cell>
          <table:table-cell table:style-name="ce45" office:value-type="float" office:value="1837742530" calcext:value-type="float">
            <text:p>1,837,742,530</text:p>
          </table:table-cell>
          <table:table-cell table:style-name="ce45" office:value-type="float" office:value="6985114" calcext:value-type="float">
            <text:p>6,985,11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541130" calcext:value-type="float">
            <text:p>7,541,130</text:p>
          </table:table-cell>
          <table:table-cell table:style-name="ce46" office:value-type="float" office:value="127875601" calcext:value-type="float">
            <text:p>127,875,601</text:p>
          </table:table-cell>
          <table:table-cell table:style-name="ce46" office:value-type="float" office:value="32693291" calcext:value-type="float">
            <text:p>32,693,291</text:p>
          </table:table-cell>
          <table:table-cell table:style-name="ce46" office:value-type="float" office:value="239953796" calcext:value-type="float">
            <text:p>239,953,796</text:p>
          </table:table-cell>
          <table:table-cell table:style-name="ce46" office:value-type="float" office:value="4410107" calcext:value-type="float">
            <text:p>4,410,107</text:p>
          </table:table-cell>
          <table:table-cell table:style-name="ce46" office:value-type="float" office:value="137610" calcext:value-type="float">
            <text:p>137,610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16111535" calcext:value-type="float">
            <text:p>416,111,535</text:p>
          </table:table-cell>
          <table:table-cell table:style-name="ce46" office:value-type="float" office:value="33904584" calcext:value-type="float">
            <text:p>33,904,584</text:p>
          </table:table-cell>
          <table:table-cell table:style-name="ce46" office:value-type="float" office:value="92199136" calcext:value-type="float">
            <text:p>92,199,13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3060" calcext:value-type="float">
            <text:p>93,060</text:p>
          </table:table-cell>
          <table:table-cell table:style-name="ce46" office:value-type="float" office:value="122078" calcext:value-type="float">
            <text:p>122,078</text:p>
          </table:table-cell>
          <table:table-cell table:style-name="ce46" office:value-type="float" office:value="38881" calcext:value-type="float">
            <text:p>38,881</text:p>
          </table:table-cell>
          <table:table-cell table:style-name="ce46" office:value-type="float" office:value="92375393" calcext:value-type="float">
            <text:p>92,375,393</text:p>
          </table:table-cell>
          <table:table-cell table:style-name="ce46" office:value-type="float" office:value="58470809" calcext:value-type="float">
            <text:p>58,470,80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52711" calcext:value-type="float">
            <text:p>5,152,711</text:p>
          </table:table-cell>
          <table:table-cell table:style-name="ce46" office:value-type="float" office:value="60314069" calcext:value-type="float">
            <text:p>60,314,06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188416" calcext:value-type="float">
            <text:p>30,188,416</text:p>
          </table:table-cell>
          <table:table-cell table:style-name="ce46" office:value-type="float" office:value="206459164" calcext:value-type="float">
            <text:p>206,459,164</text:p>
          </table:table-cell>
          <table:table-cell table:style-name="ce46" office:value-type="float" office:value="256503694" calcext:value-type="float">
            <text:p>256,503,69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58618054" calcext:value-type="float">
            <text:p>558,618,054</text:p>
          </table:table-cell>
          <table:table-cell table:style-name="ce46" office:value-type="float" office:value="29574440" calcext:value-type="float">
            <text:p>29,574,440</text:p>
          </table:table-cell>
          <table:table-cell table:style-name="ce46" office:value-type="float" office:value="16303426" calcext:value-type="float">
            <text:p>16,303,426</text:p>
          </table:table-cell>
          <table:table-cell table:style-name="ce46" office:value-type="float" office:value="6241611" calcext:value-type="float">
            <text:p>6,241,611</text:p>
          </table:table-cell>
          <table:table-cell table:style-name="ce46" office:value-type="float" office:value="894492" calcext:value-type="float">
            <text:p>894,492</text:p>
          </table:table-cell>
          <table:table-cell table:style-name="ce46" office:value-type="float" office:value="7171094" calcext:value-type="float">
            <text:p>7,171,094</text:p>
          </table:table-cell>
          <table:table-cell table:style-name="ce46" office:value-type="float" office:value="232040" calcext:value-type="float">
            <text:p>232,040</text:p>
          </table:table-cell>
          <table:table-cell table:style-name="ce46" office:value-type="float" office:value="30378583" calcext:value-type="float">
            <text:p>30,378,583</text:p>
          </table:table-cell>
          <table:table-cell table:style-name="ce46" office:value-type="float" office:value="804143" calcext:value-type="float">
            <text:p>804,14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33632" calcext:value-type="float">
            <text:p>7,433,632</text:p>
          </table:table-cell>
          <table:table-cell table:style-name="ce46" office:value-type="float" office:value="264889351" calcext:value-type="float">
            <text:p>264,889,35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2229325" calcext:value-type="float">
            <text:p>32,229,325</text:p>
          </table:table-cell>
          <table:table-cell table:style-name="ce46" office:value-type="float" office:value="640097078" calcext:value-type="float">
            <text:p>640,097,078</text:p>
          </table:table-cell>
          <table:table-cell table:style-name="ce46" office:value-type="float" office:value="214289002" calcext:value-type="float">
            <text:p>214,289,00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58938388" calcext:value-type="float">
            <text:p>1,158,938,388</text:p>
          </table:table-cell>
          <table:table-cell table:style-name="ce46" office:value-type="float" office:value="72080422" calcext:value-type="float">
            <text:p>72,080,422</text:p>
          </table:table-cell>
          <table:table-cell table:style-name="ce46" office:value-type="float" office:value="39389184" calcext:value-type="float">
            <text:p>39,389,184</text:p>
          </table:table-cell>
          <table:table-cell table:style-name="ce46" office:value-type="float" office:value="13062158" calcext:value-type="float">
            <text:p>13,062,158</text:p>
          </table:table-cell>
          <table:table-cell table:style-name="ce46" office:value-type="float" office:value="2368829" calcext:value-type="float">
            <text:p>2,368,829</text:p>
          </table:table-cell>
          <table:table-cell table:style-name="ce46" office:value-type="float" office:value="19448629" calcext:value-type="float">
            <text:p>19,448,629</text:p>
          </table:table-cell>
          <table:table-cell table:style-name="ce46" office:value-type="float" office:value="122672" calcext:value-type="float">
            <text:p>122,672</text:p>
          </table:table-cell>
          <table:table-cell table:style-name="ce46" office:value-type="float" office:value="74146128" calcext:value-type="float">
            <text:p>74,146,128</text:p>
          </table:table-cell>
          <table:table-cell table:style-name="ce46" office:value-type="float" office:value="2065706" calcext:value-type="float">
            <text:p>2,065,70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6713" calcext:value-type="float">
            <text:p>136,713</text:p>
          </table:table-cell>
          <table:table-cell table:style-name="ce46" office:value-type="float" office:value="13794420" calcext:value-type="float">
            <text:p>13,794,42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48610" calcext:value-type="float">
            <text:p>1,548,610</text:p>
          </table:table-cell>
          <table:table-cell table:style-name="ce46" office:value-type="float" office:value="22559263" calcext:value-type="float">
            <text:p>22,559,263</text:p>
          </table:table-cell>
          <table:table-cell table:style-name="ce46" office:value-type="float" office:value="7462009" calcext:value-type="float">
            <text:p>7,462,00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5501015" calcext:value-type="float">
            <text:p>45,501,015</text:p>
          </table:table-cell>
          <table:table-cell table:style-name="ce46" office:value-type="float" office:value="2979773" calcext:value-type="float">
            <text:p>2,979,773</text:p>
          </table:table-cell>
          <table:table-cell table:style-name="ce46" office:value-type="float" office:value="1626777" calcext:value-type="float">
            <text:p>1,626,777</text:p>
          </table:table-cell>
          <table:table-cell table:style-name="ce46" office:value-type="float" office:value="557345" calcext:value-type="float">
            <text:p>557,345</text:p>
          </table:table-cell>
          <table:table-cell table:style-name="ce46" office:value-type="float" office:value="103086" calcext:value-type="float">
            <text:p>103,086</text:p>
          </table:table-cell>
          <table:table-cell table:style-name="ce46" office:value-type="float" office:value="983659" calcext:value-type="float">
            <text:p>983,659</text:p>
          </table:table-cell>
          <table:table-cell table:style-name="ce42" office:value-type="float" office:value="10" calcext:value-type="float">
            <text:p>10</text:p>
          </table:table-cell>
          <table:table-cell table:style-name="ce46" office:value-type="float" office:value="3270857" calcext:value-type="float">
            <text:p>3,270,857</text:p>
          </table:table-cell>
          <table:table-cell table:style-name="ce46" office:value-type="float" office:value="291084" calcext:value-type="float">
            <text:p>291,08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0196370" calcext:value-type="float">
            <text:p>370,196,370</text:p>
          </table:table-cell>
          <table:table-cell table:style-name="ce47" office:value-type="float" office:value="4672505292" calcext:value-type="float">
            <text:p>4,672,505,292</text:p>
          </table:table-cell>
          <table:table-cell table:style-name="ce47" office:value-type="float" office:value="148103148" calcext:value-type="float">
            <text:p>148,103,148</text:p>
          </table:table-cell>
          <table:table-cell table:style-name="ce47" office:value-type="float" office:value="6257241808" calcext:value-type="float">
            <text:p>6,257,241,808</text:p>
          </table:table-cell>
          <table:table-cell table:style-name="ce47" office:value-type="float" office:value="12006688091" calcext:value-type="float">
            <text:p>12,006,688,091</text:p>
          </table:table-cell>
          <table:table-cell table:style-name="ce47" office:value-type="float" office:value="11281844848" calcext:value-type="float">
            <text:p>11,281,844,848</text:p>
          </table:table-cell>
          <table:table-cell table:style-name="ce47" office:value-type="float" office:value="68414159" calcext:value-type="float">
            <text:p>68,414,159</text:p>
          </table:table-cell>
          <table:table-cell table:style-name="ce47" office:value-type="float" office:value="34804993716" calcext:value-type="float">
            <text:p>34,804,993,716</text:p>
          </table:table-cell>
          <table:table-cell table:style-name="ce47" office:value-type="float" office:value="1969296635" calcext:value-type="float">
            <text:p>1,969,296,635</text:p>
          </table:table-cell>
          <table:table-cell table:style-name="ce47" office:value-type="float" office:value="1743025135" calcext:value-type="float">
            <text:p>1,743,025,135</text:p>
          </table:table-cell>
          <table:table-cell table:style-name="ce47" office:value-type="float" office:value="19861114" calcext:value-type="float">
            <text:p>19,861,114</text:p>
          </table:table-cell>
          <table:table-cell table:style-name="ce47" office:value-type="float" office:value="55991497" calcext:value-type="float">
            <text:p>55,991,497</text:p>
          </table:table-cell>
          <table:table-cell table:style-name="ce47" office:value-type="float" office:value="243203152" calcext:value-type="float">
            <text:p>243,203,152</text:p>
          </table:table-cell>
          <table:table-cell table:style-name="ce47" office:value-type="float" office:value="24167407" calcext:value-type="float">
            <text:p>24,167,407</text:p>
          </table:table-cell>
          <table:table-cell table:style-name="ce47" office:value-type="float" office:value="2037913491" calcext:value-type="float">
            <text:p>2,037,913,491</text:p>
          </table:table-cell>
          <table:table-cell table:style-name="ce47" office:value-type="float" office:value="68616856" calcext:value-type="float">
            <text:p>68,616,856</text:p>
          </table:table-cell>
          <table:table-cell table:number-columns-repeated="1006"/>
        </table:table-row>
        <table:table-row table:style-name="ro1">
          <table:table-cell table:style-name="ce41" office:value-type="float" office:value="10707" calcext:value-type="float">
            <text:p>10707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8186560" calcext:value-type="float">
            <text:p>358,186,560</text:p>
          </table:table-cell>
          <table:table-cell table:style-name="ce45" office:value-type="float" office:value="4311534852" calcext:value-type="float">
            <text:p>4,311,534,852</text:p>
          </table:table-cell>
          <table:table-cell table:style-name="ce45" office:value-type="float" office:value="130375617" calcext:value-type="float">
            <text:p>130,375,617</text:p>
          </table:table-cell>
          <table:table-cell table:style-name="ce45" office:value-type="float" office:value="5910874437" calcext:value-type="float">
            <text:p>5,910,874,437</text:p>
          </table:table-cell>
          <table:table-cell table:style-name="ce45" office:value-type="float" office:value="11216167183" calcext:value-type="float">
            <text:p>11,216,167,183</text:p>
          </table:table-cell>
          <table:table-cell table:style-name="ce45" office:value-type="float" office:value="10806148437" calcext:value-type="float">
            <text:p>10,806,148,437</text:p>
          </table:table-cell>
          <table:table-cell table:style-name="ce45" office:value-type="float" office:value="62766844" calcext:value-type="float">
            <text:p>62,766,844</text:p>
          </table:table-cell>
          <table:table-cell table:style-name="ce45" office:value-type="float" office:value="32796053930" calcext:value-type="float">
            <text:p>32,796,053,930</text:p>
          </table:table-cell>
          <table:table-cell table:style-name="ce45" office:value-type="float" office:value="1852707946" calcext:value-type="float">
            <text:p>1,852,707,946</text:p>
          </table:table-cell>
          <table:table-cell table:style-name="ce45" office:value-type="float" office:value="1619772699" calcext:value-type="float">
            <text:p>1,619,772,69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4590845" calcext:value-type="float">
            <text:p>54,590,845</text:p>
          </table:table-cell>
          <table:table-cell table:style-name="ce45" office:value-type="float" office:value="212237006" calcext:value-type="float">
            <text:p>212,237,006</text:p>
          </table:table-cell>
          <table:table-cell table:style-name="ce45" office:value-type="float" office:value="23664107" calcext:value-type="float">
            <text:p>23,664,107</text:p>
          </table:table-cell>
          <table:table-cell table:style-name="ce45" office:value-type="float" office:value="1862936443" calcext:value-type="float">
            <text:p>1,862,936,443</text:p>
          </table:table-cell>
          <table:table-cell table:style-name="ce45" office:value-type="float" office:value="10228497" calcext:value-type="float">
            <text:p>10,228,49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340250" calcext:value-type="float">
            <text:p>7,340,250</text:p>
          </table:table-cell>
          <table:table-cell table:style-name="ce46" office:value-type="float" office:value="126459045" calcext:value-type="float">
            <text:p>126,459,045</text:p>
          </table:table-cell>
          <table:table-cell table:style-name="ce46" office:value-type="float" office:value="35303125" calcext:value-type="float">
            <text:p>35,303,125</text:p>
          </table:table-cell>
          <table:table-cell table:style-name="ce46" office:value-type="float" office:value="226473448" calcext:value-type="float">
            <text:p>226,473,448</text:p>
          </table:table-cell>
          <table:table-cell table:style-name="ce46" office:value-type="float" office:value="4340292" calcext:value-type="float">
            <text:p>4,340,292</text:p>
          </table:table-cell>
          <table:table-cell table:style-name="ce46" office:value-type="float" office:value="172786" calcext:value-type="float">
            <text:p>172,786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03588946" calcext:value-type="float">
            <text:p>403,588,946</text:p>
          </table:table-cell>
          <table:table-cell table:style-name="ce46" office:value-type="float" office:value="34066822" calcext:value-type="float">
            <text:p>34,066,822</text:p>
          </table:table-cell>
          <table:table-cell table:style-name="ce46" office:value-type="float" office:value="67570483" calcext:value-type="float">
            <text:p>67,570,48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0921" calcext:value-type="float">
            <text:p>190,921</text:p>
          </table:table-cell>
          <table:table-cell table:style-name="ce46" office:value-type="float" office:value="138024" calcext:value-type="float">
            <text:p>138,024</text:p>
          </table:table-cell>
          <table:table-cell table:style-name="ce46" office:value-type="float" office:value="48672" calcext:value-type="float">
            <text:p>48,672</text:p>
          </table:table-cell>
          <table:table-cell table:style-name="ce46" office:value-type="float" office:value="67850756" calcext:value-type="float">
            <text:p>67,850,756</text:p>
          </table:table-cell>
          <table:table-cell table:style-name="ce46" office:value-type="float" office:value="33783934" calcext:value-type="float">
            <text:p>33,783,93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16558" calcext:value-type="float">
            <text:p>5,216,558</text:p>
          </table:table-cell>
          <table:table-cell table:style-name="ce46" office:value-type="float" office:value="60768329" calcext:value-type="float">
            <text:p>60,768,32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169448" calcext:value-type="float">
            <text:p>30,169,448</text:p>
          </table:table-cell>
          <table:table-cell table:style-name="ce46" office:value-type="float" office:value="206264801" calcext:value-type="float">
            <text:p>206,264,801</text:p>
          </table:table-cell>
          <table:table-cell table:style-name="ce46" office:value-type="float" office:value="256545455" calcext:value-type="float">
            <text:p>256,545,45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58964591" calcext:value-type="float">
            <text:p>558,964,591</text:p>
          </table:table-cell>
          <table:table-cell table:style-name="ce46" office:value-type="float" office:value="29615742" calcext:value-type="float">
            <text:p>29,615,742</text:p>
          </table:table-cell>
          <table:table-cell table:style-name="ce46" office:value-type="float" office:value="16265949" calcext:value-type="float">
            <text:p>16,265,949</text:p>
          </table:table-cell>
          <table:table-cell table:style-name="ce46" office:value-type="float" office:value="6194387" calcext:value-type="float">
            <text:p>6,194,387</text:p>
          </table:table-cell>
          <table:table-cell table:style-name="ce46" office:value-type="float" office:value="915385" calcext:value-type="float">
            <text:p>915,385</text:p>
          </table:table-cell>
          <table:table-cell table:style-name="ce46" office:value-type="float" office:value="7100150" calcext:value-type="float">
            <text:p>7,100,150</text:p>
          </table:table-cell>
          <table:table-cell table:style-name="ce46" office:value-type="float" office:value="237812" calcext:value-type="float">
            <text:p>237,812</text:p>
          </table:table-cell>
          <table:table-cell table:style-name="ce46" office:value-type="float" office:value="30238059" calcext:value-type="float">
            <text:p>30,238,059</text:p>
          </table:table-cell>
          <table:table-cell table:style-name="ce46" office:value-type="float" office:value="622317" calcext:value-type="float">
            <text:p>622,31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75653" calcext:value-type="float">
            <text:p>7,475,653</text:p>
          </table:table-cell>
          <table:table-cell table:style-name="ce46" office:value-type="float" office:value="266058606" calcext:value-type="float">
            <text:p>266,058,6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2538840" calcext:value-type="float">
            <text:p>32,538,840</text:p>
          </table:table-cell>
          <table:table-cell table:style-name="ce46" office:value-type="float" office:value="646505489" calcext:value-type="float">
            <text:p>646,505,489</text:p>
          </table:table-cell>
          <table:table-cell table:style-name="ce46" office:value-type="float" office:value="214679397" calcext:value-type="float">
            <text:p>214,679,39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67257985" calcext:value-type="float">
            <text:p>1,167,257,985</text:p>
          </table:table-cell>
          <table:table-cell table:style-name="ce46" office:value-type="float" office:value="72582777" calcext:value-type="float">
            <text:p>72,582,777</text:p>
          </table:table-cell>
          <table:table-cell table:style-name="ce46" office:value-type="float" office:value="39642028" calcext:value-type="float">
            <text:p>39,642,028</text:p>
          </table:table-cell>
          <table:table-cell table:style-name="ce46" office:value-type="float" office:value="13282960" calcext:value-type="float">
            <text:p>13,282,960</text:p>
          </table:table-cell>
          <table:table-cell table:style-name="ce46" office:value-type="float" office:value="2332090" calcext:value-type="float">
            <text:p>2,332,090</text:p>
          </table:table-cell>
          <table:table-cell table:style-name="ce46" office:value-type="float" office:value="19446657" calcext:value-type="float">
            <text:p>19,446,657</text:p>
          </table:table-cell>
          <table:table-cell table:style-name="ce46" office:value-type="float" office:value="58927" calcext:value-type="float">
            <text:p>58,927</text:p>
          </table:table-cell>
          <table:table-cell table:style-name="ce46" office:value-type="float" office:value="74644808" calcext:value-type="float">
            <text:p>74,644,808</text:p>
          </table:table-cell>
          <table:table-cell table:style-name="ce46" office:value-type="float" office:value="2062031" calcext:value-type="float">
            <text:p>2,062,03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5234" calcext:value-type="float">
            <text:p>135,234</text:p>
          </table:table-cell>
          <table:table-cell table:style-name="ce46" office:value-type="float" office:value="14011366" calcext:value-type="float">
            <text:p>14,011,36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95194" calcext:value-type="float">
            <text:p>1,595,194</text:p>
          </table:table-cell>
          <table:table-cell table:style-name="ce46" office:value-type="float" office:value="22644725" calcext:value-type="float">
            <text:p>22,644,725</text:p>
          </table:table-cell>
          <table:table-cell table:style-name="ce46" office:value-type="float" office:value="7458109" calcext:value-type="float">
            <text:p>7,458,10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5844628" calcext:value-type="float">
            <text:p>45,844,628</text:p>
          </table:table-cell>
          <table:table-cell table:style-name="ce46" office:value-type="float" office:value="3007693" calcext:value-type="float">
            <text:p>3,007,693</text:p>
          </table:table-cell>
          <table:table-cell table:style-name="ce46" office:value-type="float" office:value="1638654" calcext:value-type="float">
            <text:p>1,638,654</text:p>
          </table:table-cell>
          <table:table-cell table:style-name="ce46" office:value-type="float" office:value="534288" calcext:value-type="float">
            <text:p>534,288</text:p>
          </table:table-cell>
          <table:table-cell table:style-name="ce46" office:value-type="float" office:value="106764" calcext:value-type="float">
            <text:p>106,764</text:p>
          </table:table-cell>
          <table:table-cell table:style-name="ce46" office:value-type="float" office:value="1008445" calcext:value-type="float">
            <text:p>1,008,445</text:p>
          </table:table-cell>
          <table:table-cell table:style-name="ce42" office:value-type="float" office:value="370" calcext:value-type="float">
            <text:p>370</text:p>
          </table:table-cell>
          <table:table-cell table:style-name="ce46" office:value-type="float" office:value="3287781" calcext:value-type="float">
            <text:p>3,287,781</text:p>
          </table:table-cell>
          <table:table-cell table:style-name="ce46" office:value-type="float" office:value="280088" calcext:value-type="float">
            <text:p>280,08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8354255" calcext:value-type="float">
            <text:p>378,354,255</text:p>
          </table:table-cell>
          <table:table-cell table:style-name="ce47" office:value-type="float" office:value="4778832198" calcext:value-type="float">
            <text:p>4,778,832,198</text:p>
          </table:table-cell>
          <table:table-cell table:style-name="ce47" office:value-type="float" office:value="165678742" calcext:value-type="float">
            <text:p>165,678,742</text:p>
          </table:table-cell>
          <table:table-cell table:style-name="ce47" office:value-type="float" office:value="6201651367" calcext:value-type="float">
            <text:p>6,201,651,367</text:p>
          </table:table-cell>
          <table:table-cell table:style-name="ce47" office:value-type="float" office:value="12095922490" calcext:value-type="float">
            <text:p>12,095,922,490</text:p>
          </table:table-cell>
          <table:table-cell table:style-name="ce47" office:value-type="float" office:value="11285004184" calcext:value-type="float">
            <text:p>11,285,004,184</text:p>
          </table:table-cell>
          <table:table-cell table:style-name="ce47" office:value-type="float" office:value="66266844" calcext:value-type="float">
            <text:p>66,266,844</text:p>
          </table:table-cell>
          <table:table-cell table:style-name="ce47" office:value-type="float" office:value="34971710080" calcext:value-type="float">
            <text:p>34,971,710,080</text:p>
          </table:table-cell>
          <table:table-cell table:style-name="ce47" office:value-type="float" office:value="1991980980" calcext:value-type="float">
            <text:p>1,991,980,980</text:p>
          </table:table-cell>
          <table:table-cell table:style-name="ce47" office:value-type="float" office:value="1744889813" calcext:value-type="float">
            <text:p>1,744,889,813</text:p>
          </table:table-cell>
          <table:table-cell table:style-name="ce47" office:value-type="float" office:value="20011635" calcext:value-type="float">
            <text:p>20,011,635</text:p>
          </table:table-cell>
          <table:table-cell table:style-name="ce47" office:value-type="float" office:value="58136005" calcext:value-type="float">
            <text:p>58,136,005</text:p>
          </table:table-cell>
          <table:table-cell table:style-name="ce47" office:value-type="float" office:value="239930282" calcext:value-type="float">
            <text:p>239,930,282</text:p>
          </table:table-cell>
          <table:table-cell table:style-name="ce47" office:value-type="float" office:value="24009888" calcext:value-type="float">
            <text:p>24,009,888</text:p>
          </table:table-cell>
          <table:table-cell table:style-name="ce47" office:value-type="float" office:value="2038957847" calcext:value-type="float">
            <text:p>2,038,957,847</text:p>
          </table:table-cell>
          <table:table-cell table:style-name="ce47" office:value-type="float" office:value="46976867" calcext:value-type="float">
            <text:p>46,976,867</text:p>
          </table:table-cell>
          <table:table-cell table:number-columns-repeated="1006"/>
        </table:table-row>
        <table:table-row table:style-name="ro1">
          <table:table-cell table:style-name="ce41" office:value-type="float" office:value="10708" calcext:value-type="float">
            <text:p>10708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60114785" calcext:value-type="float">
            <text:p>360,114,785</text:p>
          </table:table-cell>
          <table:table-cell table:style-name="ce45" office:value-type="float" office:value="4346032542" calcext:value-type="float">
            <text:p>4,346,032,542</text:p>
          </table:table-cell>
          <table:table-cell table:style-name="ce45" office:value-type="float" office:value="145532799" calcext:value-type="float">
            <text:p>145,532,799</text:p>
          </table:table-cell>
          <table:table-cell table:style-name="ce45" office:value-type="float" office:value="5832452346" calcext:value-type="float">
            <text:p>5,832,452,346</text:p>
          </table:table-cell>
          <table:table-cell table:style-name="ce45" office:value-type="float" office:value="11413432914" calcext:value-type="float">
            <text:p>11,413,432,914</text:p>
          </table:table-cell>
          <table:table-cell table:style-name="ce45" office:value-type="float" office:value="10820562992" calcext:value-type="float">
            <text:p>10,820,562,992</text:p>
          </table:table-cell>
          <table:table-cell table:style-name="ce45" office:value-type="float" office:value="63066320" calcext:value-type="float">
            <text:p>63,066,320</text:p>
          </table:table-cell>
          <table:table-cell table:style-name="ce45" office:value-type="float" office:value="32981194698" calcext:value-type="float">
            <text:p>32,981,194,698</text:p>
          </table:table-cell>
          <table:table-cell table:style-name="ce45" office:value-type="float" office:value="1865716281" calcext:value-type="float">
            <text:p>1,865,716,281</text:p>
          </table:table-cell>
          <table:table-cell table:style-name="ce45" office:value-type="float" office:value="1637061303" calcext:value-type="float">
            <text:p>1,637,061,30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0952875" calcext:value-type="float">
            <text:p>50,952,875</text:p>
          </table:table-cell>
          <table:table-cell table:style-name="ce45" office:value-type="float" office:value="209850114" calcext:value-type="float">
            <text:p>209,850,114</text:p>
          </table:table-cell>
          <table:table-cell table:style-name="ce45" office:value-type="float" office:value="24271334" calcext:value-type="float">
            <text:p>24,271,334</text:p>
          </table:table-cell>
          <table:table-cell table:style-name="ce45" office:value-type="float" office:value="1873592958" calcext:value-type="float">
            <text:p>1,873,592,958</text:p>
          </table:table-cell>
          <table:table-cell table:style-name="ce45" office:value-type="float" office:value="7876677" calcext:value-type="float">
            <text:p>7,876,67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017713" calcext:value-type="float">
            <text:p>7,017,713</text:p>
          </table:table-cell>
          <table:table-cell table:style-name="ce46" office:value-type="float" office:value="133177957" calcext:value-type="float">
            <text:p>133,177,957</text:p>
          </table:table-cell>
          <table:table-cell table:style-name="ce46" office:value-type="float" office:value="41945212" calcext:value-type="float">
            <text:p>41,945,212</text:p>
          </table:table-cell>
          <table:table-cell table:style-name="ce46" office:value-type="float" office:value="217816510" calcext:value-type="float">
            <text:p>217,816,510</text:p>
          </table:table-cell>
          <table:table-cell table:style-name="ce46" office:value-type="float" office:value="5125349" calcext:value-type="float">
            <text:p>5,125,349</text:p>
          </table:table-cell>
          <table:table-cell table:style-name="ce46" office:value-type="float" office:value="223118" calcext:value-type="float">
            <text:p>223,118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08805859" calcext:value-type="float">
            <text:p>408,805,859</text:p>
          </table:table-cell>
          <table:table-cell table:style-name="ce46" office:value-type="float" office:value="36713625" calcext:value-type="float">
            <text:p>36,713,625</text:p>
          </table:table-cell>
          <table:table-cell table:style-name="ce46" office:value-type="float" office:value="67783370" calcext:value-type="float">
            <text:p>67,783,37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4644" calcext:value-type="float">
            <text:p>94,644</text:p>
          </table:table-cell>
          <table:table-cell table:style-name="ce46" office:value-type="float" office:value="123597" calcext:value-type="float">
            <text:p>123,597</text:p>
          </table:table-cell>
          <table:table-cell table:style-name="ce46" office:value-type="float" office:value="79140" calcext:value-type="float">
            <text:p>79,140</text:p>
          </table:table-cell>
          <table:table-cell table:style-name="ce46" office:value-type="float" office:value="67922471" calcext:value-type="float">
            <text:p>67,922,471</text:p>
          </table:table-cell>
          <table:table-cell table:style-name="ce46" office:value-type="float" office:value="31208846" calcext:value-type="float">
            <text:p>31,208,84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68868" calcext:value-type="float">
            <text:p>5,268,868</text:p>
          </table:table-cell>
          <table:table-cell table:style-name="ce46" office:value-type="float" office:value="61561574" calcext:value-type="float">
            <text:p>61,561,57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704695" calcext:value-type="float">
            <text:p>29,704,695</text:p>
          </table:table-cell>
          <table:table-cell table:style-name="ce46" office:value-type="float" office:value="208109174" calcext:value-type="float">
            <text:p>208,109,174</text:p>
          </table:table-cell>
          <table:table-cell table:style-name="ce46" office:value-type="float" office:value="256896830" calcext:value-type="float">
            <text:p>256,896,83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61541141" calcext:value-type="float">
            <text:p>561,541,141</text:p>
          </table:table-cell>
          <table:table-cell table:style-name="ce46" office:value-type="float" office:value="29791159" calcext:value-type="float">
            <text:p>29,791,159</text:p>
          </table:table-cell>
          <table:table-cell table:style-name="ce46" office:value-type="float" office:value="16287197" calcext:value-type="float">
            <text:p>16,287,197</text:p>
          </table:table-cell>
          <table:table-cell table:style-name="ce46" office:value-type="float" office:value="6328896" calcext:value-type="float">
            <text:p>6,328,896</text:p>
          </table:table-cell>
          <table:table-cell table:style-name="ce46" office:value-type="float" office:value="911710" calcext:value-type="float">
            <text:p>911,710</text:p>
          </table:table-cell>
          <table:table-cell table:style-name="ce46" office:value-type="float" office:value="7004378" calcext:value-type="float">
            <text:p>7,004,378</text:p>
          </table:table-cell>
          <table:table-cell table:style-name="ce46" office:value-type="float" office:value="213814" calcext:value-type="float">
            <text:p>213,814</text:p>
          </table:table-cell>
          <table:table-cell table:style-name="ce46" office:value-type="float" office:value="30318367" calcext:value-type="float">
            <text:p>30,318,367</text:p>
          </table:table-cell>
          <table:table-cell table:style-name="ce46" office:value-type="float" office:value="527208" calcext:value-type="float">
            <text:p>527,20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52196" calcext:value-type="float">
            <text:p>7,252,196</text:p>
          </table:table-cell>
          <table:table-cell table:style-name="ce46" office:value-type="float" office:value="267069565" calcext:value-type="float">
            <text:p>267,069,56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760087" calcext:value-type="float">
            <text:p>31,760,087</text:p>
          </table:table-cell>
          <table:table-cell table:style-name="ce46" office:value-type="float" office:value="649313577" calcext:value-type="float">
            <text:p>649,313,577</text:p>
          </table:table-cell>
          <table:table-cell table:style-name="ce46" office:value-type="float" office:value="215602228" calcext:value-type="float">
            <text:p>215,602,22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70997653" calcext:value-type="float">
            <text:p>1,170,997,653</text:p>
          </table:table-cell>
          <table:table-cell table:style-name="ce46" office:value-type="float" office:value="72810009" calcext:value-type="float">
            <text:p>72,810,009</text:p>
          </table:table-cell>
          <table:table-cell table:style-name="ce46" office:value-type="float" office:value="39902743" calcext:value-type="float">
            <text:p>39,902,743</text:p>
          </table:table-cell>
          <table:table-cell table:style-name="ce46" office:value-type="float" office:value="13213887" calcext:value-type="float">
            <text:p>13,213,887</text:p>
          </table:table-cell>
          <table:table-cell table:style-name="ce46" office:value-type="float" office:value="2298489" calcext:value-type="float">
            <text:p>2,298,489</text:p>
          </table:table-cell>
          <table:table-cell table:style-name="ce46" office:value-type="float" office:value="19426153" calcext:value-type="float">
            <text:p>19,426,153</text:p>
          </table:table-cell>
          <table:table-cell table:style-name="ce46" office:value-type="float" office:value="57282" calcext:value-type="float">
            <text:p>57,282</text:p>
          </table:table-cell>
          <table:table-cell table:style-name="ce46" office:value-type="float" office:value="74783990" calcext:value-type="float">
            <text:p>74,783,990</text:p>
          </table:table-cell>
          <table:table-cell table:style-name="ce46" office:value-type="float" office:value="1973981" calcext:value-type="float">
            <text:p>1,973,98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8634" calcext:value-type="float">
            <text:p>138,634</text:p>
          </table:table-cell>
          <table:table-cell table:style-name="ce46" office:value-type="float" office:value="14467337" calcext:value-type="float">
            <text:p>14,467,3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59776" calcext:value-type="float">
            <text:p>1,559,776</text:p>
          </table:table-cell>
          <table:table-cell table:style-name="ce46" office:value-type="float" office:value="22785661" calcext:value-type="float">
            <text:p>22,785,661</text:p>
          </table:table-cell>
          <table:table-cell table:style-name="ce46" office:value-type="float" office:value="7552149" calcext:value-type="float">
            <text:p>7,552,14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6503557" calcext:value-type="float">
            <text:p>46,503,557</text:p>
          </table:table-cell>
          <table:table-cell table:style-name="ce46" office:value-type="float" office:value="3062368" calcext:value-type="float">
            <text:p>3,062,368</text:p>
          </table:table-cell>
          <table:table-cell table:style-name="ce46" office:value-type="float" office:value="1653139" calcext:value-type="float">
            <text:p>1,653,139</text:p>
          </table:table-cell>
          <table:table-cell table:style-name="ce46" office:value-type="float" office:value="565052" calcext:value-type="float">
            <text:p>565,052</text:p>
          </table:table-cell>
          <table:table-cell table:style-name="ce46" office:value-type="float" office:value="105050" calcext:value-type="float">
            <text:p>105,050</text:p>
          </table:table-cell>
          <table:table-cell table:style-name="ce46" office:value-type="float" office:value="977872" calcext:value-type="float">
            <text:p>977,872</text:p>
          </table:table-cell>
          <table:table-cell table:style-name="ce42" office:value-type="float" office:value="15" calcext:value-type="float">
            <text:p>15</text:p>
          </table:table-cell>
          <table:table-cell table:style-name="ce46" office:value-type="float" office:value="3301098" calcext:value-type="float">
            <text:p>3,301,098</text:p>
          </table:table-cell>
          <table:table-cell table:style-name="ce46" office:value-type="float" office:value="238730" calcext:value-type="float">
            <text:p>238,730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9792196" calcext:value-type="float">
            <text:p>379,792,196</text:p>
          </table:table-cell>
          <table:table-cell table:style-name="ce47" office:value-type="float" office:value="4822308975" calcext:value-type="float">
            <text:p>4,822,308,975</text:p>
          </table:table-cell>
          <table:table-cell table:style-name="ce47" office:value-type="float" office:value="187478011" calcext:value-type="float">
            <text:p>187,478,011</text:p>
          </table:table-cell>
          <table:table-cell table:style-name="ce47" office:value-type="float" office:value="6113293414" calcext:value-type="float">
            <text:p>6,113,293,414</text:p>
          </table:table-cell>
          <table:table-cell table:style-name="ce47" office:value-type="float" office:value="12298766675" calcext:value-type="float">
            <text:p>12,298,766,675</text:p>
          </table:table-cell>
          <table:table-cell table:style-name="ce47" office:value-type="float" office:value="11300837317" calcext:value-type="float">
            <text:p>11,300,837,317</text:p>
          </table:table-cell>
          <table:table-cell table:style-name="ce47" office:value-type="float" office:value="66566320" calcext:value-type="float">
            <text:p>66,566,320</text:p>
          </table:table-cell>
          <table:table-cell table:style-name="ce47" office:value-type="float" office:value="35169042908" calcext:value-type="float">
            <text:p>35,169,042,908</text:p>
          </table:table-cell>
          <table:table-cell table:style-name="ce47" office:value-type="float" office:value="2008093442" calcext:value-type="float">
            <text:p>2,008,093,442</text:p>
          </table:table-cell>
          <table:table-cell table:style-name="ce47" office:value-type="float" office:value="1762687752" calcext:value-type="float">
            <text:p>1,762,687,752</text:p>
          </table:table-cell>
          <table:table-cell table:style-name="ce47" office:value-type="float" office:value="20107835" calcext:value-type="float">
            <text:p>20,107,835</text:p>
          </table:table-cell>
          <table:table-cell table:style-name="ce47" office:value-type="float" office:value="54362768" calcext:value-type="float">
            <text:p>54,362,768</text:p>
          </table:table-cell>
          <table:table-cell table:style-name="ce47" office:value-type="float" office:value="237382114" calcext:value-type="float">
            <text:p>237,382,114</text:p>
          </table:table-cell>
          <table:table-cell table:style-name="ce47" office:value-type="float" office:value="24621585" calcext:value-type="float">
            <text:p>24,621,585</text:p>
          </table:table-cell>
          <table:table-cell table:style-name="ce47" office:value-type="float" office:value="2049918884" calcext:value-type="float">
            <text:p>2,049,918,884</text:p>
          </table:table-cell>
          <table:table-cell table:style-name="ce47" office:value-type="float" office:value="41825442" calcext:value-type="float">
            <text:p>41,825,442</text:p>
          </table:table-cell>
          <table:table-cell table:number-columns-repeated="1006"/>
        </table:table-row>
        <table:table-row table:style-name="ro1">
          <table:table-cell table:style-name="ce41" office:value-type="float" office:value="10709" calcext:value-type="float">
            <text:p>10709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61620338" calcext:value-type="float">
            <text:p>361,620,338</text:p>
          </table:table-cell>
          <table:table-cell table:style-name="ce45" office:value-type="float" office:value="4315470782" calcext:value-type="float">
            <text:p>4,315,470,782</text:p>
          </table:table-cell>
          <table:table-cell table:style-name="ce45" office:value-type="float" office:value="137138021" calcext:value-type="float">
            <text:p>137,138,021</text:p>
          </table:table-cell>
          <table:table-cell table:style-name="ce45" office:value-type="float" office:value="5759951515" calcext:value-type="float">
            <text:p>5,759,951,515</text:p>
          </table:table-cell>
          <table:table-cell table:style-name="ce45" office:value-type="float" office:value="11502631889" calcext:value-type="float">
            <text:p>11,502,631,889</text:p>
          </table:table-cell>
          <table:table-cell table:style-name="ce45" office:value-type="float" office:value="10830106634" calcext:value-type="float">
            <text:p>10,830,106,634</text:p>
          </table:table-cell>
          <table:table-cell table:style-name="ce45" office:value-type="float" office:value="66534400" calcext:value-type="float">
            <text:p>66,534,400</text:p>
          </table:table-cell>
          <table:table-cell table:style-name="ce45" office:value-type="float" office:value="32973453579" calcext:value-type="float">
            <text:p>32,973,453,579</text:p>
          </table:table-cell>
          <table:table-cell table:style-name="ce45" office:value-type="float" office:value="1861101759" calcext:value-type="float">
            <text:p>1,861,101,759</text:p>
          </table:table-cell>
          <table:table-cell table:style-name="ce45" office:value-type="float" office:value="1626043415" calcext:value-type="float">
            <text:p>1,626,043,415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6848235" calcext:value-type="float">
            <text:p>56,848,235</text:p>
          </table:table-cell>
          <table:table-cell table:style-name="ce45" office:value-type="float" office:value="211667173" calcext:value-type="float">
            <text:p>211,667,173</text:p>
          </table:table-cell>
          <table:table-cell table:style-name="ce45" office:value-type="float" office:value="23622079" calcext:value-type="float">
            <text:p>23,622,079</text:p>
          </table:table-cell>
          <table:table-cell table:style-name="ce45" office:value-type="float" office:value="1870936744" calcext:value-type="float">
            <text:p>1,870,936,744</text:p>
          </table:table-cell>
          <table:table-cell table:style-name="ce45" office:value-type="float" office:value="9834985" calcext:value-type="float">
            <text:p>9,834,98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824781" calcext:value-type="float">
            <text:p>7,824,781</text:p>
          </table:table-cell>
          <table:table-cell table:style-name="ce46" office:value-type="float" office:value="122976668" calcext:value-type="float">
            <text:p>122,976,668</text:p>
          </table:table-cell>
          <table:table-cell table:style-name="ce46" office:value-type="float" office:value="43728684" calcext:value-type="float">
            <text:p>43,728,684</text:p>
          </table:table-cell>
          <table:table-cell table:style-name="ce46" office:value-type="float" office:value="214749733" calcext:value-type="float">
            <text:p>214,749,733</text:p>
          </table:table-cell>
          <table:table-cell table:style-name="ce46" office:value-type="float" office:value="4589702" calcext:value-type="float">
            <text:p>4,589,702</text:p>
          </table:table-cell>
          <table:table-cell table:style-name="ce46" office:value-type="float" office:value="241472" calcext:value-type="float">
            <text:p>241,472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397611040" calcext:value-type="float">
            <text:p>397,611,040</text:p>
          </table:table-cell>
          <table:table-cell table:style-name="ce46" office:value-type="float" office:value="37186383" calcext:value-type="float">
            <text:p>37,186,383</text:p>
          </table:table-cell>
          <table:table-cell table:style-name="ce46" office:value-type="float" office:value="73514839" calcext:value-type="float">
            <text:p>73,514,83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5463" calcext:value-type="float">
            <text:p>95,463</text:p>
          </table:table-cell>
          <table:table-cell table:style-name="ce46" office:value-type="float" office:value="121726" calcext:value-type="float">
            <text:p>121,726</text:p>
          </table:table-cell>
          <table:table-cell table:style-name="ce46" office:value-type="float" office:value="77994" calcext:value-type="float">
            <text:p>77,994</text:p>
          </table:table-cell>
          <table:table-cell table:style-name="ce46" office:value-type="float" office:value="73654034" calcext:value-type="float">
            <text:p>73,654,034</text:p>
          </table:table-cell>
          <table:table-cell table:style-name="ce46" office:value-type="float" office:value="36467651" calcext:value-type="float">
            <text:p>36,467,65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424764" calcext:value-type="float">
            <text:p>5,424,764</text:p>
          </table:table-cell>
          <table:table-cell table:style-name="ce46" office:value-type="float" office:value="61692860" calcext:value-type="float">
            <text:p>61,692,86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768760" calcext:value-type="float">
            <text:p>29,768,760</text:p>
          </table:table-cell>
          <table:table-cell table:style-name="ce46" office:value-type="float" office:value="208179707" calcext:value-type="float">
            <text:p>208,179,707</text:p>
          </table:table-cell>
          <table:table-cell table:style-name="ce46" office:value-type="float" office:value="257300698" calcext:value-type="float">
            <text:p>257,300,69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62366789" calcext:value-type="float">
            <text:p>562,366,789</text:p>
          </table:table-cell>
          <table:table-cell table:style-name="ce46" office:value-type="float" office:value="29843987" calcext:value-type="float">
            <text:p>29,843,987</text:p>
          </table:table-cell>
          <table:table-cell table:style-name="ce46" office:value-type="float" office:value="16385143" calcext:value-type="float">
            <text:p>16,385,143</text:p>
          </table:table-cell>
          <table:table-cell table:style-name="ce46" office:value-type="float" office:value="6120271" calcext:value-type="float">
            <text:p>6,120,271</text:p>
          </table:table-cell>
          <table:table-cell table:style-name="ce46" office:value-type="float" office:value="944720" calcext:value-type="float">
            <text:p>944,720</text:p>
          </table:table-cell>
          <table:table-cell table:style-name="ce46" office:value-type="float" office:value="7157474" calcext:value-type="float">
            <text:p>7,157,474</text:p>
          </table:table-cell>
          <table:table-cell table:style-name="ce46" office:value-type="float" office:value="193383" calcext:value-type="float">
            <text:p>193,383</text:p>
          </table:table-cell>
          <table:table-cell table:style-name="ce46" office:value-type="float" office:value="30414225" calcext:value-type="float">
            <text:p>30,414,225</text:p>
          </table:table-cell>
          <table:table-cell table:style-name="ce46" office:value-type="float" office:value="570238" calcext:value-type="float">
            <text:p>570,23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06591" calcext:value-type="float">
            <text:p>7,406,591</text:p>
          </table:table-cell>
          <table:table-cell table:style-name="ce46" office:value-type="float" office:value="267319258" calcext:value-type="float">
            <text:p>267,319,25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063337" calcext:value-type="float">
            <text:p>31,063,337</text:p>
          </table:table-cell>
          <table:table-cell table:style-name="ce46" office:value-type="float" office:value="648872261" calcext:value-type="float">
            <text:p>648,872,261</text:p>
          </table:table-cell>
          <table:table-cell table:style-name="ce46" office:value-type="float" office:value="217229768" calcext:value-type="float">
            <text:p>217,229,76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71891215" calcext:value-type="float">
            <text:p>1,171,891,215</text:p>
          </table:table-cell>
          <table:table-cell table:style-name="ce46" office:value-type="float" office:value="72857014" calcext:value-type="float">
            <text:p>72,857,014</text:p>
          </table:table-cell>
          <table:table-cell table:style-name="ce46" office:value-type="float" office:value="40045552" calcext:value-type="float">
            <text:p>40,045,552</text:p>
          </table:table-cell>
          <table:table-cell table:style-name="ce46" office:value-type="float" office:value="13224895" calcext:value-type="float">
            <text:p>13,224,895</text:p>
          </table:table-cell>
          <table:table-cell table:style-name="ce46" office:value-type="float" office:value="2385101" calcext:value-type="float">
            <text:p>2,385,101</text:p>
          </table:table-cell>
          <table:table-cell table:style-name="ce46" office:value-type="float" office:value="19372641" calcext:value-type="float">
            <text:p>19,372,641</text:p>
          </table:table-cell>
          <table:table-cell table:style-name="ce46" office:value-type="float" office:value="68423" calcext:value-type="float">
            <text:p>68,423</text:p>
          </table:table-cell>
          <table:table-cell table:style-name="ce46" office:value-type="float" office:value="74959766" calcext:value-type="float">
            <text:p>74,959,766</text:p>
          </table:table-cell>
          <table:table-cell table:style-name="ce46" office:value-type="float" office:value="2102752" calcext:value-type="float">
            <text:p>2,102,75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0751" calcext:value-type="float">
            <text:p>130,751</text:p>
          </table:table-cell>
          <table:table-cell table:style-name="ce46" office:value-type="float" office:value="14540761" calcext:value-type="float">
            <text:p>14,540,76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63204" calcext:value-type="float">
            <text:p>1,563,204</text:p>
          </table:table-cell>
          <table:table-cell table:style-name="ce46" office:value-type="float" office:value="22899391" calcext:value-type="float">
            <text:p>22,899,391</text:p>
          </table:table-cell>
          <table:table-cell table:style-name="ce46" office:value-type="float" office:value="7618780" calcext:value-type="float">
            <text:p>7,618,78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6752887" calcext:value-type="float">
            <text:p>46,752,887</text:p>
          </table:table-cell>
          <table:table-cell table:style-name="ce46" office:value-type="float" office:value="3077795" calcext:value-type="float">
            <text:p>3,077,795</text:p>
          </table:table-cell>
          <table:table-cell table:style-name="ce46" office:value-type="float" office:value="1684048" calcext:value-type="float">
            <text:p>1,684,048</text:p>
          </table:table-cell>
          <table:table-cell table:style-name="ce46" office:value-type="float" office:value="603687" calcext:value-type="float">
            <text:p>603,687</text:p>
          </table:table-cell>
          <table:table-cell table:style-name="ce46" office:value-type="float" office:value="105511" calcext:value-type="float">
            <text:p>105,511</text:p>
          </table:table-cell>
          <table:table-cell table:style-name="ce46" office:value-type="float" office:value="965942" calcext:value-type="float">
            <text:p>965,942</text:p>
          </table:table-cell>
          <table:table-cell table:style-name="ce42" office:value-type="float" office:value="158" calcext:value-type="float">
            <text:p>158</text:p>
          </table:table-cell>
          <table:table-cell table:style-name="ce46" office:value-type="float" office:value="3359030" calcext:value-type="float">
            <text:p>3,359,030</text:p>
          </table:table-cell>
          <table:table-cell table:style-name="ce46" office:value-type="float" office:value="281235" calcext:value-type="float">
            <text:p>281,235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82407225" calcext:value-type="float">
            <text:p>382,407,225</text:p>
          </table:table-cell>
          <table:table-cell table:style-name="ce47" office:value-type="float" office:value="4782000329" calcext:value-type="float">
            <text:p>4,782,000,329</text:p>
          </table:table-cell>
          <table:table-cell table:style-name="ce47" office:value-type="float" office:value="180866705" calcext:value-type="float">
            <text:p>180,866,705</text:p>
          </table:table-cell>
          <table:table-cell table:style-name="ce47" office:value-type="float" office:value="6037096549" calcext:value-type="float">
            <text:p>6,037,096,549</text:p>
          </table:table-cell>
          <table:table-cell table:style-name="ce47" office:value-type="float" office:value="12387172950" calcext:value-type="float">
            <text:p>12,387,172,950</text:p>
          </table:table-cell>
          <table:table-cell table:style-name="ce47" office:value-type="float" office:value="11312497352" calcext:value-type="float">
            <text:p>11,312,497,352</text:p>
          </table:table-cell>
          <table:table-cell table:style-name="ce47" office:value-type="float" office:value="70034400" calcext:value-type="float">
            <text:p>70,034,400</text:p>
          </table:table-cell>
          <table:table-cell table:style-name="ce47" office:value-type="float" office:value="35152075510" calcext:value-type="float">
            <text:p>35,152,075,510</text:p>
          </table:table-cell>
          <table:table-cell table:style-name="ce47" office:value-type="float" office:value="2004066938" calcext:value-type="float">
            <text:p>2,004,066,938</text:p>
          </table:table-cell>
          <table:table-cell table:style-name="ce47" office:value-type="float" office:value="1757672997" calcext:value-type="float">
            <text:p>1,757,672,997</text:p>
          </table:table-cell>
          <table:table-cell table:style-name="ce47" office:value-type="float" office:value="19948853" calcext:value-type="float">
            <text:p>19,948,853</text:p>
          </table:table-cell>
          <table:table-cell table:style-name="ce47" office:value-type="float" office:value="60379030" calcext:value-type="float">
            <text:p>60,379,030</text:p>
          </table:table-cell>
          <table:table-cell table:style-name="ce47" office:value-type="float" office:value="239284956" calcext:value-type="float">
            <text:p>239,284,956</text:p>
          </table:table-cell>
          <table:table-cell table:style-name="ce47" office:value-type="float" office:value="23962037" calcext:value-type="float">
            <text:p>23,962,037</text:p>
          </table:table-cell>
          <table:table-cell table:style-name="ce47" office:value-type="float" office:value="2053323799" calcext:value-type="float">
            <text:p>2,053,323,799</text:p>
          </table:table-cell>
          <table:table-cell table:style-name="ce47" office:value-type="float" office:value="49256861" calcext:value-type="float">
            <text:p>49,256,861</text:p>
          </table:table-cell>
          <table:table-cell table:number-columns-repeated="1006"/>
        </table:table-row>
        <table:table-row table:style-name="ro1">
          <table:table-cell table:style-name="ce41" office:value-type="float" office:value="10710" calcext:value-type="float">
            <text:p>10710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8273286" calcext:value-type="float">
            <text:p>348,273,286</text:p>
          </table:table-cell>
          <table:table-cell table:style-name="ce45" office:value-type="float" office:value="4281004039" calcext:value-type="float">
            <text:p>4,281,004,039</text:p>
          </table:table-cell>
          <table:table-cell table:style-name="ce45" office:value-type="float" office:value="130572315" calcext:value-type="float">
            <text:p>130,572,315</text:p>
          </table:table-cell>
          <table:table-cell table:style-name="ce45" office:value-type="float" office:value="5725404144" calcext:value-type="float">
            <text:p>5,725,404,144</text:p>
          </table:table-cell>
          <table:table-cell table:style-name="ce45" office:value-type="float" office:value="11478623597" calcext:value-type="float">
            <text:p>11,478,623,597</text:p>
          </table:table-cell>
          <table:table-cell table:style-name="ce45" office:value-type="float" office:value="10832315730" calcext:value-type="float">
            <text:p>10,832,315,730</text:p>
          </table:table-cell>
          <table:table-cell table:style-name="ce45" office:value-type="float" office:value="86437447" calcext:value-type="float">
            <text:p>86,437,447</text:p>
          </table:table-cell>
          <table:table-cell table:style-name="ce45" office:value-type="float" office:value="32882630558" calcext:value-type="float">
            <text:p>32,882,630,558</text:p>
          </table:table-cell>
          <table:table-cell table:style-name="ce45" office:value-type="float" office:value="1850245163" calcext:value-type="float">
            <text:p>1,850,245,163</text:p>
          </table:table-cell>
          <table:table-cell table:style-name="ce45" office:value-type="float" office:value="1619377186" calcext:value-type="float">
            <text:p>1,619,377,18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2586915" calcext:value-type="float">
            <text:p>52,586,915</text:p>
          </table:table-cell>
          <table:table-cell table:style-name="ce45" office:value-type="float" office:value="211156391" calcext:value-type="float">
            <text:p>211,156,391</text:p>
          </table:table-cell>
          <table:table-cell table:style-name="ce45" office:value-type="float" office:value="23162048" calcext:value-type="float">
            <text:p>23,162,048</text:p>
          </table:table-cell>
          <table:table-cell table:style-name="ce45" office:value-type="float" office:value="1859958444" calcext:value-type="float">
            <text:p>1,859,958,444</text:p>
          </table:table-cell>
          <table:table-cell table:style-name="ce45" office:value-type="float" office:value="9713281" calcext:value-type="float">
            <text:p>9,713,28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424663" calcext:value-type="float">
            <text:p>7,424,663</text:p>
          </table:table-cell>
          <table:table-cell table:style-name="ce46" office:value-type="float" office:value="132684473" calcext:value-type="float">
            <text:p>132,684,473</text:p>
          </table:table-cell>
          <table:table-cell table:style-name="ce46" office:value-type="float" office:value="39957958" calcext:value-type="float">
            <text:p>39,957,958</text:p>
          </table:table-cell>
          <table:table-cell table:style-name="ce46" office:value-type="float" office:value="217926052" calcext:value-type="float">
            <text:p>217,926,052</text:p>
          </table:table-cell>
          <table:table-cell table:style-name="ce46" office:value-type="float" office:value="4740919" calcext:value-type="float">
            <text:p>4,740,919</text:p>
          </table:table-cell>
          <table:table-cell table:style-name="ce46" office:value-type="float" office:value="255284" calcext:value-type="float">
            <text:p>255,284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46" office:value-type="float" office:value="406489349" calcext:value-type="float">
            <text:p>406,489,349</text:p>
          </table:table-cell>
          <table:table-cell table:style-name="ce46" office:value-type="float" office:value="35333478" calcext:value-type="float">
            <text:p>35,333,478</text:p>
          </table:table-cell>
          <table:table-cell table:style-name="ce46" office:value-type="float" office:value="64198057" calcext:value-type="float">
            <text:p>64,198,05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7631" calcext:value-type="float">
            <text:p>97,631</text:p>
          </table:table-cell>
          <table:table-cell table:style-name="ce46" office:value-type="float" office:value="112591" calcext:value-type="float">
            <text:p>112,591</text:p>
          </table:table-cell>
          <table:table-cell table:style-name="ce46" office:value-type="float" office:value="44950" calcext:value-type="float">
            <text:p>44,950</text:p>
          </table:table-cell>
          <table:table-cell table:style-name="ce46" office:value-type="float" office:value="64363329" calcext:value-type="float">
            <text:p>64,363,329</text:p>
          </table:table-cell>
          <table:table-cell table:style-name="ce46" office:value-type="float" office:value="29029851" calcext:value-type="float">
            <text:p>29,029,85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17013" calcext:value-type="float">
            <text:p>5,217,013</text:p>
          </table:table-cell>
          <table:table-cell table:style-name="ce46" office:value-type="float" office:value="62184885" calcext:value-type="float">
            <text:p>62,184,88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457663" calcext:value-type="float">
            <text:p>30,457,663</text:p>
          </table:table-cell>
          <table:table-cell table:style-name="ce46" office:value-type="float" office:value="207971439" calcext:value-type="float">
            <text:p>207,971,439</text:p>
          </table:table-cell>
          <table:table-cell table:style-name="ce46" office:value-type="float" office:value="258022738" calcext:value-type="float">
            <text:p>258,022,73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63853738" calcext:value-type="float">
            <text:p>563,853,738</text:p>
          </table:table-cell>
          <table:table-cell table:style-name="ce46" office:value-type="float" office:value="29921623" calcext:value-type="float">
            <text:p>29,921,623</text:p>
          </table:table-cell>
          <table:table-cell table:style-name="ce46" office:value-type="float" office:value="16414199" calcext:value-type="float">
            <text:p>16,414,199</text:p>
          </table:table-cell>
          <table:table-cell table:style-name="ce46" office:value-type="float" office:value="6211604" calcext:value-type="float">
            <text:p>6,211,604</text:p>
          </table:table-cell>
          <table:table-cell table:style-name="ce46" office:value-type="float" office:value="926838" calcext:value-type="float">
            <text:p>926,838</text:p>
          </table:table-cell>
          <table:table-cell table:style-name="ce46" office:value-type="float" office:value="7139963" calcext:value-type="float">
            <text:p>7,139,963</text:p>
          </table:table-cell>
          <table:table-cell table:style-name="ce46" office:value-type="float" office:value="264650" calcext:value-type="float">
            <text:p>264,650</text:p>
          </table:table-cell>
          <table:table-cell table:style-name="ce46" office:value-type="float" office:value="30427954" calcext:value-type="float">
            <text:p>30,427,954</text:p>
          </table:table-cell>
          <table:table-cell table:style-name="ce46" office:value-type="float" office:value="506331" calcext:value-type="float">
            <text:p>506,33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53070" calcext:value-type="float">
            <text:p>7,353,070</text:p>
          </table:table-cell>
          <table:table-cell table:style-name="ce46" office:value-type="float" office:value="266759526" calcext:value-type="float">
            <text:p>266,759,52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857367" calcext:value-type="float">
            <text:p>30,857,367</text:p>
          </table:table-cell>
          <table:table-cell table:style-name="ce46" office:value-type="float" office:value="648305171" calcext:value-type="float">
            <text:p>648,305,171</text:p>
          </table:table-cell>
          <table:table-cell table:style-name="ce46" office:value-type="float" office:value="218262705" calcext:value-type="float">
            <text:p>218,262,70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71537839" calcext:value-type="float">
            <text:p>1,171,537,839</text:p>
          </table:table-cell>
          <table:table-cell table:style-name="ce46" office:value-type="float" office:value="72796377" calcext:value-type="float">
            <text:p>72,796,377</text:p>
          </table:table-cell>
          <table:table-cell table:style-name="ce46" office:value-type="float" office:value="40072010" calcext:value-type="float">
            <text:p>40,072,010</text:p>
          </table:table-cell>
          <table:table-cell table:style-name="ce46" office:value-type="float" office:value="13149265" calcext:value-type="float">
            <text:p>13,149,265</text:p>
          </table:table-cell>
          <table:table-cell table:style-name="ce46" office:value-type="float" office:value="2332305" calcext:value-type="float">
            <text:p>2,332,305</text:p>
          </table:table-cell>
          <table:table-cell table:style-name="ce46" office:value-type="float" office:value="19336144" calcext:value-type="float">
            <text:p>19,336,144</text:p>
          </table:table-cell>
          <table:table-cell table:style-name="ce46" office:value-type="float" office:value="80786" calcext:value-type="float">
            <text:p>80,786</text:p>
          </table:table-cell>
          <table:table-cell table:style-name="ce46" office:value-type="float" office:value="74808938" calcext:value-type="float">
            <text:p>74,808,938</text:p>
          </table:table-cell>
          <table:table-cell table:style-name="ce46" office:value-type="float" office:value="2012561" calcext:value-type="float">
            <text:p>2,012,56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24213" calcext:value-type="float">
            <text:p>124,213</text:p>
          </table:table-cell>
          <table:table-cell table:style-name="ce46" office:value-type="float" office:value="14390293" calcext:value-type="float">
            <text:p>14,390,29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70841" calcext:value-type="float">
            <text:p>1,570,841</text:p>
          </table:table-cell>
          <table:table-cell table:style-name="ce46" office:value-type="float" office:value="23149973" calcext:value-type="float">
            <text:p>23,149,973</text:p>
          </table:table-cell>
          <table:table-cell table:style-name="ce46" office:value-type="float" office:value="7674415" calcext:value-type="float">
            <text:p>7,674,41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6909735" calcext:value-type="float">
            <text:p>46,909,735</text:p>
          </table:table-cell>
          <table:table-cell table:style-name="ce46" office:value-type="float" office:value="3078774" calcext:value-type="float">
            <text:p>3,078,774</text:p>
          </table:table-cell>
          <table:table-cell table:style-name="ce46" office:value-type="float" office:value="1692831" calcext:value-type="float">
            <text:p>1,692,831</text:p>
          </table:table-cell>
          <table:table-cell table:style-name="ce46" office:value-type="float" office:value="577146" calcext:value-type="float">
            <text:p>577,146</text:p>
          </table:table-cell>
          <table:table-cell table:style-name="ce46" office:value-type="float" office:value="105354" calcext:value-type="float">
            <text:p>105,354</text:p>
          </table:table-cell>
          <table:table-cell table:style-name="ce46" office:value-type="float" office:value="961266" calcext:value-type="float">
            <text:p>961,266</text:p>
          </table:table-cell>
          <table:table-cell table:style-name="ce42" office:value-type="float" office:value="429" calcext:value-type="float">
            <text:p>429</text:p>
          </table:table-cell>
          <table:table-cell table:style-name="ce46" office:value-type="float" office:value="3336168" calcext:value-type="float">
            <text:p>3,336,168</text:p>
          </table:table-cell>
          <table:table-cell table:style-name="ce46" office:value-type="float" office:value="257394" calcext:value-type="float">
            <text:p>257,39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8392245" calcext:value-type="float">
            <text:p>368,392,245</text:p>
          </table:table-cell>
          <table:table-cell table:style-name="ce47" office:value-type="float" office:value="4757023216" calcext:value-type="float">
            <text:p>4,757,023,216</text:p>
          </table:table-cell>
          <table:table-cell table:style-name="ce47" office:value-type="float" office:value="170530273" calcext:value-type="float">
            <text:p>170,530,273</text:p>
          </table:table-cell>
          <table:table-cell table:style-name="ce47" office:value-type="float" office:value="6006216067" calcext:value-type="float">
            <text:p>6,006,216,067</text:p>
          </table:table-cell>
          <table:table-cell table:style-name="ce47" office:value-type="float" office:value="12362791099" calcext:value-type="float">
            <text:p>12,362,791,099</text:p>
          </table:table-cell>
          <table:table-cell table:style-name="ce47" office:value-type="float" office:value="11316530872" calcext:value-type="float">
            <text:p>11,316,530,872</text:p>
          </table:table-cell>
          <table:table-cell table:style-name="ce47" office:value-type="float" office:value="89937447" calcext:value-type="float">
            <text:p>89,937,447</text:p>
          </table:table-cell>
          <table:table-cell table:style-name="ce47" office:value-type="float" office:value="35071421219" calcext:value-type="float">
            <text:p>35,071,421,219</text:p>
          </table:table-cell>
          <table:table-cell table:style-name="ce47" office:value-type="float" office:value="1991375415" calcext:value-type="float">
            <text:p>1,991,375,415</text:p>
          </table:table-cell>
          <table:table-cell table:style-name="ce47" office:value-type="float" office:value="1741754283" calcext:value-type="float">
            <text:p>1,741,754,283</text:p>
          </table:table-cell>
          <table:table-cell table:style-name="ce47" office:value-type="float" office:value="19938015" calcext:value-type="float">
            <text:p>19,938,015</text:p>
          </table:table-cell>
          <table:table-cell table:style-name="ce47" office:value-type="float" office:value="56049043" calcext:value-type="float">
            <text:p>56,049,043</text:p>
          </table:table-cell>
          <table:table-cell table:style-name="ce47" office:value-type="float" office:value="238706355" calcext:value-type="float">
            <text:p>238,706,355</text:p>
          </table:table-cell>
          <table:table-cell table:style-name="ce47" office:value-type="float" office:value="23552863" calcext:value-type="float">
            <text:p>23,552,863</text:p>
          </table:table-cell>
          <table:table-cell table:style-name="ce47" office:value-type="float" office:value="2032894833" calcext:value-type="float">
            <text:p>2,032,894,833</text:p>
          </table:table-cell>
          <table:table-cell table:style-name="ce47" office:value-type="float" office:value="41519418" calcext:value-type="float">
            <text:p>41,519,418</text:p>
          </table:table-cell>
          <table:table-cell table:number-columns-repeated="1006"/>
        </table:table-row>
        <table:table-row table:style-name="ro1">
          <table:table-cell table:style-name="ce41" office:value-type="float" office:value="10711" calcext:value-type="float">
            <text:p>1071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8969411" calcext:value-type="float">
            <text:p>348,969,411</text:p>
          </table:table-cell>
          <table:table-cell table:style-name="ce45" office:value-type="float" office:value="4259328806" calcext:value-type="float">
            <text:p>4,259,328,806</text:p>
          </table:table-cell>
          <table:table-cell table:style-name="ce45" office:value-type="float" office:value="125980064" calcext:value-type="float">
            <text:p>125,980,064</text:p>
          </table:table-cell>
          <table:table-cell table:style-name="ce45" office:value-type="float" office:value="5755792465" calcext:value-type="float">
            <text:p>5,755,792,465</text:p>
          </table:table-cell>
          <table:table-cell table:style-name="ce45" office:value-type="float" office:value="11460622760" calcext:value-type="float">
            <text:p>11,460,622,760</text:p>
          </table:table-cell>
          <table:table-cell table:style-name="ce45" office:value-type="float" office:value="10828086801" calcext:value-type="float">
            <text:p>10,828,086,801</text:p>
          </table:table-cell>
          <table:table-cell table:style-name="ce45" office:value-type="float" office:value="94647068" calcext:value-type="float">
            <text:p>94,647,068</text:p>
          </table:table-cell>
          <table:table-cell table:style-name="ce45" office:value-type="float" office:value="32873427375" calcext:value-type="float">
            <text:p>32,873,427,375</text:p>
          </table:table-cell>
          <table:table-cell table:style-name="ce45" office:value-type="float" office:value="1846048332" calcext:value-type="float">
            <text:p>1,846,048,332</text:p>
          </table:table-cell>
          <table:table-cell table:style-name="ce45" office:value-type="float" office:value="1622131242" calcext:value-type="float">
            <text:p>1,622,131,24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0990333" calcext:value-type="float">
            <text:p>50,990,333</text:p>
          </table:table-cell>
          <table:table-cell table:style-name="ce45" office:value-type="float" office:value="208614673" calcext:value-type="float">
            <text:p>208,614,673</text:p>
          </table:table-cell>
          <table:table-cell table:style-name="ce45" office:value-type="float" office:value="25860179" calcext:value-type="float">
            <text:p>25,860,179</text:p>
          </table:table-cell>
          <table:table-cell table:style-name="ce45" office:value-type="float" office:value="1855876069" calcext:value-type="float">
            <text:p>1,855,876,069</text:p>
          </table:table-cell>
          <table:table-cell table:style-name="ce45" office:value-type="float" office:value="9827737" calcext:value-type="float">
            <text:p>9,827,737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386031" calcext:value-type="float">
            <text:p>7,386,031</text:p>
          </table:table-cell>
          <table:table-cell table:style-name="ce46" office:value-type="float" office:value="130136381" calcext:value-type="float">
            <text:p>130,136,381</text:p>
          </table:table-cell>
          <table:table-cell table:style-name="ce46" office:value-type="float" office:value="37274879" calcext:value-type="float">
            <text:p>37,274,879</text:p>
          </table:table-cell>
          <table:table-cell table:style-name="ce46" office:value-type="float" office:value="230707133" calcext:value-type="float">
            <text:p>230,707,133</text:p>
          </table:table-cell>
          <table:table-cell table:style-name="ce46" office:value-type="float" office:value="4794499" calcext:value-type="float">
            <text:p>4,794,499</text:p>
          </table:table-cell>
          <table:table-cell table:style-name="ce46" office:value-type="float" office:value="265668" calcext:value-type="float">
            <text:p>265,668</text:p>
          </table:table-cell>
          <table:table-cell table:style-name="ce46" office:value-type="float" office:value="2866667" calcext:value-type="float">
            <text:p>2,866,667</text:p>
          </table:table-cell>
          <table:table-cell table:style-name="ce46" office:value-type="float" office:value="413431258" calcext:value-type="float">
            <text:p>413,431,258</text:p>
          </table:table-cell>
          <table:table-cell table:style-name="ce46" office:value-type="float" office:value="34913709" calcext:value-type="float">
            <text:p>34,913,709</text:p>
          </table:table-cell>
          <table:table-cell table:style-name="ce46" office:value-type="float" office:value="65240741" calcext:value-type="float">
            <text:p>65,240,74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7669" calcext:value-type="float">
            <text:p>97,669</text:p>
          </table:table-cell>
          <table:table-cell table:style-name="ce46" office:value-type="float" office:value="111313" calcext:value-type="float">
            <text:p>111,313</text:p>
          </table:table-cell>
          <table:table-cell table:style-name="ce46" office:value-type="float" office:value="55398" calcext:value-type="float">
            <text:p>55,398</text:p>
          </table:table-cell>
          <table:table-cell table:style-name="ce46" office:value-type="float" office:value="65394325" calcext:value-type="float">
            <text:p>65,394,325</text:p>
          </table:table-cell>
          <table:table-cell table:style-name="ce46" office:value-type="float" office:value="30480616" calcext:value-type="float">
            <text:p>30,480,616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91599" calcext:value-type="float">
            <text:p>5,191,599</text:p>
          </table:table-cell>
          <table:table-cell table:style-name="ce46" office:value-type="float" office:value="62498307" calcext:value-type="float">
            <text:p>62,498,30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504941" calcext:value-type="float">
            <text:p>30,504,941</text:p>
          </table:table-cell>
          <table:table-cell table:style-name="ce46" office:value-type="float" office:value="208272440" calcext:value-type="float">
            <text:p>208,272,440</text:p>
          </table:table-cell>
          <table:table-cell table:style-name="ce46" office:value-type="float" office:value="258319179" calcext:value-type="float">
            <text:p>258,319,17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64786466" calcext:value-type="float">
            <text:p>564,786,466</text:p>
          </table:table-cell>
          <table:table-cell table:style-name="ce46" office:value-type="float" office:value="29980300" calcext:value-type="float">
            <text:p>29,980,300</text:p>
          </table:table-cell>
          <table:table-cell table:style-name="ce46" office:value-type="float" office:value="16455478" calcext:value-type="float">
            <text:p>16,455,478</text:p>
          </table:table-cell>
          <table:table-cell table:style-name="ce46" office:value-type="float" office:value="6362546" calcext:value-type="float">
            <text:p>6,362,546</text:p>
          </table:table-cell>
          <table:table-cell table:style-name="ce46" office:value-type="float" office:value="937349" calcext:value-type="float">
            <text:p>937,349</text:p>
          </table:table-cell>
          <table:table-cell table:style-name="ce46" office:value-type="float" office:value="7080259" calcext:value-type="float">
            <text:p>7,080,259</text:p>
          </table:table-cell>
          <table:table-cell table:style-name="ce46" office:value-type="float" office:value="251514" calcext:value-type="float">
            <text:p>251,514</text:p>
          </table:table-cell>
          <table:table-cell table:style-name="ce46" office:value-type="float" office:value="30584118" calcext:value-type="float">
            <text:p>30,584,118</text:p>
          </table:table-cell>
          <table:table-cell table:style-name="ce46" office:value-type="float" office:value="603818" calcext:value-type="float">
            <text:p>603,818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71673" calcext:value-type="float">
            <text:p>7,471,673</text:p>
          </table:table-cell>
          <table:table-cell table:style-name="ce46" office:value-type="float" office:value="268059943" calcext:value-type="float">
            <text:p>268,059,94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211042" calcext:value-type="float">
            <text:p>31,211,042</text:p>
          </table:table-cell>
          <table:table-cell table:style-name="ce46" office:value-type="float" office:value="648154865" calcext:value-type="float">
            <text:p>648,154,865</text:p>
          </table:table-cell>
          <table:table-cell table:style-name="ce46" office:value-type="float" office:value="219474424" calcext:value-type="float">
            <text:p>219,474,42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74371947" calcext:value-type="float">
            <text:p>1,174,371,947</text:p>
          </table:table-cell>
          <table:table-cell table:style-name="ce46" office:value-type="float" office:value="72994127" calcext:value-type="float">
            <text:p>72,994,127</text:p>
          </table:table-cell>
          <table:table-cell table:style-name="ce46" office:value-type="float" office:value="40039894" calcext:value-type="float">
            <text:p>40,039,894</text:p>
          </table:table-cell>
          <table:table-cell table:style-name="ce46" office:value-type="float" office:value="13278164" calcext:value-type="float">
            <text:p>13,278,164</text:p>
          </table:table-cell>
          <table:table-cell table:style-name="ce46" office:value-type="float" office:value="2403322" calcext:value-type="float">
            <text:p>2,403,322</text:p>
          </table:table-cell>
          <table:table-cell table:style-name="ce46" office:value-type="float" office:value="19645042" calcext:value-type="float">
            <text:p>19,645,042</text:p>
          </table:table-cell>
          <table:table-cell table:style-name="ce46" office:value-type="float" office:value="78132" calcext:value-type="float">
            <text:p>78,132</text:p>
          </table:table-cell>
          <table:table-cell table:style-name="ce46" office:value-type="float" office:value="75288290" calcext:value-type="float">
            <text:p>75,288,290</text:p>
          </table:table-cell>
          <table:table-cell table:style-name="ce46" office:value-type="float" office:value="2294163" calcext:value-type="float">
            <text:p>2,294,163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5788" calcext:value-type="float">
            <text:p>135,788</text:p>
          </table:table-cell>
          <table:table-cell table:style-name="ce46" office:value-type="float" office:value="14350550" calcext:value-type="float">
            <text:p>14,350,55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72781" calcext:value-type="float">
            <text:p>1,572,781</text:p>
          </table:table-cell>
          <table:table-cell table:style-name="ce46" office:value-type="float" office:value="23500025" calcext:value-type="float">
            <text:p>23,500,025</text:p>
          </table:table-cell>
          <table:table-cell table:style-name="ce46" office:value-type="float" office:value="7779637" calcext:value-type="float">
            <text:p>7,779,6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7338781" calcext:value-type="float">
            <text:p>47,338,781</text:p>
          </table:table-cell>
          <table:table-cell table:style-name="ce46" office:value-type="float" office:value="3099693" calcext:value-type="float">
            <text:p>3,099,693</text:p>
          </table:table-cell>
          <table:table-cell table:style-name="ce46" office:value-type="float" office:value="1693381" calcext:value-type="float">
            <text:p>1,693,381</text:p>
          </table:table-cell>
          <table:table-cell table:style-name="ce46" office:value-type="float" office:value="580611" calcext:value-type="float">
            <text:p>580,611</text:p>
          </table:table-cell>
          <table:table-cell table:style-name="ce46" office:value-type="float" office:value="107843" calcext:value-type="float">
            <text:p>107,843</text:p>
          </table:table-cell>
          <table:table-cell table:style-name="ce46" office:value-type="float" office:value="974585" calcext:value-type="float">
            <text:p>974,585</text:p>
          </table:table-cell>
          <table:table-cell table:style-name="ce42" office:value-type="float" office:value="94" calcext:value-type="float">
            <text:p>94</text:p>
          </table:table-cell>
          <table:table-cell table:style-name="ce46" office:value-type="float" office:value="3356326" calcext:value-type="float">
            <text:p>3,356,326</text:p>
          </table:table-cell>
          <table:table-cell table:style-name="ce46" office:value-type="float" office:value="256633" calcext:value-type="float">
            <text:p>256,633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9154502" calcext:value-type="float">
            <text:p>369,154,502</text:p>
          </table:table-cell>
          <table:table-cell table:style-name="ce47" office:value-type="float" office:value="4734373987" calcext:value-type="float">
            <text:p>4,734,373,987</text:p>
          </table:table-cell>
          <table:table-cell table:style-name="ce47" office:value-type="float" office:value="163254943" calcext:value-type="float">
            <text:p>163,254,943</text:p>
          </table:table-cell>
          <table:table-cell table:style-name="ce47" office:value-type="float" office:value="6049788362" calcext:value-type="float">
            <text:p>6,049,788,362</text:p>
          </table:table-cell>
          <table:table-cell table:style-name="ce47" office:value-type="float" office:value="12345344589" calcext:value-type="float">
            <text:p>12,345,344,589</text:p>
          </table:table-cell>
          <table:table-cell table:style-name="ce47" office:value-type="float" office:value="11313925709" calcext:value-type="float">
            <text:p>11,313,925,709</text:p>
          </table:table-cell>
          <table:table-cell table:style-name="ce47" office:value-type="float" office:value="97513735" calcext:value-type="float">
            <text:p>97,513,735</text:p>
          </table:table-cell>
          <table:table-cell table:style-name="ce47" office:value-type="float" office:value="35073355827" calcext:value-type="float">
            <text:p>35,073,355,827</text:p>
          </table:table-cell>
          <table:table-cell table:style-name="ce47" office:value-type="float" office:value="1987036161" calcext:value-type="float">
            <text:p>1,987,036,161</text:p>
          </table:table-cell>
          <table:table-cell table:style-name="ce47" office:value-type="float" office:value="1745560736" calcext:value-type="float">
            <text:p>1,745,560,736</text:p>
          </table:table-cell>
          <table:table-cell table:style-name="ce47" office:value-type="float" office:value="20221321" calcext:value-type="float">
            <text:p>20,221,321</text:p>
          </table:table-cell>
          <table:table-cell table:style-name="ce47" office:value-type="float" office:value="54536516" calcext:value-type="float">
            <text:p>54,536,516</text:p>
          </table:table-cell>
          <table:table-cell table:style-name="ce47" office:value-type="float" office:value="236425872" calcext:value-type="float">
            <text:p>236,425,872</text:p>
          </table:table-cell>
          <table:table-cell table:style-name="ce47" office:value-type="float" office:value="26245317" calcext:value-type="float">
            <text:p>26,245,317</text:p>
          </table:table-cell>
          <table:table-cell table:style-name="ce47" office:value-type="float" office:value="2030499128" calcext:value-type="float">
            <text:p>2,030,499,128</text:p>
          </table:table-cell>
          <table:table-cell table:style-name="ce47" office:value-type="float" office:value="43462967" calcext:value-type="float">
            <text:p>43,462,967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1" office:value-type="float" office:value="10712" calcext:value-type="float">
            <text:p>1071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71471941" calcext:value-type="float">
            <text:p>371,471,941</text:p>
          </table:table-cell>
          <table:table-cell table:style-name="ce45" office:value-type="float" office:value="4315168071" calcext:value-type="float">
            <text:p>4,315,168,071</text:p>
          </table:table-cell>
          <table:table-cell table:style-name="ce45" office:value-type="float" office:value="121512949" calcext:value-type="float">
            <text:p>121,512,949</text:p>
          </table:table-cell>
          <table:table-cell table:style-name="ce45" office:value-type="float" office:value="5760034480" calcext:value-type="float">
            <text:p>5,760,034,480</text:p>
          </table:table-cell>
          <table:table-cell table:style-name="ce45" office:value-type="float" office:value="11512377025" calcext:value-type="float">
            <text:p>11,512,377,025</text:p>
          </table:table-cell>
          <table:table-cell table:style-name="ce45" office:value-type="float" office:value="10831517926" calcext:value-type="float">
            <text:p>10,831,517,926</text:p>
          </table:table-cell>
          <table:table-cell table:style-name="ce45" office:value-type="float" office:value="96910707" calcext:value-type="float">
            <text:p>96,910,707</text:p>
          </table:table-cell>
          <table:table-cell table:style-name="ce45" office:value-type="float" office:value="33008993099" calcext:value-type="float">
            <text:p>33,008,993,099</text:p>
          </table:table-cell>
          <table:table-cell table:style-name="ce45" office:value-type="float" office:value="1856020841" calcext:value-type="float">
            <text:p>1,856,020,841</text:p>
          </table:table-cell>
          <table:table-cell table:style-name="ce45" office:value-type="float" office:value="1634793533" calcext:value-type="float">
            <text:p>1,634,793,53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8012975" calcext:value-type="float">
            <text:p>58,012,975</text:p>
          </table:table-cell>
          <table:table-cell table:style-name="ce45" office:value-type="float" office:value="212531420" calcext:value-type="float">
            <text:p>212,531,420</text:p>
          </table:table-cell>
          <table:table-cell table:style-name="ce45" office:value-type="float" office:value="37771344" calcext:value-type="float">
            <text:p>37,771,344</text:p>
          </table:table-cell>
          <table:table-cell table:style-name="ce45" office:value-type="float" office:value="1867566584" calcext:value-type="float">
            <text:p>1,867,566,584</text:p>
          </table:table-cell>
          <table:table-cell table:style-name="ce45" office:value-type="float" office:value="11545743" calcext:value-type="float">
            <text:p>11,545,743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705076" calcext:value-type="float">
            <text:p>8,705,076</text:p>
          </table:table-cell>
          <table:table-cell table:style-name="ce46" office:value-type="float" office:value="136034742" calcext:value-type="float">
            <text:p>136,034,742</text:p>
          </table:table-cell>
          <table:table-cell table:style-name="ce46" office:value-type="float" office:value="32592596" calcext:value-type="float">
            <text:p>32,592,596</text:p>
          </table:table-cell>
          <table:table-cell table:style-name="ce46" office:value-type="float" office:value="245541992" calcext:value-type="float">
            <text:p>245,541,992</text:p>
          </table:table-cell>
          <table:table-cell table:style-name="ce46" office:value-type="float" office:value="5347378" calcext:value-type="float">
            <text:p>5,347,378</text:p>
          </table:table-cell>
          <table:table-cell table:style-name="ce46" office:value-type="float" office:value="276745" calcext:value-type="float">
            <text:p>276,745</text:p>
          </table:table-cell>
          <table:table-cell table:style-name="ce46" office:value-type="float" office:value="2632258" calcext:value-type="float">
            <text:p>2,632,258</text:p>
          </table:table-cell>
          <table:table-cell table:style-name="ce46" office:value-type="float" office:value="431130787" calcext:value-type="float">
            <text:p>431,130,787</text:p>
          </table:table-cell>
          <table:table-cell table:style-name="ce46" office:value-type="float" office:value="35134073" calcext:value-type="float">
            <text:p>35,134,073</text:p>
          </table:table-cell>
          <table:table-cell table:style-name="ce46" office:value-type="float" office:value="74794487" calcext:value-type="float">
            <text:p>74,794,48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3393" calcext:value-type="float">
            <text:p>93,393</text:p>
          </table:table-cell>
          <table:table-cell table:style-name="ce46" office:value-type="float" office:value="121513" calcext:value-type="float">
            <text:p>121,513</text:p>
          </table:table-cell>
          <table:table-cell table:style-name="ce46" office:value-type="float" office:value="50170" calcext:value-type="float">
            <text:p>50,170</text:p>
          </table:table-cell>
          <table:table-cell table:style-name="ce46" office:value-type="float" office:value="74959223" calcext:value-type="float">
            <text:p>74,959,223</text:p>
          </table:table-cell>
          <table:table-cell table:style-name="ce46" office:value-type="float" office:value="39825150" calcext:value-type="float">
            <text:p>39,825,150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42358" calcext:value-type="float">
            <text:p>5,342,358</text:p>
          </table:table-cell>
          <table:table-cell table:style-name="ce46" office:value-type="float" office:value="63459808" calcext:value-type="float">
            <text:p>63,459,80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917148" calcext:value-type="float">
            <text:p>29,917,148</text:p>
          </table:table-cell>
          <table:table-cell table:style-name="ce46" office:value-type="float" office:value="210630601" calcext:value-type="float">
            <text:p>210,630,601</text:p>
          </table:table-cell>
          <table:table-cell table:style-name="ce46" office:value-type="float" office:value="258197765" calcext:value-type="float">
            <text:p>258,197,76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67547680" calcext:value-type="float">
            <text:p>567,547,680</text:p>
          </table:table-cell>
          <table:table-cell table:style-name="ce46" office:value-type="float" office:value="30185949" calcext:value-type="float">
            <text:p>30,185,949</text:p>
          </table:table-cell>
          <table:table-cell table:style-name="ce46" office:value-type="float" office:value="16489171" calcext:value-type="float">
            <text:p>16,489,171</text:p>
          </table:table-cell>
          <table:table-cell table:style-name="ce46" office:value-type="float" office:value="7141573" calcext:value-type="float">
            <text:p>7,141,573</text:p>
          </table:table-cell>
          <table:table-cell table:style-name="ce46" office:value-type="float" office:value="998196" calcext:value-type="float">
            <text:p>998,196</text:p>
          </table:table-cell>
          <table:table-cell table:style-name="ce46" office:value-type="float" office:value="7276617" calcext:value-type="float">
            <text:p>7,276,617</text:p>
          </table:table-cell>
          <table:table-cell table:style-name="ce46" office:value-type="float" office:value="387632" calcext:value-type="float">
            <text:p>387,632</text:p>
          </table:table-cell>
          <table:table-cell table:style-name="ce46" office:value-type="float" office:value="31517925" calcext:value-type="float">
            <text:p>31,517,925</text:p>
          </table:table-cell>
          <table:table-cell table:style-name="ce46" office:value-type="float" office:value="1331976" calcext:value-type="float">
            <text:p>1,331,976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722298" calcext:value-type="float">
            <text:p>7,722,298</text:p>
          </table:table-cell>
          <table:table-cell table:style-name="ce46" office:value-type="float" office:value="271201721" calcext:value-type="float">
            <text:p>271,201,72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679600" calcext:value-type="float">
            <text:p>31,679,600</text:p>
          </table:table-cell>
          <table:table-cell table:style-name="ce46" office:value-type="float" office:value="652805335" calcext:value-type="float">
            <text:p>652,805,335</text:p>
          </table:table-cell>
          <table:table-cell table:style-name="ce46" office:value-type="float" office:value="219578209" calcext:value-type="float">
            <text:p>219,578,20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82987163" calcext:value-type="float">
            <text:p>1,182,987,163</text:p>
          </table:table-cell>
          <table:table-cell table:style-name="ce46" office:value-type="float" office:value="73611512" calcext:value-type="float">
            <text:p>73,611,512</text:p>
          </table:table-cell>
          <table:table-cell table:style-name="ce46" office:value-type="float" office:value="40146727" calcext:value-type="float">
            <text:p>40,146,727</text:p>
          </table:table-cell>
          <table:table-cell table:style-name="ce46" office:value-type="float" office:value="13527320" calcext:value-type="float">
            <text:p>13,527,320</text:p>
          </table:table-cell>
          <table:table-cell table:style-name="ce46" office:value-type="float" office:value="2511351" calcext:value-type="float">
            <text:p>2,511,351</text:p>
          </table:table-cell>
          <table:table-cell table:style-name="ce46" office:value-type="float" office:value="19624563" calcext:value-type="float">
            <text:p>19,624,563</text:p>
          </table:table-cell>
          <table:table-cell table:style-name="ce46" office:value-type="float" office:value="98046" calcext:value-type="float">
            <text:p>98,046</text:p>
          </table:table-cell>
          <table:table-cell table:style-name="ce46" office:value-type="float" office:value="75711915" calcext:value-type="float">
            <text:p>75,711,915</text:p>
          </table:table-cell>
          <table:table-cell table:style-name="ce46" office:value-type="float" office:value="2100403" calcext:value-type="float">
            <text:p>2,100,403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0590" calcext:value-type="float">
            <text:p>140,590</text:p>
          </table:table-cell>
          <table:table-cell table:style-name="ce46" office:value-type="float" office:value="14414180" calcext:value-type="float">
            <text:p>14,414,18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40711" calcext:value-type="float">
            <text:p>1,640,711</text:p>
          </table:table-cell>
          <table:table-cell table:style-name="ce46" office:value-type="float" office:value="23763436" calcext:value-type="float">
            <text:p>23,763,436</text:p>
          </table:table-cell>
          <table:table-cell table:style-name="ce46" office:value-type="float" office:value="7854116" calcext:value-type="float">
            <text:p>7,854,11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7813033" calcext:value-type="float">
            <text:p>47,813,033</text:p>
          </table:table-cell>
          <table:table-cell table:style-name="ce46" office:value-type="float" office:value="3127286" calcext:value-type="float">
            <text:p>3,127,286</text:p>
          </table:table-cell>
          <table:table-cell table:style-name="ce46" office:value-type="float" office:value="1704737" calcext:value-type="float">
            <text:p>1,704,737</text:p>
          </table:table-cell>
          <table:table-cell table:style-name="ce46" office:value-type="float" office:value="587260" calcext:value-type="float">
            <text:p>587,260</text:p>
          </table:table-cell>
          <table:table-cell table:style-name="ce46" office:value-type="float" office:value="109845" calcext:value-type="float">
            <text:p>109,845</text:p>
          </table:table-cell>
          <table:table-cell table:style-name="ce46" office:value-type="float" office:value="1009104" calcext:value-type="float">
            <text:p>1,009,104</text:p>
          </table:table-cell>
          <table:table-cell table:style-name="ce42" office:value-type="float" office:value="48" calcext:value-type="float">
            <text:p>48</text:p>
          </table:table-cell>
          <table:table-cell table:style-name="ce46" office:value-type="float" office:value="3410898" calcext:value-type="float">
            <text:p>3,410,898</text:p>
          </table:table-cell>
          <table:table-cell table:style-name="ce46" office:value-type="float" office:value="283612" calcext:value-type="float">
            <text:p>283,612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93382263" calcext:value-type="float">
            <text:p>393,382,263</text:p>
          </table:table-cell>
          <table:table-cell table:style-name="ce47" office:value-type="float" office:value="4800278522" calcext:value-type="float">
            <text:p>4,800,278,522</text:p>
          </table:table-cell>
          <table:table-cell table:style-name="ce47" office:value-type="float" office:value="154105545" calcext:value-type="float">
            <text:p>154,105,545</text:p>
          </table:table-cell>
          <table:table-cell table:style-name="ce47" office:value-type="float" office:value="6068813931" calcext:value-type="float">
            <text:p>6,068,813,931</text:p>
          </table:table-cell>
          <table:table-cell table:style-name="ce47" office:value-type="float" office:value="12404923775" calcext:value-type="float">
            <text:p>12,404,923,775</text:p>
          </table:table-cell>
          <table:table-cell table:style-name="ce47" office:value-type="float" office:value="11317424761" calcext:value-type="float">
            <text:p>11,317,424,761</text:p>
          </table:table-cell>
          <table:table-cell table:style-name="ce47" office:value-type="float" office:value="99542965" calcext:value-type="float">
            <text:p>99,542,965</text:p>
          </table:table-cell>
          <table:table-cell table:style-name="ce47" office:value-type="float" office:value="35238471762" calcext:value-type="float">
            <text:p>35,238,471,762</text:p>
          </table:table-cell>
          <table:table-cell table:style-name="ce47" office:value-type="float" office:value="1998079661" calcext:value-type="float">
            <text:p>1,998,079,661</text:p>
          </table:table-cell>
          <table:table-cell table:style-name="ce47" office:value-type="float" office:value="1767928655" calcext:value-type="float">
            <text:p>1,767,928,655</text:p>
          </table:table-cell>
          <table:table-cell table:style-name="ce47" office:value-type="float" office:value="21256153" calcext:value-type="float">
            <text:p>21,256,153</text:p>
          </table:table-cell>
          <table:table-cell table:style-name="ce47" office:value-type="float" office:value="61725760" calcext:value-type="float">
            <text:p>61,725,760</text:p>
          </table:table-cell>
          <table:table-cell table:style-name="ce47" office:value-type="float" office:value="240563217" calcext:value-type="float">
            <text:p>240,563,217</text:p>
          </table:table-cell>
          <table:table-cell table:style-name="ce47" office:value-type="float" office:value="38307240" calcext:value-type="float">
            <text:p>38,307,240</text:p>
          </table:table-cell>
          <table:table-cell table:style-name="ce47" office:value-type="float" office:value="2053166545" calcext:value-type="float">
            <text:p>2,053,166,545</text:p>
          </table:table-cell>
          <table:table-cell table:style-name="ce47" office:value-type="float" office:value="55086884" calcext:value-type="float">
            <text:p>55,086,884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1" office:value-type="float" office:value="10801" calcext:value-type="float">
            <text:p>1080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75267188" calcext:value-type="float">
            <text:p>375,267,188</text:p>
          </table:table-cell>
          <table:table-cell table:style-name="ce45" office:value-type="float" office:value="4404658762" calcext:value-type="float">
            <text:p>4,404,658,762</text:p>
          </table:table-cell>
          <table:table-cell table:style-name="ce45" office:value-type="float" office:value="107106873" calcext:value-type="float">
            <text:p>107,106,873</text:p>
          </table:table-cell>
          <table:table-cell table:style-name="ce45" office:value-type="float" office:value="5761566347" calcext:value-type="float">
            <text:p>5,761,566,347</text:p>
          </table:table-cell>
          <table:table-cell table:style-name="ce45" office:value-type="float" office:value="11638804010" calcext:value-type="float">
            <text:p>11,638,804,010</text:p>
          </table:table-cell>
          <table:table-cell table:style-name="ce45" office:value-type="float" office:value="10845636380" calcext:value-type="float">
            <text:p>10,845,636,380</text:p>
          </table:table-cell>
          <table:table-cell table:style-name="ce45" office:value-type="float" office:value="92690081" calcext:value-type="float">
            <text:p>92,690,081</text:p>
          </table:table-cell>
          <table:table-cell table:style-name="ce45" office:value-type="float" office:value="33225729641" calcext:value-type="float">
            <text:p>33,225,729,641</text:p>
          </table:table-cell>
          <table:table-cell table:style-name="ce45" office:value-type="float" office:value="1868769123" calcext:value-type="float">
            <text:p>1,868,769,123</text:p>
          </table:table-cell>
          <table:table-cell table:style-name="ce45" office:value-type="float" office:value="1499700038" calcext:value-type="float">
            <text:p>1,499,700,038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84283789" calcext:value-type="float">
            <text:p>84,283,789</text:p>
          </table:table-cell>
          <table:table-cell table:style-name="ce45" office:value-type="float" office:value="323808898" calcext:value-type="float">
            <text:p>323,808,898</text:p>
          </table:table-cell>
          <table:table-cell table:style-name="ce45" office:value-type="float" office:value="30362517" calcext:value-type="float">
            <text:p>30,362,517</text:p>
          </table:table-cell>
          <table:table-cell table:style-name="ce45" office:value-type="float" office:value="1877430208" calcext:value-type="float">
            <text:p>1,877,430,208</text:p>
          </table:table-cell>
          <table:table-cell table:style-name="ce45" office:value-type="float" office:value="8661085" calcext:value-type="float">
            <text:p>8,661,085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9237730" calcext:value-type="float">
            <text:p>9,237,730</text:p>
          </table:table-cell>
          <table:table-cell table:style-name="ce46" office:value-type="float" office:value="129983247" calcext:value-type="float">
            <text:p>129,983,247</text:p>
          </table:table-cell>
          <table:table-cell table:style-name="ce46" office:value-type="float" office:value="27064742" calcext:value-type="float">
            <text:p>27,064,742</text:p>
          </table:table-cell>
          <table:table-cell table:style-name="ce46" office:value-type="float" office:value="229112640" calcext:value-type="float">
            <text:p>229,112,640</text:p>
          </table:table-cell>
          <table:table-cell table:style-name="ce46" office:value-type="float" office:value="5291189" calcext:value-type="float">
            <text:p>5,291,189</text:p>
          </table:table-cell>
          <table:table-cell table:style-name="ce46" office:value-type="float" office:value="293393" calcext:value-type="float">
            <text:p>293,393</text:p>
          </table:table-cell>
          <table:table-cell table:style-name="ce46" office:value-type="float" office:value="2600000" calcext:value-type="float">
            <text:p>2,600,000</text:p>
          </table:table-cell>
          <table:table-cell table:style-name="ce46" office:value-type="float" office:value="403582941" calcext:value-type="float">
            <text:p>403,582,941</text:p>
          </table:table-cell>
          <table:table-cell table:style-name="ce46" office:value-type="float" office:value="32353488" calcext:value-type="float">
            <text:p>32,353,488</text:p>
          </table:table-cell>
          <table:table-cell table:style-name="ce46" office:value-type="float" office:value="60762628" calcext:value-type="float">
            <text:p>60,762,62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4441" calcext:value-type="float">
            <text:p>124,441</text:p>
          </table:table-cell>
          <table:table-cell table:style-name="ce46" office:value-type="float" office:value="139446" calcext:value-type="float">
            <text:p>139,446</text:p>
          </table:table-cell>
          <table:table-cell table:style-name="ce46" office:value-type="float" office:value="58256" calcext:value-type="float">
            <text:p>58,256</text:p>
          </table:table-cell>
          <table:table-cell table:style-name="ce46" office:value-type="float" office:value="60968259" calcext:value-type="float">
            <text:p>60,968,259</text:p>
          </table:table-cell>
          <table:table-cell table:style-name="ce46" office:value-type="float" office:value="28614771" calcext:value-type="float">
            <text:p>28,614,771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640409" calcext:value-type="float">
            <text:p>5,640,409</text:p>
          </table:table-cell>
          <table:table-cell table:style-name="ce46" office:value-type="float" office:value="63169136" calcext:value-type="float">
            <text:p>63,169,13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651405" calcext:value-type="float">
            <text:p>30,651,405</text:p>
          </table:table-cell>
          <table:table-cell table:style-name="ce46" office:value-type="float" office:value="211375118" calcext:value-type="float">
            <text:p>211,375,118</text:p>
          </table:table-cell>
          <table:table-cell table:style-name="ce46" office:value-type="float" office:value="258811794" calcext:value-type="float">
            <text:p>258,811,79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69647862" calcext:value-type="float">
            <text:p>569,647,862</text:p>
          </table:table-cell>
          <table:table-cell table:style-name="ce46" office:value-type="float" office:value="30291797" calcext:value-type="float">
            <text:p>30,291,797</text:p>
          </table:table-cell>
          <table:table-cell table:style-name="ce46" office:value-type="float" office:value="16602280" calcext:value-type="float">
            <text:p>16,602,280</text:p>
          </table:table-cell>
          <table:table-cell table:style-name="ce46" office:value-type="float" office:value="4235210" calcext:value-type="float">
            <text:p>4,235,210</text:p>
          </table:table-cell>
          <table:table-cell table:style-name="ce46" office:value-type="float" office:value="1377642" calcext:value-type="float">
            <text:p>1,377,642</text:p>
          </table:table-cell>
          <table:table-cell table:style-name="ce46" office:value-type="float" office:value="10953407" calcext:value-type="float">
            <text:p>10,953,407</text:p>
          </table:table-cell>
          <table:table-cell table:style-name="ce46" office:value-type="float" office:value="317913" calcext:value-type="float">
            <text:p>317,913</text:p>
          </table:table-cell>
          <table:table-cell table:style-name="ce46" office:value-type="float" office:value="32850626" calcext:value-type="float">
            <text:p>32,850,626</text:p>
          </table:table-cell>
          <table:table-cell table:style-name="ce46" office:value-type="float" office:value="2558829" calcext:value-type="float">
            <text:p>2,558,829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793482" calcext:value-type="float">
            <text:p>7,793,482</text:p>
          </table:table-cell>
          <table:table-cell table:style-name="ce46" office:value-type="float" office:value="272164872" calcext:value-type="float">
            <text:p>272,164,87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215221" calcext:value-type="float">
            <text:p>34,215,221</text:p>
          </table:table-cell>
          <table:table-cell table:style-name="ce46" office:value-type="float" office:value="656459399" calcext:value-type="float">
            <text:p>656,459,399</text:p>
          </table:table-cell>
          <table:table-cell table:style-name="ce46" office:value-type="float" office:value="220543255" calcext:value-type="float">
            <text:p>220,543,25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91176229" calcext:value-type="float">
            <text:p>1,191,176,229</text:p>
          </table:table-cell>
          <table:table-cell table:style-name="ce46" office:value-type="float" office:value="74079672" calcext:value-type="float">
            <text:p>74,079,672</text:p>
          </table:table-cell>
          <table:table-cell table:style-name="ce46" office:value-type="float" office:value="40481407" calcext:value-type="float">
            <text:p>40,481,407</text:p>
          </table:table-cell>
          <table:table-cell table:style-name="ce46" office:value-type="float" office:value="8926572" calcext:value-type="float">
            <text:p>8,926,572</text:p>
          </table:table-cell>
          <table:table-cell table:style-name="ce46" office:value-type="float" office:value="3664889" calcext:value-type="float">
            <text:p>3,664,889</text:p>
          </table:table-cell>
          <table:table-cell table:style-name="ce46" office:value-type="float" office:value="27151477" calcext:value-type="float">
            <text:p>27,151,477</text:p>
          </table:table-cell>
          <table:table-cell table:style-name="ce46" office:value-type="float" office:value="82532" calcext:value-type="float">
            <text:p>82,532</text:p>
          </table:table-cell>
          <table:table-cell table:style-name="ce46" office:value-type="float" office:value="80141813" calcext:value-type="float">
            <text:p>80,141,813</text:p>
          </table:table-cell>
          <table:table-cell table:style-name="ce46" office:value-type="float" office:value="6062141" calcext:value-type="float">
            <text:p>6,062,141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8885" calcext:value-type="float">
            <text:p>138,885</text:p>
          </table:table-cell>
          <table:table-cell table:style-name="ce46" office:value-type="float" office:value="14966228" calcext:value-type="float">
            <text:p>14,966,22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79854" calcext:value-type="float">
            <text:p>1,679,854</text:p>
          </table:table-cell>
          <table:table-cell table:style-name="ce46" office:value-type="float" office:value="23722069" calcext:value-type="float">
            <text:p>23,722,069</text:p>
          </table:table-cell>
          <table:table-cell table:style-name="ce46" office:value-type="float" office:value="7876731" calcext:value-type="float">
            <text:p>7,876,73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383767" calcext:value-type="float">
            <text:p>48,383,767</text:p>
          </table:table-cell>
          <table:table-cell table:style-name="ce46" office:value-type="float" office:value="3181665" calcext:value-type="float">
            <text:p>3,181,665</text:p>
          </table:table-cell>
          <table:table-cell table:style-name="ce46" office:value-type="float" office:value="1719563" calcext:value-type="float">
            <text:p>1,719,563</text:p>
          </table:table-cell>
          <table:table-cell table:style-name="ce46" office:value-type="float" office:value="507809" calcext:value-type="float">
            <text:p>507,809</text:p>
          </table:table-cell>
          <table:table-cell table:style-name="ce46" office:value-type="float" office:value="205977" calcext:value-type="float">
            <text:p>205,977</text:p>
          </table:table-cell>
          <table:table-cell table:style-name="ce46" office:value-type="float" office:value="1198006" calcext:value-type="float">
            <text:p>1,198,006</text:p>
          </table:table-cell>
          <table:table-cell table:style-name="ce42" office:value-type="float" office:value="323" calcext:value-type="float">
            <text:p>323</text:p>
          </table:table-cell>
          <table:table-cell table:style-name="ce46" office:value-type="float" office:value="3631032" calcext:value-type="float">
            <text:p>3,631,032</text:p>
          </table:table-cell>
          <table:table-cell table:style-name="ce46" office:value-type="float" office:value="449367" calcext:value-type="float">
            <text:p>449,367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98077694" calcext:value-type="float">
            <text:p>398,077,694</text:p>
          </table:table-cell>
          <table:table-cell table:style-name="ce47" office:value-type="float" office:value="4884942245" calcext:value-type="float">
            <text:p>4,884,942,245</text:p>
          </table:table-cell>
          <table:table-cell table:style-name="ce47" office:value-type="float" office:value="134171615" calcext:value-type="float">
            <text:p>134,171,615</text:p>
          </table:table-cell>
          <table:table-cell table:style-name="ce47" office:value-type="float" office:value="6057225467" calcext:value-type="float">
            <text:p>6,057,225,467</text:p>
          </table:table-cell>
          <table:table-cell table:style-name="ce47" office:value-type="float" office:value="12535651785" calcext:value-type="float">
            <text:p>12,535,651,785</text:p>
          </table:table-cell>
          <table:table-cell table:style-name="ce47" office:value-type="float" office:value="11333161553" calcext:value-type="float">
            <text:p>11,333,161,553</text:p>
          </table:table-cell>
          <table:table-cell table:style-name="ce47" office:value-type="float" office:value="95290081" calcext:value-type="float">
            <text:p>95,290,081</text:p>
          </table:table-cell>
          <table:table-cell table:style-name="ce47" office:value-type="float" office:value="35438520440" calcext:value-type="float">
            <text:p>35,438,520,440</text:p>
          </table:table-cell>
          <table:table-cell table:style-name="ce47" office:value-type="float" office:value="2008675745" calcext:value-type="float">
            <text:p>2,008,675,745</text:p>
          </table:table-cell>
          <table:table-cell table:style-name="ce47" office:value-type="float" office:value="1619265916" calcext:value-type="float">
            <text:p>1,619,265,916</text:p>
          </table:table-cell>
          <table:table-cell table:style-name="ce47" office:value-type="float" office:value="13669591" calcext:value-type="float">
            <text:p>13,669,591</text:p>
          </table:table-cell>
          <table:table-cell table:style-name="ce47" office:value-type="float" office:value="89656738" calcext:value-type="float">
            <text:p>89,656,738</text:p>
          </table:table-cell>
          <table:table-cell table:style-name="ce47" office:value-type="float" office:value="363251234" calcext:value-type="float">
            <text:p>363,251,234</text:p>
          </table:table-cell>
          <table:table-cell table:style-name="ce47" office:value-type="float" office:value="30821541" calcext:value-type="float">
            <text:p>30,821,541</text:p>
          </table:table-cell>
          <table:table-cell table:style-name="ce47" office:value-type="float" office:value="2055021938" calcext:value-type="float">
            <text:p>2,055,021,938</text:p>
          </table:table-cell>
          <table:table-cell table:style-name="ce47" office:value-type="float" office:value="46346193" calcext:value-type="float">
            <text:p>46,346,193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1" office:value-type="float" office:value="10802" calcext:value-type="float">
            <text:p>1080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60392307" calcext:value-type="float">
            <text:p>360,392,307</text:p>
          </table:table-cell>
          <table:table-cell table:style-name="ce45" office:value-type="float" office:value="4175997948" calcext:value-type="float">
            <text:p>4,175,997,948</text:p>
          </table:table-cell>
          <table:table-cell table:style-name="ce45" office:value-type="float" office:value="98384482" calcext:value-type="float">
            <text:p>98,384,482</text:p>
          </table:table-cell>
          <table:table-cell table:style-name="ce45" office:value-type="float" office:value="5862003984" calcext:value-type="float">
            <text:p>5,862,003,984</text:p>
          </table:table-cell>
          <table:table-cell table:style-name="ce45" office:value-type="float" office:value="11990120780" calcext:value-type="float">
            <text:p>11,990,120,780</text:p>
          </table:table-cell>
          <table:table-cell table:style-name="ce45" office:value-type="float" office:value="10907390743" calcext:value-type="float">
            <text:p>10,907,390,743</text:p>
          </table:table-cell>
          <table:table-cell table:style-name="ce45" office:value-type="float" office:value="100866665" calcext:value-type="float">
            <text:p>100,866,665</text:p>
          </table:table-cell>
          <table:table-cell table:style-name="ce45" office:value-type="float" office:value="33495156909" calcext:value-type="float">
            <text:p>33,495,156,909</text:p>
          </table:table-cell>
          <table:table-cell table:style-name="ce45" office:value-type="float" office:value="1870390558" calcext:value-type="float">
            <text:p>1,870,390,558</text:p>
          </table:table-cell>
          <table:table-cell table:style-name="ce45" office:value-type="float" office:value="1530215502" calcext:value-type="float">
            <text:p>1,530,215,50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11228630" calcext:value-type="float">
            <text:p>111,228,630</text:p>
          </table:table-cell>
          <table:table-cell table:style-name="ce45" office:value-type="float" office:value="278730390" calcext:value-type="float">
            <text:p>278,730,390</text:p>
          </table:table-cell>
          <table:table-cell table:style-name="ce45" office:value-type="float" office:value="26128475" calcext:value-type="float">
            <text:p>26,128,475</text:p>
          </table:table-cell>
          <table:table-cell table:style-name="ce45" office:value-type="float" office:value="1894046047" calcext:value-type="float">
            <text:p>1,894,046,047</text:p>
          </table:table-cell>
          <table:table-cell table:style-name="ce45" office:value-type="float" office:value="23655489" calcext:value-type="float">
            <text:p>23,655,489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825795" calcext:value-type="float">
            <text:p>8,825,795</text:p>
          </table:table-cell>
          <table:table-cell table:style-name="ce46" office:value-type="float" office:value="129670280" calcext:value-type="float">
            <text:p>129,670,280</text:p>
          </table:table-cell>
          <table:table-cell table:style-name="ce46" office:value-type="float" office:value="28114583" calcext:value-type="float">
            <text:p>28,114,583</text:p>
          </table:table-cell>
          <table:table-cell table:style-name="ce46" office:value-type="float" office:value="225682853" calcext:value-type="float">
            <text:p>225,682,853</text:p>
          </table:table-cell>
          <table:table-cell table:style-name="ce46" office:value-type="float" office:value="5110750" calcext:value-type="float">
            <text:p>5,110,750</text:p>
          </table:table-cell>
          <table:table-cell table:style-name="ce46" office:value-type="float" office:value="325722" calcext:value-type="float">
            <text:p>325,722</text:p>
          </table:table-cell>
          <table:table-cell table:style-name="ce46" office:value-type="float" office:value="2805357" calcext:value-type="float">
            <text:p>2,805,357</text:p>
          </table:table-cell>
          <table:table-cell table:style-name="ce46" office:value-type="float" office:value="400535340" calcext:value-type="float">
            <text:p>400,535,340</text:p>
          </table:table-cell>
          <table:table-cell table:style-name="ce46" office:value-type="float" office:value="32371219" calcext:value-type="float">
            <text:p>32,371,219</text:p>
          </table:table-cell>
          <table:table-cell table:style-name="ce46" office:value-type="float" office:value="63026787" calcext:value-type="float">
            <text:p>63,026,78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93105" calcext:value-type="float">
            <text:p>93,105</text:p>
          </table:table-cell>
          <table:table-cell table:style-name="ce46" office:value-type="float" office:value="121996" calcext:value-type="float">
            <text:p>121,996</text:p>
          </table:table-cell>
          <table:table-cell table:style-name="ce46" office:value-type="float" office:value="130674" calcext:value-type="float">
            <text:p>130,674</text:p>
          </table:table-cell>
          <table:table-cell table:style-name="ce46" office:value-type="float" office:value="63111214" calcext:value-type="float">
            <text:p>63,111,214</text:p>
          </table:table-cell>
          <table:table-cell table:style-name="ce46" office:value-type="float" office:value="30739995" calcext:value-type="float">
            <text:p>30,739,995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486963" calcext:value-type="float">
            <text:p>5,486,963</text:p>
          </table:table-cell>
          <table:table-cell table:style-name="ce46" office:value-type="float" office:value="61636067" calcext:value-type="float">
            <text:p>61,636,06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339313" calcext:value-type="float">
            <text:p>31,339,313</text:p>
          </table:table-cell>
          <table:table-cell table:style-name="ce46" office:value-type="float" office:value="212723925" calcext:value-type="float">
            <text:p>212,723,925</text:p>
          </table:table-cell>
          <table:table-cell table:style-name="ce46" office:value-type="float" office:value="259811216" calcext:value-type="float">
            <text:p>259,811,21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70997484" calcext:value-type="float">
            <text:p>570,997,484</text:p>
          </table:table-cell>
          <table:table-cell table:style-name="ce46" office:value-type="float" office:value="30274002" calcext:value-type="float">
            <text:p>30,274,002</text:p>
          </table:table-cell>
          <table:table-cell table:style-name="ce46" office:value-type="float" office:value="16645884" calcext:value-type="float">
            <text:p>16,645,884</text:p>
          </table:table-cell>
          <table:table-cell table:style-name="ce46" office:value-type="float" office:value="4958631" calcext:value-type="float">
            <text:p>4,958,631</text:p>
          </table:table-cell>
          <table:table-cell table:style-name="ce46" office:value-type="float" office:value="1524773" calcext:value-type="float">
            <text:p>1,524,773</text:p>
          </table:table-cell>
          <table:table-cell table:style-name="ce46" office:value-type="float" office:value="8603485" calcext:value-type="float">
            <text:p>8,603,485</text:p>
          </table:table-cell>
          <table:table-cell table:style-name="ce46" office:value-type="float" office:value="259075" calcext:value-type="float">
            <text:p>259,075</text:p>
          </table:table-cell>
          <table:table-cell table:style-name="ce46" office:value-type="float" office:value="31473698" calcext:value-type="float">
            <text:p>31,473,698</text:p>
          </table:table-cell>
          <table:table-cell table:style-name="ce46" office:value-type="float" office:value="1199696" calcext:value-type="float">
            <text:p>1,199,696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538926" calcext:value-type="float">
            <text:p>7,538,926</text:p>
          </table:table-cell>
          <table:table-cell table:style-name="ce46" office:value-type="float" office:value="269950094" calcext:value-type="float">
            <text:p>269,950,09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094789" calcext:value-type="float">
            <text:p>34,094,789</text:p>
          </table:table-cell>
          <table:table-cell table:style-name="ce46" office:value-type="float" office:value="658745678" calcext:value-type="float">
            <text:p>658,745,678</text:p>
          </table:table-cell>
          <table:table-cell table:style-name="ce46" office:value-type="float" office:value="220364748" calcext:value-type="float">
            <text:p>220,364,74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90694235" calcext:value-type="float">
            <text:p>1,190,694,235</text:p>
          </table:table-cell>
          <table:table-cell table:style-name="ce46" office:value-type="float" office:value="73948415" calcext:value-type="float">
            <text:p>73,948,415</text:p>
          </table:table-cell>
          <table:table-cell table:style-name="ce46" office:value-type="float" office:value="40678225" calcext:value-type="float">
            <text:p>40,678,225</text:p>
          </table:table-cell>
          <table:table-cell table:style-name="ce46" office:value-type="float" office:value="10211556" calcext:value-type="float">
            <text:p>10,211,556</text:p>
          </table:table-cell>
          <table:table-cell table:style-name="ce46" office:value-type="float" office:value="4055690" calcext:value-type="float">
            <text:p>4,055,690</text:p>
          </table:table-cell>
          <table:table-cell table:style-name="ce46" office:value-type="float" office:value="23481854" calcext:value-type="float">
            <text:p>23,481,854</text:p>
          </table:table-cell>
          <table:table-cell table:style-name="ce46" office:value-type="float" office:value="71647" calcext:value-type="float">
            <text:p>71,647</text:p>
          </table:table-cell>
          <table:table-cell table:style-name="ce46" office:value-type="float" office:value="78355678" calcext:value-type="float">
            <text:p>78,355,678</text:p>
          </table:table-cell>
          <table:table-cell table:style-name="ce46" office:value-type="float" office:value="4407263" calcext:value-type="float">
            <text:p>4,407,263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6691" calcext:value-type="float">
            <text:p>136,691</text:p>
          </table:table-cell>
          <table:table-cell table:style-name="ce46" office:value-type="float" office:value="14942062" calcext:value-type="float">
            <text:p>14,942,06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26416" calcext:value-type="float">
            <text:p>1,626,416</text:p>
          </table:table-cell>
          <table:table-cell table:style-name="ce46" office:value-type="float" office:value="23642667" calcext:value-type="float">
            <text:p>23,642,667</text:p>
          </table:table-cell>
          <table:table-cell table:style-name="ce46" office:value-type="float" office:value="7860554" calcext:value-type="float">
            <text:p>7,860,55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208390" calcext:value-type="float">
            <text:p>48,208,390</text:p>
          </table:table-cell>
          <table:table-cell table:style-name="ce46" office:value-type="float" office:value="3171372" calcext:value-type="float">
            <text:p>3,171,372</text:p>
          </table:table-cell>
          <table:table-cell table:style-name="ce46" office:value-type="float" office:value="1742215" calcext:value-type="float">
            <text:p>1,742,215</text:p>
          </table:table-cell>
          <table:table-cell table:style-name="ce46" office:value-type="float" office:value="519397" calcext:value-type="float">
            <text:p>519,397</text:p>
          </table:table-cell>
          <table:table-cell table:style-name="ce46" office:value-type="float" office:value="205519" calcext:value-type="float">
            <text:p>205,519</text:p>
          </table:table-cell>
          <table:table-cell table:style-name="ce46" office:value-type="float" office:value="1098685" calcext:value-type="float">
            <text:p>1,098,685</text:p>
          </table:table-cell>
          <table:table-cell table:style-name="ce42" office:value-type="float" office:value="321" calcext:value-type="float">
            <text:p>321</text:p>
          </table:table-cell>
          <table:table-cell table:style-name="ce46" office:value-type="float" office:value="3565495" calcext:value-type="float">
            <text:p>3,565,495</text:p>
          </table:table-cell>
          <table:table-cell table:style-name="ce46" office:value-type="float" office:value="394123" calcext:value-type="float">
            <text:p>394,123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82380682" calcext:value-type="float">
            <text:p>382,380,682</text:p>
          </table:table-cell>
          <table:table-cell table:style-name="ce47" office:value-type="float" office:value="4652196451" calcext:value-type="float">
            <text:p>4,652,196,451</text:p>
          </table:table-cell>
          <table:table-cell table:style-name="ce47" office:value-type="float" office:value="126499065" calcext:value-type="float">
            <text:p>126,499,065</text:p>
          </table:table-cell>
          <table:table-cell table:style-name="ce47" office:value-type="float" office:value="6154747355" calcext:value-type="float">
            <text:p>6,154,747,355</text:p>
          </table:table-cell>
          <table:table-cell table:style-name="ce47" office:value-type="float" office:value="12890343800" calcext:value-type="float">
            <text:p>12,890,343,800</text:p>
          </table:table-cell>
          <table:table-cell table:style-name="ce47" office:value-type="float" office:value="11395752983" calcext:value-type="float">
            <text:p>11,395,752,983</text:p>
          </table:table-cell>
          <table:table-cell table:style-name="ce47" office:value-type="float" office:value="103672022" calcext:value-type="float">
            <text:p>103,672,022</text:p>
          </table:table-cell>
          <table:table-cell table:style-name="ce47" office:value-type="float" office:value="35705592358" calcext:value-type="float">
            <text:p>35,705,592,358</text:p>
          </table:table-cell>
          <table:table-cell table:style-name="ce47" office:value-type="float" office:value="2010155566" calcext:value-type="float">
            <text:p>2,010,155,566</text:p>
          </table:table-cell>
          <table:table-cell table:style-name="ce47" office:value-type="float" office:value="1652308613" calcext:value-type="float">
            <text:p>1,652,308,613</text:p>
          </table:table-cell>
          <table:table-cell table:style-name="ce47" office:value-type="float" office:value="15689584" calcext:value-type="float">
            <text:p>15,689,584</text:p>
          </table:table-cell>
          <table:table-cell table:style-name="ce47" office:value-type="float" office:value="117107717" calcext:value-type="float">
            <text:p>117,107,717</text:p>
          </table:table-cell>
          <table:table-cell table:style-name="ce47" office:value-type="float" office:value="312036410" calcext:value-type="float">
            <text:p>312,036,410</text:p>
          </table:table-cell>
          <table:table-cell table:style-name="ce47" office:value-type="float" office:value="26590192" calcext:value-type="float">
            <text:p>26,590,192</text:p>
          </table:table-cell>
          <table:table-cell table:style-name="ce47" office:value-type="float" office:value="2070552132" calcext:value-type="float">
            <text:p>2,070,552,132</text:p>
          </table:table-cell>
          <table:table-cell table:style-name="ce47" office:value-type="float" office:value="60396566" calcext:value-type="float">
            <text:p>60,396,566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1" office:value-type="float" office:value="10803" calcext:value-type="float">
            <text:p>10803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9164529" calcext:value-type="float">
            <text:p>359,164,529</text:p>
          </table:table-cell>
          <table:table-cell table:style-name="ce45" office:value-type="float" office:value="4335423344" calcext:value-type="float">
            <text:p>4,335,423,344</text:p>
          </table:table-cell>
          <table:table-cell table:style-name="ce45" office:value-type="float" office:value="103199985" calcext:value-type="float">
            <text:p>103,199,985</text:p>
          </table:table-cell>
          <table:table-cell table:style-name="ce45" office:value-type="float" office:value="5843128063" calcext:value-type="float">
            <text:p>5,843,128,063</text:p>
          </table:table-cell>
          <table:table-cell table:style-name="ce45" office:value-type="float" office:value="12013639667" calcext:value-type="float">
            <text:p>12,013,639,667</text:p>
          </table:table-cell>
          <table:table-cell table:style-name="ce45" office:value-type="float" office:value="10945490353" calcext:value-type="float">
            <text:p>10,945,490,353</text:p>
          </table:table-cell>
          <table:table-cell table:style-name="ce45" office:value-type="float" office:value="111850187" calcext:value-type="float">
            <text:p>111,850,187</text:p>
          </table:table-cell>
          <table:table-cell table:style-name="ce45" office:value-type="float" office:value="33711896128" calcext:value-type="float">
            <text:p>33,711,896,128</text:p>
          </table:table-cell>
          <table:table-cell table:style-name="ce45" office:value-type="float" office:value="1889596839" calcext:value-type="float">
            <text:p>1,889,596,839</text:p>
          </table:table-cell>
          <table:table-cell table:style-name="ce45" office:value-type="float" office:value="1606403383" calcext:value-type="float">
            <text:p>1,606,403,38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80423141" calcext:value-type="float">
            <text:p>80,423,141</text:p>
          </table:table-cell>
          <table:table-cell table:style-name="ce45" office:value-type="float" office:value="228448534" calcext:value-type="float">
            <text:p>228,448,534</text:p>
          </table:table-cell>
          <table:table-cell table:style-name="ce45" office:value-type="float" office:value="27376489" calcext:value-type="float">
            <text:p>27,376,489</text:p>
          </table:table-cell>
          <table:table-cell table:style-name="ce45" office:value-type="float" office:value="1887898569" calcext:value-type="float">
            <text:p>1,887,898,569</text:p>
          </table:table-cell>
          <table:table-cell table:style-name="ce45" office:value-type="float" office:value="-1698270" calcext:value-type="float">
            <text:p>-1,698,270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276653" calcext:value-type="float">
            <text:p>8,276,653</text:p>
          </table:table-cell>
          <table:table-cell table:style-name="ce46" office:value-type="float" office:value="139193928" calcext:value-type="float">
            <text:p>139,193,928</text:p>
          </table:table-cell>
          <table:table-cell table:style-name="ce46" office:value-type="float" office:value="28251768" calcext:value-type="float">
            <text:p>28,251,768</text:p>
          </table:table-cell>
          <table:table-cell table:style-name="ce46" office:value-type="float" office:value="251187739" calcext:value-type="float">
            <text:p>251,187,739</text:p>
          </table:table-cell>
          <table:table-cell table:style-name="ce46" office:value-type="float" office:value="4958507" calcext:value-type="float">
            <text:p>4,958,507</text:p>
          </table:table-cell>
          <table:table-cell table:style-name="ce46" office:value-type="float" office:value="328334" calcext:value-type="float">
            <text:p>328,334</text:p>
          </table:table-cell>
          <table:table-cell table:style-name="ce46" office:value-type="float" office:value="3850000" calcext:value-type="float">
            <text:p>3,850,000</text:p>
          </table:table-cell>
          <table:table-cell table:style-name="ce46" office:value-type="float" office:value="436046929" calcext:value-type="float">
            <text:p>436,046,929</text:p>
          </table:table-cell>
          <table:table-cell table:style-name="ce46" office:value-type="float" office:value="34596628" calcext:value-type="float">
            <text:p>34,596,628</text:p>
          </table:table-cell>
          <table:table-cell table:style-name="ce46" office:value-type="float" office:value="62930712" calcext:value-type="float">
            <text:p>62,930,71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00536" calcext:value-type="float">
            <text:p>100,536</text:p>
          </table:table-cell>
          <table:table-cell table:style-name="ce46" office:value-type="float" office:value="132923" calcext:value-type="float">
            <text:p>132,923</text:p>
          </table:table-cell>
          <table:table-cell table:style-name="ce46" office:value-type="float" office:value="94289" calcext:value-type="float">
            <text:p>94,289</text:p>
          </table:table-cell>
          <table:table-cell table:style-name="ce46" office:value-type="float" office:value="63069882" calcext:value-type="float">
            <text:p>63,069,882</text:p>
          </table:table-cell>
          <table:table-cell table:style-name="ce46" office:value-type="float" office:value="28473254" calcext:value-type="float">
            <text:p>28,473,254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437142" calcext:value-type="float">
            <text:p>5,437,142</text:p>
          </table:table-cell>
          <table:table-cell table:style-name="ce46" office:value-type="float" office:value="62832635" calcext:value-type="float">
            <text:p>62,832,63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2156969" calcext:value-type="float">
            <text:p>32,156,969</text:p>
          </table:table-cell>
          <table:table-cell table:style-name="ce46" office:value-type="float" office:value="213087445" calcext:value-type="float">
            <text:p>213,087,445</text:p>
          </table:table-cell>
          <table:table-cell table:style-name="ce46" office:value-type="float" office:value="260997476" calcext:value-type="float">
            <text:p>260,997,47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74511667" calcext:value-type="float">
            <text:p>574,511,667</text:p>
          </table:table-cell>
          <table:table-cell table:style-name="ce46" office:value-type="float" office:value="30493940" calcext:value-type="float">
            <text:p>30,493,940</text:p>
          </table:table-cell>
          <table:table-cell table:style-name="ce46" office:value-type="float" office:value="16650283" calcext:value-type="float">
            <text:p>16,650,283</text:p>
          </table:table-cell>
          <table:table-cell table:style-name="ce46" office:value-type="float" office:value="6017332" calcext:value-type="float">
            <text:p>6,017,332</text:p>
          </table:table-cell>
          <table:table-cell table:style-name="ce46" office:value-type="float" office:value="1315705" calcext:value-type="float">
            <text:p>1,315,705</text:p>
          </table:table-cell>
          <table:table-cell table:style-name="ce46" office:value-type="float" office:value="7584572" calcext:value-type="float">
            <text:p>7,584,572</text:p>
          </table:table-cell>
          <table:table-cell table:style-name="ce46" office:value-type="float" office:value="297925" calcext:value-type="float">
            <text:p>297,925</text:p>
          </table:table-cell>
          <table:table-cell table:style-name="ce46" office:value-type="float" office:value="31269967" calcext:value-type="float">
            <text:p>31,269,967</text:p>
          </table:table-cell>
          <table:table-cell table:style-name="ce46" office:value-type="float" office:value="776027" calcext:value-type="float">
            <text:p>776,027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655527" calcext:value-type="float">
            <text:p>7,655,527</text:p>
          </table:table-cell>
          <table:table-cell table:style-name="ce46" office:value-type="float" office:value="272199337" calcext:value-type="float">
            <text:p>272,199,33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009967" calcext:value-type="float">
            <text:p>31,009,967</text:p>
          </table:table-cell>
          <table:table-cell table:style-name="ce46" office:value-type="float" office:value="662334466" calcext:value-type="float">
            <text:p>662,334,466</text:p>
          </table:table-cell>
          <table:table-cell table:style-name="ce46" office:value-type="float" office:value="218663341" calcext:value-type="float">
            <text:p>218,663,34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91862638" calcext:value-type="float">
            <text:p>1,191,862,638</text:p>
          </table:table-cell>
          <table:table-cell table:style-name="ce46" office:value-type="float" office:value="74155890" calcext:value-type="float">
            <text:p>74,155,890</text:p>
          </table:table-cell>
          <table:table-cell table:style-name="ce46" office:value-type="float" office:value="40672056" calcext:value-type="float">
            <text:p>40,672,056</text:p>
          </table:table-cell>
          <table:table-cell table:style-name="ce46" office:value-type="float" office:value="12091491" calcext:value-type="float">
            <text:p>12,091,491</text:p>
          </table:table-cell>
          <table:table-cell table:style-name="ce46" office:value-type="float" office:value="3633308" calcext:value-type="float">
            <text:p>3,633,308</text:p>
          </table:table-cell>
          <table:table-cell table:style-name="ce46" office:value-type="float" office:value="20927613" calcext:value-type="float">
            <text:p>20,927,613</text:p>
          </table:table-cell>
          <table:table-cell table:style-name="ce46" office:value-type="float" office:value="72195" calcext:value-type="float">
            <text:p>72,195</text:p>
          </table:table-cell>
          <table:table-cell table:style-name="ce46" office:value-type="float" office:value="77252273" calcext:value-type="float">
            <text:p>77,252,273</text:p>
          </table:table-cell>
          <table:table-cell table:style-name="ce46" office:value-type="float" office:value="3096383" calcext:value-type="float">
            <text:p>3,096,383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51391" calcext:value-type="float">
            <text:p>151,391</text:p>
          </table:table-cell>
          <table:table-cell table:style-name="ce46" office:value-type="float" office:value="15194220" calcext:value-type="float">
            <text:p>15,194,22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36168" calcext:value-type="float">
            <text:p>1,536,168</text:p>
          </table:table-cell>
          <table:table-cell table:style-name="ce46" office:value-type="float" office:value="24019456" calcext:value-type="float">
            <text:p>24,019,456</text:p>
          </table:table-cell>
          <table:table-cell table:style-name="ce46" office:value-type="float" office:value="7673760" calcext:value-type="float">
            <text:p>7,673,76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574995" calcext:value-type="float">
            <text:p>48,574,995</text:p>
          </table:table-cell>
          <table:table-cell table:style-name="ce46" office:value-type="float" office:value="3206337" calcext:value-type="float">
            <text:p>3,206,337</text:p>
          </table:table-cell>
          <table:table-cell table:style-name="ce46" office:value-type="float" office:value="1744323" calcext:value-type="float">
            <text:p>1,744,323</text:p>
          </table:table-cell>
          <table:table-cell table:style-name="ce46" office:value-type="float" office:value="540823" calcext:value-type="float">
            <text:p>540,823</text:p>
          </table:table-cell>
          <table:table-cell table:style-name="ce46" office:value-type="float" office:value="208864" calcext:value-type="float">
            <text:p>208,864</text:p>
          </table:table-cell>
          <table:table-cell table:style-name="ce46" office:value-type="float" office:value="977279" calcext:value-type="float">
            <text:p>977,279</text:p>
          </table:table-cell>
          <table:table-cell table:style-name="ce42" office:value-type="float" office:value="225" calcext:value-type="float">
            <text:p>225</text:p>
          </table:table-cell>
          <table:table-cell table:style-name="ce46" office:value-type="float" office:value="3471064" calcext:value-type="float">
            <text:p>3,471,064</text:p>
          </table:table-cell>
          <table:table-cell table:style-name="ce46" office:value-type="float" office:value="264727" calcext:value-type="float">
            <text:p>264,727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80685242" calcext:value-type="float">
            <text:p>380,685,242</text:p>
          </table:table-cell>
          <table:table-cell table:style-name="ce47" office:value-type="float" office:value="4824843464" calcext:value-type="float">
            <text:p>4,824,843,464</text:p>
          </table:table-cell>
          <table:table-cell table:style-name="ce47" office:value-type="float" office:value="131451753" calcext:value-type="float">
            <text:p>131,451,753</text:p>
          </table:table-cell>
          <table:table-cell table:style-name="ce47" office:value-type="float" office:value="6159018906" calcext:value-type="float">
            <text:p>6,159,018,906</text:p>
          </table:table-cell>
          <table:table-cell table:style-name="ce47" office:value-type="float" office:value="12918039541" calcext:value-type="float">
            <text:p>12,918,039,541</text:p>
          </table:table-cell>
          <table:table-cell table:style-name="ce47" office:value-type="float" office:value="11433153264" calcext:value-type="float">
            <text:p>11,433,153,264</text:p>
          </table:table-cell>
          <table:table-cell table:style-name="ce47" office:value-type="float" office:value="115700187" calcext:value-type="float">
            <text:p>115,700,187</text:p>
          </table:table-cell>
          <table:table-cell table:style-name="ce47" office:value-type="float" office:value="35962892357" calcext:value-type="float">
            <text:p>35,962,892,357</text:p>
          </table:table-cell>
          <table:table-cell table:style-name="ce47" office:value-type="float" office:value="2032049634" calcext:value-type="float">
            <text:p>2,032,049,634</text:p>
          </table:table-cell>
          <table:table-cell table:style-name="ce47" office:value-type="float" office:value="1728400757" calcext:value-type="float">
            <text:p>1,728,400,757</text:p>
          </table:table-cell>
          <table:table-cell table:style-name="ce47" office:value-type="float" office:value="18649646" calcext:value-type="float">
            <text:p>18,649,646</text:p>
          </table:table-cell>
          <table:table-cell table:style-name="ce47" office:value-type="float" office:value="85681554" calcext:value-type="float">
            <text:p>85,681,554</text:p>
          </table:table-cell>
          <table:table-cell table:style-name="ce47" office:value-type="float" office:value="258070921" calcext:value-type="float">
            <text:p>258,070,921</text:p>
          </table:table-cell>
          <table:table-cell table:style-name="ce47" office:value-type="float" office:value="27841123" calcext:value-type="float">
            <text:p>27,841,123</text:p>
          </table:table-cell>
          <table:table-cell table:style-name="ce47" office:value-type="float" office:value="2062961755" calcext:value-type="float">
            <text:p>2,062,961,755</text:p>
          </table:table-cell>
          <table:table-cell table:style-name="ce47" office:value-type="float" office:value="30912121" calcext:value-type="float">
            <text:p>30,912,121</text:p>
          </table:table-cell>
          <table:table-cell table:style-name="ce59" table:number-columns-repeated="46"/>
          <table:table-cell table:style-name="ce60" table:number-columns-repeated="960"/>
        </table:table-row>
        <table:table-row table:style-name="ro1">
          <table:table-cell table:style-name="ce41" office:value-type="float" office:value="10804" calcext:value-type="float">
            <text:p>10804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7749760" calcext:value-type="float">
            <text:p>347,749,760</text:p>
          </table:table-cell>
          <table:table-cell table:style-name="ce45" office:value-type="float" office:value="4454301266" calcext:value-type="float">
            <text:p>4,454,301,266</text:p>
          </table:table-cell>
          <table:table-cell table:style-name="ce45" office:value-type="float" office:value="103365675" calcext:value-type="float">
            <text:p>103,365,675</text:p>
          </table:table-cell>
          <table:table-cell table:style-name="ce45" office:value-type="float" office:value="5970668518" calcext:value-type="float">
            <text:p>5,970,668,518</text:p>
          </table:table-cell>
          <table:table-cell table:style-name="ce45" office:value-type="float" office:value="12037062925" calcext:value-type="float">
            <text:p>12,037,062,925</text:p>
          </table:table-cell>
          <table:table-cell table:style-name="ce45" office:value-type="float" office:value="10969620204" calcext:value-type="float">
            <text:p>10,969,620,204</text:p>
          </table:table-cell>
          <table:table-cell table:style-name="ce45" office:value-type="float" office:value="97596467" calcext:value-type="float">
            <text:p>97,596,467</text:p>
          </table:table-cell>
          <table:table-cell table:style-name="ce45" office:value-type="float" office:value="33980364815" calcext:value-type="float">
            <text:p>33,980,364,815</text:p>
          </table:table-cell>
          <table:table-cell table:style-name="ce45" office:value-type="float" office:value="1908108243" calcext:value-type="float">
            <text:p>1,908,108,243</text:p>
          </table:table-cell>
          <table:table-cell table:style-name="ce45" office:value-type="float" office:value="1632861844" calcext:value-type="float">
            <text:p>1,632,861,844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88011340" calcext:value-type="float">
            <text:p>88,011,340</text:p>
          </table:table-cell>
          <table:table-cell table:style-name="ce45" office:value-type="float" office:value="221205107" calcext:value-type="float">
            <text:p>221,205,107</text:p>
          </table:table-cell>
          <table:table-cell table:style-name="ce45" office:value-type="float" office:value="27153638" calcext:value-type="float">
            <text:p>27,153,638</text:p>
          </table:table-cell>
          <table:table-cell table:style-name="ce45" office:value-type="float" office:value="1914924653" calcext:value-type="float">
            <text:p>1,914,924,653</text:p>
          </table:table-cell>
          <table:table-cell table:style-name="ce45" office:value-type="float" office:value="6816410" calcext:value-type="float">
            <text:p>6,816,41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944525" calcext:value-type="float">
            <text:p>7,944,525</text:p>
          </table:table-cell>
          <table:table-cell table:style-name="ce46" office:value-type="float" office:value="146487459" calcext:value-type="float">
            <text:p>146,487,459</text:p>
          </table:table-cell>
          <table:table-cell table:style-name="ce46" office:value-type="float" office:value="31515260" calcext:value-type="float">
            <text:p>31,515,260</text:p>
          </table:table-cell>
          <table:table-cell table:style-name="ce46" office:value-type="float" office:value="265496734" calcext:value-type="float">
            <text:p>265,496,734</text:p>
          </table:table-cell>
          <table:table-cell table:style-name="ce46" office:value-type="float" office:value="5487350" calcext:value-type="float">
            <text:p>5,487,350</text:p>
          </table:table-cell>
          <table:table-cell table:style-name="ce46" office:value-type="float" office:value="327121" calcext:value-type="float">
            <text:p>327,121</text:p>
          </table:table-cell>
          <table:table-cell table:style-name="ce46" office:value-type="float" office:value="3850000" calcext:value-type="float">
            <text:p>3,850,000</text:p>
          </table:table-cell>
          <table:table-cell table:style-name="ce46" office:value-type="float" office:value="461108449" calcext:value-type="float">
            <text:p>461,108,449</text:p>
          </table:table-cell>
          <table:table-cell table:style-name="ce46" office:value-type="float" office:value="36879399" calcext:value-type="float">
            <text:p>36,879,399</text:p>
          </table:table-cell>
          <table:table-cell table:style-name="ce46" office:value-type="float" office:value="66620640" calcext:value-type="float">
            <text:p>66,620,64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3102" calcext:value-type="float">
            <text:p>153,102</text:p>
          </table:table-cell>
          <table:table-cell table:style-name="ce46" office:value-type="float" office:value="122610" calcext:value-type="float">
            <text:p>122,610</text:p>
          </table:table-cell>
          <table:table-cell table:style-name="ce46" office:value-type="float" office:value="58771" calcext:value-type="float">
            <text:p>58,771</text:p>
          </table:table-cell>
          <table:table-cell table:style-name="ce46" office:value-type="float" office:value="66837581" calcext:value-type="float">
            <text:p>66,837,581</text:p>
          </table:table-cell>
          <table:table-cell table:style-name="ce46" office:value-type="float" office:value="29958182" calcext:value-type="float">
            <text:p>29,958,18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33154" calcext:value-type="float">
            <text:p>5,133,154</text:p>
          </table:table-cell>
          <table:table-cell table:style-name="ce46" office:value-type="float" office:value="63310156" calcext:value-type="float">
            <text:p>63,310,15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257823" calcext:value-type="float">
            <text:p>33,257,823</text:p>
          </table:table-cell>
          <table:table-cell table:style-name="ce46" office:value-type="float" office:value="213796921" calcext:value-type="float">
            <text:p>213,796,921</text:p>
          </table:table-cell>
          <table:table-cell table:style-name="ce46" office:value-type="float" office:value="261952825" calcext:value-type="float">
            <text:p>261,952,82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77450879" calcext:value-type="float">
            <text:p>577,450,879</text:p>
          </table:table-cell>
          <table:table-cell table:style-name="ce46" office:value-type="float" office:value="30640219" calcext:value-type="float">
            <text:p>30,640,219</text:p>
          </table:table-cell>
          <table:table-cell table:style-name="ce46" office:value-type="float" office:value="16755542" calcext:value-type="float">
            <text:p>16,755,542</text:p>
          </table:table-cell>
          <table:table-cell table:style-name="ce46" office:value-type="float" office:value="6229674" calcext:value-type="float">
            <text:p>6,229,674</text:p>
          </table:table-cell>
          <table:table-cell table:style-name="ce46" office:value-type="float" office:value="1404626" calcext:value-type="float">
            <text:p>1,404,626</text:p>
          </table:table-cell>
          <table:table-cell table:style-name="ce46" office:value-type="float" office:value="7355175" calcext:value-type="float">
            <text:p>7,355,175</text:p>
          </table:table-cell>
          <table:table-cell table:style-name="ce46" office:value-type="float" office:value="298418" calcext:value-type="float">
            <text:p>298,418</text:p>
          </table:table-cell>
          <table:table-cell table:style-name="ce46" office:value-type="float" office:value="31446599" calcext:value-type="float">
            <text:p>31,446,599</text:p>
          </table:table-cell>
          <table:table-cell table:style-name="ce46" office:value-type="float" office:value="806380" calcext:value-type="float">
            <text:p>806,38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81512" calcext:value-type="float">
            <text:p>7,381,512</text:p>
          </table:table-cell>
          <table:table-cell table:style-name="ce46" office:value-type="float" office:value="271901763" calcext:value-type="float">
            <text:p>271,901,76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681373" calcext:value-type="float">
            <text:p>29,681,373</text:p>
          </table:table-cell>
          <table:table-cell table:style-name="ce46" office:value-type="float" office:value="663503580" calcext:value-type="float">
            <text:p>663,503,580</text:p>
          </table:table-cell>
          <table:table-cell table:style-name="ce46" office:value-type="float" office:value="219136010" calcext:value-type="float">
            <text:p>219,136,01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91604238" calcext:value-type="float">
            <text:p>1,191,604,238</text:p>
          </table:table-cell>
          <table:table-cell table:style-name="ce46" office:value-type="float" office:value="74114115" calcext:value-type="float">
            <text:p>74,114,115</text:p>
          </table:table-cell>
          <table:table-cell table:style-name="ce46" office:value-type="float" office:value="40770405" calcext:value-type="float">
            <text:p>40,770,405</text:p>
          </table:table-cell>
          <table:table-cell table:style-name="ce46" office:value-type="float" office:value="12105787" calcext:value-type="float">
            <text:p>12,105,787</text:p>
          </table:table-cell>
          <table:table-cell table:style-name="ce46" office:value-type="float" office:value="3747188" calcext:value-type="float">
            <text:p>3,747,188</text:p>
          </table:table-cell>
          <table:table-cell table:style-name="ce46" office:value-type="float" office:value="20474617" calcext:value-type="float">
            <text:p>20,474,617</text:p>
          </table:table-cell>
          <table:table-cell table:style-name="ce46" office:value-type="float" office:value="84975" calcext:value-type="float">
            <text:p>84,975</text:p>
          </table:table-cell>
          <table:table-cell table:style-name="ce46" office:value-type="float" office:value="77013022" calcext:value-type="float">
            <text:p>77,013,022</text:p>
          </table:table-cell>
          <table:table-cell table:style-name="ce46" office:value-type="float" office:value="2898907" calcext:value-type="float">
            <text:p>2,898,90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3961" calcext:value-type="float">
            <text:p>133,961</text:p>
          </table:table-cell>
          <table:table-cell table:style-name="ce46" office:value-type="float" office:value="14978503" calcext:value-type="float">
            <text:p>14,978,50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98104" calcext:value-type="float">
            <text:p>1,398,104</text:p>
          </table:table-cell>
          <table:table-cell table:style-name="ce46" office:value-type="float" office:value="24094060" calcext:value-type="float">
            <text:p>24,094,060</text:p>
          </table:table-cell>
          <table:table-cell table:style-name="ce46" office:value-type="float" office:value="7700495" calcext:value-type="float">
            <text:p>7,700,49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8305123" calcext:value-type="float">
            <text:p>48,305,123</text:p>
          </table:table-cell>
          <table:table-cell table:style-name="ce46" office:value-type="float" office:value="3181646" calcext:value-type="float">
            <text:p>3,181,646</text:p>
          </table:table-cell>
          <table:table-cell table:style-name="ce46" office:value-type="float" office:value="1760800" calcext:value-type="float">
            <text:p>1,760,800</text:p>
          </table:table-cell>
          <table:table-cell table:style-name="ce46" office:value-type="float" office:value="513470" calcext:value-type="float">
            <text:p>513,470</text:p>
          </table:table-cell>
          <table:table-cell table:style-name="ce46" office:value-type="float" office:value="206737" calcext:value-type="float">
            <text:p>206,737</text:p>
          </table:table-cell>
          <table:table-cell table:style-name="ce46" office:value-type="float" office:value="965751" calcext:value-type="float">
            <text:p>965,751</text:p>
          </table:table-cell>
          <table:table-cell table:style-name="ce42" office:value-type="float" office:value="164" calcext:value-type="float">
            <text:p>164</text:p>
          </table:table-cell>
          <table:table-cell table:style-name="ce46" office:value-type="float" office:value="3446594" calcext:value-type="float">
            <text:p>3,446,594</text:p>
          </table:table-cell>
          <table:table-cell table:style-name="ce46" office:value-type="float" office:value="264948" calcext:value-type="float">
            <text:p>264,94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8342912" calcext:value-type="float">
            <text:p>368,342,912</text:p>
          </table:table-cell>
          <table:table-cell table:style-name="ce47" office:value-type="float" office:value="4950979147" calcext:value-type="float">
            <text:p>4,950,979,147</text:p>
          </table:table-cell>
          <table:table-cell table:style-name="ce47" office:value-type="float" office:value="134880935" calcext:value-type="float">
            <text:p>134,880,935</text:p>
          </table:table-cell>
          <table:table-cell table:style-name="ce47" office:value-type="float" office:value="6300502552" calcext:value-type="float">
            <text:p>6,300,502,552</text:p>
          </table:table-cell>
          <table:table-cell table:style-name="ce47" office:value-type="float" office:value="12943944836" calcext:value-type="float">
            <text:p>12,943,944,836</text:p>
          </table:table-cell>
          <table:table-cell table:style-name="ce47" office:value-type="float" office:value="11458736655" calcext:value-type="float">
            <text:p>11,458,736,655</text:p>
          </table:table-cell>
          <table:table-cell table:style-name="ce47" office:value-type="float" office:value="101446467" calcext:value-type="float">
            <text:p>101,446,467</text:p>
          </table:table-cell>
          <table:table-cell table:style-name="ce47" office:value-type="float" office:value="36258833504" calcext:value-type="float">
            <text:p>36,258,833,504</text:p>
          </table:table-cell>
          <table:table-cell table:style-name="ce47" office:value-type="float" office:value="2052923622" calcext:value-type="float">
            <text:p>2,052,923,622</text:p>
          </table:table-cell>
          <table:table-cell table:style-name="ce47" office:value-type="float" office:value="1758769231" calcext:value-type="float">
            <text:p>1,758,769,231</text:p>
          </table:table-cell>
          <table:table-cell table:style-name="ce47" office:value-type="float" office:value="18848931" calcext:value-type="float">
            <text:p>18,848,931</text:p>
          </table:table-cell>
          <table:table-cell table:style-name="ce47" office:value-type="float" office:value="93522993" calcext:value-type="float">
            <text:p>93,522,993</text:p>
          </table:table-cell>
          <table:table-cell table:style-name="ce47" office:value-type="float" office:value="250123260" calcext:value-type="float">
            <text:p>250,123,260</text:p>
          </table:table-cell>
          <table:table-cell table:style-name="ce47" office:value-type="float" office:value="27595966" calcext:value-type="float">
            <text:p>27,595,966</text:p>
          </table:table-cell>
          <table:table-cell table:style-name="ce47" office:value-type="float" office:value="2093668449" calcext:value-type="float">
            <text:p>2,093,668,449</text:p>
          </table:table-cell>
          <table:table-cell table:style-name="ce47" office:value-type="float" office:value="40744827" calcext:value-type="float">
            <text:p>40,744,827</text:p>
          </table:table-cell>
          <table:table-cell table:number-columns-repeated="1006"/>
        </table:table-row>
        <table:table-row table:style-name="ro1">
          <table:table-cell table:style-name="ce41" office:value-type="float" office:value="10805" calcext:value-type="float">
            <text:p>10805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3490902" calcext:value-type="float">
            <text:p>353,490,902</text:p>
          </table:table-cell>
          <table:table-cell table:style-name="ce45" office:value-type="float" office:value="4555783221" calcext:value-type="float">
            <text:p>4,555,783,221</text:p>
          </table:table-cell>
          <table:table-cell table:style-name="ce45" office:value-type="float" office:value="105295811" calcext:value-type="float">
            <text:p>105,295,811</text:p>
          </table:table-cell>
          <table:table-cell table:style-name="ce45" office:value-type="float" office:value="6026727291" calcext:value-type="float">
            <text:p>6,026,727,291</text:p>
          </table:table-cell>
          <table:table-cell table:style-name="ce45" office:value-type="float" office:value="12038666260" calcext:value-type="float">
            <text:p>12,038,666,260</text:p>
          </table:table-cell>
          <table:table-cell table:style-name="ce45" office:value-type="float" office:value="10974537100" calcext:value-type="float">
            <text:p>10,974,537,100</text:p>
          </table:table-cell>
          <table:table-cell table:style-name="ce45" office:value-type="float" office:value="87137207" calcext:value-type="float">
            <text:p>87,137,207</text:p>
          </table:table-cell>
          <table:table-cell table:style-name="ce45" office:value-type="float" office:value="34141637792" calcext:value-type="float">
            <text:p>34,141,637,792</text:p>
          </table:table-cell>
          <table:table-cell table:style-name="ce45" office:value-type="float" office:value="1922638606" calcext:value-type="float">
            <text:p>1,922,638,606</text:p>
          </table:table-cell>
          <table:table-cell table:style-name="ce45" office:value-type="float" office:value="1666261695" calcext:value-type="float">
            <text:p>1,666,261,695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81243139" calcext:value-type="float">
            <text:p>81,243,139</text:p>
          </table:table-cell>
          <table:table-cell table:style-name="ce45" office:value-type="float" office:value="216121773" calcext:value-type="float">
            <text:p>216,121,773</text:p>
          </table:table-cell>
          <table:table-cell table:style-name="ce45" office:value-type="float" office:value="27777457" calcext:value-type="float">
            <text:p>27,777,457</text:p>
          </table:table-cell>
          <table:table-cell table:style-name="ce45" office:value-type="float" office:value="1935849150" calcext:value-type="float">
            <text:p>1,935,849,150</text:p>
          </table:table-cell>
          <table:table-cell table:style-name="ce45" office:value-type="float" office:value="13210544" calcext:value-type="float">
            <text:p>13,210,54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442171" calcext:value-type="float">
            <text:p>8,442,171</text:p>
          </table:table-cell>
          <table:table-cell table:style-name="ce46" office:value-type="float" office:value="150507092" calcext:value-type="float">
            <text:p>150,507,092</text:p>
          </table:table-cell>
          <table:table-cell table:style-name="ce46" office:value-type="float" office:value="29241096" calcext:value-type="float">
            <text:p>29,241,096</text:p>
          </table:table-cell>
          <table:table-cell table:style-name="ce46" office:value-type="float" office:value="266720990" calcext:value-type="float">
            <text:p>266,720,990</text:p>
          </table:table-cell>
          <table:table-cell table:style-name="ce46" office:value-type="float" office:value="4942089" calcext:value-type="float">
            <text:p>4,942,089</text:p>
          </table:table-cell>
          <table:table-cell table:style-name="ce46" office:value-type="float" office:value="325626" calcext:value-type="float">
            <text:p>325,626</text:p>
          </table:table-cell>
          <table:table-cell table:style-name="ce46" office:value-type="float" office:value="3850000" calcext:value-type="float">
            <text:p>3,850,000</text:p>
          </table:table-cell>
          <table:table-cell table:style-name="ce46" office:value-type="float" office:value="464029064" calcext:value-type="float">
            <text:p>464,029,064</text:p>
          </table:table-cell>
          <table:table-cell table:style-name="ce46" office:value-type="float" office:value="36743264" calcext:value-type="float">
            <text:p>36,743,264</text:p>
          </table:table-cell>
          <table:table-cell table:style-name="ce46" office:value-type="float" office:value="64662163" calcext:value-type="float">
            <text:p>64,662,16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9107" calcext:value-type="float">
            <text:p>169,107</text:p>
          </table:table-cell>
          <table:table-cell table:style-name="ce46" office:value-type="float" office:value="123764" calcext:value-type="float">
            <text:p>123,764</text:p>
          </table:table-cell>
          <table:table-cell table:style-name="ce46" office:value-type="float" office:value="60739" calcext:value-type="float">
            <text:p>60,739</text:p>
          </table:table-cell>
          <table:table-cell table:style-name="ce46" office:value-type="float" office:value="64894295" calcext:value-type="float">
            <text:p>64,894,295</text:p>
          </table:table-cell>
          <table:table-cell table:style-name="ce46" office:value-type="float" office:value="28151031" calcext:value-type="float">
            <text:p>28,151,03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04891" calcext:value-type="float">
            <text:p>5,204,891</text:p>
          </table:table-cell>
          <table:table-cell table:style-name="ce46" office:value-type="float" office:value="63884549" calcext:value-type="float">
            <text:p>63,884,54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196467" calcext:value-type="float">
            <text:p>34,196,467</text:p>
          </table:table-cell>
          <table:table-cell table:style-name="ce46" office:value-type="float" office:value="213349404" calcext:value-type="float">
            <text:p>213,349,404</text:p>
          </table:table-cell>
          <table:table-cell table:style-name="ce46" office:value-type="float" office:value="262465414" calcext:value-type="float">
            <text:p>262,465,41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79100725" calcext:value-type="float">
            <text:p>579,100,725</text:p>
          </table:table-cell>
          <table:table-cell table:style-name="ce46" office:value-type="float" office:value="30746895" calcext:value-type="float">
            <text:p>30,746,895</text:p>
          </table:table-cell>
          <table:table-cell table:style-name="ce46" office:value-type="float" office:value="16846936" calcext:value-type="float">
            <text:p>16,846,936</text:p>
          </table:table-cell>
          <table:table-cell table:style-name="ce46" office:value-type="float" office:value="6350873" calcext:value-type="float">
            <text:p>6,350,873</text:p>
          </table:table-cell>
          <table:table-cell table:style-name="ce46" office:value-type="float" office:value="1331183" calcext:value-type="float">
            <text:p>1,331,183</text:p>
          </table:table-cell>
          <table:table-cell table:style-name="ce46" office:value-type="float" office:value="7293779" calcext:value-type="float">
            <text:p>7,293,779</text:p>
          </table:table-cell>
          <table:table-cell table:style-name="ce46" office:value-type="float" office:value="298166" calcext:value-type="float">
            <text:p>298,166</text:p>
          </table:table-cell>
          <table:table-cell table:style-name="ce46" office:value-type="float" office:value="31524605" calcext:value-type="float">
            <text:p>31,524,605</text:p>
          </table:table-cell>
          <table:table-cell table:style-name="ce46" office:value-type="float" office:value="777710" calcext:value-type="float">
            <text:p>777,71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44216" calcext:value-type="float">
            <text:p>7,444,216</text:p>
          </table:table-cell>
          <table:table-cell table:style-name="ce46" office:value-type="float" office:value="272068217" calcext:value-type="float">
            <text:p>272,068,21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116155" calcext:value-type="float">
            <text:p>29,116,155</text:p>
          </table:table-cell>
          <table:table-cell table:style-name="ce46" office:value-type="float" office:value="662443423" calcext:value-type="float">
            <text:p>662,443,423</text:p>
          </table:table-cell>
          <table:table-cell table:style-name="ce46" office:value-type="float" office:value="219705062" calcext:value-type="float">
            <text:p>219,705,06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90777073" calcext:value-type="float">
            <text:p>1,190,777,073</text:p>
          </table:table-cell>
          <table:table-cell table:style-name="ce46" office:value-type="float" office:value="74073324" calcext:value-type="float">
            <text:p>74,073,324</text:p>
          </table:table-cell>
          <table:table-cell table:style-name="ce46" office:value-type="float" office:value="40764553" calcext:value-type="float">
            <text:p>40,764,553</text:p>
          </table:table-cell>
          <table:table-cell table:style-name="ce46" office:value-type="float" office:value="12136167" calcext:value-type="float">
            <text:p>12,136,167</text:p>
          </table:table-cell>
          <table:table-cell table:style-name="ce46" office:value-type="float" office:value="3757426" calcext:value-type="float">
            <text:p>3,757,426</text:p>
          </table:table-cell>
          <table:table-cell table:style-name="ce46" office:value-type="float" office:value="20212832" calcext:value-type="float">
            <text:p>20,212,832</text:p>
          </table:table-cell>
          <table:table-cell table:style-name="ce46" office:value-type="float" office:value="55048" calcext:value-type="float">
            <text:p>55,048</text:p>
          </table:table-cell>
          <table:table-cell table:style-name="ce46" office:value-type="float" office:value="76815930" calcext:value-type="float">
            <text:p>76,815,930</text:p>
          </table:table-cell>
          <table:table-cell table:style-name="ce46" office:value-type="float" office:value="2742606" calcext:value-type="float">
            <text:p>2,742,60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1946" calcext:value-type="float">
            <text:p>141,946</text:p>
          </table:table-cell>
          <table:table-cell table:style-name="ce46" office:value-type="float" office:value="15163213" calcext:value-type="float">
            <text:p>15,163,21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34281" calcext:value-type="float">
            <text:p>1,434,281</text:p>
          </table:table-cell>
          <table:table-cell table:style-name="ce46" office:value-type="float" office:value="24513128" calcext:value-type="float">
            <text:p>24,513,128</text:p>
          </table:table-cell>
          <table:table-cell table:style-name="ce46" office:value-type="float" office:value="8232298" calcext:value-type="float">
            <text:p>8,232,29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9484866" calcext:value-type="float">
            <text:p>49,484,866</text:p>
          </table:table-cell>
          <table:table-cell table:style-name="ce46" office:value-type="float" office:value="3246691" calcext:value-type="float">
            <text:p>3,246,691</text:p>
          </table:table-cell>
          <table:table-cell table:style-name="ce46" office:value-type="float" office:value="1750877" calcext:value-type="float">
            <text:p>1,750,877</text:p>
          </table:table-cell>
          <table:table-cell table:style-name="ce46" office:value-type="float" office:value="552669" calcext:value-type="float">
            <text:p>552,669</text:p>
          </table:table-cell>
          <table:table-cell table:style-name="ce46" office:value-type="float" office:value="214653" calcext:value-type="float">
            <text:p>214,653</text:p>
          </table:table-cell>
          <table:table-cell table:style-name="ce46" office:value-type="float" office:value="944282" calcext:value-type="float">
            <text:p>944,282</text:p>
          </table:table-cell>
          <table:table-cell table:style-name="ce42" office:value-type="float" office:value="178" calcext:value-type="float">
            <text:p>178</text:p>
          </table:table-cell>
          <table:table-cell table:style-name="ce46" office:value-type="float" office:value="3462303" calcext:value-type="float">
            <text:p>3,462,303</text:p>
          </table:table-cell>
          <table:table-cell table:style-name="ce46" office:value-type="float" office:value="215612" calcext:value-type="float">
            <text:p>215,61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4724126" calcext:value-type="float">
            <text:p>374,724,126</text:p>
          </table:table-cell>
          <table:table-cell table:style-name="ce47" office:value-type="float" office:value="5057406292" calcext:value-type="float">
            <text:p>5,057,406,292</text:p>
          </table:table-cell>
          <table:table-cell table:style-name="ce47" office:value-type="float" office:value="134536907" calcext:value-type="float">
            <text:p>134,536,907</text:p>
          </table:table-cell>
          <table:table-cell table:style-name="ce47" office:value-type="float" office:value="6358195184" calcext:value-type="float">
            <text:p>6,358,195,184</text:p>
          </table:table-cell>
          <table:table-cell table:style-name="ce47" office:value-type="float" office:value="12943914304" calcext:value-type="float">
            <text:p>12,943,914,304</text:p>
          </table:table-cell>
          <table:table-cell table:style-name="ce47" office:value-type="float" office:value="11465265500" calcext:value-type="float">
            <text:p>11,465,265,500</text:p>
          </table:table-cell>
          <table:table-cell table:style-name="ce47" office:value-type="float" office:value="90987207" calcext:value-type="float">
            <text:p>90,987,207</text:p>
          </table:table-cell>
          <table:table-cell table:style-name="ce47" office:value-type="float" office:value="36425029520" calcext:value-type="float">
            <text:p>36,425,029,520</text:p>
          </table:table-cell>
          <table:table-cell table:style-name="ce47" office:value-type="float" office:value="2067448780" calcext:value-type="float">
            <text:p>2,067,448,780</text:p>
          </table:table-cell>
          <table:table-cell table:style-name="ce47" office:value-type="float" office:value="1790286224" calcext:value-type="float">
            <text:p>1,790,286,224</text:p>
          </table:table-cell>
          <table:table-cell table:style-name="ce47" office:value-type="float" office:value="19039709" calcext:value-type="float">
            <text:p>19,039,709</text:p>
          </table:table-cell>
          <table:table-cell table:style-name="ce47" office:value-type="float" office:value="86715508" calcext:value-type="float">
            <text:p>86,715,508</text:p>
          </table:table-cell>
          <table:table-cell table:style-name="ce47" office:value-type="float" office:value="244696430" calcext:value-type="float">
            <text:p>244,696,430</text:p>
          </table:table-cell>
          <table:table-cell table:style-name="ce47" office:value-type="float" office:value="28191588" calcext:value-type="float">
            <text:p>28,191,588</text:p>
          </table:table-cell>
          <table:table-cell table:style-name="ce47" office:value-type="float" office:value="2112546283" calcext:value-type="float">
            <text:p>2,112,546,283</text:p>
          </table:table-cell>
          <table:table-cell table:style-name="ce47" office:value-type="float" office:value="45097503" calcext:value-type="float">
            <text:p>45,097,503</text:p>
          </table:table-cell>
          <table:table-cell table:number-columns-repeated="1006"/>
        </table:table-row>
        <table:table-row table:style-name="ro1">
          <table:table-cell table:style-name="ce41" office:value-type="float" office:value="10806" calcext:value-type="float">
            <text:p>10806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2924860" calcext:value-type="float">
            <text:p>352,924,860</text:p>
          </table:table-cell>
          <table:table-cell table:style-name="ce45" office:value-type="float" office:value="4468786421" calcext:value-type="float">
            <text:p>4,468,786,421</text:p>
          </table:table-cell>
          <table:table-cell table:style-name="ce45" office:value-type="float" office:value="112319270" calcext:value-type="float">
            <text:p>112,319,270</text:p>
          </table:table-cell>
          <table:table-cell table:style-name="ce45" office:value-type="float" office:value="5886063417" calcext:value-type="float">
            <text:p>5,886,063,417</text:p>
          </table:table-cell>
          <table:table-cell table:style-name="ce45" office:value-type="float" office:value="12035891043" calcext:value-type="float">
            <text:p>12,035,891,043</text:p>
          </table:table-cell>
          <table:table-cell table:style-name="ce45" office:value-type="float" office:value="10992228395" calcext:value-type="float">
            <text:p>10,992,228,395</text:p>
          </table:table-cell>
          <table:table-cell table:style-name="ce45" office:value-type="float" office:value="86839901" calcext:value-type="float">
            <text:p>86,839,901</text:p>
          </table:table-cell>
          <table:table-cell table:style-name="ce45" office:value-type="float" office:value="33935053307" calcext:value-type="float">
            <text:p>33,935,053,307</text:p>
          </table:table-cell>
          <table:table-cell table:style-name="ce45" office:value-type="float" office:value="1909565082" calcext:value-type="float">
            <text:p>1,909,565,082</text:p>
          </table:table-cell>
          <table:table-cell table:style-name="ce45" office:value-type="float" office:value="1642962276" calcext:value-type="float">
            <text:p>1,642,962,27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87412220" calcext:value-type="float">
            <text:p>87,412,220</text:p>
          </table:table-cell>
          <table:table-cell table:style-name="ce45" office:value-type="float" office:value="217287069" calcext:value-type="float">
            <text:p>217,287,069</text:p>
          </table:table-cell>
          <table:table-cell table:style-name="ce45" office:value-type="float" office:value="29579994" calcext:value-type="float">
            <text:p>29,579,994</text:p>
          </table:table-cell>
          <table:table-cell table:style-name="ce45" office:value-type="float" office:value="1918081571" calcext:value-type="float">
            <text:p>1,918,081,571</text:p>
          </table:table-cell>
          <table:table-cell table:style-name="ce45" office:value-type="float" office:value="8516489" calcext:value-type="float">
            <text:p>8,516,48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9034790" calcext:value-type="float">
            <text:p>9,034,790</text:p>
          </table:table-cell>
          <table:table-cell table:style-name="ce46" office:value-type="float" office:value="145281065" calcext:value-type="float">
            <text:p>145,281,065</text:p>
          </table:table-cell>
          <table:table-cell table:style-name="ce46" office:value-type="float" office:value="29310996" calcext:value-type="float">
            <text:p>29,310,996</text:p>
          </table:table-cell>
          <table:table-cell table:style-name="ce46" office:value-type="float" office:value="266526073" calcext:value-type="float">
            <text:p>266,526,073</text:p>
          </table:table-cell>
          <table:table-cell table:style-name="ce46" office:value-type="float" office:value="5066967" calcext:value-type="float">
            <text:p>5,066,967</text:p>
          </table:table-cell>
          <table:table-cell table:style-name="ce46" office:value-type="float" office:value="322984" calcext:value-type="float">
            <text:p>322,984</text:p>
          </table:table-cell>
          <table:table-cell table:style-name="ce46" office:value-type="float" office:value="4016667" calcext:value-type="float">
            <text:p>4,016,667</text:p>
          </table:table-cell>
          <table:table-cell table:style-name="ce46" office:value-type="float" office:value="459559542" calcext:value-type="float">
            <text:p>459,559,542</text:p>
          </table:table-cell>
          <table:table-cell table:style-name="ce46" office:value-type="float" office:value="36318952" calcext:value-type="float">
            <text:p>36,318,952</text:p>
          </table:table-cell>
          <table:table-cell table:style-name="ce46" office:value-type="float" office:value="67530151" calcext:value-type="float">
            <text:p>67,530,15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0529" calcext:value-type="float">
            <text:p>150,529</text:p>
          </table:table-cell>
          <table:table-cell table:style-name="ce46" office:value-type="float" office:value="123131" calcext:value-type="float">
            <text:p>123,131</text:p>
          </table:table-cell>
          <table:table-cell table:style-name="ce46" office:value-type="float" office:value="68377" calcext:value-type="float">
            <text:p>68,377</text:p>
          </table:table-cell>
          <table:table-cell table:style-name="ce46" office:value-type="float" office:value="67735434" calcext:value-type="float">
            <text:p>67,735,434</text:p>
          </table:table-cell>
          <table:table-cell table:style-name="ce46" office:value-type="float" office:value="31416482" calcext:value-type="float">
            <text:p>31,416,48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97769" calcext:value-type="float">
            <text:p>5,197,769</text:p>
          </table:table-cell>
          <table:table-cell table:style-name="ce46" office:value-type="float" office:value="63825825" calcext:value-type="float">
            <text:p>63,825,82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347776" calcext:value-type="float">
            <text:p>34,347,776</text:p>
          </table:table-cell>
          <table:table-cell table:style-name="ce46" office:value-type="float" office:value="212578547" calcext:value-type="float">
            <text:p>212,578,547</text:p>
          </table:table-cell>
          <table:table-cell table:style-name="ce46" office:value-type="float" office:value="263663515" calcext:value-type="float">
            <text:p>263,663,51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79613432" calcext:value-type="float">
            <text:p>579,613,432</text:p>
          </table:table-cell>
          <table:table-cell table:style-name="ce46" office:value-type="float" office:value="30753487" calcext:value-type="float">
            <text:p>30,753,487</text:p>
          </table:table-cell>
          <table:table-cell table:style-name="ce46" office:value-type="float" office:value="16910799" calcext:value-type="float">
            <text:p>16,910,799</text:p>
          </table:table-cell>
          <table:table-cell table:style-name="ce46" office:value-type="float" office:value="6626054" calcext:value-type="float">
            <text:p>6,626,054</text:p>
          </table:table-cell>
          <table:table-cell table:style-name="ce46" office:value-type="float" office:value="1372246" calcext:value-type="float">
            <text:p>1,372,246</text:p>
          </table:table-cell>
          <table:table-cell table:style-name="ce46" office:value-type="float" office:value="7323450" calcext:value-type="float">
            <text:p>7,323,450</text:p>
          </table:table-cell>
          <table:table-cell table:style-name="ce46" office:value-type="float" office:value="314424" calcext:value-type="float">
            <text:p>314,424</text:p>
          </table:table-cell>
          <table:table-cell table:style-name="ce46" office:value-type="float" office:value="31918125" calcext:value-type="float">
            <text:p>31,918,125</text:p>
          </table:table-cell>
          <table:table-cell table:style-name="ce46" office:value-type="float" office:value="1164638" calcext:value-type="float">
            <text:p>1,164,63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81010" calcext:value-type="float">
            <text:p>7,481,010</text:p>
          </table:table-cell>
          <table:table-cell table:style-name="ce46" office:value-type="float" office:value="273364510" calcext:value-type="float">
            <text:p>273,364,51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271045" calcext:value-type="float">
            <text:p>30,271,045</text:p>
          </table:table-cell>
          <table:table-cell table:style-name="ce46" office:value-type="float" office:value="666136628" calcext:value-type="float">
            <text:p>666,136,628</text:p>
          </table:table-cell>
          <table:table-cell table:style-name="ce46" office:value-type="float" office:value="220699058" calcext:value-type="float">
            <text:p>220,699,05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197952251" calcext:value-type="float">
            <text:p>1,197,952,251</text:p>
          </table:table-cell>
          <table:table-cell table:style-name="ce46" office:value-type="float" office:value="74504622" calcext:value-type="float">
            <text:p>74,504,622</text:p>
          </table:table-cell>
          <table:table-cell table:style-name="ce46" office:value-type="float" office:value="40740244" calcext:value-type="float">
            <text:p>40,740,244</text:p>
          </table:table-cell>
          <table:table-cell table:style-name="ce46" office:value-type="float" office:value="12563593" calcext:value-type="float">
            <text:p>12,563,593</text:p>
          </table:table-cell>
          <table:table-cell table:style-name="ce46" office:value-type="float" office:value="3860401" calcext:value-type="float">
            <text:p>3,860,401</text:p>
          </table:table-cell>
          <table:table-cell table:style-name="ce46" office:value-type="float" office:value="19964674" calcext:value-type="float">
            <text:p>19,964,674</text:p>
          </table:table-cell>
          <table:table-cell table:style-name="ce46" office:value-type="float" office:value="53709" calcext:value-type="float">
            <text:p>53,709</text:p>
          </table:table-cell>
          <table:table-cell table:style-name="ce46" office:value-type="float" office:value="77075203" calcext:value-type="float">
            <text:p>77,075,203</text:p>
          </table:table-cell>
          <table:table-cell table:style-name="ce46" office:value-type="float" office:value="2570581" calcext:value-type="float">
            <text:p>2,570,58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9843" calcext:value-type="float">
            <text:p>139,843</text:p>
          </table:table-cell>
          <table:table-cell table:style-name="ce46" office:value-type="float" office:value="15269380" calcext:value-type="float">
            <text:p>15,269,38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79598" calcext:value-type="float">
            <text:p>1,379,598</text:p>
          </table:table-cell>
          <table:table-cell table:style-name="ce46" office:value-type="float" office:value="24647128" calcext:value-type="float">
            <text:p>24,647,128</text:p>
          </table:table-cell>
          <table:table-cell table:style-name="ce46" office:value-type="float" office:value="8317311" calcext:value-type="float">
            <text:p>8,317,31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9753260" calcext:value-type="float">
            <text:p>49,753,260</text:p>
          </table:table-cell>
          <table:table-cell table:style-name="ce46" office:value-type="float" office:value="3264876" calcext:value-type="float">
            <text:p>3,264,876</text:p>
          </table:table-cell>
          <table:table-cell table:style-name="ce46" office:value-type="float" office:value="1784668" calcext:value-type="float">
            <text:p>1,784,668</text:p>
          </table:table-cell>
          <table:table-cell table:style-name="ce46" office:value-type="float" office:value="537592" calcext:value-type="float">
            <text:p>537,592</text:p>
          </table:table-cell>
          <table:table-cell table:style-name="ce46" office:value-type="float" office:value="220414" calcext:value-type="float">
            <text:p>220,414</text:p>
          </table:table-cell>
          <table:table-cell table:style-name="ce46" office:value-type="float" office:value="990596" calcext:value-type="float">
            <text:p>990,596</text:p>
          </table:table-cell>
          <table:table-cell table:style-name="ce42" office:value-type="float" office:value="32" calcext:value-type="float">
            <text:p>32</text:p>
          </table:table-cell>
          <table:table-cell table:style-name="ce46" office:value-type="float" office:value="3533238" calcext:value-type="float">
            <text:p>3,533,238</text:p>
          </table:table-cell>
          <table:table-cell table:style-name="ce46" office:value-type="float" office:value="268362" calcext:value-type="float">
            <text:p>268,36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4778272" calcext:value-type="float">
            <text:p>374,778,272</text:p>
          </table:table-cell>
          <table:table-cell table:style-name="ce47" office:value-type="float" office:value="4966527201" calcext:value-type="float">
            <text:p>4,966,527,201</text:p>
          </table:table-cell>
          <table:table-cell table:style-name="ce47" office:value-type="float" office:value="141630266" calcext:value-type="float">
            <text:p>141,630,266</text:p>
          </table:table-cell>
          <table:table-cell table:style-name="ce47" office:value-type="float" office:value="6218587909" calcext:value-type="float">
            <text:p>6,218,587,909</text:p>
          </table:table-cell>
          <table:table-cell table:style-name="ce47" office:value-type="float" office:value="12944320313" calcext:value-type="float">
            <text:p>12,944,320,313</text:p>
          </table:table-cell>
          <table:table-cell table:style-name="ce47" office:value-type="float" office:value="11485231263" calcext:value-type="float">
            <text:p>11,485,231,263</text:p>
          </table:table-cell>
          <table:table-cell table:style-name="ce47" office:value-type="float" office:value="90856568" calcext:value-type="float">
            <text:p>90,856,568</text:p>
          </table:table-cell>
          <table:table-cell table:style-name="ce47" office:value-type="float" office:value="36221931792" calcext:value-type="float">
            <text:p>36,221,931,792</text:p>
          </table:table-cell>
          <table:table-cell table:style-name="ce47" office:value-type="float" office:value="2054407019" calcext:value-type="float">
            <text:p>2,054,407,019</text:p>
          </table:table-cell>
          <table:table-cell table:style-name="ce47" office:value-type="float" office:value="1769928138" calcext:value-type="float">
            <text:p>1,769,928,138</text:p>
          </table:table-cell>
          <table:table-cell table:style-name="ce47" office:value-type="float" office:value="19727239" calcext:value-type="float">
            <text:p>19,727,239</text:p>
          </table:table-cell>
          <table:table-cell table:style-name="ce47" office:value-type="float" office:value="93015810" calcext:value-type="float">
            <text:p>93,015,810</text:p>
          </table:table-cell>
          <table:table-cell table:style-name="ce47" office:value-type="float" office:value="245688920" calcext:value-type="float">
            <text:p>245,688,920</text:p>
          </table:table-cell>
          <table:table-cell table:style-name="ce47" office:value-type="float" office:value="30016536" calcext:value-type="float">
            <text:p>30,016,536</text:p>
          </table:table-cell>
          <table:table-cell table:style-name="ce47" office:value-type="float" office:value="2098343571" calcext:value-type="float">
            <text:p>2,098,343,571</text:p>
          </table:table-cell>
          <table:table-cell table:style-name="ce47" office:value-type="float" office:value="43936552" calcext:value-type="float">
            <text:p>43,936,552</text:p>
          </table:table-cell>
          <table:table-cell table:number-columns-repeated="1006"/>
        </table:table-row>
        <table:table-row table:style-name="ro1">
          <table:table-cell table:style-name="ce41" office:value-type="float" office:value="10807" calcext:value-type="float">
            <text:p>10807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58340881" calcext:value-type="float">
            <text:p>358,340,881</text:p>
          </table:table-cell>
          <table:table-cell table:style-name="ce45" office:value-type="float" office:value="4499647954" calcext:value-type="float">
            <text:p>4,499,647,954</text:p>
          </table:table-cell>
          <table:table-cell table:style-name="ce45" office:value-type="float" office:value="109717466" calcext:value-type="float">
            <text:p>109,717,466</text:p>
          </table:table-cell>
          <table:table-cell table:style-name="ce45" office:value-type="float" office:value="5831741023" calcext:value-type="float">
            <text:p>5,831,741,023</text:p>
          </table:table-cell>
          <table:table-cell table:style-name="ce45" office:value-type="float" office:value="12162231623" calcext:value-type="float">
            <text:p>12,162,231,623</text:p>
          </table:table-cell>
          <table:table-cell table:style-name="ce45" office:value-type="float" office:value="11028115363" calcext:value-type="float">
            <text:p>11,028,115,363</text:p>
          </table:table-cell>
          <table:table-cell table:style-name="ce45" office:value-type="float" office:value="89109514" calcext:value-type="float">
            <text:p>89,109,514</text:p>
          </table:table-cell>
          <table:table-cell table:style-name="ce45" office:value-type="float" office:value="34078903824" calcext:value-type="float">
            <text:p>34,078,903,824</text:p>
          </table:table-cell>
          <table:table-cell table:style-name="ce45" office:value-type="float" office:value="1918023033" calcext:value-type="float">
            <text:p>1,918,023,033</text:p>
          </table:table-cell>
          <table:table-cell table:style-name="ce45" office:value-type="float" office:value="1650532022" calcext:value-type="float">
            <text:p>1,650,532,02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84739240" calcext:value-type="float">
            <text:p>84,739,240</text:p>
          </table:table-cell>
          <table:table-cell table:style-name="ce45" office:value-type="float" office:value="214811158" calcext:value-type="float">
            <text:p>214,811,158</text:p>
          </table:table-cell>
          <table:table-cell table:style-name="ce45" office:value-type="float" office:value="26716327" calcext:value-type="float">
            <text:p>26,716,327</text:p>
          </table:table-cell>
          <table:table-cell table:style-name="ce45" office:value-type="float" office:value="1923366093" calcext:value-type="float">
            <text:p>1,923,366,093</text:p>
          </table:table-cell>
          <table:table-cell table:style-name="ce45" office:value-type="float" office:value="5343060" calcext:value-type="float">
            <text:p>5,343,06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310687" calcext:value-type="float">
            <text:p>7,310,687</text:p>
          </table:table-cell>
          <table:table-cell table:style-name="ce46" office:value-type="float" office:value="156590389" calcext:value-type="float">
            <text:p>156,590,389</text:p>
          </table:table-cell>
          <table:table-cell table:style-name="ce46" office:value-type="float" office:value="31175702" calcext:value-type="float">
            <text:p>31,175,702</text:p>
          </table:table-cell>
          <table:table-cell table:style-name="ce46" office:value-type="float" office:value="263776044" calcext:value-type="float">
            <text:p>263,776,044</text:p>
          </table:table-cell>
          <table:table-cell table:style-name="ce46" office:value-type="float" office:value="4861628" calcext:value-type="float">
            <text:p>4,861,628</text:p>
          </table:table-cell>
          <table:table-cell table:style-name="ce46" office:value-type="float" office:value="327356" calcext:value-type="float">
            <text:p>327,356</text:p>
          </table:table-cell>
          <table:table-cell table:style-name="ce46" office:value-type="float" office:value="2801613" calcext:value-type="float">
            <text:p>2,801,613</text:p>
          </table:table-cell>
          <table:table-cell table:style-name="ce46" office:value-type="float" office:value="466843419" calcext:value-type="float">
            <text:p>466,843,419</text:p>
          </table:table-cell>
          <table:table-cell table:style-name="ce46" office:value-type="float" office:value="37737643" calcext:value-type="float">
            <text:p>37,737,643</text:p>
          </table:table-cell>
          <table:table-cell table:style-name="ce46" office:value-type="float" office:value="69487551" calcext:value-type="float">
            <text:p>69,487,55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18855" calcext:value-type="float">
            <text:p>218,855</text:p>
          </table:table-cell>
          <table:table-cell table:style-name="ce46" office:value-type="float" office:value="122203" calcext:value-type="float">
            <text:p>122,203</text:p>
          </table:table-cell>
          <table:table-cell table:style-name="ce46" office:value-type="float" office:value="65346" calcext:value-type="float">
            <text:p>65,346</text:p>
          </table:table-cell>
          <table:table-cell table:style-name="ce46" office:value-type="float" office:value="69763263" calcext:value-type="float">
            <text:p>69,763,263</text:p>
          </table:table-cell>
          <table:table-cell table:style-name="ce46" office:value-type="float" office:value="32025620" calcext:value-type="float">
            <text:p>32,025,62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75830" calcext:value-type="float">
            <text:p>5,175,830</text:p>
          </table:table-cell>
          <table:table-cell table:style-name="ce46" office:value-type="float" office:value="64903877" calcext:value-type="float">
            <text:p>64,903,87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002331" calcext:value-type="float">
            <text:p>34,002,331</text:p>
          </table:table-cell>
          <table:table-cell table:style-name="ce46" office:value-type="float" office:value="214409416" calcext:value-type="float">
            <text:p>214,409,416</text:p>
          </table:table-cell>
          <table:table-cell table:style-name="ce46" office:value-type="float" office:value="264680567" calcext:value-type="float">
            <text:p>264,680,56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83172021" calcext:value-type="float">
            <text:p>583,172,021</text:p>
          </table:table-cell>
          <table:table-cell table:style-name="ce46" office:value-type="float" office:value="30980612" calcext:value-type="float">
            <text:p>30,980,612</text:p>
          </table:table-cell>
          <table:table-cell table:style-name="ce46" office:value-type="float" office:value="16914424" calcext:value-type="float">
            <text:p>16,914,424</text:p>
          </table:table-cell>
          <table:table-cell table:style-name="ce46" office:value-type="float" office:value="6448995" calcext:value-type="float">
            <text:p>6,448,995</text:p>
          </table:table-cell>
          <table:table-cell table:style-name="ce46" office:value-type="float" office:value="1355946" calcext:value-type="float">
            <text:p>1,355,946</text:p>
          </table:table-cell>
          <table:table-cell table:style-name="ce46" office:value-type="float" office:value="7371982" calcext:value-type="float">
            <text:p>7,371,982</text:p>
          </table:table-cell>
          <table:table-cell table:style-name="ce46" office:value-type="float" office:value="350890" calcext:value-type="float">
            <text:p>350,890</text:p>
          </table:table-cell>
          <table:table-cell table:style-name="ce46" office:value-type="float" office:value="31740457" calcext:value-type="float">
            <text:p>31,740,457</text:p>
          </table:table-cell>
          <table:table-cell table:style-name="ce46" office:value-type="float" office:value="759845" calcext:value-type="float">
            <text:p>759,84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96928" calcext:value-type="float">
            <text:p>7,296,928</text:p>
          </table:table-cell>
          <table:table-cell table:style-name="ce46" office:value-type="float" office:value="275491231" calcext:value-type="float">
            <text:p>275,491,23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462206" calcext:value-type="float">
            <text:p>29,462,206</text:p>
          </table:table-cell>
          <table:table-cell table:style-name="ce46" office:value-type="float" office:value="672805942" calcext:value-type="float">
            <text:p>672,805,942</text:p>
          </table:table-cell>
          <table:table-cell table:style-name="ce46" office:value-type="float" office:value="219610307" calcext:value-type="float">
            <text:p>219,610,30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04666614" calcext:value-type="float">
            <text:p>1,204,666,614</text:p>
          </table:table-cell>
          <table:table-cell table:style-name="ce46" office:value-type="float" office:value="74975538" calcext:value-type="float">
            <text:p>74,975,538</text:p>
          </table:table-cell>
          <table:table-cell table:style-name="ce46" office:value-type="float" office:value="40976695" calcext:value-type="float">
            <text:p>40,976,695</text:p>
          </table:table-cell>
          <table:table-cell table:style-name="ce46" office:value-type="float" office:value="12821327" calcext:value-type="float">
            <text:p>12,821,327</text:p>
          </table:table-cell>
          <table:table-cell table:style-name="ce46" office:value-type="float" office:value="3837976" calcext:value-type="float">
            <text:p>3,837,976</text:p>
          </table:table-cell>
          <table:table-cell table:style-name="ce46" office:value-type="float" office:value="19934662" calcext:value-type="float">
            <text:p>19,934,662</text:p>
          </table:table-cell>
          <table:table-cell table:style-name="ce46" office:value-type="float" office:value="55197" calcext:value-type="float">
            <text:p>55,197</text:p>
          </table:table-cell>
          <table:table-cell table:style-name="ce46" office:value-type="float" office:value="77515463" calcext:value-type="float">
            <text:p>77,515,463</text:p>
          </table:table-cell>
          <table:table-cell table:style-name="ce46" office:value-type="float" office:value="2539925" calcext:value-type="float">
            <text:p>2,539,92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2814" calcext:value-type="float">
            <text:p>132,814</text:p>
          </table:table-cell>
          <table:table-cell table:style-name="ce46" office:value-type="float" office:value="15332317" calcext:value-type="float">
            <text:p>15,332,31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27916" calcext:value-type="float">
            <text:p>1,327,916</text:p>
          </table:table-cell>
          <table:table-cell table:style-name="ce46" office:value-type="float" office:value="24731599" calcext:value-type="float">
            <text:p>24,731,599</text:p>
          </table:table-cell>
          <table:table-cell table:style-name="ce46" office:value-type="float" office:value="8471028" calcext:value-type="float">
            <text:p>8,471,02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9995674" calcext:value-type="float">
            <text:p>49,995,674</text:p>
          </table:table-cell>
          <table:table-cell table:style-name="ce46" office:value-type="float" office:value="3278486" calcext:value-type="float">
            <text:p>3,278,486</text:p>
          </table:table-cell>
          <table:table-cell table:style-name="ce46" office:value-type="float" office:value="1795136" calcext:value-type="float">
            <text:p>1,795,136</text:p>
          </table:table-cell>
          <table:table-cell table:style-name="ce46" office:value-type="float" office:value="521653" calcext:value-type="float">
            <text:p>521,653</text:p>
          </table:table-cell>
          <table:table-cell table:style-name="ce46" office:value-type="float" office:value="218496" calcext:value-type="float">
            <text:p>218,496</text:p>
          </table:table-cell>
          <table:table-cell table:style-name="ce46" office:value-type="float" office:value="1007354" calcext:value-type="float">
            <text:p>1,007,354</text:p>
          </table:table-cell>
          <table:table-cell table:style-name="ce42" office:value-type="float" office:value="390" calcext:value-type="float">
            <text:p>390</text:p>
          </table:table-cell>
          <table:table-cell table:style-name="ce46" office:value-type="float" office:value="3542249" calcext:value-type="float">
            <text:p>3,542,249</text:p>
          </table:table-cell>
          <table:table-cell table:style-name="ce46" office:value-type="float" office:value="263763" calcext:value-type="float">
            <text:p>263,76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78257140" calcext:value-type="float">
            <text:p>378,257,140</text:p>
          </table:table-cell>
          <table:table-cell table:style-name="ce47" office:value-type="float" office:value="5011965768" calcext:value-type="float">
            <text:p>5,011,965,768</text:p>
          </table:table-cell>
          <table:table-cell table:style-name="ce47" office:value-type="float" office:value="140893168" calcext:value-type="float">
            <text:p>140,893,168</text:p>
          </table:table-cell>
          <table:table-cell table:style-name="ce47" office:value-type="float" office:value="6160309520" calcext:value-type="float">
            <text:p>6,160,309,520</text:p>
          </table:table-cell>
          <table:table-cell table:style-name="ce47" office:value-type="float" office:value="13079040208" calcext:value-type="float">
            <text:p>13,079,040,208</text:p>
          </table:table-cell>
          <table:table-cell table:style-name="ce47" office:value-type="float" office:value="11521204621" calcext:value-type="float">
            <text:p>11,521,204,621</text:p>
          </table:table-cell>
          <table:table-cell table:style-name="ce47" office:value-type="float" office:value="91911127" calcext:value-type="float">
            <text:p>91,911,127</text:p>
          </table:table-cell>
          <table:table-cell table:style-name="ce47" office:value-type="float" office:value="36383581552" calcext:value-type="float">
            <text:p>36,383,581,552</text:p>
          </table:table-cell>
          <table:table-cell table:style-name="ce47" office:value-type="float" office:value="2064995312" calcext:value-type="float">
            <text:p>2,064,995,312</text:p>
          </table:table-cell>
          <table:table-cell table:style-name="ce47" office:value-type="float" office:value="1779705828" calcext:value-type="float">
            <text:p>1,779,705,828</text:p>
          </table:table-cell>
          <table:table-cell table:style-name="ce47" office:value-type="float" office:value="19791975" calcext:value-type="float">
            <text:p>19,791,975</text:p>
          </table:table-cell>
          <table:table-cell table:style-name="ce47" office:value-type="float" office:value="90370513" calcext:value-type="float">
            <text:p>90,370,513</text:p>
          </table:table-cell>
          <table:table-cell table:style-name="ce47" office:value-type="float" office:value="243247359" calcext:value-type="float">
            <text:p>243,247,359</text:p>
          </table:table-cell>
          <table:table-cell table:style-name="ce47" office:value-type="float" office:value="27188150" calcext:value-type="float">
            <text:p>27,188,150</text:p>
          </table:table-cell>
          <table:table-cell table:style-name="ce47" office:value-type="float" office:value="2105927525" calcext:value-type="float">
            <text:p>2,105,927,525</text:p>
          </table:table-cell>
          <table:table-cell table:style-name="ce47" office:value-type="float" office:value="40932213" calcext:value-type="float">
            <text:p>40,932,213</text:p>
          </table:table-cell>
          <table:table-cell table:number-columns-repeated="1006"/>
        </table:table-row>
        <table:table-row table:style-name="ro1">
          <table:table-cell table:style-name="ce41" office:value-type="float" office:value="10808" calcext:value-type="float">
            <text:p>10808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71069564" calcext:value-type="float">
            <text:p>371,069,564</text:p>
          </table:table-cell>
          <table:table-cell table:style-name="ce45" office:value-type="float" office:value="4626043742" calcext:value-type="float">
            <text:p>4,626,043,742</text:p>
          </table:table-cell>
          <table:table-cell table:style-name="ce45" office:value-type="float" office:value="130396502" calcext:value-type="float">
            <text:p>130,396,502</text:p>
          </table:table-cell>
          <table:table-cell table:style-name="ce45" office:value-type="float" office:value="5722724110" calcext:value-type="float">
            <text:p>5,722,724,110</text:p>
          </table:table-cell>
          <table:table-cell table:style-name="ce45" office:value-type="float" office:value="12289834849" calcext:value-type="float">
            <text:p>12,289,834,849</text:p>
          </table:table-cell>
          <table:table-cell table:style-name="ce45" office:value-type="float" office:value="11077359922" calcext:value-type="float">
            <text:p>11,077,359,922</text:p>
          </table:table-cell>
          <table:table-cell table:style-name="ce45" office:value-type="float" office:value="75704996" calcext:value-type="float">
            <text:p>75,704,996</text:p>
          </table:table-cell>
          <table:table-cell table:style-name="ce45" office:value-type="float" office:value="34293133685" calcext:value-type="float">
            <text:p>34,293,133,685</text:p>
          </table:table-cell>
          <table:table-cell table:style-name="ce45" office:value-type="float" office:value="1942101030" calcext:value-type="float">
            <text:p>1,942,101,030</text:p>
          </table:table-cell>
          <table:table-cell table:style-name="ce45" office:value-type="float" office:value="1660034529" calcext:value-type="float">
            <text:p>1,660,034,52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00682865" calcext:value-type="float">
            <text:p>100,682,865</text:p>
          </table:table-cell>
          <table:table-cell table:style-name="ce45" office:value-type="float" office:value="213936740" calcext:value-type="float">
            <text:p>213,936,740</text:p>
          </table:table-cell>
          <table:table-cell table:style-name="ce45" office:value-type="float" office:value="27321975" calcext:value-type="float">
            <text:p>27,321,975</text:p>
          </table:table-cell>
          <table:table-cell table:style-name="ce45" office:value-type="float" office:value="1947332159" calcext:value-type="float">
            <text:p>1,947,332,159</text:p>
          </table:table-cell>
          <table:table-cell table:style-name="ce45" office:value-type="float" office:value="5231129" calcext:value-type="float">
            <text:p>5,231,12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448984" calcext:value-type="float">
            <text:p>7,448,984</text:p>
          </table:table-cell>
          <table:table-cell table:style-name="ce46" office:value-type="float" office:value="158777300" calcext:value-type="float">
            <text:p>158,777,300</text:p>
          </table:table-cell>
          <table:table-cell table:style-name="ce46" office:value-type="float" office:value="40805261" calcext:value-type="float">
            <text:p>40,805,261</text:p>
          </table:table-cell>
          <table:table-cell table:style-name="ce46" office:value-type="float" office:value="242870944" calcext:value-type="float">
            <text:p>242,870,944</text:p>
          </table:table-cell>
          <table:table-cell table:style-name="ce46" office:value-type="float" office:value="5397284" calcext:value-type="float">
            <text:p>5,397,284</text:p>
          </table:table-cell>
          <table:table-cell table:style-name="ce46" office:value-type="float" office:value="338765" calcext:value-type="float">
            <text:p>338,765</text:p>
          </table:table-cell>
          <table:table-cell table:style-name="ce46" office:value-type="float" office:value="2514516" calcext:value-type="float">
            <text:p>2,514,516</text:p>
          </table:table-cell>
          <table:table-cell table:style-name="ce46" office:value-type="float" office:value="458153054" calcext:value-type="float">
            <text:p>458,153,054</text:p>
          </table:table-cell>
          <table:table-cell table:style-name="ce46" office:value-type="float" office:value="39339708" calcext:value-type="float">
            <text:p>39,339,708</text:p>
          </table:table-cell>
          <table:table-cell table:style-name="ce46" office:value-type="float" office:value="73241907" calcext:value-type="float">
            <text:p>73,241,90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57407" calcext:value-type="float">
            <text:p>557,407</text:p>
          </table:table-cell>
          <table:table-cell table:style-name="ce46" office:value-type="float" office:value="108414" calcext:value-type="float">
            <text:p>108,414</text:p>
          </table:table-cell>
          <table:table-cell table:style-name="ce46" office:value-type="float" office:value="58554" calcext:value-type="float">
            <text:p>58,554</text:p>
          </table:table-cell>
          <table:table-cell table:style-name="ce46" office:value-type="float" office:value="73849174" calcext:value-type="float">
            <text:p>73,849,174</text:p>
          </table:table-cell>
          <table:table-cell table:style-name="ce46" office:value-type="float" office:value="34509466" calcext:value-type="float">
            <text:p>34,509,46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70123" calcext:value-type="float">
            <text:p>5,270,123</text:p>
          </table:table-cell>
          <table:table-cell table:style-name="ce46" office:value-type="float" office:value="65072987" calcext:value-type="float">
            <text:p>65,072,98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115016" calcext:value-type="float">
            <text:p>34,115,016</text:p>
          </table:table-cell>
          <table:table-cell table:style-name="ce46" office:value-type="float" office:value="215914326" calcext:value-type="float">
            <text:p>215,914,326</text:p>
          </table:table-cell>
          <table:table-cell table:style-name="ce46" office:value-type="float" office:value="265442128" calcext:value-type="float">
            <text:p>265,442,12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85814580" calcext:value-type="float">
            <text:p>585,814,580</text:p>
          </table:table-cell>
          <table:table-cell table:style-name="ce46" office:value-type="float" office:value="31126143" calcext:value-type="float">
            <text:p>31,126,143</text:p>
          </table:table-cell>
          <table:table-cell table:style-name="ce46" office:value-type="float" office:value="17035140" calcext:value-type="float">
            <text:p>17,035,140</text:p>
          </table:table-cell>
          <table:table-cell table:style-name="ce46" office:value-type="float" office:value="6449701" calcext:value-type="float">
            <text:p>6,449,701</text:p>
          </table:table-cell>
          <table:table-cell table:style-name="ce46" office:value-type="float" office:value="1410422" calcext:value-type="float">
            <text:p>1,410,422</text:p>
          </table:table-cell>
          <table:table-cell table:style-name="ce46" office:value-type="float" office:value="7320770" calcext:value-type="float">
            <text:p>7,320,770</text:p>
          </table:table-cell>
          <table:table-cell table:style-name="ce46" office:value-type="float" office:value="335583" calcext:value-type="float">
            <text:p>335,583</text:p>
          </table:table-cell>
          <table:table-cell table:style-name="ce46" office:value-type="float" office:value="31880450" calcext:value-type="float">
            <text:p>31,880,450</text:p>
          </table:table-cell>
          <table:table-cell table:style-name="ce46" office:value-type="float" office:value="754307" calcext:value-type="float">
            <text:p>754,30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86866" calcext:value-type="float">
            <text:p>7,286,866</text:p>
          </table:table-cell>
          <table:table-cell table:style-name="ce46" office:value-type="float" office:value="276373044" calcext:value-type="float">
            <text:p>276,373,04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703853" calcext:value-type="float">
            <text:p>28,703,853</text:p>
          </table:table-cell>
          <table:table-cell table:style-name="ce46" office:value-type="float" office:value="674941722" calcext:value-type="float">
            <text:p>674,941,722</text:p>
          </table:table-cell>
          <table:table-cell table:style-name="ce46" office:value-type="float" office:value="218872659" calcext:value-type="float">
            <text:p>218,872,65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06178144" calcext:value-type="float">
            <text:p>1,206,178,144</text:p>
          </table:table-cell>
          <table:table-cell table:style-name="ce46" office:value-type="float" office:value="75110690" calcext:value-type="float">
            <text:p>75,110,690</text:p>
          </table:table-cell>
          <table:table-cell table:style-name="ce46" office:value-type="float" office:value="41227106" calcext:value-type="float">
            <text:p>41,227,106</text:p>
          </table:table-cell>
          <table:table-cell table:style-name="ce46" office:value-type="float" office:value="12685545" calcext:value-type="float">
            <text:p>12,685,545</text:p>
          </table:table-cell>
          <table:table-cell table:style-name="ce46" office:value-type="float" office:value="3933705" calcext:value-type="float">
            <text:p>3,933,705</text:p>
          </table:table-cell>
          <table:table-cell table:style-name="ce46" office:value-type="float" office:value="19871362" calcext:value-type="float">
            <text:p>19,871,362</text:p>
          </table:table-cell>
          <table:table-cell table:style-name="ce46" office:value-type="float" office:value="56798" calcext:value-type="float">
            <text:p>56,798</text:p>
          </table:table-cell>
          <table:table-cell table:style-name="ce46" office:value-type="float" office:value="77660920" calcext:value-type="float">
            <text:p>77,660,920</text:p>
          </table:table-cell>
          <table:table-cell table:style-name="ce46" office:value-type="float" office:value="2550230" calcext:value-type="float">
            <text:p>2,550,23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0626" calcext:value-type="float">
            <text:p>140,626</text:p>
          </table:table-cell>
          <table:table-cell table:style-name="ce46" office:value-type="float" office:value="15543646" calcext:value-type="float">
            <text:p>15,543,64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38191" calcext:value-type="float">
            <text:p>1,238,191</text:p>
          </table:table-cell>
          <table:table-cell table:style-name="ce46" office:value-type="float" office:value="24637631" calcext:value-type="float">
            <text:p>24,637,631</text:p>
          </table:table-cell>
          <table:table-cell table:style-name="ce46" office:value-type="float" office:value="8655504" calcext:value-type="float">
            <text:p>8,655,50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0215598" calcext:value-type="float">
            <text:p>50,215,598</text:p>
          </table:table-cell>
          <table:table-cell table:style-name="ce46" office:value-type="float" office:value="3297714" calcext:value-type="float">
            <text:p>3,297,714</text:p>
          </table:table-cell>
          <table:table-cell table:style-name="ce46" office:value-type="float" office:value="1802882" calcext:value-type="float">
            <text:p>1,802,882</text:p>
          </table:table-cell>
          <table:table-cell table:style-name="ce46" office:value-type="float" office:value="562524" calcext:value-type="float">
            <text:p>562,524</text:p>
          </table:table-cell>
          <table:table-cell table:style-name="ce46" office:value-type="float" office:value="221065" calcext:value-type="float">
            <text:p>221,065</text:p>
          </table:table-cell>
          <table:table-cell table:style-name="ce46" office:value-type="float" office:value="1002082" calcext:value-type="float">
            <text:p>1,002,082</text:p>
          </table:table-cell>
          <table:table-cell table:style-name="ce42" office:value-type="float" office:value="49" calcext:value-type="float">
            <text:p>49</text:p>
          </table:table-cell>
          <table:table-cell table:style-name="ce46" office:value-type="float" office:value="3588504" calcext:value-type="float">
            <text:p>3,588,504</text:p>
          </table:table-cell>
          <table:table-cell table:style-name="ce46" office:value-type="float" office:value="290790" calcext:value-type="float">
            <text:p>290,790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91216163" calcext:value-type="float">
            <text:p>391,216,163</text:p>
          </table:table-cell>
          <table:table-cell table:style-name="ce47" office:value-type="float" office:value="5141810719" calcext:value-type="float">
            <text:p>5,141,810,719</text:p>
          </table:table-cell>
          <table:table-cell table:style-name="ce47" office:value-type="float" office:value="171201763" calcext:value-type="float">
            <text:p>171,201,763</text:p>
          </table:table-cell>
          <table:table-cell table:style-name="ce47" office:value-type="float" office:value="6029652114" calcext:value-type="float">
            <text:p>6,029,652,114</text:p>
          </table:table-cell>
          <table:table-cell table:style-name="ce47" office:value-type="float" office:value="13210725812" calcext:value-type="float">
            <text:p>13,210,725,812</text:p>
          </table:table-cell>
          <table:table-cell table:style-name="ce47" office:value-type="float" office:value="11570668978" calcext:value-type="float">
            <text:p>11,570,668,978</text:p>
          </table:table-cell>
          <table:table-cell table:style-name="ce47" office:value-type="float" office:value="78219512" calcext:value-type="float">
            <text:p>78,219,512</text:p>
          </table:table-cell>
          <table:table-cell table:style-name="ce47" office:value-type="float" office:value="36593495061" calcext:value-type="float">
            <text:p>36,593,495,061</text:p>
          </table:table-cell>
          <table:table-cell table:style-name="ce47" office:value-type="float" office:value="2090975285" calcext:value-type="float">
            <text:p>2,090,975,285</text:p>
          </table:table-cell>
          <table:table-cell table:style-name="ce47" office:value-type="float" office:value="1793341564" calcext:value-type="float">
            <text:p>1,793,341,564</text:p>
          </table:table-cell>
          <table:table-cell table:style-name="ce47" office:value-type="float" office:value="19697770" calcext:value-type="float">
            <text:p>19,697,770</text:p>
          </table:table-cell>
          <table:table-cell table:style-name="ce47" office:value-type="float" office:value="106805464" calcext:value-type="float">
            <text:p>106,805,464</text:p>
          </table:table-cell>
          <table:table-cell table:style-name="ce47" office:value-type="float" office:value="242239368" calcext:value-type="float">
            <text:p>242,239,368</text:p>
          </table:table-cell>
          <table:table-cell table:style-name="ce47" office:value-type="float" office:value="27772959" calcext:value-type="float">
            <text:p>27,772,959</text:p>
          </table:table-cell>
          <table:table-cell table:style-name="ce47" office:value-type="float" office:value="2134311207" calcext:value-type="float">
            <text:p>2,134,311,207</text:p>
          </table:table-cell>
          <table:table-cell table:style-name="ce47" office:value-type="float" office:value="43335922" calcext:value-type="float">
            <text:p>43,335,922</text:p>
          </table:table-cell>
          <table:table-cell table:number-columns-repeated="1006"/>
        </table:table-row>
        <table:table-row table:style-name="ro1">
          <table:table-cell table:style-name="ce41" office:value-type="float" office:value="10809" calcext:value-type="float">
            <text:p>10809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60384958" calcext:value-type="float">
            <text:p>360,384,958</text:p>
          </table:table-cell>
          <table:table-cell table:style-name="ce45" office:value-type="float" office:value="4561329809" calcext:value-type="float">
            <text:p>4,561,329,809</text:p>
          </table:table-cell>
          <table:table-cell table:style-name="ce45" office:value-type="float" office:value="129443581" calcext:value-type="float">
            <text:p>129,443,581</text:p>
          </table:table-cell>
          <table:table-cell table:style-name="ce45" office:value-type="float" office:value="5677769925" calcext:value-type="float">
            <text:p>5,677,769,925</text:p>
          </table:table-cell>
          <table:table-cell table:style-name="ce45" office:value-type="float" office:value="12363668634" calcext:value-type="float">
            <text:p>12,363,668,634</text:p>
          </table:table-cell>
          <table:table-cell table:style-name="ce45" office:value-type="float" office:value="11129184910" calcext:value-type="float">
            <text:p>11,129,184,910</text:p>
          </table:table-cell>
          <table:table-cell table:style-name="ce45" office:value-type="float" office:value="71201899" calcext:value-type="float">
            <text:p>71,201,899</text:p>
          </table:table-cell>
          <table:table-cell table:style-name="ce45" office:value-type="float" office:value="34292983716" calcext:value-type="float">
            <text:p>34,292,983,716</text:p>
          </table:table-cell>
          <table:table-cell table:style-name="ce45" office:value-type="float" office:value="1940392852" calcext:value-type="float">
            <text:p>1,940,392,852</text:p>
          </table:table-cell>
          <table:table-cell table:style-name="ce45" office:value-type="float" office:value="1668467610" calcext:value-type="float">
            <text:p>1,668,467,61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92206006" calcext:value-type="float">
            <text:p>92,206,006</text:p>
          </table:table-cell>
          <table:table-cell table:style-name="ce45" office:value-type="float" office:value="217747409" calcext:value-type="float">
            <text:p>217,747,409</text:p>
          </table:table-cell>
          <table:table-cell table:style-name="ce45" office:value-type="float" office:value="28363954" calcext:value-type="float">
            <text:p>28,363,954</text:p>
          </table:table-cell>
          <table:table-cell table:style-name="ce45" office:value-type="float" office:value="1950057071" calcext:value-type="float">
            <text:p>1,950,057,071</text:p>
          </table:table-cell>
          <table:table-cell table:style-name="ce45" office:value-type="float" office:value="9664219" calcext:value-type="float">
            <text:p>9,664,21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383939" calcext:value-type="float">
            <text:p>7,383,939</text:p>
          </table:table-cell>
          <table:table-cell table:style-name="ce46" office:value-type="float" office:value="154586373" calcext:value-type="float">
            <text:p>154,586,373</text:p>
          </table:table-cell>
          <table:table-cell table:style-name="ce46" office:value-type="float" office:value="37562416" calcext:value-type="float">
            <text:p>37,562,416</text:p>
          </table:table-cell>
          <table:table-cell table:style-name="ce46" office:value-type="float" office:value="242174708" calcext:value-type="float">
            <text:p>242,174,708</text:p>
          </table:table-cell>
          <table:table-cell table:style-name="ce46" office:value-type="float" office:value="5087734" calcext:value-type="float">
            <text:p>5,087,734</text:p>
          </table:table-cell>
          <table:table-cell table:style-name="ce46" office:value-type="float" office:value="369604" calcext:value-type="float">
            <text:p>369,604</text:p>
          </table:table-cell>
          <table:table-cell table:style-name="ce46" office:value-type="float" office:value="2753333" calcext:value-type="float">
            <text:p>2,753,333</text:p>
          </table:table-cell>
          <table:table-cell table:style-name="ce46" office:value-type="float" office:value="449918107" calcext:value-type="float">
            <text:p>449,918,107</text:p>
          </table:table-cell>
          <table:table-cell table:style-name="ce46" office:value-type="float" office:value="37894095" calcext:value-type="float">
            <text:p>37,894,095</text:p>
          </table:table-cell>
          <table:table-cell table:style-name="ce46" office:value-type="float" office:value="75247594" calcext:value-type="float">
            <text:p>75,247,59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33975" calcext:value-type="float">
            <text:p>433,975</text:p>
          </table:table-cell>
          <table:table-cell table:style-name="ce46" office:value-type="float" office:value="118804" calcext:value-type="float">
            <text:p>118,804</text:p>
          </table:table-cell>
          <table:table-cell table:style-name="ce46" office:value-type="float" office:value="99525" calcext:value-type="float">
            <text:p>99,525</text:p>
          </table:table-cell>
          <table:table-cell table:style-name="ce46" office:value-type="float" office:value="75700848" calcext:value-type="float">
            <text:p>75,700,848</text:p>
          </table:table-cell>
          <table:table-cell table:style-name="ce46" office:value-type="float" office:value="37806753" calcext:value-type="float">
            <text:p>37,806,75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408318" calcext:value-type="float">
            <text:p>5,408,318</text:p>
          </table:table-cell>
          <table:table-cell table:style-name="ce46" office:value-type="float" office:value="65582914" calcext:value-type="float">
            <text:p>65,582,91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549585" calcext:value-type="float">
            <text:p>34,549,585</text:p>
          </table:table-cell>
          <table:table-cell table:style-name="ce46" office:value-type="float" office:value="218591234" calcext:value-type="float">
            <text:p>218,591,234</text:p>
          </table:table-cell>
          <table:table-cell table:style-name="ce46" office:value-type="float" office:value="266169756" calcext:value-type="float">
            <text:p>266,169,75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90301807" calcext:value-type="float">
            <text:p>590,301,807</text:p>
          </table:table-cell>
          <table:table-cell table:style-name="ce46" office:value-type="float" office:value="31388916" calcext:value-type="float">
            <text:p>31,388,916</text:p>
          </table:table-cell>
          <table:table-cell table:style-name="ce46" office:value-type="float" office:value="17119388" calcext:value-type="float">
            <text:p>17,119,388</text:p>
          </table:table-cell>
          <table:table-cell table:style-name="ce46" office:value-type="float" office:value="6956796" calcext:value-type="float">
            <text:p>6,956,796</text:p>
          </table:table-cell>
          <table:table-cell table:style-name="ce46" office:value-type="float" office:value="1382073" calcext:value-type="float">
            <text:p>1,382,073</text:p>
          </table:table-cell>
          <table:table-cell table:style-name="ce46" office:value-type="float" office:value="7413928" calcext:value-type="float">
            <text:p>7,413,928</text:p>
          </table:table-cell>
          <table:table-cell table:style-name="ce46" office:value-type="float" office:value="277002" calcext:value-type="float">
            <text:p>277,002</text:p>
          </table:table-cell>
          <table:table-cell table:style-name="ce46" office:value-type="float" office:value="32595183" calcext:value-type="float">
            <text:p>32,595,183</text:p>
          </table:table-cell>
          <table:table-cell table:style-name="ce46" office:value-type="float" office:value="1206267" calcext:value-type="float">
            <text:p>1,206,26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504059" calcext:value-type="float">
            <text:p>7,504,059</text:p>
          </table:table-cell>
          <table:table-cell table:style-name="ce46" office:value-type="float" office:value="276595670" calcext:value-type="float">
            <text:p>276,595,67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510561" calcext:value-type="float">
            <text:p>30,510,561</text:p>
          </table:table-cell>
          <table:table-cell table:style-name="ce46" office:value-type="float" office:value="676613818" calcext:value-type="float">
            <text:p>676,613,818</text:p>
          </table:table-cell>
          <table:table-cell table:style-name="ce46" office:value-type="float" office:value="217976099" calcext:value-type="float">
            <text:p>217,976,09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09200207" calcext:value-type="float">
            <text:p>1,209,200,207</text:p>
          </table:table-cell>
          <table:table-cell table:style-name="ce46" office:value-type="float" office:value="75302258" calcext:value-type="float">
            <text:p>75,302,258</text:p>
          </table:table-cell>
          <table:table-cell table:style-name="ce46" office:value-type="float" office:value="41311051" calcext:value-type="float">
            <text:p>41,311,051</text:p>
          </table:table-cell>
          <table:table-cell table:style-name="ce46" office:value-type="float" office:value="12642888" calcext:value-type="float">
            <text:p>12,642,888</text:p>
          </table:table-cell>
          <table:table-cell table:style-name="ce46" office:value-type="float" office:value="4082187" calcext:value-type="float">
            <text:p>4,082,187</text:p>
          </table:table-cell>
          <table:table-cell table:style-name="ce46" office:value-type="float" office:value="20053091" calcext:value-type="float">
            <text:p>20,053,091</text:p>
          </table:table-cell>
          <table:table-cell table:style-name="ce46" office:value-type="float" office:value="49583" calcext:value-type="float">
            <text:p>49,583</text:p>
          </table:table-cell>
          <table:table-cell table:style-name="ce46" office:value-type="float" office:value="78039634" calcext:value-type="float">
            <text:p>78,039,634</text:p>
          </table:table-cell>
          <table:table-cell table:style-name="ce46" office:value-type="float" office:value="2737376" calcext:value-type="float">
            <text:p>2,737,37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5602" calcext:value-type="float">
            <text:p>145,602</text:p>
          </table:table-cell>
          <table:table-cell table:style-name="ce46" office:value-type="float" office:value="15591625" calcext:value-type="float">
            <text:p>15,591,62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41730" calcext:value-type="float">
            <text:p>1,241,730</text:p>
          </table:table-cell>
          <table:table-cell table:style-name="ce46" office:value-type="float" office:value="24794198" calcext:value-type="float">
            <text:p>24,794,198</text:p>
          </table:table-cell>
          <table:table-cell table:style-name="ce46" office:value-type="float" office:value="8682249" calcext:value-type="float">
            <text:p>8,682,24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0455404" calcext:value-type="float">
            <text:p>50,455,404</text:p>
          </table:table-cell>
          <table:table-cell table:style-name="ce46" office:value-type="float" office:value="3312788" calcext:value-type="float">
            <text:p>3,312,788</text:p>
          </table:table-cell>
          <table:table-cell table:style-name="ce46" office:value-type="float" office:value="1813691" calcext:value-type="float">
            <text:p>1,813,691</text:p>
          </table:table-cell>
          <table:table-cell table:style-name="ce46" office:value-type="float" office:value="572056" calcext:value-type="float">
            <text:p>572,056</text:p>
          </table:table-cell>
          <table:table-cell table:style-name="ce46" office:value-type="float" office:value="218446" calcext:value-type="float">
            <text:p>218,446</text:p>
          </table:table-cell>
          <table:table-cell table:style-name="ce46" office:value-type="float" office:value="964883" calcext:value-type="float">
            <text:p>964,883</text:p>
          </table:table-cell>
          <table:table-cell table:style-name="ce42" office:value-type="float" office:value="97" calcext:value-type="float">
            <text:p>97</text:p>
          </table:table-cell>
          <table:table-cell table:style-name="ce46" office:value-type="float" office:value="3568979" calcext:value-type="float">
            <text:p>3,568,979</text:p>
          </table:table-cell>
          <table:table-cell table:style-name="ce46" office:value-type="float" office:value="256191" calcext:value-type="float">
            <text:p>256,19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80826876" calcext:value-type="float">
            <text:p>380,826,876</text:p>
          </table:table-cell>
          <table:table-cell table:style-name="ce47" office:value-type="float" office:value="5073686391" calcext:value-type="float">
            <text:p>5,073,686,391</text:p>
          </table:table-cell>
          <table:table-cell table:style-name="ce47" office:value-type="float" office:value="167005997" calcext:value-type="float">
            <text:p>167,005,997</text:p>
          </table:table-cell>
          <table:table-cell table:style-name="ce47" office:value-type="float" office:value="5986246509" calcext:value-type="float">
            <text:p>5,986,246,509</text:p>
          </table:table-cell>
          <table:table-cell table:style-name="ce47" office:value-type="float" office:value="13288755618" calcext:value-type="float">
            <text:p>13,288,755,618</text:p>
          </table:table-cell>
          <table:table-cell table:style-name="ce47" office:value-type="float" office:value="11622382618" calcext:value-type="float">
            <text:p>11,622,382,618</text:p>
          </table:table-cell>
          <table:table-cell table:style-name="ce47" office:value-type="float" office:value="73955232" calcext:value-type="float">
            <text:p>73,955,232</text:p>
          </table:table-cell>
          <table:table-cell table:style-name="ce47" office:value-type="float" office:value="36592859241" calcext:value-type="float">
            <text:p>36,592,859,241</text:p>
          </table:table-cell>
          <table:table-cell table:style-name="ce47" office:value-type="float" office:value="2088290909" calcext:value-type="float">
            <text:p>2,088,290,909</text:p>
          </table:table-cell>
          <table:table-cell table:style-name="ce47" office:value-type="float" office:value="1803959334" calcext:value-type="float">
            <text:p>1,803,959,334</text:p>
          </table:table-cell>
          <table:table-cell table:style-name="ce47" office:value-type="float" office:value="20171740" calcext:value-type="float">
            <text:p>20,171,740</text:p>
          </table:table-cell>
          <table:table-cell table:style-name="ce47" office:value-type="float" office:value="98322687" calcext:value-type="float">
            <text:p>98,322,687</text:p>
          </table:table-cell>
          <table:table-cell table:style-name="ce47" office:value-type="float" office:value="246298115" calcext:value-type="float">
            <text:p>246,298,115</text:p>
          </table:table-cell>
          <table:table-cell table:style-name="ce47" office:value-type="float" office:value="28790161" calcext:value-type="float">
            <text:p>28,790,161</text:p>
          </table:table-cell>
          <table:table-cell table:style-name="ce47" office:value-type="float" office:value="2139961715" calcext:value-type="float">
            <text:p>2,139,961,715</text:p>
          </table:table-cell>
          <table:table-cell table:style-name="ce47" office:value-type="float" office:value="51670806" calcext:value-type="float">
            <text:p>51,670,806</text:p>
          </table:table-cell>
          <table:table-cell table:number-columns-repeated="1006"/>
        </table:table-row>
        <table:table-row table:style-name="ro1">
          <table:table-cell table:style-name="ce41" office:value-type="float" office:value="10810" calcext:value-type="float">
            <text:p>10810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47662386" calcext:value-type="float">
            <text:p>347,662,386</text:p>
          </table:table-cell>
          <table:table-cell table:style-name="ce45" office:value-type="float" office:value="4537542575" calcext:value-type="float">
            <text:p>4,537,542,575</text:p>
          </table:table-cell>
          <table:table-cell table:style-name="ce45" office:value-type="float" office:value="121809063" calcext:value-type="float">
            <text:p>121,809,063</text:p>
          </table:table-cell>
          <table:table-cell table:style-name="ce45" office:value-type="float" office:value="5663852736" calcext:value-type="float">
            <text:p>5,663,852,736</text:p>
          </table:table-cell>
          <table:table-cell table:style-name="ce45" office:value-type="float" office:value="12333167372" calcext:value-type="float">
            <text:p>12,333,167,372</text:p>
          </table:table-cell>
          <table:table-cell table:style-name="ce45" office:value-type="float" office:value="11158725985" calcext:value-type="float">
            <text:p>11,158,725,985</text:p>
          </table:table-cell>
          <table:table-cell table:style-name="ce45" office:value-type="float" office:value="86875965" calcext:value-type="float">
            <text:p>86,875,965</text:p>
          </table:table-cell>
          <table:table-cell table:style-name="ce45" office:value-type="float" office:value="34249636082" calcext:value-type="float">
            <text:p>34,249,636,082</text:p>
          </table:table-cell>
          <table:table-cell table:style-name="ce45" office:value-type="float" office:value="1931908906" calcext:value-type="float">
            <text:p>1,931,908,906</text:p>
          </table:table-cell>
          <table:table-cell table:style-name="ce45" office:value-type="float" office:value="1654579547" calcext:value-type="float">
            <text:p>1,654,579,54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95870610" calcext:value-type="float">
            <text:p>95,870,610</text:p>
          </table:table-cell>
          <table:table-cell table:style-name="ce45" office:value-type="float" office:value="218465414" calcext:value-type="float">
            <text:p>218,465,414</text:p>
          </table:table-cell>
          <table:table-cell table:style-name="ce45" office:value-type="float" office:value="29712501" calcext:value-type="float">
            <text:p>29,712,501</text:p>
          </table:table-cell>
          <table:table-cell table:style-name="ce45" office:value-type="float" office:value="1939203070" calcext:value-type="float">
            <text:p>1,939,203,070</text:p>
          </table:table-cell>
          <table:table-cell table:style-name="ce45" office:value-type="float" office:value="7294164" calcext:value-type="float">
            <text:p>7,294,16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209854" calcext:value-type="float">
            <text:p>7,209,854</text:p>
          </table:table-cell>
          <table:table-cell table:style-name="ce46" office:value-type="float" office:value="156451517" calcext:value-type="float">
            <text:p>156,451,517</text:p>
          </table:table-cell>
          <table:table-cell table:style-name="ce46" office:value-type="float" office:value="37473266" calcext:value-type="float">
            <text:p>37,473,266</text:p>
          </table:table-cell>
          <table:table-cell table:style-name="ce46" office:value-type="float" office:value="250533104" calcext:value-type="float">
            <text:p>250,533,104</text:p>
          </table:table-cell>
          <table:table-cell table:style-name="ce46" office:value-type="float" office:value="5050992" calcext:value-type="float">
            <text:p>5,050,992</text:p>
          </table:table-cell>
          <table:table-cell table:style-name="ce46" office:value-type="float" office:value="398775" calcext:value-type="float">
            <text:p>398,775</text:p>
          </table:table-cell>
          <table:table-cell table:style-name="ce46" office:value-type="float" office:value="3270000" calcext:value-type="float">
            <text:p>3,270,000</text:p>
          </table:table-cell>
          <table:table-cell table:style-name="ce46" office:value-type="float" office:value="460387508" calcext:value-type="float">
            <text:p>460,387,508</text:p>
          </table:table-cell>
          <table:table-cell table:style-name="ce46" office:value-type="float" office:value="38425322" calcext:value-type="float">
            <text:p>38,425,322</text:p>
          </table:table-cell>
          <table:table-cell table:style-name="ce46" office:value-type="float" office:value="71899882" calcext:value-type="float">
            <text:p>71,899,88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416356" calcext:value-type="float">
            <text:p>416,356</text:p>
          </table:table-cell>
          <table:table-cell table:style-name="ce46" office:value-type="float" office:value="116958" calcext:value-type="float">
            <text:p>116,958</text:p>
          </table:table-cell>
          <table:table-cell table:style-name="ce46" office:value-type="float" office:value="62261" calcext:value-type="float">
            <text:p>62,261</text:p>
          </table:table-cell>
          <table:table-cell table:style-name="ce46" office:value-type="float" office:value="72370935" calcext:value-type="float">
            <text:p>72,370,935</text:p>
          </table:table-cell>
          <table:table-cell table:style-name="ce46" office:value-type="float" office:value="33945613" calcext:value-type="float">
            <text:p>33,945,61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25499" calcext:value-type="float">
            <text:p>5,325,499</text:p>
          </table:table-cell>
          <table:table-cell table:style-name="ce46" office:value-type="float" office:value="65999647" calcext:value-type="float">
            <text:p>65,999,64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353729" calcext:value-type="float">
            <text:p>35,353,729</text:p>
          </table:table-cell>
          <table:table-cell table:style-name="ce46" office:value-type="float" office:value="219165256" calcext:value-type="float">
            <text:p>219,165,256</text:p>
          </table:table-cell>
          <table:table-cell table:style-name="ce46" office:value-type="float" office:value="266606508" calcext:value-type="float">
            <text:p>266,606,50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92450639" calcext:value-type="float">
            <text:p>592,450,639</text:p>
          </table:table-cell>
          <table:table-cell table:style-name="ce46" office:value-type="float" office:value="31509991" calcext:value-type="float">
            <text:p>31,509,991</text:p>
          </table:table-cell>
          <table:table-cell table:style-name="ce46" office:value-type="float" office:value="17263908" calcext:value-type="float">
            <text:p>17,263,908</text:p>
          </table:table-cell>
          <table:table-cell table:style-name="ce46" office:value-type="float" office:value="6761834" calcext:value-type="float">
            <text:p>6,761,834</text:p>
          </table:table-cell>
          <table:table-cell table:style-name="ce46" office:value-type="float" office:value="1455901" calcext:value-type="float">
            <text:p>1,455,901</text:p>
          </table:table-cell>
          <table:table-cell table:style-name="ce46" office:value-type="float" office:value="7496745" calcext:value-type="float">
            <text:p>7,496,745</text:p>
          </table:table-cell>
          <table:table-cell table:style-name="ce46" office:value-type="float" office:value="298112" calcext:value-type="float">
            <text:p>298,112</text:p>
          </table:table-cell>
          <table:table-cell table:style-name="ce46" office:value-type="float" office:value="32680276" calcext:value-type="float">
            <text:p>32,680,276</text:p>
          </table:table-cell>
          <table:table-cell table:style-name="ce46" office:value-type="float" office:value="1170285" calcext:value-type="float">
            <text:p>1,170,28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53921" calcext:value-type="float">
            <text:p>7,453,921</text:p>
          </table:table-cell>
          <table:table-cell table:style-name="ce46" office:value-type="float" office:value="277022401" calcext:value-type="float">
            <text:p>277,022,40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089337" calcext:value-type="float">
            <text:p>30,089,337</text:p>
          </table:table-cell>
          <table:table-cell table:style-name="ce46" office:value-type="float" office:value="677782437" calcext:value-type="float">
            <text:p>677,782,437</text:p>
          </table:table-cell>
          <table:table-cell table:style-name="ce46" office:value-type="float" office:value="218307749" calcext:value-type="float">
            <text:p>218,307,74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10655845" calcext:value-type="float">
            <text:p>1,210,655,845</text:p>
          </table:table-cell>
          <table:table-cell table:style-name="ce46" office:value-type="float" office:value="75395055" calcext:value-type="float">
            <text:p>75,395,055</text:p>
          </table:table-cell>
          <table:table-cell table:style-name="ce46" office:value-type="float" office:value="41416394" calcext:value-type="float">
            <text:p>41,416,394</text:p>
          </table:table-cell>
          <table:table-cell table:style-name="ce46" office:value-type="float" office:value="12620316" calcext:value-type="float">
            <text:p>12,620,316</text:p>
          </table:table-cell>
          <table:table-cell table:style-name="ce46" office:value-type="float" office:value="4141887" calcext:value-type="float">
            <text:p>4,141,887</text:p>
          </table:table-cell>
          <table:table-cell table:style-name="ce46" office:value-type="float" office:value="19970856" calcext:value-type="float">
            <text:p>19,970,856</text:p>
          </table:table-cell>
          <table:table-cell table:style-name="ce46" office:value-type="float" office:value="52340" calcext:value-type="float">
            <text:p>52,340</text:p>
          </table:table-cell>
          <table:table-cell table:style-name="ce46" office:value-type="float" office:value="78097113" calcext:value-type="float">
            <text:p>78,097,113</text:p>
          </table:table-cell>
          <table:table-cell table:style-name="ce46" office:value-type="float" office:value="2702058" calcext:value-type="float">
            <text:p>2,702,05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5489" calcext:value-type="float">
            <text:p>145,489</text:p>
          </table:table-cell>
          <table:table-cell table:style-name="ce46" office:value-type="float" office:value="15505758" calcext:value-type="float">
            <text:p>15,505,75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87749" calcext:value-type="float">
            <text:p>1,287,749</text:p>
          </table:table-cell>
          <table:table-cell table:style-name="ce46" office:value-type="float" office:value="25014861" calcext:value-type="float">
            <text:p>25,014,861</text:p>
          </table:table-cell>
          <table:table-cell table:style-name="ce46" office:value-type="float" office:value="8735172" calcext:value-type="float">
            <text:p>8,735,17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0689029" calcext:value-type="float">
            <text:p>50,689,029</text:p>
          </table:table-cell>
          <table:table-cell table:style-name="ce46" office:value-type="float" office:value="3320944" calcext:value-type="float">
            <text:p>3,320,944</text:p>
          </table:table-cell>
          <table:table-cell table:style-name="ce46" office:value-type="float" office:value="1822034" calcext:value-type="float">
            <text:p>1,822,034</text:p>
          </table:table-cell>
          <table:table-cell table:style-name="ce46" office:value-type="float" office:value="567178" calcext:value-type="float">
            <text:p>567,178</text:p>
          </table:table-cell>
          <table:table-cell table:style-name="ce46" office:value-type="float" office:value="226670" calcext:value-type="float">
            <text:p>226,670</text:p>
          </table:table-cell>
          <table:table-cell table:style-name="ce46" office:value-type="float" office:value="984670" calcext:value-type="float">
            <text:p>984,670</text:p>
          </table:table-cell>
          <table:table-cell table:style-name="ce42" office:value-type="float" office:value="51" calcext:value-type="float">
            <text:p>51</text:p>
          </table:table-cell>
          <table:table-cell table:style-name="ce46" office:value-type="float" office:value="3600501" calcext:value-type="float">
            <text:p>3,600,501</text:p>
          </table:table-cell>
          <table:table-cell table:style-name="ce46" office:value-type="float" office:value="279557" calcext:value-type="float">
            <text:p>279,55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67797149" calcext:value-type="float">
            <text:p>367,797,149</text:p>
          </table:table-cell>
          <table:table-cell table:style-name="ce47" office:value-type="float" office:value="5052521898" calcext:value-type="float">
            <text:p>5,052,521,898</text:p>
          </table:table-cell>
          <table:table-cell table:style-name="ce47" office:value-type="float" office:value="159282329" calcext:value-type="float">
            <text:p>159,282,329</text:p>
          </table:table-cell>
          <table:table-cell table:style-name="ce47" office:value-type="float" office:value="5981116655" calcext:value-type="float">
            <text:p>5,981,116,655</text:p>
          </table:table-cell>
          <table:table-cell table:style-name="ce47" office:value-type="float" office:value="13260180918" calcext:value-type="float">
            <text:p>13,260,180,918</text:p>
          </table:table-cell>
          <table:table-cell table:style-name="ce47" office:value-type="float" office:value="11652774189" calcext:value-type="float">
            <text:p>11,652,774,189</text:p>
          </table:table-cell>
          <table:table-cell table:style-name="ce47" office:value-type="float" office:value="90145965" calcext:value-type="float">
            <text:p>90,145,965</text:p>
          </table:table-cell>
          <table:table-cell table:style-name="ce47" office:value-type="float" office:value="36563819103" calcext:value-type="float">
            <text:p>36,563,819,103</text:p>
          </table:table-cell>
          <table:table-cell table:style-name="ce47" office:value-type="float" office:value="2080560218" calcext:value-type="float">
            <text:p>2,080,560,218</text:p>
          </table:table-cell>
          <table:table-cell table:style-name="ce47" office:value-type="float" office:value="1786981765" calcext:value-type="float">
            <text:p>1,786,981,765</text:p>
          </table:table-cell>
          <table:table-cell table:style-name="ce47" office:value-type="float" office:value="19949328" calcext:value-type="float">
            <text:p>19,949,328</text:p>
          </table:table-cell>
          <table:table-cell table:style-name="ce47" office:value-type="float" office:value="102111424" calcext:value-type="float">
            <text:p>102,111,424</text:p>
          </table:table-cell>
          <table:table-cell table:style-name="ce47" office:value-type="float" office:value="247034643" calcext:value-type="float">
            <text:p>247,034,643</text:p>
          </table:table-cell>
          <table:table-cell table:style-name="ce47" office:value-type="float" office:value="30125265" calcext:value-type="float">
            <text:p>30,125,265</text:p>
          </table:table-cell>
          <table:table-cell table:style-name="ce47" office:value-type="float" office:value="2125951895" calcext:value-type="float">
            <text:p>2,125,951,895</text:p>
          </table:table-cell>
          <table:table-cell table:style-name="ce47" office:value-type="float" office:value="45391677" calcext:value-type="float">
            <text:p>45,391,677</text:p>
          </table:table-cell>
          <table:table-cell table:number-columns-repeated="1006"/>
        </table:table-row>
        <table:table-row table:style-name="ro1">
          <table:table-cell table:style-name="ce41" office:value-type="float" office:value="10811" calcext:value-type="float">
            <text:p>1081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62807690" calcext:value-type="float">
            <text:p>362,807,690</text:p>
          </table:table-cell>
          <table:table-cell table:style-name="ce45" office:value-type="float" office:value="4620810708" calcext:value-type="float">
            <text:p>4,620,810,708</text:p>
          </table:table-cell>
          <table:table-cell table:style-name="ce45" office:value-type="float" office:value="111911057" calcext:value-type="float">
            <text:p>111,911,057</text:p>
          </table:table-cell>
          <table:table-cell table:style-name="ce45" office:value-type="float" office:value="5736600744" calcext:value-type="float">
            <text:p>5,736,600,744</text:p>
          </table:table-cell>
          <table:table-cell table:style-name="ce45" office:value-type="float" office:value="12343632712" calcext:value-type="float">
            <text:p>12,343,632,712</text:p>
          </table:table-cell>
          <table:table-cell table:style-name="ce45" office:value-type="float" office:value="11167128897" calcext:value-type="float">
            <text:p>11,167,128,897</text:p>
          </table:table-cell>
          <table:table-cell table:style-name="ce45" office:value-type="float" office:value="114730095" calcext:value-type="float">
            <text:p>114,730,095</text:p>
          </table:table-cell>
          <table:table-cell table:style-name="ce45" office:value-type="float" office:value="34457621903" calcext:value-type="float">
            <text:p>34,457,621,903</text:p>
          </table:table-cell>
          <table:table-cell table:style-name="ce45" office:value-type="float" office:value="1944430284" calcext:value-type="float">
            <text:p>1,944,430,284</text:p>
          </table:table-cell>
          <table:table-cell table:style-name="ce45" office:value-type="float" office:value="1679914443" calcext:value-type="float">
            <text:p>1,679,914,44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86924662" calcext:value-type="float">
            <text:p>86,924,662</text:p>
          </table:table-cell>
          <table:table-cell table:style-name="ce45" office:value-type="float" office:value="214340892" calcext:value-type="float">
            <text:p>214,340,892</text:p>
          </table:table-cell>
          <table:table-cell table:style-name="ce45" office:value-type="float" office:value="31519251" calcext:value-type="float">
            <text:p>31,519,251</text:p>
          </table:table-cell>
          <table:table-cell table:style-name="ce45" office:value-type="float" office:value="1949660746" calcext:value-type="float">
            <text:p>1,949,660,746</text:p>
          </table:table-cell>
          <table:table-cell table:style-name="ce45" office:value-type="float" office:value="5230462" calcext:value-type="float">
            <text:p>5,230,46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7988366" calcext:value-type="float">
            <text:p>7,988,366</text:p>
          </table:table-cell>
          <table:table-cell table:style-name="ce46" office:value-type="float" office:value="156825802" calcext:value-type="float">
            <text:p>156,825,802</text:p>
          </table:table-cell>
          <table:table-cell table:style-name="ce46" office:value-type="float" office:value="36202164" calcext:value-type="float">
            <text:p>36,202,164</text:p>
          </table:table-cell>
          <table:table-cell table:style-name="ce46" office:value-type="float" office:value="259041954" calcext:value-type="float">
            <text:p>259,041,954</text:p>
          </table:table-cell>
          <table:table-cell table:style-name="ce46" office:value-type="float" office:value="5055571" calcext:value-type="float">
            <text:p>5,055,571</text:p>
          </table:table-cell>
          <table:table-cell table:style-name="ce46" office:value-type="float" office:value="394717" calcext:value-type="float">
            <text:p>394,717</text:p>
          </table:table-cell>
          <table:table-cell table:style-name="ce46" office:value-type="float" office:value="3353333" calcext:value-type="float">
            <text:p>3,353,333</text:p>
          </table:table-cell>
          <table:table-cell table:style-name="ce46" office:value-type="float" office:value="468861907" calcext:value-type="float">
            <text:p>468,861,907</text:p>
          </table:table-cell>
          <table:table-cell table:style-name="ce46" office:value-type="float" office:value="38893163" calcext:value-type="float">
            <text:p>38,893,163</text:p>
          </table:table-cell>
          <table:table-cell table:style-name="ce46" office:value-type="float" office:value="69212494" calcext:value-type="float">
            <text:p>69,212,49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7167" calcext:value-type="float">
            <text:p>147,167</text:p>
          </table:table-cell>
          <table:table-cell table:style-name="ce46" office:value-type="float" office:value="120888" calcext:value-type="float">
            <text:p>120,888</text:p>
          </table:table-cell>
          <table:table-cell table:style-name="ce46" office:value-type="float" office:value="51275" calcext:value-type="float">
            <text:p>51,275</text:p>
          </table:table-cell>
          <table:table-cell table:style-name="ce46" office:value-type="float" office:value="69429274" calcext:value-type="float">
            <text:p>69,429,274</text:p>
          </table:table-cell>
          <table:table-cell table:style-name="ce46" office:value-type="float" office:value="30536111" calcext:value-type="float">
            <text:p>30,536,11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93706" calcext:value-type="float">
            <text:p>5,393,706</text:p>
          </table:table-cell>
          <table:table-cell table:style-name="ce46" office:value-type="float" office:value="67130465" calcext:value-type="float">
            <text:p>67,130,46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764830" calcext:value-type="float">
            <text:p>35,764,830</text:p>
          </table:table-cell>
          <table:table-cell table:style-name="ce46" office:value-type="float" office:value="220585981" calcext:value-type="float">
            <text:p>220,585,981</text:p>
          </table:table-cell>
          <table:table-cell table:style-name="ce46" office:value-type="float" office:value="266740153" calcext:value-type="float">
            <text:p>266,740,15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95615135" calcext:value-type="float">
            <text:p>595,615,135</text:p>
          </table:table-cell>
          <table:table-cell table:style-name="ce46" office:value-type="float" office:value="31731897" calcext:value-type="float">
            <text:p>31,731,897</text:p>
          </table:table-cell>
          <table:table-cell table:style-name="ce46" office:value-type="float" office:value="17330503" calcext:value-type="float">
            <text:p>17,330,503</text:p>
          </table:table-cell>
          <table:table-cell table:style-name="ce46" office:value-type="float" office:value="6574180" calcext:value-type="float">
            <text:p>6,574,180</text:p>
          </table:table-cell>
          <table:table-cell table:style-name="ce46" office:value-type="float" office:value="1384261" calcext:value-type="float">
            <text:p>1,384,261</text:p>
          </table:table-cell>
          <table:table-cell table:style-name="ce46" office:value-type="float" office:value="7468187" calcext:value-type="float">
            <text:p>7,468,187</text:p>
          </table:table-cell>
          <table:table-cell table:style-name="ce46" office:value-type="float" office:value="328196" calcext:value-type="float">
            <text:p>328,196</text:p>
          </table:table-cell>
          <table:table-cell table:style-name="ce46" office:value-type="float" office:value="32428935" calcext:value-type="float">
            <text:p>32,428,935</text:p>
          </table:table-cell>
          <table:table-cell table:style-name="ce46" office:value-type="float" office:value="697038" calcext:value-type="float">
            <text:p>697,03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558171" calcext:value-type="float">
            <text:p>7,558,171</text:p>
          </table:table-cell>
          <table:table-cell table:style-name="ce46" office:value-type="float" office:value="279164225" calcext:value-type="float">
            <text:p>279,164,22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380899" calcext:value-type="float">
            <text:p>29,380,899</text:p>
          </table:table-cell>
          <table:table-cell table:style-name="ce46" office:value-type="float" office:value="680170882" calcext:value-type="float">
            <text:p>680,170,882</text:p>
          </table:table-cell>
          <table:table-cell table:style-name="ce46" office:value-type="float" office:value="218205764" calcext:value-type="float">
            <text:p>218,205,76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14479941" calcext:value-type="float">
            <text:p>1,214,479,941</text:p>
          </table:table-cell>
          <table:table-cell table:style-name="ce46" office:value-type="float" office:value="75707509" calcext:value-type="float">
            <text:p>75,707,509</text:p>
          </table:table-cell>
          <table:table-cell table:style-name="ce46" office:value-type="float" office:value="41467526" calcext:value-type="float">
            <text:p>41,467,526</text:p>
          </table:table-cell>
          <table:table-cell table:style-name="ce46" office:value-type="float" office:value="12819938" calcext:value-type="float">
            <text:p>12,819,938</text:p>
          </table:table-cell>
          <table:table-cell table:style-name="ce46" office:value-type="float" office:value="4161150" calcext:value-type="float">
            <text:p>4,161,150</text:p>
          </table:table-cell>
          <table:table-cell table:style-name="ce46" office:value-type="float" office:value="20058350" calcext:value-type="float">
            <text:p>20,058,350</text:p>
          </table:table-cell>
          <table:table-cell table:style-name="ce46" office:value-type="float" office:value="53864" calcext:value-type="float">
            <text:p>53,864</text:p>
          </table:table-cell>
          <table:table-cell table:style-name="ce46" office:value-type="float" office:value="78453100" calcext:value-type="float">
            <text:p>78,453,100</text:p>
          </table:table-cell>
          <table:table-cell table:style-name="ce46" office:value-type="float" office:value="2745591" calcext:value-type="float">
            <text:p>2,745,59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9125" calcext:value-type="float">
            <text:p>149,125</text:p>
          </table:table-cell>
          <table:table-cell table:style-name="ce46" office:value-type="float" office:value="15631672" calcext:value-type="float">
            <text:p>15,631,67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04472" calcext:value-type="float">
            <text:p>1,304,472</text:p>
          </table:table-cell>
          <table:table-cell table:style-name="ce46" office:value-type="float" office:value="25299043" calcext:value-type="float">
            <text:p>25,299,043</text:p>
          </table:table-cell>
          <table:table-cell table:style-name="ce46" office:value-type="float" office:value="8809406" calcext:value-type="float">
            <text:p>8,809,4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1193718" calcext:value-type="float">
            <text:p>51,193,718</text:p>
          </table:table-cell>
          <table:table-cell table:style-name="ce46" office:value-type="float" office:value="3353074" calcext:value-type="float">
            <text:p>3,353,074</text:p>
          </table:table-cell>
          <table:table-cell table:style-name="ce46" office:value-type="float" office:value="1826474" calcext:value-type="float">
            <text:p>1,826,474</text:p>
          </table:table-cell>
          <table:table-cell table:style-name="ce46" office:value-type="float" office:value="568827" calcext:value-type="float">
            <text:p>568,827</text:p>
          </table:table-cell>
          <table:table-cell table:style-name="ce46" office:value-type="float" office:value="225679" calcext:value-type="float">
            <text:p>225,679</text:p>
          </table:table-cell>
          <table:table-cell table:style-name="ce46" office:value-type="float" office:value="993747" calcext:value-type="float">
            <text:p>993,747</text:p>
          </table:table-cell>
          <table:table-cell table:style-name="ce42" office:value-type="float" office:value="86" calcext:value-type="float">
            <text:p>86</text:p>
          </table:table-cell>
          <table:table-cell table:style-name="ce46" office:value-type="float" office:value="3614641" calcext:value-type="float">
            <text:p>3,614,641</text:p>
          </table:table-cell>
          <table:table-cell table:style-name="ce46" office:value-type="float" office:value="261567" calcext:value-type="float">
            <text:p>261,56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83897058" calcext:value-type="float">
            <text:p>383,897,058</text:p>
          </table:table-cell>
          <table:table-cell table:style-name="ce47" office:value-type="float" office:value="5139562872" calcext:value-type="float">
            <text:p>5,139,562,872</text:p>
          </table:table-cell>
          <table:table-cell table:style-name="ce47" office:value-type="float" office:value="148113221" calcext:value-type="float">
            <text:p>148,113,221</text:p>
          </table:table-cell>
          <table:table-cell table:style-name="ce47" office:value-type="float" office:value="6062092899" calcext:value-type="float">
            <text:p>6,062,092,899</text:p>
          </table:table-cell>
          <table:table-cell table:style-name="ce47" office:value-type="float" office:value="13274744189" calcext:value-type="float">
            <text:p>13,274,744,189</text:p>
          </table:table-cell>
          <table:table-cell table:style-name="ce47" office:value-type="float" office:value="11661278937" calcext:value-type="float">
            <text:p>11,661,278,937</text:p>
          </table:table-cell>
          <table:table-cell table:style-name="ce47" office:value-type="float" office:value="118083428" calcext:value-type="float">
            <text:p>118,083,428</text:p>
          </table:table-cell>
          <table:table-cell table:style-name="ce47" office:value-type="float" office:value="36787772604" calcext:value-type="float">
            <text:p>36,787,772,604</text:p>
          </table:table-cell>
          <table:table-cell table:style-name="ce47" office:value-type="float" office:value="2094115927" calcext:value-type="float">
            <text:p>2,094,115,927</text:p>
          </table:table-cell>
          <table:table-cell table:style-name="ce47" office:value-type="float" office:value="1809751440" calcext:value-type="float">
            <text:p>1,809,751,440</text:p>
          </table:table-cell>
          <table:table-cell table:style-name="ce47" office:value-type="float" office:value="19962945" calcext:value-type="float">
            <text:p>19,962,945</text:p>
          </table:table-cell>
          <table:table-cell table:style-name="ce47" office:value-type="float" office:value="92842919" calcext:value-type="float">
            <text:p>92,842,919</text:p>
          </table:table-cell>
          <table:table-cell table:style-name="ce47" office:value-type="float" office:value="242982064" calcext:value-type="float">
            <text:p>242,982,064</text:p>
          </table:table-cell>
          <table:table-cell table:style-name="ce47" office:value-type="float" office:value="31952672" calcext:value-type="float">
            <text:p>31,952,672</text:p>
          </table:table-cell>
          <table:table-cell table:style-name="ce47" office:value-type="float" office:value="2133586696" calcext:value-type="float">
            <text:p>2,133,586,696</text:p>
          </table:table-cell>
          <table:table-cell table:style-name="ce47" office:value-type="float" office:value="39470769" calcext:value-type="float">
            <text:p>39,470,769</text:p>
          </table:table-cell>
          <table:table-cell table:number-columns-repeated="1006"/>
        </table:table-row>
        <table:table-row table:style-name="ro1">
          <table:table-cell table:style-name="ce41" office:value-type="float" office:value="10812" calcext:value-type="float">
            <text:p>1081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90431756" calcext:value-type="float">
            <text:p>390,431,756</text:p>
          </table:table-cell>
          <table:table-cell table:style-name="ce45" office:value-type="float" office:value="4737232234" calcext:value-type="float">
            <text:p>4,737,232,234</text:p>
          </table:table-cell>
          <table:table-cell table:style-name="ce45" office:value-type="float" office:value="100949472" calcext:value-type="float">
            <text:p>100,949,472</text:p>
          </table:table-cell>
          <table:table-cell table:style-name="ce45" office:value-type="float" office:value="5756405968" calcext:value-type="float">
            <text:p>5,756,405,968</text:p>
          </table:table-cell>
          <table:table-cell table:style-name="ce45" office:value-type="float" office:value="12358428329" calcext:value-type="float">
            <text:p>12,358,428,329</text:p>
          </table:table-cell>
          <table:table-cell table:style-name="ce45" office:value-type="float" office:value="11172402839" calcext:value-type="float">
            <text:p>11,172,402,839</text:p>
          </table:table-cell>
          <table:table-cell table:style-name="ce45" office:value-type="float" office:value="129627171" calcext:value-type="float">
            <text:p>129,627,171</text:p>
          </table:table-cell>
          <table:table-cell table:style-name="ce45" office:value-type="float" office:value="34645477769" calcext:value-type="float">
            <text:p>34,645,477,769</text:p>
          </table:table-cell>
          <table:table-cell table:style-name="ce45" office:value-type="float" office:value="1957239479" calcext:value-type="float">
            <text:p>1,957,239,479</text:p>
          </table:table-cell>
          <table:table-cell table:style-name="ce45" office:value-type="float" office:value="1679936106" calcext:value-type="float">
            <text:p>1,679,936,10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89707254" calcext:value-type="float">
            <text:p>89,707,254</text:p>
          </table:table-cell>
          <table:table-cell table:style-name="ce45" office:value-type="float" office:value="239135203" calcext:value-type="float">
            <text:p>239,135,203</text:p>
          </table:table-cell>
          <table:table-cell table:style-name="ce45" office:value-type="float" office:value="43618443" calcext:value-type="float">
            <text:p>43,618,443</text:p>
          </table:table-cell>
          <table:table-cell table:style-name="ce45" office:value-type="float" office:value="1965160120" calcext:value-type="float">
            <text:p>1,965,160,120</text:p>
          </table:table-cell>
          <table:table-cell table:style-name="ce45" office:value-type="float" office:value="7920641" calcext:value-type="float">
            <text:p>7,920,64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440339" calcext:value-type="float">
            <text:p>8,440,339</text:p>
          </table:table-cell>
          <table:table-cell table:style-name="ce46" office:value-type="float" office:value="159811853" calcext:value-type="float">
            <text:p>159,811,853</text:p>
          </table:table-cell>
          <table:table-cell table:style-name="ce46" office:value-type="float" office:value="32550334" calcext:value-type="float">
            <text:p>32,550,334</text:p>
          </table:table-cell>
          <table:table-cell table:style-name="ce46" office:value-type="float" office:value="268823730" calcext:value-type="float">
            <text:p>268,823,730</text:p>
          </table:table-cell>
          <table:table-cell table:style-name="ce46" office:value-type="float" office:value="5012496" calcext:value-type="float">
            <text:p>5,012,496</text:p>
          </table:table-cell>
          <table:table-cell table:style-name="ce46" office:value-type="float" office:value="385327" calcext:value-type="float">
            <text:p>385,327</text:p>
          </table:table-cell>
          <table:table-cell table:style-name="ce46" office:value-type="float" office:value="3770000" calcext:value-type="float">
            <text:p>3,770,000</text:p>
          </table:table-cell>
          <table:table-cell table:style-name="ce46" office:value-type="float" office:value="478794079" calcext:value-type="float">
            <text:p>478,794,079</text:p>
          </table:table-cell>
          <table:table-cell table:style-name="ce46" office:value-type="float" office:value="38587314" calcext:value-type="float">
            <text:p>38,587,314</text:p>
          </table:table-cell>
          <table:table-cell table:style-name="ce46" office:value-type="float" office:value="78362843" calcext:value-type="float">
            <text:p>78,362,84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50334" calcext:value-type="float">
            <text:p>150,334</text:p>
          </table:table-cell>
          <table:table-cell table:style-name="ce46" office:value-type="float" office:value="106676" calcext:value-type="float">
            <text:p>106,676</text:p>
          </table:table-cell>
          <table:table-cell table:style-name="ce46" office:value-type="float" office:value="45644" calcext:value-type="float">
            <text:p>45,644</text:p>
          </table:table-cell>
          <table:table-cell table:style-name="ce46" office:value-type="float" office:value="78574209" calcext:value-type="float">
            <text:p>78,574,209</text:p>
          </table:table-cell>
          <table:table-cell table:style-name="ce46" office:value-type="float" office:value="39986895" calcext:value-type="float">
            <text:p>39,986,89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514925" calcext:value-type="float">
            <text:p>5,514,925</text:p>
          </table:table-cell>
          <table:table-cell table:style-name="ce46" office:value-type="float" office:value="67740443" calcext:value-type="float">
            <text:p>67,740,44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472605" calcext:value-type="float">
            <text:p>35,472,605</text:p>
          </table:table-cell>
          <table:table-cell table:style-name="ce46" office:value-type="float" office:value="220699329" calcext:value-type="float">
            <text:p>220,699,329</text:p>
          </table:table-cell>
          <table:table-cell table:style-name="ce46" office:value-type="float" office:value="266712350" calcext:value-type="float">
            <text:p>266,712,35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96139652" calcext:value-type="float">
            <text:p>596,139,652</text:p>
          </table:table-cell>
          <table:table-cell table:style-name="ce46" office:value-type="float" office:value="31795069" calcext:value-type="float">
            <text:p>31,795,069</text:p>
          </table:table-cell>
          <table:table-cell table:style-name="ce46" office:value-type="float" office:value="17452549" calcext:value-type="float">
            <text:p>17,452,549</text:p>
          </table:table-cell>
          <table:table-cell table:style-name="ce46" office:value-type="float" office:value="6528349" calcext:value-type="float">
            <text:p>6,528,349</text:p>
          </table:table-cell>
          <table:table-cell table:style-name="ce46" office:value-type="float" office:value="1413414" calcext:value-type="float">
            <text:p>1,413,414</text:p>
          </table:table-cell>
          <table:table-cell table:style-name="ce46" office:value-type="float" office:value="8073232" calcext:value-type="float">
            <text:p>8,073,232</text:p>
          </table:table-cell>
          <table:table-cell table:style-name="ce46" office:value-type="float" office:value="353533" calcext:value-type="float">
            <text:p>353,533</text:p>
          </table:table-cell>
          <table:table-cell table:style-name="ce46" office:value-type="float" office:value="33114011" calcext:value-type="float">
            <text:p>33,114,011</text:p>
          </table:table-cell>
          <table:table-cell table:style-name="ce46" office:value-type="float" office:value="1318942" calcext:value-type="float">
            <text:p>1,318,94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681462" calcext:value-type="float">
            <text:p>7,681,462</text:p>
          </table:table-cell>
          <table:table-cell table:style-name="ce46" office:value-type="float" office:value="282473569" calcext:value-type="float">
            <text:p>282,473,56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445481" calcext:value-type="float">
            <text:p>29,445,481</text:p>
          </table:table-cell>
          <table:table-cell table:style-name="ce46" office:value-type="float" office:value="683546235" calcext:value-type="float">
            <text:p>683,546,235</text:p>
          </table:table-cell>
          <table:table-cell table:style-name="ce46" office:value-type="float" office:value="219388201" calcext:value-type="float">
            <text:p>219,388,20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22534948" calcext:value-type="float">
            <text:p>1,222,534,948</text:p>
          </table:table-cell>
          <table:table-cell table:style-name="ce46" office:value-type="float" office:value="76280413" calcext:value-type="float">
            <text:p>76,280,413</text:p>
          </table:table-cell>
          <table:table-cell table:style-name="ce46" office:value-type="float" office:value="41638686" calcext:value-type="float">
            <text:p>41,638,686</text:p>
          </table:table-cell>
          <table:table-cell table:style-name="ce46" office:value-type="float" office:value="12400584" calcext:value-type="float">
            <text:p>12,400,584</text:p>
          </table:table-cell>
          <table:table-cell table:style-name="ce46" office:value-type="float" office:value="4195227" calcext:value-type="float">
            <text:p>4,195,227</text:p>
          </table:table-cell>
          <table:table-cell table:style-name="ce46" office:value-type="float" office:value="21249171" calcext:value-type="float">
            <text:p>21,249,171</text:p>
          </table:table-cell>
          <table:table-cell table:style-name="ce46" office:value-type="float" office:value="65244" calcext:value-type="float">
            <text:p>65,244</text:p>
          </table:table-cell>
          <table:table-cell table:style-name="ce46" office:value-type="float" office:value="79418424" calcext:value-type="float">
            <text:p>79,418,424</text:p>
          </table:table-cell>
          <table:table-cell table:style-name="ce46" office:value-type="float" office:value="3138011" calcext:value-type="float">
            <text:p>3,138,01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7960" calcext:value-type="float">
            <text:p>147,960</text:p>
          </table:table-cell>
          <table:table-cell table:style-name="ce46" office:value-type="float" office:value="15820342" calcext:value-type="float">
            <text:p>15,820,34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61127" calcext:value-type="float">
            <text:p>1,361,127</text:p>
          </table:table-cell>
          <table:table-cell table:style-name="ce46" office:value-type="float" office:value="25481739" calcext:value-type="float">
            <text:p>25,481,739</text:p>
          </table:table-cell>
          <table:table-cell table:style-name="ce46" office:value-type="float" office:value="8834594" calcext:value-type="float">
            <text:p>8,834,59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1645762" calcext:value-type="float">
            <text:p>51,645,762</text:p>
          </table:table-cell>
          <table:table-cell table:style-name="ce46" office:value-type="float" office:value="3385283" calcext:value-type="float">
            <text:p>3,385,283</text:p>
          </table:table-cell>
          <table:table-cell table:style-name="ce46" office:value-type="float" office:value="1843947" calcext:value-type="float">
            <text:p>1,843,947</text:p>
          </table:table-cell>
          <table:table-cell table:style-name="ce46" office:value-type="float" office:value="550560" calcext:value-type="float">
            <text:p>550,560</text:p>
          </table:table-cell>
          <table:table-cell table:style-name="ce46" office:value-type="float" office:value="232358" calcext:value-type="float">
            <text:p>232,358</text:p>
          </table:table-cell>
          <table:table-cell table:style-name="ce46" office:value-type="float" office:value="1097053" calcext:value-type="float">
            <text:p>1,097,053</text:p>
          </table:table-cell>
          <table:table-cell table:style-name="ce42" office:value-type="float" office:value="95" calcext:value-type="float">
            <text:p>95</text:p>
          </table:table-cell>
          <table:table-cell table:style-name="ce46" office:value-type="float" office:value="3723823" calcext:value-type="float">
            <text:p>3,723,823</text:p>
          </table:table-cell>
          <table:table-cell table:style-name="ce46" office:value-type="float" office:value="338540" calcext:value-type="float">
            <text:p>338,540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412216442" calcext:value-type="float">
            <text:p>412,216,442</text:p>
          </table:table-cell>
          <table:table-cell table:style-name="ce47" office:value-type="float" office:value="5263078441" calcext:value-type="float">
            <text:p>5,263,078,441</text:p>
          </table:table-cell>
          <table:table-cell table:style-name="ce47" office:value-type="float" office:value="133499806" calcext:value-type="float">
            <text:p>133,499,806</text:p>
          </table:table-cell>
          <table:table-cell table:style-name="ce47" office:value-type="float" office:value="6091508911" calcext:value-type="float">
            <text:p>6,091,508,911</text:p>
          </table:table-cell>
          <table:table-cell table:style-name="ce47" office:value-type="float" office:value="13293168128" calcext:value-type="float">
            <text:p>13,293,168,128</text:p>
          </table:table-cell>
          <table:table-cell table:style-name="ce47" office:value-type="float" office:value="11667723311" calcext:value-type="float">
            <text:p>11,667,723,311</text:p>
          </table:table-cell>
          <table:table-cell table:style-name="ce47" office:value-type="float" office:value="133397171" calcext:value-type="float">
            <text:p>133,397,171</text:p>
          </table:table-cell>
          <table:table-cell table:style-name="ce47" office:value-type="float" office:value="36994592210" calcext:value-type="float">
            <text:p>36,994,592,210</text:p>
          </table:table-cell>
          <table:table-cell table:style-name="ce47" office:value-type="float" office:value="2107287558" calcext:value-type="float">
            <text:p>2,107,287,558</text:p>
          </table:table-cell>
          <table:table-cell table:style-name="ce47" office:value-type="float" office:value="1819234131" calcext:value-type="float">
            <text:p>1,819,234,131</text:p>
          </table:table-cell>
          <table:table-cell table:style-name="ce47" office:value-type="float" office:value="19479493" calcext:value-type="float">
            <text:p>19,479,493</text:p>
          </table:table-cell>
          <table:table-cell table:style-name="ce47" office:value-type="float" office:value="95698587" calcext:value-type="float">
            <text:p>95,698,587</text:p>
          </table:table-cell>
          <table:table-cell table:style-name="ce47" office:value-type="float" office:value="269661335" calcext:value-type="float">
            <text:p>269,661,335</text:p>
          </table:table-cell>
          <table:table-cell table:style-name="ce47" office:value-type="float" office:value="44082959" calcext:value-type="float">
            <text:p>44,082,959</text:p>
          </table:table-cell>
          <table:table-cell table:style-name="ce47" office:value-type="float" office:value="2159990587" calcext:value-type="float">
            <text:p>2,159,990,587</text:p>
          </table:table-cell>
          <table:table-cell table:style-name="ce47" office:value-type="float" office:value="52703029" calcext:value-type="float">
            <text:p>52,703,029</text:p>
          </table:table-cell>
          <table:table-cell table:number-columns-repeated="1006"/>
        </table:table-row>
        <table:table-row table:style-name="ro1">
          <table:table-cell table:style-name="ce41" office:value-type="float" office:value="10901" calcext:value-type="float">
            <text:p>1090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400979366" calcext:value-type="float">
            <text:p>400,979,366</text:p>
          </table:table-cell>
          <table:table-cell table:style-name="ce45" office:value-type="float" office:value="4678140117" calcext:value-type="float">
            <text:p>4,678,140,117</text:p>
          </table:table-cell>
          <table:table-cell table:style-name="ce45" office:value-type="float" office:value="105487623" calcext:value-type="float">
            <text:p>105,487,623</text:p>
          </table:table-cell>
          <table:table-cell table:style-name="ce45" office:value-type="float" office:value="5745142098" calcext:value-type="float">
            <text:p>5,745,142,098</text:p>
          </table:table-cell>
          <table:table-cell table:style-name="ce45" office:value-type="float" office:value="12595891035" calcext:value-type="float">
            <text:p>12,595,891,035</text:p>
          </table:table-cell>
          <table:table-cell table:style-name="ce45" office:value-type="float" office:value="11184755802" calcext:value-type="float">
            <text:p>11,184,755,802</text:p>
          </table:table-cell>
          <table:table-cell table:style-name="ce45" office:value-type="float" office:value="145424855" calcext:value-type="float">
            <text:p>145,424,855</text:p>
          </table:table-cell>
          <table:table-cell table:style-name="ce45" office:value-type="float" office:value="34855820896" calcext:value-type="float">
            <text:p>34,855,820,896</text:p>
          </table:table-cell>
          <table:table-cell table:style-name="ce45" office:value-type="float" office:value="1967496005" calcext:value-type="float">
            <text:p>1,967,496,005</text:p>
          </table:table-cell>
          <table:table-cell table:style-name="ce45" office:value-type="float" office:value="1538455383" calcext:value-type="float">
            <text:p>1,538,455,38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20088169" calcext:value-type="float">
            <text:p>120,088,169</text:p>
          </table:table-cell>
          <table:table-cell table:style-name="ce45" office:value-type="float" office:value="354446304" calcext:value-type="float">
            <text:p>354,446,304</text:p>
          </table:table-cell>
          <table:table-cell table:style-name="ce45" office:value-type="float" office:value="34869796" calcext:value-type="float">
            <text:p>34,869,796</text:p>
          </table:table-cell>
          <table:table-cell table:style-name="ce45" office:value-type="float" office:value="1978120060" calcext:value-type="float">
            <text:p>1,978,120,060</text:p>
          </table:table-cell>
          <table:table-cell table:style-name="ce45" office:value-type="float" office:value="10624055" calcext:value-type="float">
            <text:p>10,624,05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308372" calcext:value-type="float">
            <text:p>8,308,372</text:p>
          </table:table-cell>
          <table:table-cell table:style-name="ce46" office:value-type="float" office:value="154089566" calcext:value-type="float">
            <text:p>154,089,566</text:p>
          </table:table-cell>
          <table:table-cell table:style-name="ce46" office:value-type="float" office:value="31743674" calcext:value-type="float">
            <text:p>31,743,674</text:p>
          </table:table-cell>
          <table:table-cell table:style-name="ce46" office:value-type="float" office:value="270271003" calcext:value-type="float">
            <text:p>270,271,003</text:p>
          </table:table-cell>
          <table:table-cell table:style-name="ce46" office:value-type="float" office:value="5045154" calcext:value-type="float">
            <text:p>5,045,154</text:p>
          </table:table-cell>
          <table:table-cell table:style-name="ce46" office:value-type="float" office:value="407404" calcext:value-type="float">
            <text:p>407,404</text:p>
          </table:table-cell>
          <table:table-cell table:style-name="ce46" office:value-type="float" office:value="5592580" calcext:value-type="float">
            <text:p>5,592,580</text:p>
          </table:table-cell>
          <table:table-cell table:style-name="ce46" office:value-type="float" office:value="475457753" calcext:value-type="float">
            <text:p>475,457,753</text:p>
          </table:table-cell>
          <table:table-cell table:style-name="ce46" office:value-type="float" office:value="38001466" calcext:value-type="float">
            <text:p>38,001,466</text:p>
          </table:table-cell>
          <table:table-cell table:style-name="ce46" office:value-type="float" office:value="70682985" calcext:value-type="float">
            <text:p>70,682,98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65613" calcext:value-type="float">
            <text:p>165,613</text:p>
          </table:table-cell>
          <table:table-cell table:style-name="ce46" office:value-type="float" office:value="133347" calcext:value-type="float">
            <text:p>133,347</text:p>
          </table:table-cell>
          <table:table-cell table:style-name="ce46" office:value-type="float" office:value="82133" calcext:value-type="float">
            <text:p>82,133</text:p>
          </table:table-cell>
          <table:table-cell table:style-name="ce46" office:value-type="float" office:value="70899812" calcext:value-type="float">
            <text:p>70,899,812</text:p>
          </table:table-cell>
          <table:table-cell table:style-name="ce46" office:value-type="float" office:value="32898346" calcext:value-type="float">
            <text:p>32,898,34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855824" calcext:value-type="float">
            <text:p>5,855,824</text:p>
          </table:table-cell>
          <table:table-cell table:style-name="ce46" office:value-type="float" office:value="66562806" calcext:value-type="float">
            <text:p>66,562,8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5267815" calcext:value-type="float">
            <text:p>35,267,815</text:p>
          </table:table-cell>
          <table:table-cell table:style-name="ce46" office:value-type="float" office:value="222902133" calcext:value-type="float">
            <text:p>222,902,133</text:p>
          </table:table-cell>
          <table:table-cell table:style-name="ce46" office:value-type="float" office:value="267550903" calcext:value-type="float">
            <text:p>267,550,90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98139481" calcext:value-type="float">
            <text:p>598,139,481</text:p>
          </table:table-cell>
          <table:table-cell table:style-name="ce46" office:value-type="float" office:value="31861058" calcext:value-type="float">
            <text:p>31,861,058</text:p>
          </table:table-cell>
          <table:table-cell table:style-name="ce46" office:value-type="float" office:value="17485053" calcext:value-type="float">
            <text:p>17,485,053</text:p>
          </table:table-cell>
          <table:table-cell table:style-name="ce46" office:value-type="float" office:value="4564834" calcext:value-type="float">
            <text:p>4,564,834</text:p>
          </table:table-cell>
          <table:table-cell table:style-name="ce46" office:value-type="float" office:value="1740622" calcext:value-type="float">
            <text:p>1,740,622</text:p>
          </table:table-cell>
          <table:table-cell table:style-name="ce46" office:value-type="float" office:value="11511630" calcext:value-type="float">
            <text:p>11,511,630</text:p>
          </table:table-cell>
          <table:table-cell table:style-name="ce46" office:value-type="float" office:value="361000" calcext:value-type="float">
            <text:p>361,000</text:p>
          </table:table-cell>
          <table:table-cell table:style-name="ce46" office:value-type="float" office:value="34941139" calcext:value-type="float">
            <text:p>34,941,139</text:p>
          </table:table-cell>
          <table:table-cell table:style-name="ce46" office:value-type="float" office:value="3080081" calcext:value-type="float">
            <text:p>3,080,08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904670" calcext:value-type="float">
            <text:p>7,904,670</text:p>
          </table:table-cell>
          <table:table-cell table:style-name="ce46" office:value-type="float" office:value="281457232" calcext:value-type="float">
            <text:p>281,457,23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1325549" calcext:value-type="float">
            <text:p>31,325,549</text:p>
          </table:table-cell>
          <table:table-cell table:style-name="ce46" office:value-type="float" office:value="687044015" calcext:value-type="float">
            <text:p>687,044,015</text:p>
          </table:table-cell>
          <table:table-cell table:style-name="ce46" office:value-type="float" office:value="221726450" calcext:value-type="float">
            <text:p>221,726,45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29457916" calcext:value-type="float">
            <text:p>1,229,457,916</text:p>
          </table:table-cell>
          <table:table-cell table:style-name="ce46" office:value-type="float" office:value="76584949" calcext:value-type="float">
            <text:p>76,584,949</text:p>
          </table:table-cell>
          <table:table-cell table:style-name="ce46" office:value-type="float" office:value="41933131" calcext:value-type="float">
            <text:p>41,933,131</text:p>
          </table:table-cell>
          <table:table-cell table:style-name="ce46" office:value-type="float" office:value="7558989" calcext:value-type="float">
            <text:p>7,558,989</text:p>
          </table:table-cell>
          <table:table-cell table:style-name="ce46" office:value-type="float" office:value="4919597" calcext:value-type="float">
            <text:p>4,919,597</text:p>
          </table:table-cell>
          <table:table-cell table:style-name="ce46" office:value-type="float" office:value="29054454" calcext:value-type="float">
            <text:p>29,054,454</text:p>
          </table:table-cell>
          <table:table-cell table:style-name="ce46" office:value-type="float" office:value="66500" calcext:value-type="float">
            <text:p>66,500</text:p>
          </table:table-cell>
          <table:table-cell table:style-name="ce46" office:value-type="float" office:value="83399671" calcext:value-type="float">
            <text:p>83,399,671</text:p>
          </table:table-cell>
          <table:table-cell table:style-name="ce46" office:value-type="float" office:value="6814722" calcext:value-type="float">
            <text:p>6,814,72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7971" calcext:value-type="float">
            <text:p>147,971</text:p>
          </table:table-cell>
          <table:table-cell table:style-name="ce46" office:value-type="float" office:value="16206599" calcext:value-type="float">
            <text:p>16,206,59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74548" calcext:value-type="float">
            <text:p>1,474,548</text:p>
          </table:table-cell>
          <table:table-cell table:style-name="ce46" office:value-type="float" office:value="25502712" calcext:value-type="float">
            <text:p>25,502,712</text:p>
          </table:table-cell>
          <table:table-cell table:style-name="ce46" office:value-type="float" office:value="8837012" calcext:value-type="float">
            <text:p>8,837,01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2168842" calcext:value-type="float">
            <text:p>52,168,842</text:p>
          </table:table-cell>
          <table:table-cell table:style-name="ce46" office:value-type="float" office:value="3429962" calcext:value-type="float">
            <text:p>3,429,962</text:p>
          </table:table-cell>
          <table:table-cell table:style-name="ce46" office:value-type="float" office:value="1860708" calcext:value-type="float">
            <text:p>1,860,708</text:p>
          </table:table-cell>
          <table:table-cell table:style-name="ce46" office:value-type="float" office:value="472464" calcext:value-type="float">
            <text:p>472,464</text:p>
          </table:table-cell>
          <table:table-cell table:style-name="ce46" office:value-type="float" office:value="298108" calcext:value-type="float">
            <text:p>298,108</text:p>
          </table:table-cell>
          <table:table-cell table:style-name="ce46" office:value-type="float" office:value="1296453" calcext:value-type="float">
            <text:p>1,296,453</text:p>
          </table:table-cell>
          <table:table-cell table:style-name="ce42" office:value-type="float" office:value="68" calcext:value-type="float">
            <text:p>68</text:p>
          </table:table-cell>
          <table:table-cell table:style-name="ce46" office:value-type="float" office:value="3927665" calcext:value-type="float">
            <text:p>3,927,665</text:p>
          </table:table-cell>
          <table:table-cell table:style-name="ce46" office:value-type="float" office:value="497703" calcext:value-type="float">
            <text:p>497,70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423196203" calcext:value-type="float">
            <text:p>423,196,203</text:p>
          </table:table-cell>
          <table:table-cell table:style-name="ce47" office:value-type="float" office:value="5196456320" calcext:value-type="float">
            <text:p>5,196,456,320</text:p>
          </table:table-cell>
          <table:table-cell table:style-name="ce47" office:value-type="float" office:value="137231297" calcext:value-type="float">
            <text:p>137,231,297</text:p>
          </table:table-cell>
          <table:table-cell table:style-name="ce47" office:value-type="float" office:value="6083481013" calcext:value-type="float">
            <text:p>6,083,481,013</text:p>
          </table:table-cell>
          <table:table-cell table:style-name="ce47" office:value-type="float" office:value="13536385049" calcext:value-type="float">
            <text:p>13,536,385,049</text:p>
          </table:table-cell>
          <table:table-cell table:style-name="ce47" office:value-type="float" office:value="11683277571" calcext:value-type="float">
            <text:p>11,683,277,571</text:p>
          </table:table-cell>
          <table:table-cell table:style-name="ce47" office:value-type="float" office:value="151017435" calcext:value-type="float">
            <text:p>151,017,435</text:p>
          </table:table-cell>
          <table:table-cell table:style-name="ce47" office:value-type="float" office:value="37211044888" calcext:value-type="float">
            <text:p>37,211,044,888</text:p>
          </table:table-cell>
          <table:table-cell table:style-name="ce47" office:value-type="float" office:value="2117373440" calcext:value-type="float">
            <text:p>2,117,373,440</text:p>
          </table:table-cell>
          <table:table-cell table:style-name="ce47" office:value-type="float" office:value="1670417260" calcext:value-type="float">
            <text:p>1,670,417,260</text:p>
          </table:table-cell>
          <table:table-cell table:style-name="ce47" office:value-type="float" office:value="12596287" calcext:value-type="float">
            <text:p>12,596,287</text:p>
          </table:table-cell>
          <table:table-cell table:style-name="ce47" office:value-type="float" office:value="127212109" calcext:value-type="float">
            <text:p>127,212,109</text:p>
          </table:table-cell>
          <table:table-cell table:style-name="ce47" office:value-type="float" office:value="396442188" calcext:value-type="float">
            <text:p>396,442,188</text:p>
          </table:table-cell>
          <table:table-cell table:style-name="ce47" office:value-type="float" office:value="35379497" calcext:value-type="float">
            <text:p>35,379,497</text:p>
          </table:table-cell>
          <table:table-cell table:style-name="ce47" office:value-type="float" office:value="2171288347" calcext:value-type="float">
            <text:p>2,171,288,347</text:p>
          </table:table-cell>
          <table:table-cell table:style-name="ce47" office:value-type="float" office:value="53914907" calcext:value-type="float">
            <text:p>53,914,907</text:p>
          </table:table-cell>
          <table:table-cell table:number-columns-repeated="1006"/>
        </table:table-row>
        <table:table-row table:style-name="ro1">
          <table:table-cell table:style-name="ce41" office:value-type="float" office:value="10902" calcext:value-type="float">
            <text:p>1090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61506070" calcext:value-type="float">
            <text:p>361,506,070</text:p>
          </table:table-cell>
          <table:table-cell table:style-name="ce45" office:value-type="float" office:value="4705047258" calcext:value-type="float">
            <text:p>4,705,047,258</text:p>
          </table:table-cell>
          <table:table-cell table:style-name="ce45" office:value-type="float" office:value="102134860" calcext:value-type="float">
            <text:p>102,134,860</text:p>
          </table:table-cell>
          <table:table-cell table:style-name="ce45" office:value-type="float" office:value="5897598888" calcext:value-type="float">
            <text:p>5,897,598,888</text:p>
          </table:table-cell>
          <table:table-cell table:style-name="ce45" office:value-type="float" office:value="12809177420" calcext:value-type="float">
            <text:p>12,809,177,420</text:p>
          </table:table-cell>
          <table:table-cell table:style-name="ce45" office:value-type="float" office:value="11213053454" calcext:value-type="float">
            <text:p>11,213,053,454</text:p>
          </table:table-cell>
          <table:table-cell table:style-name="ce45" office:value-type="float" office:value="166701309" calcext:value-type="float">
            <text:p>166,701,309</text:p>
          </table:table-cell>
          <table:table-cell table:style-name="ce45" office:value-type="float" office:value="35255219259" calcext:value-type="float">
            <text:p>35,255,219,259</text:p>
          </table:table-cell>
          <table:table-cell table:style-name="ce45" office:value-type="float" office:value="1986999307" calcext:value-type="float">
            <text:p>1,986,999,307</text:p>
          </table:table-cell>
          <table:table-cell table:style-name="ce45" office:value-type="float" office:value="1677749217" calcext:value-type="float">
            <text:p>1,677,749,21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90763505" calcext:value-type="float">
            <text:p>90,763,505</text:p>
          </table:table-cell>
          <table:table-cell table:style-name="ce45" office:value-type="float" office:value="256416074" calcext:value-type="float">
            <text:p>256,416,074</text:p>
          </table:table-cell>
          <table:table-cell table:style-name="ce45" office:value-type="float" office:value="29168447" calcext:value-type="float">
            <text:p>29,168,447</text:p>
          </table:table-cell>
          <table:table-cell table:style-name="ce45" office:value-type="float" office:value="1995760349" calcext:value-type="float">
            <text:p>1,995,760,349</text:p>
          </table:table-cell>
          <table:table-cell table:style-name="ce45" office:value-type="float" office:value="8761042" calcext:value-type="float">
            <text:p>8,761,04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081818" calcext:value-type="float">
            <text:p>8,081,818</text:p>
          </table:table-cell>
          <table:table-cell table:style-name="ce46" office:value-type="float" office:value="149822488" calcext:value-type="float">
            <text:p>149,822,488</text:p>
          </table:table-cell>
          <table:table-cell table:style-name="ce46" office:value-type="float" office:value="30002430" calcext:value-type="float">
            <text:p>30,002,430</text:p>
          </table:table-cell>
          <table:table-cell table:style-name="ce46" office:value-type="float" office:value="281063501" calcext:value-type="float">
            <text:p>281,063,501</text:p>
          </table:table-cell>
          <table:table-cell table:style-name="ce46" office:value-type="float" office:value="5263206" calcext:value-type="float">
            <text:p>5,263,206</text:p>
          </table:table-cell>
          <table:table-cell table:style-name="ce46" office:value-type="float" office:value="394080" calcext:value-type="float">
            <text:p>394,080</text:p>
          </table:table-cell>
          <table:table-cell table:style-name="ce46" office:value-type="float" office:value="7270000" calcext:value-type="float">
            <text:p>7,270,000</text:p>
          </table:table-cell>
          <table:table-cell table:style-name="ce46" office:value-type="float" office:value="481897523" calcext:value-type="float">
            <text:p>481,897,523</text:p>
          </table:table-cell>
          <table:table-cell table:style-name="ce46" office:value-type="float" office:value="37736466" calcext:value-type="float">
            <text:p>37,736,466</text:p>
          </table:table-cell>
          <table:table-cell table:style-name="ce46" office:value-type="float" office:value="69793585" calcext:value-type="float">
            <text:p>69,793,58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4849" calcext:value-type="float">
            <text:p>144,849</text:p>
          </table:table-cell>
          <table:table-cell table:style-name="ce46" office:value-type="float" office:value="128006" calcext:value-type="float">
            <text:p>128,006</text:p>
          </table:table-cell>
          <table:table-cell table:style-name="ce46" office:value-type="float" office:value="59369" calcext:value-type="float">
            <text:p>59,369</text:p>
          </table:table-cell>
          <table:table-cell table:style-name="ce46" office:value-type="float" office:value="70007071" calcext:value-type="float">
            <text:p>70,007,071</text:p>
          </table:table-cell>
          <table:table-cell table:style-name="ce46" office:value-type="float" office:value="32270605" calcext:value-type="float">
            <text:p>32,270,60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71846" calcext:value-type="float">
            <text:p>5,371,846</text:p>
          </table:table-cell>
          <table:table-cell table:style-name="ce46" office:value-type="float" office:value="66317955" calcext:value-type="float">
            <text:p>66,317,95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747953" calcext:value-type="float">
            <text:p>34,747,953</text:p>
          </table:table-cell>
          <table:table-cell table:style-name="ce46" office:value-type="float" office:value="224599893" calcext:value-type="float">
            <text:p>224,599,893</text:p>
          </table:table-cell>
          <table:table-cell table:style-name="ce46" office:value-type="float" office:value="268915950" calcext:value-type="float">
            <text:p>268,915,95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99953597" calcext:value-type="float">
            <text:p>599,953,597</text:p>
          </table:table-cell>
          <table:table-cell table:style-name="ce46" office:value-type="float" office:value="31907084" calcext:value-type="float">
            <text:p>31,907,084</text:p>
          </table:table-cell>
          <table:table-cell table:style-name="ce46" office:value-type="float" office:value="17523588" calcext:value-type="float">
            <text:p>17,523,588</text:p>
          </table:table-cell>
          <table:table-cell table:style-name="ce46" office:value-type="float" office:value="6123155" calcext:value-type="float">
            <text:p>6,123,155</text:p>
          </table:table-cell>
          <table:table-cell table:style-name="ce46" office:value-type="float" office:value="1442973" calcext:value-type="float">
            <text:p>1,442,973</text:p>
          </table:table-cell>
          <table:table-cell table:style-name="ce46" office:value-type="float" office:value="8297883" calcext:value-type="float">
            <text:p>8,297,883</text:p>
          </table:table-cell>
          <table:table-cell table:style-name="ce46" office:value-type="float" office:value="299108" calcext:value-type="float">
            <text:p>299,108</text:p>
          </table:table-cell>
          <table:table-cell table:style-name="ce46" office:value-type="float" office:value="33088491" calcext:value-type="float">
            <text:p>33,088,491</text:p>
          </table:table-cell>
          <table:table-cell table:style-name="ce46" office:value-type="float" office:value="1181407" calcext:value-type="float">
            <text:p>1,181,40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82616" calcext:value-type="float">
            <text:p>7,282,616</text:p>
          </table:table-cell>
          <table:table-cell table:style-name="ce46" office:value-type="float" office:value="283023941" calcext:value-type="float">
            <text:p>283,023,94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8459497" calcext:value-type="float">
            <text:p>28,459,497</text:p>
          </table:table-cell>
          <table:table-cell table:style-name="ce46" office:value-type="float" office:value="691915074" calcext:value-type="float">
            <text:p>691,915,074</text:p>
          </table:table-cell>
          <table:table-cell table:style-name="ce46" office:value-type="float" office:value="221252586" calcext:value-type="float">
            <text:p>221,252,58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31933714" calcext:value-type="float">
            <text:p>1,231,933,714</text:p>
          </table:table-cell>
          <table:table-cell table:style-name="ce46" office:value-type="float" office:value="76776889" calcext:value-type="float">
            <text:p>76,776,889</text:p>
          </table:table-cell>
          <table:table-cell table:style-name="ce46" office:value-type="float" office:value="42123108" calcext:value-type="float">
            <text:p>42,123,108</text:p>
          </table:table-cell>
          <table:table-cell table:style-name="ce46" office:value-type="float" office:value="11073578" calcext:value-type="float">
            <text:p>11,073,578</text:p>
          </table:table-cell>
          <table:table-cell table:style-name="ce46" office:value-type="float" office:value="4010924" calcext:value-type="float">
            <text:p>4,010,924</text:p>
          </table:table-cell>
          <table:table-cell table:style-name="ce46" office:value-type="float" office:value="23297578" calcext:value-type="float">
            <text:p>23,297,578</text:p>
          </table:table-cell>
          <table:table-cell table:style-name="ce46" office:value-type="float" office:value="48512" calcext:value-type="float">
            <text:p>48,512</text:p>
          </table:table-cell>
          <table:table-cell table:style-name="ce46" office:value-type="float" office:value="80456676" calcext:value-type="float">
            <text:p>80,456,676</text:p>
          </table:table-cell>
          <table:table-cell table:style-name="ce46" office:value-type="float" office:value="3679787" calcext:value-type="float">
            <text:p>3,679,78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6246" calcext:value-type="float">
            <text:p>146,246</text:p>
          </table:table-cell>
          <table:table-cell table:style-name="ce46" office:value-type="float" office:value="16513691" calcext:value-type="float">
            <text:p>16,513,69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29010" calcext:value-type="float">
            <text:p>1,429,010</text:p>
          </table:table-cell>
          <table:table-cell table:style-name="ce46" office:value-type="float" office:value="25713815" calcext:value-type="float">
            <text:p>25,713,815</text:p>
          </table:table-cell>
          <table:table-cell table:style-name="ce46" office:value-type="float" office:value="8904266" calcext:value-type="float">
            <text:p>8,904,26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2707028" calcext:value-type="float">
            <text:p>52,707,028</text:p>
          </table:table-cell>
          <table:table-cell table:style-name="ce46" office:value-type="float" office:value="3471813" calcext:value-type="float">
            <text:p>3,471,813</text:p>
          </table:table-cell>
          <table:table-cell table:style-name="ce46" office:value-type="float" office:value="1886237" calcext:value-type="float">
            <text:p>1,886,237</text:p>
          </table:table-cell>
          <table:table-cell table:style-name="ce46" office:value-type="float" office:value="575188" calcext:value-type="float">
            <text:p>575,188</text:p>
          </table:table-cell>
          <table:table-cell table:style-name="ce46" office:value-type="float" office:value="222122" calcext:value-type="float">
            <text:p>222,122</text:p>
          </table:table-cell>
          <table:table-cell table:style-name="ce46" office:value-type="float" office:value="1211716" calcext:value-type="float">
            <text:p>1,211,716</text:p>
          </table:table-cell>
          <table:table-cell table:style-name="ce42" office:value-type="float" office:value="15" calcext:value-type="float">
            <text:p>15</text:p>
          </table:table-cell>
          <table:table-cell table:style-name="ce46" office:value-type="float" office:value="3895248" calcext:value-type="float">
            <text:p>3,895,248</text:p>
          </table:table-cell>
          <table:table-cell table:style-name="ce46" office:value-type="float" office:value="423435" calcext:value-type="float">
            <text:p>423,435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82388596" calcext:value-type="float">
            <text:p>382,388,596</text:p>
          </table:table-cell>
          <table:table-cell table:style-name="ce47" office:value-type="float" office:value="5220725333" calcext:value-type="float">
            <text:p>5,220,725,333</text:p>
          </table:table-cell>
          <table:table-cell table:style-name="ce47" office:value-type="float" office:value="132137290" calcext:value-type="float">
            <text:p>132,137,290</text:p>
          </table:table-cell>
          <table:table-cell table:style-name="ce47" office:value-type="float" office:value="6243298849" calcext:value-type="float">
            <text:p>6,243,298,849</text:p>
          </table:table-cell>
          <table:table-cell table:style-name="ce47" office:value-type="float" office:value="13756669408" calcext:value-type="float">
            <text:p>13,756,669,408</text:p>
          </table:table-cell>
          <table:table-cell table:style-name="ce47" office:value-type="float" office:value="11712520336" calcext:value-type="float">
            <text:p>11,712,520,336</text:p>
          </table:table-cell>
          <table:table-cell table:style-name="ce47" office:value-type="float" office:value="173971309" calcext:value-type="float">
            <text:p>173,971,309</text:p>
          </table:table-cell>
          <table:table-cell table:style-name="ce47" office:value-type="float" office:value="37621711121" calcext:value-type="float">
            <text:p>37,621,711,121</text:p>
          </table:table-cell>
          <table:table-cell table:style-name="ce47" office:value-type="float" office:value="2136891559" calcext:value-type="float">
            <text:p>2,136,891,559</text:p>
          </table:table-cell>
          <table:table-cell table:style-name="ce47" office:value-type="float" office:value="1809075735" calcext:value-type="float">
            <text:p>1,809,075,735</text:p>
          </table:table-cell>
          <table:table-cell table:style-name="ce47" office:value-type="float" office:value="17771921" calcext:value-type="float">
            <text:p>17,771,921</text:p>
          </table:table-cell>
          <table:table-cell table:style-name="ce47" office:value-type="float" office:value="96584373" calcext:value-type="float">
            <text:p>96,584,373</text:p>
          </table:table-cell>
          <table:table-cell table:style-name="ce47" office:value-type="float" office:value="289351257" calcext:value-type="float">
            <text:p>289,351,257</text:p>
          </table:table-cell>
          <table:table-cell table:style-name="ce47" office:value-type="float" office:value="29575451" calcext:value-type="float">
            <text:p>29,575,451</text:p>
          </table:table-cell>
          <table:table-cell table:style-name="ce47" office:value-type="float" office:value="2183207835" calcext:value-type="float">
            <text:p>2,183,207,835</text:p>
          </table:table-cell>
          <table:table-cell table:style-name="ce47" office:value-type="float" office:value="46316276" calcext:value-type="float">
            <text:p>46,316,276</text:p>
          </table:table-cell>
          <table:table-cell table:number-columns-repeated="1006"/>
        </table:table-row>
        <table:table-row table:style-name="ro1">
          <table:table-cell table:style-name="ce41" office:value-type="float" office:value="10903" calcext:value-type="float">
            <text:p>10903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60052467" calcext:value-type="float">
            <text:p>360,052,467</text:p>
          </table:table-cell>
          <table:table-cell table:style-name="ce45" office:value-type="float" office:value="4781240800" calcext:value-type="float">
            <text:p>4,781,240,800</text:p>
          </table:table-cell>
          <table:table-cell table:style-name="ce45" office:value-type="float" office:value="120370215" calcext:value-type="float">
            <text:p>120,370,215</text:p>
          </table:table-cell>
          <table:table-cell table:style-name="ce45" office:value-type="float" office:value="5863856754" calcext:value-type="float">
            <text:p>5,863,856,754</text:p>
          </table:table-cell>
          <table:table-cell table:style-name="ce45" office:value-type="float" office:value="12777674204" calcext:value-type="float">
            <text:p>12,777,674,204</text:p>
          </table:table-cell>
          <table:table-cell table:style-name="ce45" office:value-type="float" office:value="11207728746" calcext:value-type="float">
            <text:p>11,207,728,746</text:p>
          </table:table-cell>
          <table:table-cell table:style-name="ce45" office:value-type="float" office:value="174139779" calcext:value-type="float">
            <text:p>174,139,779</text:p>
          </table:table-cell>
          <table:table-cell table:style-name="ce45" office:value-type="float" office:value="35285062965" calcext:value-type="float">
            <text:p>35,285,062,965</text:p>
          </table:table-cell>
          <table:table-cell table:style-name="ce45" office:value-type="float" office:value="2000589061" calcext:value-type="float">
            <text:p>2,000,589,061</text:p>
          </table:table-cell>
          <table:table-cell table:style-name="ce45" office:value-type="float" office:value="1757026997" calcext:value-type="float">
            <text:p>1,757,026,99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95875434" calcext:value-type="float">
            <text:p>95,875,434</text:p>
          </table:table-cell>
          <table:table-cell table:style-name="ce45" office:value-type="float" office:value="228585331" calcext:value-type="float">
            <text:p>228,585,331</text:p>
          </table:table-cell>
          <table:table-cell table:style-name="ce45" office:value-type="float" office:value="28893659" calcext:value-type="float">
            <text:p>28,893,659</text:p>
          </table:table-cell>
          <table:table-cell table:style-name="ce45" office:value-type="float" office:value="2052594103" calcext:value-type="float">
            <text:p>2,052,594,103</text:p>
          </table:table-cell>
          <table:table-cell table:style-name="ce45" office:value-type="float" office:value="52005042" calcext:value-type="float">
            <text:p>52,005,04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9538085" calcext:value-type="float">
            <text:p>9,538,085</text:p>
          </table:table-cell>
          <table:table-cell table:style-name="ce46" office:value-type="float" office:value="147694683" calcext:value-type="float">
            <text:p>147,694,683</text:p>
          </table:table-cell>
          <table:table-cell table:style-name="ce46" office:value-type="float" office:value="34489356" calcext:value-type="float">
            <text:p>34,489,356</text:p>
          </table:table-cell>
          <table:table-cell table:style-name="ce46" office:value-type="float" office:value="303940752" calcext:value-type="float">
            <text:p>303,940,752</text:p>
          </table:table-cell>
          <table:table-cell table:style-name="ce46" office:value-type="float" office:value="5064393" calcext:value-type="float">
            <text:p>5,064,393</text:p>
          </table:table-cell>
          <table:table-cell table:style-name="ce46" office:value-type="float" office:value="403710" calcext:value-type="float">
            <text:p>403,710</text:p>
          </table:table-cell>
          <table:table-cell table:style-name="ce46" office:value-type="float" office:value="7124839" calcext:value-type="float">
            <text:p>7,124,839</text:p>
          </table:table-cell>
          <table:table-cell table:style-name="ce46" office:value-type="float" office:value="508255818" calcext:value-type="float">
            <text:p>508,255,818</text:p>
          </table:table-cell>
          <table:table-cell table:style-name="ce46" office:value-type="float" office:value="40029734" calcext:value-type="float">
            <text:p>40,029,734</text:p>
          </table:table-cell>
          <table:table-cell table:style-name="ce46" office:value-type="float" office:value="92460175" calcext:value-type="float">
            <text:p>92,460,17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95397" calcext:value-type="float">
            <text:p>195,397</text:p>
          </table:table-cell>
          <table:table-cell table:style-name="ce46" office:value-type="float" office:value="120227" calcext:value-type="float">
            <text:p>120,227</text:p>
          </table:table-cell>
          <table:table-cell table:style-name="ce46" office:value-type="float" office:value="72613" calcext:value-type="float">
            <text:p>72,613</text:p>
          </table:table-cell>
          <table:table-cell table:style-name="ce46" office:value-type="float" office:value="92703186" calcext:value-type="float">
            <text:p>92,703,186</text:p>
          </table:table-cell>
          <table:table-cell table:style-name="ce46" office:value-type="float" office:value="52673452" calcext:value-type="float">
            <text:p>52,673,45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15919" calcext:value-type="float">
            <text:p>5,215,919</text:p>
          </table:table-cell>
          <table:table-cell table:style-name="ce46" office:value-type="float" office:value="66836943" calcext:value-type="float">
            <text:p>66,836,94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799986" calcext:value-type="float">
            <text:p>34,799,986</text:p>
          </table:table-cell>
          <table:table-cell table:style-name="ce46" office:value-type="float" office:value="223457255" calcext:value-type="float">
            <text:p>223,457,255</text:p>
          </table:table-cell>
          <table:table-cell table:style-name="ce46" office:value-type="float" office:value="269845720" calcext:value-type="float">
            <text:p>269,845,72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00155823" calcext:value-type="float">
            <text:p>600,155,823</text:p>
          </table:table-cell>
          <table:table-cell table:style-name="ce46" office:value-type="float" office:value="31917994" calcext:value-type="float">
            <text:p>31,917,994</text:p>
          </table:table-cell>
          <table:table-cell table:style-name="ce46" office:value-type="float" office:value="17548904" calcext:value-type="float">
            <text:p>17,548,904</text:p>
          </table:table-cell>
          <table:table-cell table:style-name="ce46" office:value-type="float" office:value="6152352" calcext:value-type="float">
            <text:p>6,152,352</text:p>
          </table:table-cell>
          <table:table-cell table:style-name="ce46" office:value-type="float" office:value="1441466" calcext:value-type="float">
            <text:p>1,441,466</text:p>
          </table:table-cell>
          <table:table-cell table:style-name="ce46" office:value-type="float" office:value="7667642" calcext:value-type="float">
            <text:p>7,667,642</text:p>
          </table:table-cell>
          <table:table-cell table:style-name="ce46" office:value-type="float" office:value="283711" calcext:value-type="float">
            <text:p>283,711</text:p>
          </table:table-cell>
          <table:table-cell table:style-name="ce46" office:value-type="float" office:value="32526653" calcext:value-type="float">
            <text:p>32,526,653</text:p>
          </table:table-cell>
          <table:table-cell table:style-name="ce46" office:value-type="float" office:value="608659" calcext:value-type="float">
            <text:p>608,65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84276" calcext:value-type="float">
            <text:p>7,284,276</text:p>
          </table:table-cell>
          <table:table-cell table:style-name="ce46" office:value-type="float" office:value="282880133" calcext:value-type="float">
            <text:p>282,880,13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490263" calcext:value-type="float">
            <text:p>26,490,263</text:p>
          </table:table-cell>
          <table:table-cell table:style-name="ce46" office:value-type="float" office:value="691427121" calcext:value-type="float">
            <text:p>691,427,121</text:p>
          </table:table-cell>
          <table:table-cell table:style-name="ce46" office:value-type="float" office:value="220308277" calcext:value-type="float">
            <text:p>220,308,27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28390070" calcext:value-type="float">
            <text:p>1,228,390,070</text:p>
          </table:table-cell>
          <table:table-cell table:style-name="ce46" office:value-type="float" office:value="76599930" calcext:value-type="float">
            <text:p>76,599,930</text:p>
          </table:table-cell>
          <table:table-cell table:style-name="ce46" office:value-type="float" office:value="42225963" calcext:value-type="float">
            <text:p>42,225,963</text:p>
          </table:table-cell>
          <table:table-cell table:style-name="ce46" office:value-type="float" office:value="12330575" calcext:value-type="float">
            <text:p>12,330,575</text:p>
          </table:table-cell>
          <table:table-cell table:style-name="ce46" office:value-type="float" office:value="4157886" calcext:value-type="float">
            <text:p>4,157,886</text:p>
          </table:table-cell>
          <table:table-cell table:style-name="ce46" office:value-type="float" office:value="20738691" calcext:value-type="float">
            <text:p>20,738,691</text:p>
          </table:table-cell>
          <table:table-cell table:style-name="ce46" office:value-type="float" office:value="63800" calcext:value-type="float">
            <text:p>63,800</text:p>
          </table:table-cell>
          <table:table-cell table:style-name="ce46" office:value-type="float" office:value="79389315" calcext:value-type="float">
            <text:p>79,389,315</text:p>
          </table:table-cell>
          <table:table-cell table:style-name="ce46" office:value-type="float" office:value="2789385" calcext:value-type="float">
            <text:p>2,789,38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1324" calcext:value-type="float">
            <text:p>141,324</text:p>
          </table:table-cell>
          <table:table-cell table:style-name="ce46" office:value-type="float" office:value="16525122" calcext:value-type="float">
            <text:p>16,525,12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85390" calcext:value-type="float">
            <text:p>1,385,390</text:p>
          </table:table-cell>
          <table:table-cell table:style-name="ce46" office:value-type="float" office:value="25794486" calcext:value-type="float">
            <text:p>25,794,486</text:p>
          </table:table-cell>
          <table:table-cell table:style-name="ce46" office:value-type="float" office:value="8834297" calcext:value-type="float">
            <text:p>8,834,29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2680619" calcext:value-type="float">
            <text:p>52,680,619</text:p>
          </table:table-cell>
          <table:table-cell table:style-name="ce46" office:value-type="float" office:value="3471867" calcext:value-type="float">
            <text:p>3,471,867</text:p>
          </table:table-cell>
          <table:table-cell table:style-name="ce46" office:value-type="float" office:value="1909392" calcext:value-type="float">
            <text:p>1,909,392</text:p>
          </table:table-cell>
          <table:table-cell table:style-name="ce46" office:value-type="float" office:value="568791" calcext:value-type="float">
            <text:p>568,791</text:p>
          </table:table-cell>
          <table:table-cell table:style-name="ce46" office:value-type="float" office:value="232754" calcext:value-type="float">
            <text:p>232,754</text:p>
          </table:table-cell>
          <table:table-cell table:style-name="ce46" office:value-type="float" office:value="1035970" calcext:value-type="float">
            <text:p>1,035,970</text:p>
          </table:table-cell>
          <table:table-cell table:style-name="ce42" office:value-type="float" office:value="120" calcext:value-type="float">
            <text:p>120</text:p>
          </table:table-cell>
          <table:table-cell table:style-name="ce46" office:value-type="float" office:value="3746787" calcext:value-type="float">
            <text:p>3,746,787</text:p>
          </table:table-cell>
          <table:table-cell table:style-name="ce46" office:value-type="float" office:value="274920" calcext:value-type="float">
            <text:p>274,920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82232071" calcext:value-type="float">
            <text:p>382,232,071</text:p>
          </table:table-cell>
          <table:table-cell table:style-name="ce47" office:value-type="float" office:value="5295177681" calcext:value-type="float">
            <text:p>5,295,177,681</text:p>
          </table:table-cell>
          <table:table-cell table:style-name="ce47" office:value-type="float" office:value="154859571" calcext:value-type="float">
            <text:p>154,859,571</text:p>
          </table:table-cell>
          <table:table-cell table:style-name="ce47" office:value-type="float" office:value="6230473145" calcext:value-type="float">
            <text:p>6,230,473,145</text:p>
          </table:table-cell>
          <table:table-cell table:style-name="ce47" office:value-type="float" office:value="13723417459" calcext:value-type="float">
            <text:p>13,723,417,459</text:p>
          </table:table-cell>
          <table:table-cell table:style-name="ce47" office:value-type="float" office:value="11707120750" calcext:value-type="float">
            <text:p>11,707,120,750</text:p>
          </table:table-cell>
          <table:table-cell table:style-name="ce47" office:value-type="float" office:value="181264618" calcext:value-type="float">
            <text:p>181,264,618</text:p>
          </table:table-cell>
          <table:table-cell table:style-name="ce47" office:value-type="float" office:value="37674545295" calcext:value-type="float">
            <text:p>37,674,545,295</text:p>
          </table:table-cell>
          <table:table-cell table:style-name="ce47" office:value-type="float" office:value="2152608586" calcext:value-type="float">
            <text:p>2,152,608,586</text:p>
          </table:table-cell>
          <table:table-cell table:style-name="ce47" office:value-type="float" office:value="1911171431" calcext:value-type="float">
            <text:p>1,911,171,431</text:p>
          </table:table-cell>
          <table:table-cell table:style-name="ce47" office:value-type="float" office:value="19051718" calcext:value-type="float">
            <text:p>19,051,718</text:p>
          </table:table-cell>
          <table:table-cell table:style-name="ce47" office:value-type="float" office:value="101902937" calcext:value-type="float">
            <text:p>101,902,937</text:p>
          </table:table-cell>
          <table:table-cell table:style-name="ce47" office:value-type="float" office:value="258147861" calcext:value-type="float">
            <text:p>258,147,861</text:p>
          </table:table-cell>
          <table:table-cell table:style-name="ce47" office:value-type="float" office:value="29313903" calcext:value-type="float">
            <text:p>29,313,903</text:p>
          </table:table-cell>
          <table:table-cell table:style-name="ce47" office:value-type="float" office:value="2260960044" calcext:value-type="float">
            <text:p>2,260,960,044</text:p>
          </table:table-cell>
          <table:table-cell table:style-name="ce47" office:value-type="float" office:value="108351458" calcext:value-type="float">
            <text:p>108,351,458</text:p>
          </table:table-cell>
          <table:table-cell table:number-columns-repeated="1006"/>
        </table:table-row>
        <table:table-row table:style-name="ro1">
          <table:table-cell table:style-name="ce41" office:value-type="float" office:value="10904" calcext:value-type="float">
            <text:p>10904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67925735" calcext:value-type="float">
            <text:p>367,925,735</text:p>
          </table:table-cell>
          <table:table-cell table:style-name="ce45" office:value-type="float" office:value="4822584716" calcext:value-type="float">
            <text:p>4,822,584,716</text:p>
          </table:table-cell>
          <table:table-cell table:style-name="ce45" office:value-type="float" office:value="124731601" calcext:value-type="float">
            <text:p>124,731,601</text:p>
          </table:table-cell>
          <table:table-cell table:style-name="ce45" office:value-type="float" office:value="5825463468" calcext:value-type="float">
            <text:p>5,825,463,468</text:p>
          </table:table-cell>
          <table:table-cell table:style-name="ce45" office:value-type="float" office:value="12924704596" calcext:value-type="float">
            <text:p>12,924,704,596</text:p>
          </table:table-cell>
          <table:table-cell table:style-name="ce45" office:value-type="float" office:value="11170123604" calcext:value-type="float">
            <text:p>11,170,123,604</text:p>
          </table:table-cell>
          <table:table-cell table:style-name="ce45" office:value-type="float" office:value="160625842" calcext:value-type="float">
            <text:p>160,625,842</text:p>
          </table:table-cell>
          <table:table-cell table:style-name="ce45" office:value-type="float" office:value="35396159562" calcext:value-type="float">
            <text:p>35,396,159,562</text:p>
          </table:table-cell>
          <table:table-cell table:style-name="ce45" office:value-type="float" office:value="2012916482" calcext:value-type="float">
            <text:p>2,012,916,482</text:p>
          </table:table-cell>
          <table:table-cell table:style-name="ce45" office:value-type="float" office:value="1724536968" calcext:value-type="float">
            <text:p>1,724,536,968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99892212" calcext:value-type="float">
            <text:p>99,892,212</text:p>
          </table:table-cell>
          <table:table-cell table:style-name="ce45" office:value-type="float" office:value="223065879" calcext:value-type="float">
            <text:p>223,065,879</text:p>
          </table:table-cell>
          <table:table-cell table:style-name="ce45" office:value-type="float" office:value="26377559" calcext:value-type="float">
            <text:p>26,377,559</text:p>
          </table:table-cell>
          <table:table-cell table:style-name="ce45" office:value-type="float" office:value="2021117500" calcext:value-type="float">
            <text:p>2,021,117,500</text:p>
          </table:table-cell>
          <table:table-cell table:style-name="ce45" office:value-type="float" office:value="8201018" calcext:value-type="float">
            <text:p>8,201,01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715230" calcext:value-type="float">
            <text:p>8,715,230</text:p>
          </table:table-cell>
          <table:table-cell table:style-name="ce46" office:value-type="float" office:value="137669274" calcext:value-type="float">
            <text:p>137,669,274</text:p>
          </table:table-cell>
          <table:table-cell table:style-name="ce46" office:value-type="float" office:value="35635115" calcext:value-type="float">
            <text:p>35,635,115</text:p>
          </table:table-cell>
          <table:table-cell table:style-name="ce46" office:value-type="float" office:value="309557393" calcext:value-type="float">
            <text:p>309,557,393</text:p>
          </table:table-cell>
          <table:table-cell table:style-name="ce46" office:value-type="float" office:value="5249970" calcext:value-type="float">
            <text:p>5,249,970</text:p>
          </table:table-cell>
          <table:table-cell table:style-name="ce46" office:value-type="float" office:value="408624" calcext:value-type="float">
            <text:p>408,624</text:p>
          </table:table-cell>
          <table:table-cell table:style-name="ce46" office:value-type="float" office:value="7403333" calcext:value-type="float">
            <text:p>7,403,333</text:p>
          </table:table-cell>
          <table:table-cell table:style-name="ce46" office:value-type="float" office:value="504638939" calcext:value-type="float">
            <text:p>504,638,939</text:p>
          </table:table-cell>
          <table:table-cell table:style-name="ce46" office:value-type="float" office:value="39530072" calcext:value-type="float">
            <text:p>39,530,072</text:p>
          </table:table-cell>
          <table:table-cell table:style-name="ce46" office:value-type="float" office:value="89035521" calcext:value-type="float">
            <text:p>89,035,52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78957" calcext:value-type="float">
            <text:p>378,957</text:p>
          </table:table-cell>
          <table:table-cell table:style-name="ce46" office:value-type="float" office:value="120976" calcext:value-type="float">
            <text:p>120,976</text:p>
          </table:table-cell>
          <table:table-cell table:style-name="ce46" office:value-type="float" office:value="42707" calcext:value-type="float">
            <text:p>42,707</text:p>
          </table:table-cell>
          <table:table-cell table:style-name="ce46" office:value-type="float" office:value="89492747" calcext:value-type="float">
            <text:p>89,492,747</text:p>
          </table:table-cell>
          <table:table-cell table:style-name="ce46" office:value-type="float" office:value="49962675" calcext:value-type="float">
            <text:p>49,962,67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10151" calcext:value-type="float">
            <text:p>5,110,151</text:p>
          </table:table-cell>
          <table:table-cell table:style-name="ce46" office:value-type="float" office:value="67517092" calcext:value-type="float">
            <text:p>67,517,09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391021" calcext:value-type="float">
            <text:p>34,391,021</text:p>
          </table:table-cell>
          <table:table-cell table:style-name="ce46" office:value-type="float" office:value="225495133" calcext:value-type="float">
            <text:p>225,495,133</text:p>
          </table:table-cell>
          <table:table-cell table:style-name="ce46" office:value-type="float" office:value="269281095" calcext:value-type="float">
            <text:p>269,281,09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01794492" calcext:value-type="float">
            <text:p>601,794,492</text:p>
          </table:table-cell>
          <table:table-cell table:style-name="ce46" office:value-type="float" office:value="32042166" calcext:value-type="float">
            <text:p>32,042,166</text:p>
          </table:table-cell>
          <table:table-cell table:style-name="ce46" office:value-type="float" office:value="17554503" calcext:value-type="float">
            <text:p>17,554,503</text:p>
          </table:table-cell>
          <table:table-cell table:style-name="ce46" office:value-type="float" office:value="6707271" calcext:value-type="float">
            <text:p>6,707,271</text:p>
          </table:table-cell>
          <table:table-cell table:style-name="ce46" office:value-type="float" office:value="1544062" calcext:value-type="float">
            <text:p>1,544,062</text:p>
          </table:table-cell>
          <table:table-cell table:style-name="ce46" office:value-type="float" office:value="7647438" calcext:value-type="float">
            <text:p>7,647,438</text:p>
          </table:table-cell>
          <table:table-cell table:style-name="ce46" office:value-type="float" office:value="293165" calcext:value-type="float">
            <text:p>293,165</text:p>
          </table:table-cell>
          <table:table-cell table:style-name="ce46" office:value-type="float" office:value="33160109" calcext:value-type="float">
            <text:p>33,160,109</text:p>
          </table:table-cell>
          <table:table-cell table:style-name="ce46" office:value-type="float" office:value="1117943" calcext:value-type="float">
            <text:p>1,117,94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162975" calcext:value-type="float">
            <text:p>7,162,975</text:p>
          </table:table-cell>
          <table:table-cell table:style-name="ce46" office:value-type="float" office:value="283904400" calcext:value-type="float">
            <text:p>283,904,40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6650518" calcext:value-type="float">
            <text:p>26,650,518</text:p>
          </table:table-cell>
          <table:table-cell table:style-name="ce46" office:value-type="float" office:value="694095673" calcext:value-type="float">
            <text:p>694,095,673</text:p>
          </table:table-cell>
          <table:table-cell table:style-name="ce46" office:value-type="float" office:value="220136514" calcext:value-type="float">
            <text:p>220,136,51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31950080" calcext:value-type="float">
            <text:p>1,231,950,080</text:p>
          </table:table-cell>
          <table:table-cell table:style-name="ce46" office:value-type="float" office:value="76834926" calcext:value-type="float">
            <text:p>76,834,926</text:p>
          </table:table-cell>
          <table:table-cell table:style-name="ce46" office:value-type="float" office:value="42137383" calcext:value-type="float">
            <text:p>42,137,383</text:p>
          </table:table-cell>
          <table:table-cell table:style-name="ce46" office:value-type="float" office:value="12510658" calcext:value-type="float">
            <text:p>12,510,658</text:p>
          </table:table-cell>
          <table:table-cell table:style-name="ce46" office:value-type="float" office:value="4200637" calcext:value-type="float">
            <text:p>4,200,637</text:p>
          </table:table-cell>
          <table:table-cell table:style-name="ce46" office:value-type="float" office:value="20797805" calcext:value-type="float">
            <text:p>20,797,805</text:p>
          </table:table-cell>
          <table:table-cell table:style-name="ce46" office:value-type="float" office:value="86301" calcext:value-type="float">
            <text:p>86,301</text:p>
          </table:table-cell>
          <table:table-cell table:style-name="ce46" office:value-type="float" office:value="79560182" calcext:value-type="float">
            <text:p>79,560,182</text:p>
          </table:table-cell>
          <table:table-cell table:style-name="ce46" office:value-type="float" office:value="2725256" calcext:value-type="float">
            <text:p>2,725,25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8725" calcext:value-type="float">
            <text:p>138,725</text:p>
          </table:table-cell>
          <table:table-cell table:style-name="ce46" office:value-type="float" office:value="16611141" calcext:value-type="float">
            <text:p>16,611,14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417941" calcext:value-type="float">
            <text:p>1,417,941</text:p>
          </table:table-cell>
          <table:table-cell table:style-name="ce46" office:value-type="float" office:value="25942985" calcext:value-type="float">
            <text:p>25,942,985</text:p>
          </table:table-cell>
          <table:table-cell table:style-name="ce46" office:value-type="float" office:value="8787924" calcext:value-type="float">
            <text:p>8,787,92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2898716" calcext:value-type="float">
            <text:p>52,898,716</text:p>
          </table:table-cell>
          <table:table-cell table:style-name="ce46" office:value-type="float" office:value="3487931" calcext:value-type="float">
            <text:p>3,487,931</text:p>
          </table:table-cell>
          <table:table-cell table:style-name="ce46" office:value-type="float" office:value="1909579" calcext:value-type="float">
            <text:p>1,909,579</text:p>
          </table:table-cell>
          <table:table-cell table:style-name="ce46" office:value-type="float" office:value="578880" calcext:value-type="float">
            <text:p>578,880</text:p>
          </table:table-cell>
          <table:table-cell table:style-name="ce46" office:value-type="float" office:value="226103" calcext:value-type="float">
            <text:p>226,103</text:p>
          </table:table-cell>
          <table:table-cell table:style-name="ce46" office:value-type="float" office:value="1032504" calcext:value-type="float">
            <text:p>1,032,504</text:p>
          </table:table-cell>
          <table:table-cell table:style-name="ce42" office:value-type="float" office:value="71" calcext:value-type="float">
            <text:p>71</text:p>
          </table:table-cell>
          <table:table-cell table:style-name="ce46" office:value-type="float" office:value="3746995" calcext:value-type="float">
            <text:p>3,746,995</text:p>
          </table:table-cell>
          <table:table-cell table:style-name="ce46" office:value-type="float" office:value="259064" calcext:value-type="float">
            <text:p>259,06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89052816" calcext:value-type="float">
            <text:p>389,052,816</text:p>
          </table:table-cell>
          <table:table-cell table:style-name="ce47" office:value-type="float" office:value="5328286623" calcext:value-type="float">
            <text:p>5,328,286,623</text:p>
          </table:table-cell>
          <table:table-cell table:style-name="ce47" office:value-type="float" office:value="160366716" calcext:value-type="float">
            <text:p>160,366,716</text:p>
          </table:table-cell>
          <table:table-cell table:style-name="ce47" office:value-type="float" office:value="6197480341" calcext:value-type="float">
            <text:p>6,197,480,341</text:p>
          </table:table-cell>
          <table:table-cell table:style-name="ce47" office:value-type="float" office:value="13875488357" calcext:value-type="float">
            <text:p>13,875,488,357</text:p>
          </table:table-cell>
          <table:table-cell table:style-name="ce47" office:value-type="float" office:value="11668737761" calcext:value-type="float">
            <text:p>11,668,737,761</text:p>
          </table:table-cell>
          <table:table-cell table:style-name="ce47" office:value-type="float" office:value="168029175" calcext:value-type="float">
            <text:p>168,029,175</text:p>
          </table:table-cell>
          <table:table-cell table:style-name="ce47" office:value-type="float" office:value="37787441789" calcext:value-type="float">
            <text:p>37,787,441,789</text:p>
          </table:table-cell>
          <table:table-cell table:style-name="ce47" office:value-type="float" office:value="2164811577" calcext:value-type="float">
            <text:p>2,164,811,577</text:p>
          </table:table-cell>
          <table:table-cell table:style-name="ce47" office:value-type="float" office:value="1875173954" calcext:value-type="float">
            <text:p>1,875,173,954</text:p>
          </table:table-cell>
          <table:table-cell table:style-name="ce47" office:value-type="float" office:value="19796809" calcext:value-type="float">
            <text:p>19,796,809</text:p>
          </table:table-cell>
          <table:table-cell table:style-name="ce47" office:value-type="float" office:value="106241971" calcext:value-type="float">
            <text:p>106,241,971</text:p>
          </table:table-cell>
          <table:table-cell table:style-name="ce47" office:value-type="float" office:value="252664602" calcext:value-type="float">
            <text:p>252,664,602</text:p>
          </table:table-cell>
          <table:table-cell table:style-name="ce47" office:value-type="float" office:value="26799803" calcext:value-type="float">
            <text:p>26,799,803</text:p>
          </table:table-cell>
          <table:table-cell table:style-name="ce47" office:value-type="float" office:value="2227077533" calcext:value-type="float">
            <text:p>2,227,077,533</text:p>
          </table:table-cell>
          <table:table-cell table:style-name="ce47" office:value-type="float" office:value="62265956" calcext:value-type="float">
            <text:p>62,265,956</text:p>
          </table:table-cell>
          <table:table-cell table:number-columns-repeated="1006"/>
        </table:table-row>
        <table:table-row table:style-name="ro1">
          <table:table-cell table:style-name="ce41" office:value-type="float" office:value="10905" calcext:value-type="float">
            <text:p>10905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70206449" calcext:value-type="float">
            <text:p>370,206,449</text:p>
          </table:table-cell>
          <table:table-cell table:style-name="ce45" office:value-type="float" office:value="4904198876" calcext:value-type="float">
            <text:p>4,904,198,876</text:p>
          </table:table-cell>
          <table:table-cell table:style-name="ce45" office:value-type="float" office:value="111894818" calcext:value-type="float">
            <text:p>111,894,818</text:p>
          </table:table-cell>
          <table:table-cell table:style-name="ce45" office:value-type="float" office:value="5905890459" calcext:value-type="float">
            <text:p>5,905,890,459</text:p>
          </table:table-cell>
          <table:table-cell table:style-name="ce45" office:value-type="float" office:value="13004791904" calcext:value-type="float">
            <text:p>13,004,791,904</text:p>
          </table:table-cell>
          <table:table-cell table:style-name="ce45" office:value-type="float" office:value="11145503813" calcext:value-type="float">
            <text:p>11,145,503,813</text:p>
          </table:table-cell>
          <table:table-cell table:style-name="ce45" office:value-type="float" office:value="138024566" calcext:value-type="float">
            <text:p>138,024,566</text:p>
          </table:table-cell>
          <table:table-cell table:style-name="ce45" office:value-type="float" office:value="35580510885" calcext:value-type="float">
            <text:p>35,580,510,885</text:p>
          </table:table-cell>
          <table:table-cell table:style-name="ce45" office:value-type="float" office:value="2019175947" calcext:value-type="float">
            <text:p>2,019,175,947</text:p>
          </table:table-cell>
          <table:table-cell table:style-name="ce45" office:value-type="float" office:value="1744097432" calcext:value-type="float">
            <text:p>1,744,097,43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97576224" calcext:value-type="float">
            <text:p>97,576,224</text:p>
          </table:table-cell>
          <table:table-cell table:style-name="ce45" office:value-type="float" office:value="217244054" calcext:value-type="float">
            <text:p>217,244,054</text:p>
          </table:table-cell>
          <table:table-cell table:style-name="ce45" office:value-type="float" office:value="28429511" calcext:value-type="float">
            <text:p>28,429,511</text:p>
          </table:table-cell>
          <table:table-cell table:style-name="ce45" office:value-type="float" office:value="2030488199" calcext:value-type="float">
            <text:p>2,030,488,199</text:p>
          </table:table-cell>
          <table:table-cell table:style-name="ce45" office:value-type="float" office:value="11312252" calcext:value-type="float">
            <text:p>11,312,25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9251572" calcext:value-type="float">
            <text:p>9,251,572</text:p>
          </table:table-cell>
          <table:table-cell table:style-name="ce46" office:value-type="float" office:value="135265589" calcext:value-type="float">
            <text:p>135,265,589</text:p>
          </table:table-cell>
          <table:table-cell table:style-name="ce46" office:value-type="float" office:value="32526353" calcext:value-type="float">
            <text:p>32,526,353</text:p>
          </table:table-cell>
          <table:table-cell table:style-name="ce46" office:value-type="float" office:value="278478827" calcext:value-type="float">
            <text:p>278,478,827</text:p>
          </table:table-cell>
          <table:table-cell table:style-name="ce46" office:value-type="float" office:value="5328954" calcext:value-type="float">
            <text:p>5,328,954</text:p>
          </table:table-cell>
          <table:table-cell table:style-name="ce46" office:value-type="float" office:value="414745" calcext:value-type="float">
            <text:p>414,745</text:p>
          </table:table-cell>
          <table:table-cell table:style-name="ce46" office:value-type="float" office:value="7846775" calcext:value-type="float">
            <text:p>7,846,775</text:p>
          </table:table-cell>
          <table:table-cell table:style-name="ce46" office:value-type="float" office:value="469112815" calcext:value-type="float">
            <text:p>469,112,815</text:p>
          </table:table-cell>
          <table:table-cell table:style-name="ce46" office:value-type="float" office:value="36974309" calcext:value-type="float">
            <text:p>36,974,309</text:p>
          </table:table-cell>
          <table:table-cell table:style-name="ce46" office:value-type="float" office:value="77362781" calcext:value-type="float">
            <text:p>77,362,781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28827" calcext:value-type="float">
            <text:p>528,827</text:p>
          </table:table-cell>
          <table:table-cell table:style-name="ce46" office:value-type="float" office:value="117373" calcext:value-type="float">
            <text:p>117,373</text:p>
          </table:table-cell>
          <table:table-cell table:style-name="ce46" office:value-type="float" office:value="46294" calcext:value-type="float">
            <text:p>46,294</text:p>
          </table:table-cell>
          <table:table-cell table:style-name="ce46" office:value-type="float" office:value="77962687" calcext:value-type="float">
            <text:p>77,962,687</text:p>
          </table:table-cell>
          <table:table-cell table:style-name="ce46" office:value-type="float" office:value="40988378" calcext:value-type="float">
            <text:p>40,988,37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30240" calcext:value-type="float">
            <text:p>5,330,240</text:p>
          </table:table-cell>
          <table:table-cell table:style-name="ce46" office:value-type="float" office:value="68771392" calcext:value-type="float">
            <text:p>68,771,39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042891" calcext:value-type="float">
            <text:p>34,042,891</text:p>
          </table:table-cell>
          <table:table-cell table:style-name="ce46" office:value-type="float" office:value="227421984" calcext:value-type="float">
            <text:p>227,421,984</text:p>
          </table:table-cell>
          <table:table-cell table:style-name="ce46" office:value-type="float" office:value="268748416" calcext:value-type="float">
            <text:p>268,748,41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04314923" calcext:value-type="float">
            <text:p>604,314,923</text:p>
          </table:table-cell>
          <table:table-cell table:style-name="ce46" office:value-type="float" office:value="32255690" calcext:value-type="float">
            <text:p>32,255,690</text:p>
          </table:table-cell>
          <table:table-cell table:style-name="ce46" office:value-type="float" office:value="17623198" calcext:value-type="float">
            <text:p>17,623,198</text:p>
          </table:table-cell>
          <table:table-cell table:style-name="ce46" office:value-type="float" office:value="6591217" calcext:value-type="float">
            <text:p>6,591,217</text:p>
          </table:table-cell>
          <table:table-cell table:style-name="ce46" office:value-type="float" office:value="1515010" calcext:value-type="float">
            <text:p>1,515,010</text:p>
          </table:table-cell>
          <table:table-cell table:style-name="ce46" office:value-type="float" office:value="7606498" calcext:value-type="float">
            <text:p>7,606,498</text:p>
          </table:table-cell>
          <table:table-cell table:style-name="ce46" office:value-type="float" office:value="301143" calcext:value-type="float">
            <text:p>301,143</text:p>
          </table:table-cell>
          <table:table-cell table:style-name="ce46" office:value-type="float" office:value="33034780" calcext:value-type="float">
            <text:p>33,034,780</text:p>
          </table:table-cell>
          <table:table-cell table:style-name="ce46" office:value-type="float" office:value="779090" calcext:value-type="float">
            <text:p>779,09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59280" calcext:value-type="float">
            <text:p>7,359,280</text:p>
          </table:table-cell>
          <table:table-cell table:style-name="ce46" office:value-type="float" office:value="288210255" calcext:value-type="float">
            <text:p>288,210,25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988936" calcext:value-type="float">
            <text:p>25,988,936</text:p>
          </table:table-cell>
          <table:table-cell table:style-name="ce46" office:value-type="float" office:value="700517776" calcext:value-type="float">
            <text:p>700,517,776</text:p>
          </table:table-cell>
          <table:table-cell table:style-name="ce46" office:value-type="float" office:value="217946129" calcext:value-type="float">
            <text:p>217,946,12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40022376" calcext:value-type="float">
            <text:p>1,240,022,376</text:p>
          </table:table-cell>
          <table:table-cell table:style-name="ce46" office:value-type="float" office:value="77509451" calcext:value-type="float">
            <text:p>77,509,451</text:p>
          </table:table-cell>
          <table:table-cell table:style-name="ce46" office:value-type="float" office:value="42259509" calcext:value-type="float">
            <text:p>42,259,509</text:p>
          </table:table-cell>
          <table:table-cell table:style-name="ce46" office:value-type="float" office:value="13029251" calcext:value-type="float">
            <text:p>13,029,251</text:p>
          </table:table-cell>
          <table:table-cell table:style-name="ce46" office:value-type="float" office:value="4319133" calcext:value-type="float">
            <text:p>4,319,133</text:p>
          </table:table-cell>
          <table:table-cell table:style-name="ce46" office:value-type="float" office:value="20503352" calcext:value-type="float">
            <text:p>20,503,352</text:p>
          </table:table-cell>
          <table:table-cell table:style-name="ce46" office:value-type="float" office:value="105709" calcext:value-type="float">
            <text:p>105,709</text:p>
          </table:table-cell>
          <table:table-cell table:style-name="ce46" office:value-type="float" office:value="80005536" calcext:value-type="float">
            <text:p>80,005,536</text:p>
          </table:table-cell>
          <table:table-cell table:style-name="ce46" office:value-type="float" office:value="2496085" calcext:value-type="float">
            <text:p>2,496,08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6313" calcext:value-type="float">
            <text:p>136,313</text:p>
          </table:table-cell>
          <table:table-cell table:style-name="ce46" office:value-type="float" office:value="17458052" calcext:value-type="float">
            <text:p>17,458,052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73955" calcext:value-type="float">
            <text:p>1,373,955</text:p>
          </table:table-cell>
          <table:table-cell table:style-name="ce46" office:value-type="float" office:value="26845985" calcext:value-type="float">
            <text:p>26,845,985</text:p>
          </table:table-cell>
          <table:table-cell table:style-name="ce46" office:value-type="float" office:value="8799805" calcext:value-type="float">
            <text:p>8,799,805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4614110" calcext:value-type="float">
            <text:p>54,614,110</text:p>
          </table:table-cell>
          <table:table-cell table:style-name="ce46" office:value-type="float" office:value="3618398" calcext:value-type="float">
            <text:p>3,618,398</text:p>
          </table:table-cell>
          <table:table-cell table:style-name="ce46" office:value-type="float" office:value="1918288" calcext:value-type="float">
            <text:p>1,918,288</text:p>
          </table:table-cell>
          <table:table-cell table:style-name="ce46" office:value-type="float" office:value="708158" calcext:value-type="float">
            <text:p>708,158</text:p>
          </table:table-cell>
          <table:table-cell table:style-name="ce46" office:value-type="float" office:value="235068" calcext:value-type="float">
            <text:p>235,068</text:p>
          </table:table-cell>
          <table:table-cell table:style-name="ce46" office:value-type="float" office:value="1062425" calcext:value-type="float">
            <text:p>1,062,425</text:p>
          </table:table-cell>
          <table:table-cell table:style-name="ce42" office:value-type="float" office:value="67" calcext:value-type="float">
            <text:p>67</text:p>
          </table:table-cell>
          <table:table-cell table:style-name="ce46" office:value-type="float" office:value="3923872" calcext:value-type="float">
            <text:p>3,923,872</text:p>
          </table:table-cell>
          <table:table-cell table:style-name="ce46" office:value-type="float" office:value="305474" calcext:value-type="float">
            <text:p>305,47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92283854" calcext:value-type="float">
            <text:p>392,283,854</text:p>
          </table:table-cell>
          <table:table-cell table:style-name="ce47" office:value-type="float" office:value="5413904164" calcext:value-type="float">
            <text:p>5,413,904,164</text:p>
          </table:table-cell>
          <table:table-cell table:style-name="ce47" office:value-type="float" office:value="144421171" calcext:value-type="float">
            <text:p>144,421,171</text:p>
          </table:table-cell>
          <table:table-cell table:style-name="ce47" office:value-type="float" office:value="6245775068" calcext:value-type="float">
            <text:p>6,245,775,068</text:p>
          </table:table-cell>
          <table:table-cell table:style-name="ce47" office:value-type="float" office:value="13964906603" calcext:value-type="float">
            <text:p>13,964,906,603</text:p>
          </table:table-cell>
          <table:table-cell table:style-name="ce47" office:value-type="float" office:value="11641412908" calcext:value-type="float">
            <text:p>11,641,412,908</text:p>
          </table:table-cell>
          <table:table-cell table:style-name="ce47" office:value-type="float" office:value="145871341" calcext:value-type="float">
            <text:p>145,871,341</text:p>
          </table:table-cell>
          <table:table-cell table:style-name="ce47" office:value-type="float" office:value="37948575109" calcext:value-type="float">
            <text:p>37,948,575,109</text:p>
          </table:table-cell>
          <table:table-cell table:style-name="ce47" office:value-type="float" office:value="2169533795" calcext:value-type="float">
            <text:p>2,169,533,795</text:p>
          </table:table-cell>
          <table:table-cell table:style-name="ce47" office:value-type="float" office:value="1883261208" calcext:value-type="float">
            <text:p>1,883,261,208</text:p>
          </table:table-cell>
          <table:table-cell table:style-name="ce47" office:value-type="float" office:value="20328626" calcext:value-type="float">
            <text:p>20,328,626</text:p>
          </table:table-cell>
          <table:table-cell table:style-name="ce47" office:value-type="float" office:value="104174262" calcext:value-type="float">
            <text:p>104,174,262</text:p>
          </table:table-cell>
          <table:table-cell table:style-name="ce47" office:value-type="float" office:value="246533702" calcext:value-type="float">
            <text:p>246,533,702</text:p>
          </table:table-cell>
          <table:table-cell table:style-name="ce47" office:value-type="float" office:value="28882724" calcext:value-type="float">
            <text:p>28,882,724</text:p>
          </table:table-cell>
          <table:table-cell table:style-name="ce47" office:value-type="float" office:value="2225415074" calcext:value-type="float">
            <text:p>2,225,415,074</text:p>
          </table:table-cell>
          <table:table-cell table:style-name="ce47" office:value-type="float" office:value="55881279" calcext:value-type="float">
            <text:p>55,881,279</text:p>
          </table:table-cell>
          <table:table-cell table:number-columns-repeated="1006"/>
        </table:table-row>
        <table:table-row table:style-name="ro1">
          <table:table-cell table:style-name="ce41" office:value-type="float" office:value="10906" calcext:value-type="float">
            <text:p>10906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61515747" calcext:value-type="float">
            <text:p>361,515,747</text:p>
          </table:table-cell>
          <table:table-cell table:style-name="ce45" office:value-type="float" office:value="5006779160" calcext:value-type="float">
            <text:p>5,006,779,160</text:p>
          </table:table-cell>
          <table:table-cell table:style-name="ce45" office:value-type="float" office:value="105627733" calcext:value-type="float">
            <text:p>105,627,733</text:p>
          </table:table-cell>
          <table:table-cell table:style-name="ce45" office:value-type="float" office:value="5946001462" calcext:value-type="float">
            <text:p>5,946,001,462</text:p>
          </table:table-cell>
          <table:table-cell table:style-name="ce45" office:value-type="float" office:value="13184982004" calcext:value-type="float">
            <text:p>13,184,982,004</text:p>
          </table:table-cell>
          <table:table-cell table:style-name="ce45" office:value-type="float" office:value="11117621590" calcext:value-type="float">
            <text:p>11,117,621,590</text:p>
          </table:table-cell>
          <table:table-cell table:style-name="ce45" office:value-type="float" office:value="146231631" calcext:value-type="float">
            <text:p>146,231,631</text:p>
          </table:table-cell>
          <table:table-cell table:style-name="ce45" office:value-type="float" office:value="35868759327" calcext:value-type="float">
            <text:p>35,868,759,327</text:p>
          </table:table-cell>
          <table:table-cell table:style-name="ce45" office:value-type="float" office:value="2037080249" calcext:value-type="float">
            <text:p>2,037,080,249</text:p>
          </table:table-cell>
          <table:table-cell table:style-name="ce45" office:value-type="float" office:value="1756545298" calcext:value-type="float">
            <text:p>1,756,545,298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01634817" calcext:value-type="float">
            <text:p>101,634,817</text:p>
          </table:table-cell>
          <table:table-cell table:style-name="ce45" office:value-type="float" office:value="221307168" calcext:value-type="float">
            <text:p>221,307,168</text:p>
          </table:table-cell>
          <table:table-cell table:style-name="ce45" office:value-type="float" office:value="29061646" calcext:value-type="float">
            <text:p>29,061,646</text:p>
          </table:table-cell>
          <table:table-cell table:style-name="ce45" office:value-type="float" office:value="2050425637" calcext:value-type="float">
            <text:p>2,050,425,637</text:p>
          </table:table-cell>
          <table:table-cell table:style-name="ce45" office:value-type="float" office:value="13345388" calcext:value-type="float">
            <text:p>13,345,38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9668732" calcext:value-type="float">
            <text:p>9,668,732</text:p>
          </table:table-cell>
          <table:table-cell table:style-name="ce46" office:value-type="float" office:value="133590739" calcext:value-type="float">
            <text:p>133,590,739</text:p>
          </table:table-cell>
          <table:table-cell table:style-name="ce46" office:value-type="float" office:value="29279602" calcext:value-type="float">
            <text:p>29,279,602</text:p>
          </table:table-cell>
          <table:table-cell table:style-name="ce46" office:value-type="float" office:value="272719203" calcext:value-type="float">
            <text:p>272,719,203</text:p>
          </table:table-cell>
          <table:table-cell table:style-name="ce46" office:value-type="float" office:value="5169652" calcext:value-type="float">
            <text:p>5,169,652</text:p>
          </table:table-cell>
          <table:table-cell table:style-name="ce46" office:value-type="float" office:value="417920" calcext:value-type="float">
            <text:p>417,920</text:p>
          </table:table-cell>
          <table:table-cell table:style-name="ce46" office:value-type="float" office:value="7616667" calcext:value-type="float">
            <text:p>7,616,667</text:p>
          </table:table-cell>
          <table:table-cell table:style-name="ce46" office:value-type="float" office:value="458462515" calcext:value-type="float">
            <text:p>458,462,515</text:p>
          </table:table-cell>
          <table:table-cell table:style-name="ce46" office:value-type="float" office:value="35735626" calcext:value-type="float">
            <text:p>35,735,626</text:p>
          </table:table-cell>
          <table:table-cell table:style-name="ce46" office:value-type="float" office:value="77600420" calcext:value-type="float">
            <text:p>77,600,42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3844" calcext:value-type="float">
            <text:p>303,844</text:p>
          </table:table-cell>
          <table:table-cell table:style-name="ce46" office:value-type="float" office:value="117561" calcext:value-type="float">
            <text:p>117,561</text:p>
          </table:table-cell>
          <table:table-cell table:style-name="ce46" office:value-type="float" office:value="40791" calcext:value-type="float">
            <text:p>40,791</text:p>
          </table:table-cell>
          <table:table-cell table:style-name="ce46" office:value-type="float" office:value="77981034" calcext:value-type="float">
            <text:p>77,981,034</text:p>
          </table:table-cell>
          <table:table-cell table:style-name="ce46" office:value-type="float" office:value="42245408" calcext:value-type="float">
            <text:p>42,245,40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146837" calcext:value-type="float">
            <text:p>5,146,837</text:p>
          </table:table-cell>
          <table:table-cell table:style-name="ce46" office:value-type="float" office:value="70135974" calcext:value-type="float">
            <text:p>70,135,97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680046" calcext:value-type="float">
            <text:p>33,680,046</text:p>
          </table:table-cell>
          <table:table-cell table:style-name="ce46" office:value-type="float" office:value="229966809" calcext:value-type="float">
            <text:p>229,966,809</text:p>
          </table:table-cell>
          <table:table-cell table:style-name="ce46" office:value-type="float" office:value="268505623" calcext:value-type="float">
            <text:p>268,505,62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07435289" calcext:value-type="float">
            <text:p>607,435,289</text:p>
          </table:table-cell>
          <table:table-cell table:style-name="ce46" office:value-type="float" office:value="32481470" calcext:value-type="float">
            <text:p>32,481,470</text:p>
          </table:table-cell>
          <table:table-cell table:style-name="ce46" office:value-type="float" office:value="17740636" calcext:value-type="float">
            <text:p>17,740,636</text:p>
          </table:table-cell>
          <table:table-cell table:style-name="ce46" office:value-type="float" office:value="6918573" calcext:value-type="float">
            <text:p>6,918,573</text:p>
          </table:table-cell>
          <table:table-cell table:style-name="ce46" office:value-type="float" office:value="1589562" calcext:value-type="float">
            <text:p>1,589,562</text:p>
          </table:table-cell>
          <table:table-cell table:style-name="ce46" office:value-type="float" office:value="7582674" calcext:value-type="float">
            <text:p>7,582,674</text:p>
          </table:table-cell>
          <table:table-cell table:style-name="ce46" office:value-type="float" office:value="310918" calcext:value-type="float">
            <text:p>310,918</text:p>
          </table:table-cell>
          <table:table-cell table:style-name="ce46" office:value-type="float" office:value="33520527" calcext:value-type="float">
            <text:p>33,520,527</text:p>
          </table:table-cell>
          <table:table-cell table:style-name="ce46" office:value-type="float" office:value="1039057" calcext:value-type="float">
            <text:p>1,039,05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227140" calcext:value-type="float">
            <text:p>7,227,140</text:p>
          </table:table-cell>
          <table:table-cell table:style-name="ce46" office:value-type="float" office:value="292551130" calcext:value-type="float">
            <text:p>292,551,13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5326156" calcext:value-type="float">
            <text:p>25,326,156</text:p>
          </table:table-cell>
          <table:table-cell table:style-name="ce46" office:value-type="float" office:value="710594442" calcext:value-type="float">
            <text:p>710,594,442</text:p>
          </table:table-cell>
          <table:table-cell table:style-name="ce46" office:value-type="float" office:value="215170786" calcext:value-type="float">
            <text:p>215,170,78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50869654" calcext:value-type="float">
            <text:p>1,250,869,654</text:p>
          </table:table-cell>
          <table:table-cell table:style-name="ce46" office:value-type="float" office:value="78329632" calcext:value-type="float">
            <text:p>78,329,632</text:p>
          </table:table-cell>
          <table:table-cell table:style-name="ce46" office:value-type="float" office:value="42627821" calcext:value-type="float">
            <text:p>42,627,821</text:p>
          </table:table-cell>
          <table:table-cell table:style-name="ce46" office:value-type="float" office:value="13544548" calcext:value-type="float">
            <text:p>13,544,548</text:p>
          </table:table-cell>
          <table:table-cell table:style-name="ce46" office:value-type="float" office:value="4501947" calcext:value-type="float">
            <text:p>4,501,947</text:p>
          </table:table-cell>
          <table:table-cell table:style-name="ce46" office:value-type="float" office:value="20181745" calcext:value-type="float">
            <text:p>20,181,745</text:p>
          </table:table-cell>
          <table:table-cell table:style-name="ce46" office:value-type="float" office:value="116178" calcext:value-type="float">
            <text:p>116,178</text:p>
          </table:table-cell>
          <table:table-cell table:style-name="ce46" office:value-type="float" office:value="80739883" calcext:value-type="float">
            <text:p>80,739,883</text:p>
          </table:table-cell>
          <table:table-cell table:style-name="ce46" office:value-type="float" office:value="2410251" calcext:value-type="float">
            <text:p>2,410,25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7770" calcext:value-type="float">
            <text:p>137,770</text:p>
          </table:table-cell>
          <table:table-cell table:style-name="ce46" office:value-type="float" office:value="17966306" calcext:value-type="float">
            <text:p>17,966,30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77732" calcext:value-type="float">
            <text:p>1,377,732</text:p>
          </table:table-cell>
          <table:table-cell table:style-name="ce46" office:value-type="float" office:value="27691031" calcext:value-type="float">
            <text:p>27,691,031</text:p>
          </table:table-cell>
          <table:table-cell table:style-name="ce46" office:value-type="float" office:value="8922297" calcext:value-type="float">
            <text:p>8,922,29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6095136" calcext:value-type="float">
            <text:p>56,095,136</text:p>
          </table:table-cell>
          <table:table-cell table:style-name="ce46" office:value-type="float" office:value="3719802" calcext:value-type="float">
            <text:p>3,719,802</text:p>
          </table:table-cell>
          <table:table-cell table:style-name="ce46" office:value-type="float" office:value="1989004" calcext:value-type="float">
            <text:p>1,989,004</text:p>
          </table:table-cell>
          <table:table-cell table:style-name="ce46" office:value-type="float" office:value="708960" calcext:value-type="float">
            <text:p>708,960</text:p>
          </table:table-cell>
          <table:table-cell table:style-name="ce46" office:value-type="float" office:value="238719" calcext:value-type="float">
            <text:p>238,719</text:p>
          </table:table-cell>
          <table:table-cell table:style-name="ce46" office:value-type="float" office:value="1190579" calcext:value-type="float">
            <text:p>1,190,579</text:p>
          </table:table-cell>
          <table:table-cell table:style-name="ce42" office:value-type="float" office:value="56" calcext:value-type="float">
            <text:p>56</text:p>
          </table:table-cell>
          <table:table-cell table:style-name="ce46" office:value-type="float" office:value="4127206" calcext:value-type="float">
            <text:p>4,127,206</text:p>
          </table:table-cell>
          <table:table-cell table:style-name="ce46" office:value-type="float" office:value="407404" calcext:value-type="float">
            <text:p>407,40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83696226" calcext:value-type="float">
            <text:p>383,696,226</text:p>
          </table:table-cell>
          <table:table-cell table:style-name="ce47" office:value-type="float" office:value="5521023309" calcext:value-type="float">
            <text:p>5,521,023,309</text:p>
          </table:table-cell>
          <table:table-cell table:style-name="ce47" office:value-type="float" office:value="134907335" calcext:value-type="float">
            <text:p>134,907,335</text:p>
          </table:table-cell>
          <table:table-cell table:style-name="ce47" office:value-type="float" office:value="6279104599" calcext:value-type="float">
            <text:p>6,279,104,599</text:p>
          </table:table-cell>
          <table:table-cell table:style-name="ce47" office:value-type="float" office:value="14158403938" calcext:value-type="float">
            <text:p>14,158,403,938</text:p>
          </table:table-cell>
          <table:table-cell table:style-name="ce47" office:value-type="float" office:value="11610638216" calcext:value-type="float">
            <text:p>11,610,638,216</text:p>
          </table:table-cell>
          <table:table-cell table:style-name="ce47" office:value-type="float" office:value="153848298" calcext:value-type="float">
            <text:p>153,848,298</text:p>
          </table:table-cell>
          <table:table-cell table:style-name="ce47" office:value-type="float" office:value="38241621921" calcext:value-type="float">
            <text:p>38,241,621,921</text:p>
          </table:table-cell>
          <table:table-cell table:style-name="ce47" office:value-type="float" office:value="2187346779" calcext:value-type="float">
            <text:p>2,187,346,779</text:p>
          </table:table-cell>
          <table:table-cell table:style-name="ce47" office:value-type="float" office:value="1896503179" calcext:value-type="float">
            <text:p>1,896,503,179</text:p>
          </table:table-cell>
          <table:table-cell table:style-name="ce47" office:value-type="float" office:value="21172081" calcext:value-type="float">
            <text:p>21,172,081</text:p>
          </table:table-cell>
          <table:table-cell table:style-name="ce47" office:value-type="float" office:value="108268889" calcext:value-type="float">
            <text:p>108,268,889</text:p>
          </table:table-cell>
          <table:table-cell table:style-name="ce47" office:value-type="float" office:value="250379727" calcext:value-type="float">
            <text:p>250,379,727</text:p>
          </table:table-cell>
          <table:table-cell table:style-name="ce47" office:value-type="float" office:value="29529589" calcext:value-type="float">
            <text:p>29,529,589</text:p>
          </table:table-cell>
          <table:table-cell table:style-name="ce47" office:value-type="float" office:value="2246794287" calcext:value-type="float">
            <text:p>2,246,794,287</text:p>
          </table:table-cell>
          <table:table-cell table:style-name="ce47" office:value-type="float" office:value="59447508" calcext:value-type="float">
            <text:p>59,447,508</text:p>
          </table:table-cell>
          <table:table-cell table:number-columns-repeated="1006"/>
        </table:table-row>
        <table:table-row table:style-name="ro1">
          <table:table-cell table:style-name="ce41" office:value-type="float" office:value="10907" calcext:value-type="float">
            <text:p>10907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68603670" calcext:value-type="float">
            <text:p>368,603,670</text:p>
          </table:table-cell>
          <table:table-cell table:style-name="ce45" office:value-type="float" office:value="5111106987" calcext:value-type="float">
            <text:p>5,111,106,987</text:p>
          </table:table-cell>
          <table:table-cell table:style-name="ce45" office:value-type="float" office:value="116510075" calcext:value-type="float">
            <text:p>116,510,075</text:p>
          </table:table-cell>
          <table:table-cell table:style-name="ce45" office:value-type="float" office:value="5914140549" calcext:value-type="float">
            <text:p>5,914,140,549</text:p>
          </table:table-cell>
          <table:table-cell table:style-name="ce45" office:value-type="float" office:value="13398034247" calcext:value-type="float">
            <text:p>13,398,034,247</text:p>
          </table:table-cell>
          <table:table-cell table:style-name="ce45" office:value-type="float" office:value="11096747860" calcext:value-type="float">
            <text:p>11,096,747,860</text:p>
          </table:table-cell>
          <table:table-cell table:style-name="ce45" office:value-type="float" office:value="155938709" calcext:value-type="float">
            <text:p>155,938,709</text:p>
          </table:table-cell>
          <table:table-cell table:style-name="ce45" office:value-type="float" office:value="36161082097" calcext:value-type="float">
            <text:p>36,161,082,097</text:p>
          </table:table-cell>
          <table:table-cell table:style-name="ce45" office:value-type="float" office:value="2062044971" calcext:value-type="float">
            <text:p>2,062,044,971</text:p>
          </table:table-cell>
          <table:table-cell table:style-name="ce45" office:value-type="float" office:value="1794679232" calcext:value-type="float">
            <text:p>1,794,679,23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94016134" calcext:value-type="float">
            <text:p>94,016,134</text:p>
          </table:table-cell>
          <table:table-cell table:style-name="ce45" office:value-type="float" office:value="219366485" calcext:value-type="float">
            <text:p>219,366,485</text:p>
          </table:table-cell>
          <table:table-cell table:style-name="ce45" office:value-type="float" office:value="29416107" calcext:value-type="float">
            <text:p>29,416,107</text:p>
          </table:table-cell>
          <table:table-cell table:style-name="ce45" office:value-type="float" office:value="2078645744" calcext:value-type="float">
            <text:p>2,078,645,744</text:p>
          </table:table-cell>
          <table:table-cell table:style-name="ce45" office:value-type="float" office:value="16600773" calcext:value-type="float">
            <text:p>16,600,77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414564" calcext:value-type="float">
            <text:p>8,414,564</text:p>
          </table:table-cell>
          <table:table-cell table:style-name="ce46" office:value-type="float" office:value="131031600" calcext:value-type="float">
            <text:p>131,031,600</text:p>
          </table:table-cell>
          <table:table-cell table:style-name="ce46" office:value-type="float" office:value="33943562" calcext:value-type="float">
            <text:p>33,943,562</text:p>
          </table:table-cell>
          <table:table-cell table:style-name="ce46" office:value-type="float" office:value="252708729" calcext:value-type="float">
            <text:p>252,708,729</text:p>
          </table:table-cell>
          <table:table-cell table:style-name="ce46" office:value-type="float" office:value="5446944" calcext:value-type="float">
            <text:p>5,446,944</text:p>
          </table:table-cell>
          <table:table-cell table:style-name="ce46" office:value-type="float" office:value="404413" calcext:value-type="float">
            <text:p>404,413</text:p>
          </table:table-cell>
          <table:table-cell table:style-name="ce46" office:value-type="float" office:value="8585484" calcext:value-type="float">
            <text:p>8,585,484</text:p>
          </table:table-cell>
          <table:table-cell table:style-name="ce46" office:value-type="float" office:value="440535296" calcext:value-type="float">
            <text:p>440,535,296</text:p>
          </table:table-cell>
          <table:table-cell table:style-name="ce46" office:value-type="float" office:value="35725205" calcext:value-type="float">
            <text:p>35,725,205</text:p>
          </table:table-cell>
          <table:table-cell table:style-name="ce46" office:value-type="float" office:value="74600509" calcext:value-type="float">
            <text:p>74,600,50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93412" calcext:value-type="float">
            <text:p>293,412</text:p>
          </table:table-cell>
          <table:table-cell table:style-name="ce46" office:value-type="float" office:value="118945" calcext:value-type="float">
            <text:p>118,945</text:p>
          </table:table-cell>
          <table:table-cell table:style-name="ce46" office:value-type="float" office:value="41511" calcext:value-type="float">
            <text:p>41,511</text:p>
          </table:table-cell>
          <table:table-cell table:style-name="ce46" office:value-type="float" office:value="74971355" calcext:value-type="float">
            <text:p>74,971,355</text:p>
          </table:table-cell>
          <table:table-cell table:style-name="ce46" office:value-type="float" office:value="39246150" calcext:value-type="float">
            <text:p>39,246,15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228773" calcext:value-type="float">
            <text:p>5,228,773</text:p>
          </table:table-cell>
          <table:table-cell table:style-name="ce46" office:value-type="float" office:value="71384939" calcext:value-type="float">
            <text:p>71,384,93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3873489" calcext:value-type="float">
            <text:p>33,873,489</text:p>
          </table:table-cell>
          <table:table-cell table:style-name="ce46" office:value-type="float" office:value="233750538" calcext:value-type="float">
            <text:p>233,750,538</text:p>
          </table:table-cell>
          <table:table-cell table:style-name="ce46" office:value-type="float" office:value="268360347" calcext:value-type="float">
            <text:p>268,360,347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12598086" calcext:value-type="float">
            <text:p>612,598,086</text:p>
          </table:table-cell>
          <table:table-cell table:style-name="ce46" office:value-type="float" office:value="32824335" calcext:value-type="float">
            <text:p>32,824,335</text:p>
          </table:table-cell>
          <table:table-cell table:style-name="ce46" office:value-type="float" office:value="17856803" calcext:value-type="float">
            <text:p>17,856,803</text:p>
          </table:table-cell>
          <table:table-cell table:style-name="ce46" office:value-type="float" office:value="7137384" calcext:value-type="float">
            <text:p>7,137,384</text:p>
          </table:table-cell>
          <table:table-cell table:style-name="ce46" office:value-type="float" office:value="1532398" calcext:value-type="float">
            <text:p>1,532,398</text:p>
          </table:table-cell>
          <table:table-cell table:style-name="ce46" office:value-type="float" office:value="7538533" calcext:value-type="float">
            <text:p>7,538,533</text:p>
          </table:table-cell>
          <table:table-cell table:style-name="ce46" office:value-type="float" office:value="378748" calcext:value-type="float">
            <text:p>378,748</text:p>
          </table:table-cell>
          <table:table-cell table:style-name="ce46" office:value-type="float" office:value="33686370" calcext:value-type="float">
            <text:p>33,686,370</text:p>
          </table:table-cell>
          <table:table-cell table:style-name="ce46" office:value-type="float" office:value="862035" calcext:value-type="float">
            <text:p>862,03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85960" calcext:value-type="float">
            <text:p>7,385,960</text:p>
          </table:table-cell>
          <table:table-cell table:style-name="ce46" office:value-type="float" office:value="295570653" calcext:value-type="float">
            <text:p>295,570,65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4252379" calcext:value-type="float">
            <text:p>24,252,379</text:p>
          </table:table-cell>
          <table:table-cell table:style-name="ce46" office:value-type="float" office:value="721101319" calcext:value-type="float">
            <text:p>721,101,319</text:p>
          </table:table-cell>
          <table:table-cell table:style-name="ce46" office:value-type="float" office:value="212492449" calcext:value-type="float">
            <text:p>212,492,44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60802760" calcext:value-type="float">
            <text:p>1,260,802,760</text:p>
          </table:table-cell>
          <table:table-cell table:style-name="ce46" office:value-type="float" office:value="79058904" calcext:value-type="float">
            <text:p>79,058,904</text:p>
          </table:table-cell>
          <table:table-cell table:style-name="ce46" office:value-type="float" office:value="43050554" calcext:value-type="float">
            <text:p>43,050,554</text:p>
          </table:table-cell>
          <table:table-cell table:style-name="ce46" office:value-type="float" office:value="13711515" calcext:value-type="float">
            <text:p>13,711,515</text:p>
          </table:table-cell>
          <table:table-cell table:style-name="ce46" office:value-type="float" office:value="4460703" calcext:value-type="float">
            <text:p>4,460,703</text:p>
          </table:table-cell>
          <table:table-cell table:style-name="ce46" office:value-type="float" office:value="20405931" calcext:value-type="float">
            <text:p>20,405,931</text:p>
          </table:table-cell>
          <table:table-cell table:style-name="ce46" office:value-type="float" office:value="92659" calcext:value-type="float">
            <text:p>92,659</text:p>
          </table:table-cell>
          <table:table-cell table:style-name="ce46" office:value-type="float" office:value="81536044" calcext:value-type="float">
            <text:p>81,536,044</text:p>
          </table:table-cell>
          <table:table-cell table:style-name="ce46" office:value-type="float" office:value="2477140" calcext:value-type="float">
            <text:p>2,477,14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7148" calcext:value-type="float">
            <text:p>147,148</text:p>
          </table:table-cell>
          <table:table-cell table:style-name="ce46" office:value-type="float" office:value="18139484" calcext:value-type="float">
            <text:p>18,139,48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98979" calcext:value-type="float">
            <text:p>1,398,979</text:p>
          </table:table-cell>
          <table:table-cell table:style-name="ce46" office:value-type="float" office:value="27797649" calcext:value-type="float">
            <text:p>27,797,649</text:p>
          </table:table-cell>
          <table:table-cell table:style-name="ce46" office:value-type="float" office:value="8944044" calcext:value-type="float">
            <text:p>8,944,04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6427304" calcext:value-type="float">
            <text:p>56,427,304</text:p>
          </table:table-cell>
          <table:table-cell table:style-name="ce46" office:value-type="float" office:value="3745536" calcext:value-type="float">
            <text:p>3,745,536</text:p>
          </table:table-cell>
          <table:table-cell table:style-name="ce46" office:value-type="float" office:value="2041649" calcext:value-type="float">
            <text:p>2,041,649</text:p>
          </table:table-cell>
          <table:table-cell table:style-name="ce46" office:value-type="float" office:value="647777" calcext:value-type="float">
            <text:p>647,777</text:p>
          </table:table-cell>
          <table:table-cell table:style-name="ce46" office:value-type="float" office:value="241389" calcext:value-type="float">
            <text:p>241,389</text:p>
          </table:table-cell>
          <table:table-cell table:style-name="ce46" office:value-type="float" office:value="1328489" calcext:value-type="float">
            <text:p>1,328,489</text:p>
          </table:table-cell>
          <table:table-cell table:style-name="ce42" office:value-type="float" office:value="22" calcext:value-type="float">
            <text:p>22</text:p>
          </table:table-cell>
          <table:table-cell table:style-name="ce46" office:value-type="float" office:value="4259282" calcext:value-type="float">
            <text:p>4,259,282</text:p>
          </table:table-cell>
          <table:table-cell table:style-name="ce46" office:value-type="float" office:value="513746" calcext:value-type="float">
            <text:p>513,746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89780115" calcext:value-type="float">
            <text:p>389,780,115</text:p>
          </table:table-cell>
          <table:table-cell table:style-name="ce47" office:value-type="float" office:value="5627233663" calcext:value-type="float">
            <text:p>5,627,233,663</text:p>
          </table:table-cell>
          <table:table-cell table:style-name="ce47" office:value-type="float" office:value="150453637" calcext:value-type="float">
            <text:p>150,453,637</text:p>
          </table:table-cell>
          <table:table-cell table:style-name="ce47" office:value-type="float" office:value="6226374125" calcext:value-type="float">
            <text:p>6,226,374,125</text:p>
          </table:table-cell>
          <table:table-cell table:style-name="ce47" office:value-type="float" office:value="14386130697" calcext:value-type="float">
            <text:p>14,386,130,697</text:p>
          </table:table-cell>
          <table:table-cell table:style-name="ce47" office:value-type="float" office:value="11586949113" calcext:value-type="float">
            <text:p>11,586,949,113</text:p>
          </table:table-cell>
          <table:table-cell table:style-name="ce47" office:value-type="float" office:value="164524193" calcext:value-type="float">
            <text:p>164,524,193</text:p>
          </table:table-cell>
          <table:table-cell table:style-name="ce47" office:value-type="float" office:value="38531445543" calcext:value-type="float">
            <text:p>38,531,445,543</text:p>
          </table:table-cell>
          <table:table-cell table:style-name="ce47" office:value-type="float" office:value="2213398951" calcext:value-type="float">
            <text:p>2,213,398,951</text:p>
          </table:table-cell>
          <table:table-cell table:style-name="ce47" office:value-type="float" office:value="1932228747" calcext:value-type="float">
            <text:p>1,932,228,747</text:p>
          </table:table-cell>
          <table:table-cell table:style-name="ce47" office:value-type="float" office:value="21496676" calcext:value-type="float">
            <text:p>21,496,676</text:p>
          </table:table-cell>
          <table:table-cell table:style-name="ce47" office:value-type="float" office:value="100544036" calcext:value-type="float">
            <text:p>100,544,036</text:p>
          </table:table-cell>
          <table:table-cell table:style-name="ce47" office:value-type="float" office:value="248758383" calcext:value-type="float">
            <text:p>248,758,383</text:p>
          </table:table-cell>
          <table:table-cell table:style-name="ce47" office:value-type="float" office:value="29929047" calcext:value-type="float">
            <text:p>29,929,047</text:p>
          </table:table-cell>
          <table:table-cell table:style-name="ce47" office:value-type="float" office:value="2273098795" calcext:value-type="float">
            <text:p>2,273,098,795</text:p>
          </table:table-cell>
          <table:table-cell table:style-name="ce47" office:value-type="float" office:value="59699844" calcext:value-type="float">
            <text:p>59,699,844</text:p>
          </table:table-cell>
          <table:table-cell table:number-columns-repeated="1006"/>
        </table:table-row>
        <table:table-row table:style-name="ro1">
          <table:table-cell table:style-name="ce41" office:value-type="float" office:value="10908" calcext:value-type="float">
            <text:p>10908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82862321" calcext:value-type="float">
            <text:p>382,862,321</text:p>
          </table:table-cell>
          <table:table-cell table:style-name="ce45" office:value-type="float" office:value="5290617464" calcext:value-type="float">
            <text:p>5,290,617,464</text:p>
          </table:table-cell>
          <table:table-cell table:style-name="ce45" office:value-type="float" office:value="137714489" calcext:value-type="float">
            <text:p>137,714,489</text:p>
          </table:table-cell>
          <table:table-cell table:style-name="ce45" office:value-type="float" office:value="5874908490" calcext:value-type="float">
            <text:p>5,874,908,490</text:p>
          </table:table-cell>
          <table:table-cell table:style-name="ce45" office:value-type="float" office:value="13597021659" calcext:value-type="float">
            <text:p>13,597,021,659</text:p>
          </table:table-cell>
          <table:table-cell table:style-name="ce45" office:value-type="float" office:value="11088578642" calcext:value-type="float">
            <text:p>11,088,578,642</text:p>
          </table:table-cell>
          <table:table-cell table:style-name="ce45" office:value-type="float" office:value="161209310" calcext:value-type="float">
            <text:p>161,209,310</text:p>
          </table:table-cell>
          <table:table-cell table:style-name="ce45" office:value-type="float" office:value="36532912375" calcext:value-type="float">
            <text:p>36,532,912,375</text:p>
          </table:table-cell>
          <table:table-cell table:style-name="ce45" office:value-type="float" office:value="2099054493" calcext:value-type="float">
            <text:p>2,099,054,493</text:p>
          </table:table-cell>
          <table:table-cell table:style-name="ce45" office:value-type="float" office:value="1815500051" calcext:value-type="float">
            <text:p>1,815,500,051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99789126" calcext:value-type="float">
            <text:p>99,789,126</text:p>
          </table:table-cell>
          <table:table-cell table:style-name="ce45" office:value-type="float" office:value="216666525" calcext:value-type="float">
            <text:p>216,666,525</text:p>
          </table:table-cell>
          <table:table-cell table:style-name="ce45" office:value-type="float" office:value="30611587" calcext:value-type="float">
            <text:p>30,611,587</text:p>
          </table:table-cell>
          <table:table-cell table:style-name="ce45" office:value-type="float" office:value="2101344115" calcext:value-type="float">
            <text:p>2,101,344,115</text:p>
          </table:table-cell>
          <table:table-cell table:style-name="ce45" office:value-type="float" office:value="2289622" calcext:value-type="float">
            <text:p>2,289,62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413770" calcext:value-type="float">
            <text:p>8,413,770</text:p>
          </table:table-cell>
          <table:table-cell table:style-name="ce46" office:value-type="float" office:value="133889241" calcext:value-type="float">
            <text:p>133,889,241</text:p>
          </table:table-cell>
          <table:table-cell table:style-name="ce46" office:value-type="float" office:value="47930404" calcext:value-type="float">
            <text:p>47,930,404</text:p>
          </table:table-cell>
          <table:table-cell table:style-name="ce46" office:value-type="float" office:value="260553202" calcext:value-type="float">
            <text:p>260,553,202</text:p>
          </table:table-cell>
          <table:table-cell table:style-name="ce46" office:value-type="float" office:value="4875884" calcext:value-type="float">
            <text:p>4,875,884</text:p>
          </table:table-cell>
          <table:table-cell table:style-name="ce46" office:value-type="float" office:value="391540" calcext:value-type="float">
            <text:p>391,540</text:p>
          </table:table-cell>
          <table:table-cell table:style-name="ce46" office:value-type="float" office:value="8650000" calcext:value-type="float">
            <text:p>8,650,000</text:p>
          </table:table-cell>
          <table:table-cell table:style-name="ce46" office:value-type="float" office:value="464704041" calcext:value-type="float">
            <text:p>464,704,041</text:p>
          </table:table-cell>
          <table:table-cell table:style-name="ce46" office:value-type="float" office:value="41616867" calcext:value-type="float">
            <text:p>41,616,867</text:p>
          </table:table-cell>
          <table:table-cell table:style-name="ce46" office:value-type="float" office:value="84623753" calcext:value-type="float">
            <text:p>84,623,753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06429" calcext:value-type="float">
            <text:p>306,429</text:p>
          </table:table-cell>
          <table:table-cell table:style-name="ce46" office:value-type="float" office:value="108293" calcext:value-type="float">
            <text:p>108,293</text:p>
          </table:table-cell>
          <table:table-cell table:style-name="ce46" office:value-type="float" office:value="28586" calcext:value-type="float">
            <text:p>28,586</text:p>
          </table:table-cell>
          <table:table-cell table:style-name="ce46" office:value-type="float" office:value="85009889" calcext:value-type="float">
            <text:p>85,009,889</text:p>
          </table:table-cell>
          <table:table-cell table:style-name="ce46" office:value-type="float" office:value="43393022" calcext:value-type="float">
            <text:p>43,393,02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359707" calcext:value-type="float">
            <text:p>5,359,707</text:p>
          </table:table-cell>
          <table:table-cell table:style-name="ce46" office:value-type="float" office:value="73301348" calcext:value-type="float">
            <text:p>73,301,34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34165352" calcext:value-type="float">
            <text:p>34,165,352</text:p>
          </table:table-cell>
          <table:table-cell table:style-name="ce46" office:value-type="float" office:value="235908752" calcext:value-type="float">
            <text:p>235,908,752</text:p>
          </table:table-cell>
          <table:table-cell table:style-name="ce46" office:value-type="float" office:value="268221174" calcext:value-type="float">
            <text:p>268,221,174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616956333" calcext:value-type="float">
            <text:p>616,956,333</text:p>
          </table:table-cell>
          <table:table-cell table:style-name="ce46" office:value-type="float" office:value="33153466" calcext:value-type="float">
            <text:p>33,153,466</text:p>
          </table:table-cell>
          <table:table-cell table:style-name="ce46" office:value-type="float" office:value="18053390" calcext:value-type="float">
            <text:p>18,053,390</text:p>
          </table:table-cell>
          <table:table-cell table:style-name="ce46" office:value-type="float" office:value="8305338" calcext:value-type="float">
            <text:p>8,305,338</text:p>
          </table:table-cell>
          <table:table-cell table:style-name="ce46" office:value-type="float" office:value="1563339" calcext:value-type="float">
            <text:p>1,563,339</text:p>
          </table:table-cell>
          <table:table-cell table:style-name="ce46" office:value-type="float" office:value="7529001" calcext:value-type="float">
            <text:p>7,529,001</text:p>
          </table:table-cell>
          <table:table-cell table:style-name="ce46" office:value-type="float" office:value="327738" calcext:value-type="float">
            <text:p>327,738</text:p>
          </table:table-cell>
          <table:table-cell table:style-name="ce46" office:value-type="float" office:value="35123330" calcext:value-type="float">
            <text:p>35,123,330</text:p>
          </table:table-cell>
          <table:table-cell table:style-name="ce46" office:value-type="float" office:value="1969864" calcext:value-type="float">
            <text:p>1,969,86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415636" calcext:value-type="float">
            <text:p>7,415,636</text:p>
          </table:table-cell>
          <table:table-cell table:style-name="ce46" office:value-type="float" office:value="299116189" calcext:value-type="float">
            <text:p>299,116,189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23578130" calcext:value-type="float">
            <text:p>23,578,130</text:p>
          </table:table-cell>
          <table:table-cell table:style-name="ce46" office:value-type="float" office:value="728498585" calcext:value-type="float">
            <text:p>728,498,585</text:p>
          </table:table-cell>
          <table:table-cell table:style-name="ce46" office:value-type="float" office:value="210512196" calcext:value-type="float">
            <text:p>210,512,19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269120736" calcext:value-type="float">
            <text:p>1,269,120,736</text:p>
          </table:table-cell>
          <table:table-cell table:style-name="ce46" office:value-type="float" office:value="79702614" calcext:value-type="float">
            <text:p>79,702,614</text:p>
          </table:table-cell>
          <table:table-cell table:style-name="ce46" office:value-type="float" office:value="43479387" calcext:value-type="float">
            <text:p>43,479,387</text:p>
          </table:table-cell>
          <table:table-cell table:style-name="ce46" office:value-type="float" office:value="13834799" calcext:value-type="float">
            <text:p>13,834,799</text:p>
          </table:table-cell>
          <table:table-cell table:style-name="ce46" office:value-type="float" office:value="4412024" calcext:value-type="float">
            <text:p>4,412,024</text:p>
          </table:table-cell>
          <table:table-cell table:style-name="ce46" office:value-type="float" office:value="20434407" calcext:value-type="float">
            <text:p>20,434,407</text:p>
          </table:table-cell>
          <table:table-cell table:style-name="ce46" office:value-type="float" office:value="81122" calcext:value-type="float">
            <text:p>81,122</text:p>
          </table:table-cell>
          <table:table-cell table:style-name="ce46" office:value-type="float" office:value="82079495" calcext:value-type="float">
            <text:p>82,079,495</text:p>
          </table:table-cell>
          <table:table-cell table:style-name="ce46" office:value-type="float" office:value="2376881" calcext:value-type="float">
            <text:p>2,376,88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36104" calcext:value-type="float">
            <text:p>136,104</text:p>
          </table:table-cell>
          <table:table-cell table:style-name="ce46" office:value-type="float" office:value="18259496" calcext:value-type="float">
            <text:p>18,259,49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1392873" calcext:value-type="float">
            <text:p>1,392,873</text:p>
          </table:table-cell>
          <table:table-cell table:style-name="ce46" office:value-type="float" office:value="27851583" calcext:value-type="float">
            <text:p>27,851,583</text:p>
          </table:table-cell>
          <table:table-cell table:style-name="ce46" office:value-type="float" office:value="9031538" calcext:value-type="float">
            <text:p>9,031,538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56671594" calcext:value-type="float">
            <text:p>56,671,594</text:p>
          </table:table-cell>
          <table:table-cell table:style-name="ce46" office:value-type="float" office:value="3762240" calcext:value-type="float">
            <text:p>3,762,240</text:p>
          </table:table-cell>
          <table:table-cell table:style-name="ce46" office:value-type="float" office:value="2059949" calcext:value-type="float">
            <text:p>2,059,949</text:p>
          </table:table-cell>
          <table:table-cell table:style-name="ce46" office:value-type="float" office:value="651882" calcext:value-type="float">
            <text:p>651,882</text:p>
          </table:table-cell>
          <table:table-cell table:style-name="ce46" office:value-type="float" office:value="243479" calcext:value-type="float">
            <text:p>243,479</text:p>
          </table:table-cell>
          <table:table-cell table:style-name="ce46" office:value-type="float" office:value="1237941" calcext:value-type="float">
            <text:p>1,237,941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float" office:value="4193239" calcext:value-type="float">
            <text:p>4,193,239</text:p>
          </table:table-cell>
          <table:table-cell table:style-name="ce46" office:value-type="float" office:value="430999" calcext:value-type="float">
            <text:p>430,99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404187538" calcext:value-type="float">
            <text:p>404,187,538</text:p>
          </table:table-cell>
          <table:table-cell table:style-name="ce47" office:value-type="float" office:value="5815183738" calcext:value-type="float">
            <text:p>5,815,183,738</text:p>
          </table:table-cell>
          <table:table-cell table:style-name="ce47" office:value-type="float" office:value="185644893" calcext:value-type="float">
            <text:p>185,644,893</text:p>
          </table:table-cell>
          <table:table-cell table:style-name="ce47" office:value-type="float" office:value="6194598047" calcext:value-type="float">
            <text:p>6,194,598,047</text:p>
          </table:table-cell>
          <table:table-cell table:style-name="ce47" office:value-type="float" office:value="14594156463" calcext:value-type="float">
            <text:p>14,594,156,463</text:p>
          </table:table-cell>
          <table:table-cell table:style-name="ce47" office:value-type="float" office:value="11576735090" calcext:value-type="float">
            <text:p>11,576,735,090</text:p>
          </table:table-cell>
          <table:table-cell table:style-name="ce47" office:value-type="float" office:value="169859310" calcext:value-type="float">
            <text:p>169,859,310</text:p>
          </table:table-cell>
          <table:table-cell table:style-name="ce47" office:value-type="float" office:value="38940365079" calcext:value-type="float">
            <text:p>38,940,365,079</text:p>
          </table:table-cell>
          <table:table-cell table:style-name="ce47" office:value-type="float" office:value="2257289680" calcext:value-type="float">
            <text:p>2,257,289,680</text:p>
          </table:table-cell>
          <table:table-cell table:style-name="ce47" office:value-type="float" office:value="1963716530" calcext:value-type="float">
            <text:p>1,963,716,530</text:p>
          </table:table-cell>
          <table:table-cell table:style-name="ce47" office:value-type="float" office:value="22792019" calcext:value-type="float">
            <text:p>22,792,019</text:p>
          </table:table-cell>
          <table:table-cell table:style-name="ce47" office:value-type="float" office:value="106314397" calcext:value-type="float">
            <text:p>106,314,397</text:p>
          </table:table-cell>
          <table:table-cell table:style-name="ce47" office:value-type="float" office:value="245976167" calcext:value-type="float">
            <text:p>245,976,167</text:p>
          </table:table-cell>
          <table:table-cell table:style-name="ce47" office:value-type="float" office:value="31049045" calcext:value-type="float">
            <text:p>31,049,045</text:p>
          </table:table-cell>
          <table:table-cell table:style-name="ce47" office:value-type="float" office:value="2307750068" calcext:value-type="float">
            <text:p>2,307,750,068</text:p>
          </table:table-cell>
          <table:table-cell table:style-name="ce47" office:value-type="float" office:value="50460388" calcext:value-type="float">
            <text:p>50,460,388</text:p>
          </table:table-cell>
          <table:table-cell table:number-columns-repeated="1006"/>
        </table:table-row>
        <table:table-row table:style-name="ro1">
          <table:table-cell table:style-name="ce41" office:value-type="float" office:value="10909" calcext:value-type="float">
            <text:p>10909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70821380" calcext:value-type="float">
            <text:p>370,821,380</text:p>
          </table:table-cell>
          <table:table-cell table:style-name="ce45" office:value-type="float" office:value="5413698621" calcext:value-type="float">
            <text:p>5,413,698,621</text:p>
          </table:table-cell>
          <table:table-cell table:style-name="ce45" office:value-type="float" office:value="134025543" calcext:value-type="float">
            <text:p>134,025,543</text:p>
          </table:table-cell>
          <table:table-cell table:style-name="ce45" office:value-type="float" office:value="5911602959" calcext:value-type="float">
            <text:p>5,911,602,959</text:p>
          </table:table-cell>
          <table:table-cell table:style-name="ce45" office:value-type="float" office:value="13680823431" calcext:value-type="float">
            <text:p>13,680,823,431</text:p>
          </table:table-cell>
          <table:table-cell table:style-name="ce45" office:value-type="float" office:value="11083545017" calcext:value-type="float">
            <text:p>11,083,545,017</text:p>
          </table:table-cell>
          <table:table-cell table:style-name="ce45" office:value-type="float" office:value="169248908" calcext:value-type="float">
            <text:p>169,248,908</text:p>
          </table:table-cell>
          <table:table-cell table:style-name="ce45" office:value-type="float" office:value="36763765859" calcext:value-type="float">
            <text:p>36,763,765,859</text:p>
          </table:table-cell>
          <table:table-cell table:style-name="ce45" office:value-type="float" office:value="2116503513" calcext:value-type="float">
            <text:p>2,116,503,513</text:p>
          </table:table-cell>
          <table:table-cell table:style-name="ce45" office:value-type="float" office:value="1844299575" calcext:value-type="float">
            <text:p>1,844,299,57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4265262" calcext:value-type="float">
            <text:p>104,265,262</text:p>
          </table:table-cell>
          <table:table-cell table:style-name="ce45" office:value-type="float" office:value="220344850" calcext:value-type="float">
            <text:p>220,344,850</text:p>
          </table:table-cell>
          <table:table-cell table:style-name="ce45" office:value-type="float" office:value="31013682" calcext:value-type="float">
            <text:p>31,013,682</text:p>
          </table:table-cell>
          <table:table-cell table:style-name="ce45" office:value-type="float" office:value="2137896005" calcext:value-type="float">
            <text:p>2,137,896,005</text:p>
          </table:table-cell>
          <table:table-cell table:style-name="ce45" office:value-type="float" office:value="21392492" calcext:value-type="float">
            <text:p>21,392,49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822237" calcext:value-type="float">
            <text:p>8,822,237</text:p>
          </table:table-cell>
          <table:table-cell table:style-name="ce46" office:value-type="float" office:value="142463867" calcext:value-type="float">
            <text:p>142,463,867</text:p>
          </table:table-cell>
          <table:table-cell table:style-name="ce46" office:value-type="float" office:value="40676946" calcext:value-type="float">
            <text:p>40,676,946</text:p>
          </table:table-cell>
          <table:table-cell table:style-name="ce46" office:value-type="float" office:value="268725589" calcext:value-type="float">
            <text:p>268,725,589</text:p>
          </table:table-cell>
          <table:table-cell table:style-name="ce46" office:value-type="float" office:value="4797107" calcext:value-type="float">
            <text:p>4,797,107</text:p>
          </table:table-cell>
          <table:table-cell table:style-name="ce46" office:value-type="float" office:value="395201" calcext:value-type="float">
            <text:p>395,201</text:p>
          </table:table-cell>
          <table:table-cell table:style-name="ce46" office:value-type="float" office:value="8650000" calcext:value-type="float">
            <text:p>8,650,000</text:p>
          </table:table-cell>
          <table:table-cell table:style-name="ce46" office:value-type="float" office:value="474530947" calcext:value-type="float">
            <text:p>474,530,947</text:p>
          </table:table-cell>
          <table:table-cell table:style-name="ce46" office:value-type="float" office:value="39386274" calcext:value-type="float">
            <text:p>39,386,274</text:p>
          </table:table-cell>
          <table:table-cell table:style-name="ce46" office:value-type="float" office:value="83262019" calcext:value-type="float">
            <text:p>83,262,0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25039" calcext:value-type="float">
            <text:p>325,039</text:p>
          </table:table-cell>
          <table:table-cell table:style-name="ce46" office:value-type="float" office:value="125501" calcext:value-type="float">
            <text:p>125,501</text:p>
          </table:table-cell>
          <table:table-cell table:style-name="ce46" office:value-type="float" office:value="45889" calcext:value-type="float">
            <text:p>45,889</text:p>
          </table:table-cell>
          <table:table-cell table:style-name="ce46" office:value-type="float" office:value="83666670" calcext:value-type="float">
            <text:p>83,666,670</text:p>
          </table:table-cell>
          <table:table-cell table:style-name="ce46" office:value-type="float" office:value="44280396" calcext:value-type="float">
            <text:p>44,280,39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639207" calcext:value-type="float">
            <text:p>5,639,207</text:p>
          </table:table-cell>
          <table:table-cell table:style-name="ce46" office:value-type="float" office:value="74174036" calcext:value-type="float">
            <text:p>74,174,03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477230" calcext:value-type="float">
            <text:p>34,477,230</text:p>
          </table:table-cell>
          <table:table-cell table:style-name="ce46" office:value-type="float" office:value="238102409" calcext:value-type="float">
            <text:p>238,102,409</text:p>
          </table:table-cell>
          <table:table-cell table:style-name="ce46" office:value-type="float" office:value="267939313" calcext:value-type="float">
            <text:p>267,939,3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20332195" calcext:value-type="float">
            <text:p>620,332,195</text:p>
          </table:table-cell>
          <table:table-cell table:style-name="ce46" office:value-type="float" office:value="33393788" calcext:value-type="float">
            <text:p>33,393,788</text:p>
          </table:table-cell>
          <table:table-cell table:style-name="ce46" office:value-type="float" office:value="18234413" calcext:value-type="float">
            <text:p>18,234,413</text:p>
          </table:table-cell>
          <table:table-cell table:style-name="ce46" office:value-type="float" office:value="7208821" calcext:value-type="float">
            <text:p>7,208,821</text:p>
          </table:table-cell>
          <table:table-cell table:style-name="ce46" office:value-type="float" office:value="1603254" calcext:value-type="float">
            <text:p>1,603,254</text:p>
          </table:table-cell>
          <table:table-cell table:style-name="ce46" office:value-type="float" office:value="7499739" calcext:value-type="float">
            <text:p>7,499,739</text:p>
          </table:table-cell>
          <table:table-cell table:style-name="ce46" office:value-type="float" office:value="329752" calcext:value-type="float">
            <text:p>329,752</text:p>
          </table:table-cell>
          <table:table-cell table:style-name="ce46" office:value-type="float" office:value="34216475" calcext:value-type="float">
            <text:p>34,216,475</text:p>
          </table:table-cell>
          <table:table-cell table:style-name="ce46" office:value-type="float" office:value="822687" calcext:value-type="float">
            <text:p>822,68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367353" calcext:value-type="float">
            <text:p>7,367,353</text:p>
          </table:table-cell>
          <table:table-cell table:style-name="ce46" office:value-type="float" office:value="301958971" calcext:value-type="float">
            <text:p>301,958,97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559617" calcext:value-type="float">
            <text:p>22,559,617</text:p>
          </table:table-cell>
          <table:table-cell table:style-name="ce46" office:value-type="float" office:value="735318184" calcext:value-type="float">
            <text:p>735,318,184</text:p>
          </table:table-cell>
          <table:table-cell table:style-name="ce46" office:value-type="float" office:value="208506621" calcext:value-type="float">
            <text:p>208,506,6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75710746" calcext:value-type="float">
            <text:p>1,275,710,746</text:p>
          </table:table-cell>
          <table:table-cell table:style-name="ce46" office:value-type="float" office:value="80219237" calcext:value-type="float">
            <text:p>80,219,237</text:p>
          </table:table-cell>
          <table:table-cell table:style-name="ce46" office:value-type="float" office:value="43835816" calcext:value-type="float">
            <text:p>43,835,816</text:p>
          </table:table-cell>
          <table:table-cell table:style-name="ce46" office:value-type="float" office:value="14082872" calcext:value-type="float">
            <text:p>14,082,872</text:p>
          </table:table-cell>
          <table:table-cell table:style-name="ce46" office:value-type="float" office:value="4556955" calcext:value-type="float">
            <text:p>4,556,955</text:p>
          </table:table-cell>
          <table:table-cell table:style-name="ce46" office:value-type="float" office:value="20412088" calcext:value-type="float">
            <text:p>20,412,088</text:p>
          </table:table-cell>
          <table:table-cell table:style-name="ce46" office:value-type="float" office:value="87386" calcext:value-type="float">
            <text:p>87,386</text:p>
          </table:table-cell>
          <table:table-cell table:style-name="ce46" office:value-type="float" office:value="82800345" calcext:value-type="float">
            <text:p>82,800,345</text:p>
          </table:table-cell>
          <table:table-cell table:style-name="ce46" office:value-type="float" office:value="2581108" calcext:value-type="float">
            <text:p>2,581,10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4909" calcext:value-type="float">
            <text:p>144,909</text:p>
          </table:table-cell>
          <table:table-cell table:style-name="ce46" office:value-type="float" office:value="18172846" calcext:value-type="float">
            <text:p>18,172,84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42293" calcext:value-type="float">
            <text:p>1,442,293</text:p>
          </table:table-cell>
          <table:table-cell table:style-name="ce46" office:value-type="float" office:value="27960993" calcext:value-type="float">
            <text:p>27,960,993</text:p>
          </table:table-cell>
          <table:table-cell table:style-name="ce46" office:value-type="float" office:value="8957067" calcext:value-type="float">
            <text:p>8,957,06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6678108" calcext:value-type="float">
            <text:p>56,678,108</text:p>
          </table:table-cell>
          <table:table-cell table:style-name="ce46" office:value-type="float" office:value="3760229" calcext:value-type="float">
            <text:p>3,760,229</text:p>
          </table:table-cell>
          <table:table-cell table:style-name="ce46" office:value-type="float" office:value="2069014" calcext:value-type="float">
            <text:p>2,069,014</text:p>
          </table:table-cell>
          <table:table-cell table:style-name="ce46" office:value-type="float" office:value="659963" calcext:value-type="float">
            <text:p>659,963</text:p>
          </table:table-cell>
          <table:table-cell table:style-name="ce46" office:value-type="float" office:value="245601" calcext:value-type="float">
            <text:p>245,601</text:p>
          </table:table-cell>
          <table:table-cell table:style-name="ce46" office:value-type="float" office:value="1114065" calcext:value-type="float">
            <text:p>1,114,065</text:p>
          </table:table-cell>
          <table:table-cell table:style-name="ce46" office:value-type="float" office:value="480" calcext:value-type="float">
            <text:p>480</text:p>
          </table:table-cell>
          <table:table-cell table:style-name="ce46" office:value-type="float" office:value="4088163" calcext:value-type="float">
            <text:p>4,088,163</text:p>
          </table:table-cell>
          <table:table-cell table:style-name="ce46" office:value-type="float" office:value="327934" calcext:value-type="float">
            <text:p>327,93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92795086" calcext:value-type="float">
            <text:p>392,795,086</text:p>
          </table:table-cell>
          <table:table-cell table:style-name="ce47" office:value-type="float" office:value="5950468341" calcext:value-type="float">
            <text:p>5,950,468,341</text:p>
          </table:table-cell>
          <table:table-cell table:style-name="ce47" office:value-type="float" office:value="174702489" calcext:value-type="float">
            <text:p>174,702,489</text:p>
          </table:table-cell>
          <table:table-cell table:style-name="ce47" office:value-type="float" office:value="6238807688" calcext:value-type="float">
            <text:p>6,238,807,688</text:p>
          </table:table-cell>
          <table:table-cell table:style-name="ce47" office:value-type="float" office:value="14687002124" calcext:value-type="float">
            <text:p>14,687,002,124</text:p>
          </table:table-cell>
          <table:table-cell table:style-name="ce47" office:value-type="float" office:value="11569343219" calcext:value-type="float">
            <text:p>11,569,343,219</text:p>
          </table:table-cell>
          <table:table-cell table:style-name="ce47" office:value-type="float" office:value="177898908" calcext:value-type="float">
            <text:p>177,898,908</text:p>
          </table:table-cell>
          <table:table-cell table:style-name="ce47" office:value-type="float" office:value="39191017855" calcext:value-type="float">
            <text:p>39,191,017,855</text:p>
          </table:table-cell>
          <table:table-cell table:style-name="ce47" office:value-type="float" office:value="2273263041" calcext:value-type="float">
            <text:p>2,273,263,041</text:p>
          </table:table-cell>
          <table:table-cell table:style-name="ce47" office:value-type="float" office:value="1991700837" calcext:value-type="float">
            <text:p>1,991,700,837</text:p>
          </table:table-cell>
          <table:table-cell table:style-name="ce47" office:value-type="float" office:value="21951656" calcext:value-type="float">
            <text:p>21,951,656</text:p>
          </table:table-cell>
          <table:table-cell table:style-name="ce47" office:value-type="float" office:value="110996111" calcext:value-type="float">
            <text:p>110,996,111</text:p>
          </table:table-cell>
          <table:table-cell table:style-name="ce47" office:value-type="float" office:value="249496243" calcext:value-type="float">
            <text:p>249,496,243</text:p>
          </table:table-cell>
          <table:table-cell table:style-name="ce47" office:value-type="float" office:value="31477189" calcext:value-type="float">
            <text:p>31,477,189</text:p>
          </table:table-cell>
          <table:table-cell table:style-name="ce47" office:value-type="float" office:value="2342667658" calcext:value-type="float">
            <text:p>2,342,667,658</text:p>
          </table:table-cell>
          <table:table-cell table:style-name="ce47" office:value-type="float" office:value="69404617" calcext:value-type="float">
            <text:p>69,404,617</text:p>
          </table:table-cell>
          <table:table-cell table:number-columns-repeated="1006"/>
        </table:table-row>
        <table:table-row table:style-name="ro1">
          <table:table-cell table:style-name="ce41" office:value-type="float" office:value="10910" calcext:value-type="float">
            <text:p>10910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69577139" calcext:value-type="float">
            <text:p>369,577,139</text:p>
          </table:table-cell>
          <table:table-cell table:style-name="ce45" office:value-type="float" office:value="5453727519" calcext:value-type="float">
            <text:p>5,453,727,519</text:p>
          </table:table-cell>
          <table:table-cell table:style-name="ce45" office:value-type="float" office:value="120343947" calcext:value-type="float">
            <text:p>120,343,947</text:p>
          </table:table-cell>
          <table:table-cell table:style-name="ce45" office:value-type="float" office:value="5959892800" calcext:value-type="float">
            <text:p>5,959,892,800</text:p>
          </table:table-cell>
          <table:table-cell table:style-name="ce45" office:value-type="float" office:value="13735077590" calcext:value-type="float">
            <text:p>13,735,077,590</text:p>
          </table:table-cell>
          <table:table-cell table:style-name="ce45" office:value-type="float" office:value="11063037576" calcext:value-type="float">
            <text:p>11,063,037,576</text:p>
          </table:table-cell>
          <table:table-cell table:style-name="ce45" office:value-type="float" office:value="177361199" calcext:value-type="float">
            <text:p>177,361,199</text:p>
          </table:table-cell>
          <table:table-cell table:style-name="ce45" office:value-type="float" office:value="36879017770" calcext:value-type="float">
            <text:p>36,879,017,770</text:p>
          </table:table-cell>
          <table:table-cell table:style-name="ce45" office:value-type="float" office:value="2115931089" calcext:value-type="float">
            <text:p>2,115,931,089</text:p>
          </table:table-cell>
          <table:table-cell table:style-name="ce45" office:value-type="float" office:value="1822331994" calcext:value-type="float">
            <text:p>1,822,331,99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3878569" calcext:value-type="float">
            <text:p>103,878,569</text:p>
          </table:table-cell>
          <table:table-cell table:style-name="ce45" office:value-type="float" office:value="222013813" calcext:value-type="float">
            <text:p>222,013,813</text:p>
          </table:table-cell>
          <table:table-cell table:style-name="ce45" office:value-type="float" office:value="30593367" calcext:value-type="float">
            <text:p>30,593,367</text:p>
          </table:table-cell>
          <table:table-cell table:style-name="ce45" office:value-type="float" office:value="2117631009" calcext:value-type="float">
            <text:p>2,117,631,009</text:p>
          </table:table-cell>
          <table:table-cell table:style-name="ce45" office:value-type="float" office:value="1699920" calcext:value-type="float">
            <text:p>1,699,92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9111813" calcext:value-type="float">
            <text:p>9,111,813</text:p>
          </table:table-cell>
          <table:table-cell table:style-name="ce46" office:value-type="float" office:value="150984132" calcext:value-type="float">
            <text:p>150,984,132</text:p>
          </table:table-cell>
          <table:table-cell table:style-name="ce46" office:value-type="float" office:value="39474179" calcext:value-type="float">
            <text:p>39,474,179</text:p>
          </table:table-cell>
          <table:table-cell table:style-name="ce46" office:value-type="float" office:value="262173747" calcext:value-type="float">
            <text:p>262,173,747</text:p>
          </table:table-cell>
          <table:table-cell table:style-name="ce46" office:value-type="float" office:value="4705065" calcext:value-type="float">
            <text:p>4,705,065</text:p>
          </table:table-cell>
          <table:table-cell table:style-name="ce46" office:value-type="float" office:value="407249" calcext:value-type="float">
            <text:p>407,249</text:p>
          </table:table-cell>
          <table:table-cell table:style-name="ce46" office:value-type="float" office:value="8650000" calcext:value-type="float">
            <text:p>8,650,000</text:p>
          </table:table-cell>
          <table:table-cell table:style-name="ce46" office:value-type="float" office:value="475506185" calcext:value-type="float">
            <text:p>475,506,185</text:p>
          </table:table-cell>
          <table:table-cell table:style-name="ce46" office:value-type="float" office:value="39569044" calcext:value-type="float">
            <text:p>39,569,044</text:p>
          </table:table-cell>
          <table:table-cell table:style-name="ce46" office:value-type="float" office:value="86555751" calcext:value-type="float">
            <text:p>86,555,75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5078" calcext:value-type="float">
            <text:p>355,078</text:p>
          </table:table-cell>
          <table:table-cell table:style-name="ce46" office:value-type="float" office:value="116717" calcext:value-type="float">
            <text:p>116,717</text:p>
          </table:table-cell>
          <table:table-cell table:style-name="ce46" office:value-type="float" office:value="33331" calcext:value-type="float">
            <text:p>33,331</text:p>
          </table:table-cell>
          <table:table-cell table:style-name="ce46" office:value-type="float" office:value="86994215" calcext:value-type="float">
            <text:p>86,994,215</text:p>
          </table:table-cell>
          <table:table-cell table:style-name="ce46" office:value-type="float" office:value="47425171" calcext:value-type="float">
            <text:p>47,425,17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863179" calcext:value-type="float">
            <text:p>5,863,179</text:p>
          </table:table-cell>
          <table:table-cell table:style-name="ce46" office:value-type="float" office:value="74882316" calcext:value-type="float">
            <text:p>74,882,3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210568" calcext:value-type="float">
            <text:p>35,210,568</text:p>
          </table:table-cell>
          <table:table-cell table:style-name="ce46" office:value-type="float" office:value="239881163" calcext:value-type="float">
            <text:p>239,881,163</text:p>
          </table:table-cell>
          <table:table-cell table:style-name="ce46" office:value-type="float" office:value="268266002" calcext:value-type="float">
            <text:p>268,266,00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24103228" calcext:value-type="float">
            <text:p>624,103,228</text:p>
          </table:table-cell>
          <table:table-cell table:style-name="ce46" office:value-type="float" office:value="33634670" calcext:value-type="float">
            <text:p>33,634,670</text:p>
          </table:table-cell>
          <table:table-cell table:style-name="ce46" office:value-type="float" office:value="18362325" calcext:value-type="float">
            <text:p>18,362,325</text:p>
          </table:table-cell>
          <table:table-cell table:style-name="ce46" office:value-type="float" office:value="7586479" calcext:value-type="float">
            <text:p>7,586,479</text:p>
          </table:table-cell>
          <table:table-cell table:style-name="ce46" office:value-type="float" office:value="1615913" calcext:value-type="float">
            <text:p>1,615,913</text:p>
          </table:table-cell>
          <table:table-cell table:style-name="ce46" office:value-type="float" office:value="7524258" calcext:value-type="float">
            <text:p>7,524,258</text:p>
          </table:table-cell>
          <table:table-cell table:style-name="ce46" office:value-type="float" office:value="361810" calcext:value-type="float">
            <text:p>361,810</text:p>
          </table:table-cell>
          <table:table-cell table:style-name="ce46" office:value-type="float" office:value="34727165" calcext:value-type="float">
            <text:p>34,727,165</text:p>
          </table:table-cell>
          <table:table-cell table:style-name="ce46" office:value-type="float" office:value="1092495" calcext:value-type="float">
            <text:p>1,092,49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635396" calcext:value-type="float">
            <text:p>7,635,396</text:p>
          </table:table-cell>
          <table:table-cell table:style-name="ce46" office:value-type="float" office:value="303619839" calcext:value-type="float">
            <text:p>303,619,8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940678" calcext:value-type="float">
            <text:p>21,940,678</text:p>
          </table:table-cell>
          <table:table-cell table:style-name="ce46" office:value-type="float" office:value="738176736" calcext:value-type="float">
            <text:p>738,176,736</text:p>
          </table:table-cell>
          <table:table-cell table:style-name="ce46" office:value-type="float" office:value="206952857" calcext:value-type="float">
            <text:p>206,952,85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78325506" calcext:value-type="float">
            <text:p>1,278,325,506</text:p>
          </table:table-cell>
          <table:table-cell table:style-name="ce46" office:value-type="float" office:value="80474527" calcext:value-type="float">
            <text:p>80,474,527</text:p>
          </table:table-cell>
          <table:table-cell table:style-name="ce46" office:value-type="float" office:value="44111526" calcext:value-type="float">
            <text:p>44,111,526</text:p>
          </table:table-cell>
          <table:table-cell table:style-name="ce46" office:value-type="float" office:value="13898890" calcext:value-type="float">
            <text:p>13,898,890</text:p>
          </table:table-cell>
          <table:table-cell table:style-name="ce46" office:value-type="float" office:value="4600007" calcext:value-type="float">
            <text:p>4,600,007</text:p>
          </table:table-cell>
          <table:table-cell table:style-name="ce46" office:value-type="float" office:value="20388742" calcext:value-type="float">
            <text:p>20,388,742</text:p>
          </table:table-cell>
          <table:table-cell table:style-name="ce46" office:value-type="float" office:value="80235" calcext:value-type="float">
            <text:p>80,235</text:p>
          </table:table-cell>
          <table:table-cell table:style-name="ce46" office:value-type="float" office:value="82918930" calcext:value-type="float">
            <text:p>82,918,930</text:p>
          </table:table-cell>
          <table:table-cell table:style-name="ce46" office:value-type="float" office:value="2444403" calcext:value-type="float">
            <text:p>2,444,40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59286" calcext:value-type="float">
            <text:p>159,286</text:p>
          </table:table-cell>
          <table:table-cell table:style-name="ce46" office:value-type="float" office:value="18591895" calcext:value-type="float">
            <text:p>18,591,89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26119" calcext:value-type="float">
            <text:p>1,226,119</text:p>
          </table:table-cell>
          <table:table-cell table:style-name="ce46" office:value-type="float" office:value="28166423" calcext:value-type="float">
            <text:p>28,166,423</text:p>
          </table:table-cell>
          <table:table-cell table:style-name="ce46" office:value-type="float" office:value="8721917" calcext:value-type="float">
            <text:p>8,721,9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6865640" calcext:value-type="float">
            <text:p>56,865,640</text:p>
          </table:table-cell>
          <table:table-cell table:style-name="ce46" office:value-type="float" office:value="3793819" calcext:value-type="float">
            <text:p>3,793,819</text:p>
          </table:table-cell>
          <table:table-cell table:style-name="ce46" office:value-type="float" office:value="2068222" calcext:value-type="float">
            <text:p>2,068,222</text:p>
          </table:table-cell>
          <table:table-cell table:style-name="ce46" office:value-type="float" office:value="679495" calcext:value-type="float">
            <text:p>679,495</text:p>
          </table:table-cell>
          <table:table-cell table:style-name="ce46" office:value-type="float" office:value="237547" calcext:value-type="float">
            <text:p>237,547</text:p>
          </table:table-cell>
          <table:table-cell table:style-name="ce46" office:value-type="float" office:value="1147252" calcext:value-type="float">
            <text:p>1,147,25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4132407" calcext:value-type="float">
            <text:p>4,132,407</text:p>
          </table:table-cell>
          <table:table-cell table:style-name="ce46" office:value-type="float" office:value="338588" calcext:value-type="float">
            <text:p>338,58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92346813" calcext:value-type="float">
            <text:p>392,346,813</text:p>
          </table:table-cell>
          <table:table-cell table:style-name="ce47" office:value-type="float" office:value="6001805701" calcext:value-type="float">
            <text:p>6,001,805,701</text:p>
          </table:table-cell>
          <table:table-cell table:style-name="ce47" office:value-type="float" office:value="159818126" calcext:value-type="float">
            <text:p>159,818,126</text:p>
          </table:table-cell>
          <table:table-cell table:style-name="ce47" office:value-type="float" office:value="6280443912" calcext:value-type="float">
            <text:p>6,280,443,912</text:p>
          </table:table-cell>
          <table:table-cell table:style-name="ce47" office:value-type="float" office:value="14746006977" calcext:value-type="float">
            <text:p>14,746,006,977</text:p>
          </table:table-cell>
          <table:table-cell table:style-name="ce47" office:value-type="float" office:value="11547385601" calcext:value-type="float">
            <text:p>11,547,385,601</text:p>
          </table:table-cell>
          <table:table-cell table:style-name="ce47" office:value-type="float" office:value="186011199" calcext:value-type="float">
            <text:p>186,011,199</text:p>
          </table:table-cell>
          <table:table-cell table:style-name="ce47" office:value-type="float" office:value="39313818329" calcext:value-type="float">
            <text:p>39,313,818,329</text:p>
          </table:table-cell>
          <table:table-cell table:style-name="ce47" office:value-type="float" office:value="2273403149" calcext:value-type="float">
            <text:p>2,273,403,149</text:p>
          </table:table-cell>
          <table:table-cell table:style-name="ce47" office:value-type="float" office:value="1973429818" calcext:value-type="float">
            <text:p>1,973,429,818</text:p>
          </table:table-cell>
          <table:table-cell table:style-name="ce47" office:value-type="float" office:value="22164864" calcext:value-type="float">
            <text:p>22,164,864</text:p>
          </table:table-cell>
          <table:table-cell table:style-name="ce47" office:value-type="float" office:value="110687114" calcext:value-type="float">
            <text:p>110,687,114</text:p>
          </table:table-cell>
          <table:table-cell table:style-name="ce47" office:value-type="float" office:value="251190782" calcext:value-type="float">
            <text:p>251,190,782</text:p>
          </table:table-cell>
          <table:table-cell table:style-name="ce47" office:value-type="float" office:value="31068852" calcext:value-type="float">
            <text:p>31,068,852</text:p>
          </table:table-cell>
          <table:table-cell table:style-name="ce47" office:value-type="float" office:value="2326403726" calcext:value-type="float">
            <text:p>2,326,403,726</text:p>
          </table:table-cell>
          <table:table-cell table:style-name="ce47" office:value-type="float" office:value="53000577" calcext:value-type="float">
            <text:p>53,000,577</text:p>
          </table:table-cell>
          <table:table-cell table:number-columns-repeated="1006"/>
        </table:table-row>
        <table:table-row table:style-name="ro1">
          <table:table-cell table:style-name="ce41" office:value-type="float" office:value="10911" calcext:value-type="float">
            <text:p>10911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74649962" calcext:value-type="float">
            <text:p>374,649,962</text:p>
          </table:table-cell>
          <table:table-cell table:style-name="ce45" office:value-type="float" office:value="5560267648" calcext:value-type="float">
            <text:p>5,560,267,648</text:p>
          </table:table-cell>
          <table:table-cell table:style-name="ce45" office:value-type="float" office:value="126780348" calcext:value-type="float">
            <text:p>126,780,348</text:p>
          </table:table-cell>
          <table:table-cell table:style-name="ce45" office:value-type="float" office:value="6071013195" calcext:value-type="float">
            <text:p>6,071,013,195</text:p>
          </table:table-cell>
          <table:table-cell table:style-name="ce45" office:value-type="float" office:value="13914641939" calcext:value-type="float">
            <text:p>13,914,641,939</text:p>
          </table:table-cell>
          <table:table-cell table:style-name="ce45" office:value-type="float" office:value="11044112514" calcext:value-type="float">
            <text:p>11,044,112,514</text:p>
          </table:table-cell>
          <table:table-cell table:style-name="ce45" office:value-type="float" office:value="188237880" calcext:value-type="float">
            <text:p>188,237,880</text:p>
          </table:table-cell>
          <table:table-cell table:style-name="ce45" office:value-type="float" office:value="37279703486" calcext:value-type="float">
            <text:p>37,279,703,486</text:p>
          </table:table-cell>
          <table:table-cell table:style-name="ce45" office:value-type="float" office:value="2143827842" calcext:value-type="float">
            <text:p>2,143,827,842</text:p>
          </table:table-cell>
          <table:table-cell table:style-name="ce45" office:value-type="float" office:value="1871029953" calcext:value-type="float">
            <text:p>1,871,029,95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8164837" calcext:value-type="float">
            <text:p>98,164,837</text:p>
          </table:table-cell>
          <table:table-cell table:style-name="ce45" office:value-type="float" office:value="218255628" calcext:value-type="float">
            <text:p>218,255,628</text:p>
          </table:table-cell>
          <table:table-cell table:style-name="ce45" office:value-type="float" office:value="34298581" calcext:value-type="float">
            <text:p>34,298,581</text:p>
          </table:table-cell>
          <table:table-cell table:style-name="ce45" office:value-type="float" office:value="2153151837" calcext:value-type="float">
            <text:p>2,153,151,837</text:p>
          </table:table-cell>
          <table:table-cell table:style-name="ce45" office:value-type="float" office:value="9323995" calcext:value-type="float">
            <text:p>9,323,99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8265395" calcext:value-type="float">
            <text:p>8,265,395</text:p>
          </table:table-cell>
          <table:table-cell table:style-name="ce46" office:value-type="float" office:value="179938282" calcext:value-type="float">
            <text:p>179,938,282</text:p>
          </table:table-cell>
          <table:table-cell table:style-name="ce46" office:value-type="float" office:value="27338229" calcext:value-type="float">
            <text:p>27,338,229</text:p>
          </table:table-cell>
          <table:table-cell table:style-name="ce46" office:value-type="float" office:value="262752518" calcext:value-type="float">
            <text:p>262,752,518</text:p>
          </table:table-cell>
          <table:table-cell table:style-name="ce46" office:value-type="float" office:value="5325263" calcext:value-type="float">
            <text:p>5,325,263</text:p>
          </table:table-cell>
          <table:table-cell table:style-name="ce46" office:value-type="float" office:value="410487" calcext:value-type="float">
            <text:p>410,487</text:p>
          </table:table-cell>
          <table:table-cell table:style-name="ce46" office:value-type="float" office:value="8650000" calcext:value-type="float">
            <text:p>8,650,000</text:p>
          </table:table-cell>
          <table:table-cell table:style-name="ce46" office:value-type="float" office:value="492680174" calcext:value-type="float">
            <text:p>492,680,174</text:p>
          </table:table-cell>
          <table:table-cell table:style-name="ce46" office:value-type="float" office:value="39336326" calcext:value-type="float">
            <text:p>39,336,326</text:p>
          </table:table-cell>
          <table:table-cell table:style-name="ce46" office:value-type="float" office:value="82966326" calcext:value-type="float">
            <text:p>82,966,3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49545" calcext:value-type="float">
            <text:p>449,545</text:p>
          </table:table-cell>
          <table:table-cell table:style-name="ce46" office:value-type="float" office:value="112283" calcext:value-type="float">
            <text:p>112,283</text:p>
          </table:table-cell>
          <table:table-cell table:style-name="ce46" office:value-type="float" office:value="48940" calcext:value-type="float">
            <text:p>48,940</text:p>
          </table:table-cell>
          <table:table-cell table:style-name="ce46" office:value-type="float" office:value="83479214" calcext:value-type="float">
            <text:p>83,479,214</text:p>
          </table:table-cell>
          <table:table-cell table:style-name="ce46" office:value-type="float" office:value="44142888" calcext:value-type="float">
            <text:p>44,142,88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832679" calcext:value-type="float">
            <text:p>5,832,679</text:p>
          </table:table-cell>
          <table:table-cell table:style-name="ce46" office:value-type="float" office:value="76672528" calcext:value-type="float">
            <text:p>76,672,52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772251" calcext:value-type="float">
            <text:p>35,772,251</text:p>
          </table:table-cell>
          <table:table-cell table:style-name="ce46" office:value-type="float" office:value="243724281" calcext:value-type="float">
            <text:p>243,724,281</text:p>
          </table:table-cell>
          <table:table-cell table:style-name="ce46" office:value-type="float" office:value="268403391" calcext:value-type="float">
            <text:p>268,403,39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30405130" calcext:value-type="float">
            <text:p>630,405,130</text:p>
          </table:table-cell>
          <table:table-cell table:style-name="ce46" office:value-type="float" office:value="34051339" calcext:value-type="float">
            <text:p>34,051,339</text:p>
          </table:table-cell>
          <table:table-cell table:style-name="ce46" office:value-type="float" office:value="18499074" calcext:value-type="float">
            <text:p>18,499,074</text:p>
          </table:table-cell>
          <table:table-cell table:style-name="ce46" office:value-type="float" office:value="8156069" calcext:value-type="float">
            <text:p>8,156,069</text:p>
          </table:table-cell>
          <table:table-cell table:style-name="ce46" office:value-type="float" office:value="1563644" calcext:value-type="float">
            <text:p>1,563,644</text:p>
          </table:table-cell>
          <table:table-cell table:style-name="ce46" office:value-type="float" office:value="7528551" calcext:value-type="float">
            <text:p>7,528,551</text:p>
          </table:table-cell>
          <table:table-cell table:style-name="ce46" office:value-type="float" office:value="354080" calcext:value-type="float">
            <text:p>354,080</text:p>
          </table:table-cell>
          <table:table-cell table:style-name="ce46" office:value-type="float" office:value="35393258" calcext:value-type="float">
            <text:p>35,393,258</text:p>
          </table:table-cell>
          <table:table-cell table:style-name="ce46" office:value-type="float" office:value="1341919" calcext:value-type="float">
            <text:p>1,341,91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708530" calcext:value-type="float">
            <text:p>7,708,530</text:p>
          </table:table-cell>
          <table:table-cell table:style-name="ce46" office:value-type="float" office:value="307726689" calcext:value-type="float">
            <text:p>307,726,68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433149" calcext:value-type="float">
            <text:p>21,433,149</text:p>
          </table:table-cell>
          <table:table-cell table:style-name="ce46" office:value-type="float" office:value="747773456" calcext:value-type="float">
            <text:p>747,773,456</text:p>
          </table:table-cell>
          <table:table-cell table:style-name="ce46" office:value-type="float" office:value="205585483" calcext:value-type="float">
            <text:p>205,585,48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90227307" calcext:value-type="float">
            <text:p>1,290,227,307</text:p>
          </table:table-cell>
          <table:table-cell table:style-name="ce46" office:value-type="float" office:value="81331586" calcext:value-type="float">
            <text:p>81,331,586</text:p>
          </table:table-cell>
          <table:table-cell table:style-name="ce46" office:value-type="float" office:value="44261030" calcext:value-type="float">
            <text:p>44,261,030</text:p>
          </table:table-cell>
          <table:table-cell table:style-name="ce46" office:value-type="float" office:value="14436086" calcext:value-type="float">
            <text:p>14,436,086</text:p>
          </table:table-cell>
          <table:table-cell table:style-name="ce46" office:value-type="float" office:value="4614472" calcext:value-type="float">
            <text:p>4,614,472</text:p>
          </table:table-cell>
          <table:table-cell table:style-name="ce46" office:value-type="float" office:value="20502213" calcext:value-type="float">
            <text:p>20,502,213</text:p>
          </table:table-cell>
          <table:table-cell table:style-name="ce46" office:value-type="float" office:value="80488" calcext:value-type="float">
            <text:p>80,488</text:p>
          </table:table-cell>
          <table:table-cell table:style-name="ce46" office:value-type="float" office:value="83733313" calcext:value-type="float">
            <text:p>83,733,313</text:p>
          </table:table-cell>
          <table:table-cell table:style-name="ce46" office:value-type="float" office:value="2401727" calcext:value-type="float">
            <text:p>2,401,72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9769" calcext:value-type="float">
            <text:p>149,769</text:p>
          </table:table-cell>
          <table:table-cell table:style-name="ce46" office:value-type="float" office:value="18529556" calcext:value-type="float">
            <text:p>18,529,55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84065" calcext:value-type="float">
            <text:p>1,084,065</text:p>
          </table:table-cell>
          <table:table-cell table:style-name="ce46" office:value-type="float" office:value="28519640" calcext:value-type="float">
            <text:p>28,519,640</text:p>
          </table:table-cell>
          <table:table-cell table:style-name="ce46" office:value-type="float" office:value="8658310" calcext:value-type="float">
            <text:p>8,658,3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6941340" calcext:value-type="float">
            <text:p>56,941,340</text:p>
          </table:table-cell>
          <table:table-cell table:style-name="ce46" office:value-type="float" office:value="3796483" calcext:value-type="float">
            <text:p>3,796,483</text:p>
          </table:table-cell>
          <table:table-cell table:style-name="ce46" office:value-type="float" office:value="2086686" calcext:value-type="float">
            <text:p>2,086,686</text:p>
          </table:table-cell>
          <table:table-cell table:style-name="ce46" office:value-type="float" office:value="663051" calcext:value-type="float">
            <text:p>663,051</text:p>
          </table:table-cell>
          <table:table-cell table:style-name="ce46" office:value-type="float" office:value="243292" calcext:value-type="float">
            <text:p>243,292</text:p>
          </table:table-cell>
          <table:table-cell table:style-name="ce46" office:value-type="float" office:value="1145085" calcext:value-type="float">
            <text:p>1,145,08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138112" calcext:value-type="float">
            <text:p>4,138,112</text:p>
          </table:table-cell>
          <table:table-cell table:style-name="ce46" office:value-type="float" office:value="341629" calcext:value-type="float">
            <text:p>341,62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396606335" calcext:value-type="float">
            <text:p>396,606,335</text:p>
          </table:table-cell>
          <table:table-cell table:style-name="ce47" office:value-type="float" office:value="6143134703" calcext:value-type="float">
            <text:p>6,143,134,703</text:p>
          </table:table-cell>
          <table:table-cell table:style-name="ce47" office:value-type="float" office:value="154118577" calcext:value-type="float">
            <text:p>154,118,577</text:p>
          </table:table-cell>
          <table:table-cell table:style-name="ce47" office:value-type="float" office:value="6392055178" calcext:value-type="float">
            <text:p>6,392,055,178</text:p>
          </table:table-cell>
          <table:table-cell table:style-name="ce47" office:value-type="float" office:value="14939984579" calcext:value-type="float">
            <text:p>14,939,984,579</text:p>
          </table:table-cell>
          <table:table-cell table:style-name="ce47" office:value-type="float" office:value="11527170185" calcext:value-type="float">
            <text:p>11,527,170,185</text:p>
          </table:table-cell>
          <table:table-cell table:style-name="ce47" office:value-type="float" office:value="196887880" calcext:value-type="float">
            <text:p>196,887,880</text:p>
          </table:table-cell>
          <table:table-cell table:style-name="ce47" office:value-type="float" office:value="39749957437" calcext:value-type="float">
            <text:p>39,749,957,437</text:p>
          </table:table-cell>
          <table:table-cell table:style-name="ce47" office:value-type="float" office:value="2302343576" calcext:value-type="float">
            <text:p>2,302,343,576</text:p>
          </table:table-cell>
          <table:table-cell table:style-name="ce47" office:value-type="float" office:value="2018843069" calcext:value-type="float">
            <text:p>2,018,843,069</text:p>
          </table:table-cell>
          <table:table-cell table:style-name="ce47" office:value-type="float" office:value="23255206" calcext:value-type="float">
            <text:p>23,255,206</text:p>
          </table:table-cell>
          <table:table-cell table:style-name="ce47" office:value-type="float" office:value="105035790" calcext:value-type="float">
            <text:p>105,035,790</text:p>
          </table:table-cell>
          <table:table-cell table:style-name="ce47" office:value-type="float" office:value="247543760" calcext:value-type="float">
            <text:p>247,543,760</text:p>
          </table:table-cell>
          <table:table-cell table:style-name="ce47" office:value-type="float" office:value="34782091" calcext:value-type="float">
            <text:p>34,782,091</text:p>
          </table:table-cell>
          <table:table-cell table:style-name="ce47" office:value-type="float" office:value="2359895734" calcext:value-type="float">
            <text:p>2,359,895,734</text:p>
          </table:table-cell>
          <table:table-cell table:style-name="ce47" office:value-type="float" office:value="57552158" calcext:value-type="float">
            <text:p>57,552,158</text:p>
          </table:table-cell>
          <table:table-cell table:number-columns-repeated="1006"/>
        </table:table-row>
        <table:table-row table:style-name="ro1">
          <table:table-cell table:style-name="ce41" office:value-type="float" office:value="10912" calcext:value-type="float">
            <text:p>10912</text:p>
          </table:table-cell>
          <table:table-cell table:style-name="ce41" office:value-type="string" calcext:value-type="string">
            <text:p>本國銀行</text:p>
          </table:table-cell>
          <table:table-cell table:style-name="ce45" office:value-type="float" office:value="389234737" calcext:value-type="float">
            <text:p>389,234,737</text:p>
          </table:table-cell>
          <table:table-cell table:style-name="ce45" office:value-type="float" office:value="5791658519" calcext:value-type="float">
            <text:p>5,791,658,519</text:p>
          </table:table-cell>
          <table:table-cell table:style-name="ce45" office:value-type="float" office:value="147429858" calcext:value-type="float">
            <text:p>147,429,858</text:p>
          </table:table-cell>
          <table:table-cell table:style-name="ce45" office:value-type="float" office:value="6160959991" calcext:value-type="float">
            <text:p>6,160,959,991</text:p>
          </table:table-cell>
          <table:table-cell table:style-name="ce45" office:value-type="float" office:value="14149516583" calcext:value-type="float">
            <text:p>14,149,516,583</text:p>
          </table:table-cell>
          <table:table-cell table:style-name="ce45" office:value-type="float" office:value="11022697798" calcext:value-type="float">
            <text:p>11,022,697,798</text:p>
          </table:table-cell>
          <table:table-cell table:style-name="ce45" office:value-type="float" office:value="184326915" calcext:value-type="float">
            <text:p>184,326,915</text:p>
          </table:table-cell>
          <table:table-cell table:style-name="ce45" office:value-type="float" office:value="37845824401" calcext:value-type="float">
            <text:p>37,845,824,401</text:p>
          </table:table-cell>
          <table:table-cell table:style-name="ce45" office:value-type="float" office:value="2196993492" calcext:value-type="float">
            <text:p>2,196,993,492</text:p>
          </table:table-cell>
          <table:table-cell table:style-name="ce45" office:value-type="float" office:value="1946227844" calcext:value-type="float">
            <text:p>1,946,227,84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3487428" calcext:value-type="float">
            <text:p>103,487,428</text:p>
          </table:table-cell>
          <table:table-cell table:style-name="ce45" office:value-type="float" office:value="219962155" calcext:value-type="float">
            <text:p>219,962,155</text:p>
          </table:table-cell>
          <table:table-cell table:style-name="ce45" office:value-type="float" office:value="46810128" calcext:value-type="float">
            <text:p>46,810,128</text:p>
          </table:table-cell>
          <table:table-cell table:style-name="ce45" office:value-type="float" office:value="2222867299" calcext:value-type="float">
            <text:p>2,222,867,299</text:p>
          </table:table-cell>
          <table:table-cell table:style-name="ce45" office:value-type="float" office:value="25873807" calcext:value-type="float">
            <text:p>25,873,80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6" office:value-type="float" office:value="9345212" calcext:value-type="float">
            <text:p>9,345,212</text:p>
          </table:table-cell>
          <table:table-cell table:style-name="ce46" office:value-type="float" office:value="194721757" calcext:value-type="float">
            <text:p>194,721,757</text:p>
          </table:table-cell>
          <table:table-cell table:style-name="ce46" office:value-type="float" office:value="16206367" calcext:value-type="float">
            <text:p>16,206,367</text:p>
          </table:table-cell>
          <table:table-cell table:style-name="ce46" office:value-type="float" office:value="261540002" calcext:value-type="float">
            <text:p>261,540,002</text:p>
          </table:table-cell>
          <table:table-cell table:style-name="ce46" office:value-type="float" office:value="6093688" calcext:value-type="float">
            <text:p>6,093,688</text:p>
          </table:table-cell>
          <table:table-cell table:style-name="ce46" office:value-type="float" office:value="408894" calcext:value-type="float">
            <text:p>408,894</text:p>
          </table:table-cell>
          <table:table-cell table:style-name="ce46" office:value-type="float" office:value="8650000" calcext:value-type="float">
            <text:p>8,650,000</text:p>
          </table:table-cell>
          <table:table-cell table:style-name="ce46" office:value-type="float" office:value="496965920" calcext:value-type="float">
            <text:p>496,965,920</text:p>
          </table:table-cell>
          <table:table-cell table:style-name="ce46" office:value-type="float" office:value="38022162" calcext:value-type="float">
            <text:p>38,022,162</text:p>
          </table:table-cell>
          <table:table-cell table:style-name="ce46" office:value-type="float" office:value="80343312" calcext:value-type="float">
            <text:p>80,343,3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7727" calcext:value-type="float">
            <text:p>457,727</text:p>
          </table:table-cell>
          <table:table-cell table:style-name="ce46" office:value-type="float" office:value="121103" calcext:value-type="float">
            <text:p>121,103</text:p>
          </table:table-cell>
          <table:table-cell table:style-name="ce46" office:value-type="float" office:value="34187" calcext:value-type="float">
            <text:p>34,187</text:p>
          </table:table-cell>
          <table:table-cell table:style-name="ce46" office:value-type="float" office:value="80887955" calcext:value-type="float">
            <text:p>80,887,955</text:p>
          </table:table-cell>
          <table:table-cell table:style-name="ce46" office:value-type="float" office:value="42865793" calcext:value-type="float">
            <text:p>42,865,79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6" office:value-type="float" office:value="5929212" calcext:value-type="float">
            <text:p>5,929,212</text:p>
          </table:table-cell>
          <table:table-cell table:style-name="ce46" office:value-type="float" office:value="78694520" calcext:value-type="float">
            <text:p>78,694,5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6586564" calcext:value-type="float">
            <text:p>36,586,564</text:p>
          </table:table-cell>
          <table:table-cell table:style-name="ce46" office:value-type="float" office:value="247647311" calcext:value-type="float">
            <text:p>247,647,311</text:p>
          </table:table-cell>
          <table:table-cell table:style-name="ce46" office:value-type="float" office:value="268058382" calcext:value-type="float">
            <text:p>268,058,38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36915989" calcext:value-type="float">
            <text:p>636,915,989</text:p>
          </table:table-cell>
          <table:table-cell table:style-name="ce46" office:value-type="float" office:value="34502047" calcext:value-type="float">
            <text:p>34,502,047</text:p>
          </table:table-cell>
          <table:table-cell table:style-name="ce46" office:value-type="float" office:value="18728244" calcext:value-type="float">
            <text:p>18,728,244</text:p>
          </table:table-cell>
          <table:table-cell table:style-name="ce46" office:value-type="float" office:value="9057844" calcext:value-type="float">
            <text:p>9,057,844</text:p>
          </table:table-cell>
          <table:table-cell table:style-name="ce46" office:value-type="float" office:value="1641015" calcext:value-type="float">
            <text:p>1,641,015</text:p>
          </table:table-cell>
          <table:table-cell table:style-name="ce46" office:value-type="float" office:value="7736997" calcext:value-type="float">
            <text:p>7,736,997</text:p>
          </table:table-cell>
          <table:table-cell table:style-name="ce46" office:value-type="float" office:value="429609" calcext:value-type="float">
            <text:p>429,609</text:p>
          </table:table-cell>
          <table:table-cell table:style-name="ce46" office:value-type="float" office:value="36734491" calcext:value-type="float">
            <text:p>36,734,491</text:p>
          </table:table-cell>
          <table:table-cell table:style-name="ce46" office:value-type="float" office:value="2232444" calcext:value-type="float">
            <text:p>2,232,44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6" office:value-type="float" office:value="7703592" calcext:value-type="float">
            <text:p>7,703,592</text:p>
          </table:table-cell>
          <table:table-cell table:style-name="ce46" office:value-type="float" office:value="312555870" calcext:value-type="float">
            <text:p>312,555,87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378894" calcext:value-type="float">
            <text:p>21,378,894</text:p>
          </table:table-cell>
          <table:table-cell table:style-name="ce46" office:value-type="float" office:value="757259309" calcext:value-type="float">
            <text:p>757,259,309</text:p>
          </table:table-cell>
          <table:table-cell table:style-name="ce46" office:value-type="float" office:value="204156928" calcext:value-type="float">
            <text:p>204,156,92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03054593" calcext:value-type="float">
            <text:p>1,303,054,593</text:p>
          </table:table-cell>
          <table:table-cell table:style-name="ce46" office:value-type="float" office:value="82264966" calcext:value-type="float">
            <text:p>82,264,966</text:p>
          </table:table-cell>
          <table:table-cell table:style-name="ce46" office:value-type="float" office:value="44726389" calcext:value-type="float">
            <text:p>44,726,389</text:p>
          </table:table-cell>
          <table:table-cell table:style-name="ce46" office:value-type="float" office:value="14766241" calcext:value-type="float">
            <text:p>14,766,241</text:p>
          </table:table-cell>
          <table:table-cell table:style-name="ce46" office:value-type="float" office:value="4701947" calcext:value-type="float">
            <text:p>4,701,947</text:p>
          </table:table-cell>
          <table:table-cell table:style-name="ce46" office:value-type="float" office:value="20628387" calcext:value-type="float">
            <text:p>20,628,387</text:p>
          </table:table-cell>
          <table:table-cell table:style-name="ce46" office:value-type="float" office:value="108520" calcext:value-type="float">
            <text:p>108,520</text:p>
          </table:table-cell>
          <table:table-cell table:style-name="ce46" office:value-type="float" office:value="84714444" calcext:value-type="float">
            <text:p>84,714,444</text:p>
          </table:table-cell>
          <table:table-cell table:style-name="ce46" office:value-type="float" office:value="2449478" calcext:value-type="float">
            <text:p>2,449,47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6" office:value-type="float" office:value="147522" calcext:value-type="float">
            <text:p>147,522</text:p>
          </table:table-cell>
          <table:table-cell table:style-name="ce46" office:value-type="float" office:value="18569562" calcext:value-type="float">
            <text:p>18,569,56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28932" calcext:value-type="float">
            <text:p>1,128,932</text:p>
          </table:table-cell>
          <table:table-cell table:style-name="ce46" office:value-type="float" office:value="28826504" calcext:value-type="float">
            <text:p>28,826,504</text:p>
          </table:table-cell>
          <table:table-cell table:style-name="ce46" office:value-type="float" office:value="8637627" calcext:value-type="float">
            <text:p>8,637,6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7310147" calcext:value-type="float">
            <text:p>57,310,147</text:p>
          </table:table-cell>
          <table:table-cell table:style-name="ce46" office:value-type="float" office:value="3818446" calcext:value-type="float">
            <text:p>3,818,446</text:p>
          </table:table-cell>
          <table:table-cell table:style-name="ce46" office:value-type="float" office:value="2088135" calcext:value-type="float">
            <text:p>2,088,135</text:p>
          </table:table-cell>
          <table:table-cell table:style-name="ce46" office:value-type="float" office:value="673595" calcext:value-type="float">
            <text:p>673,595</text:p>
          </table:table-cell>
          <table:table-cell table:style-name="ce46" office:value-type="float" office:value="251241" calcext:value-type="float">
            <text:p>251,241</text:p>
          </table:table-cell>
          <table:table-cell table:style-name="ce46" office:value-type="float" office:value="1157142" calcext:value-type="float">
            <text:p>1,157,14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170110" calcext:value-type="float">
            <text:p>4,170,110</text:p>
          </table:table-cell>
          <table:table-cell table:style-name="ce46" office:value-type="float" office:value="351664" calcext:value-type="float">
            <text:p>351,66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47" office:value-type="float" office:value="412360275" calcext:value-type="float">
            <text:p>412,360,275</text:p>
          </table:table-cell>
          <table:table-cell table:style-name="ce47" office:value-type="float" office:value="6396200228" calcext:value-type="float">
            <text:p>6,396,200,228</text:p>
          </table:table-cell>
          <table:table-cell table:style-name="ce47" office:value-type="float" office:value="163636225" calcext:value-type="float">
            <text:p>163,636,225</text:p>
          </table:table-cell>
          <table:table-cell table:style-name="ce47" office:value-type="float" office:value="6481594383" calcext:value-type="float">
            <text:p>6,481,594,383</text:p>
          </table:table-cell>
          <table:table-cell table:style-name="ce47" office:value-type="float" office:value="15189343395" calcext:value-type="float">
            <text:p>15,189,343,395</text:p>
          </table:table-cell>
          <table:table-cell table:style-name="ce47" office:value-type="float" office:value="11503959629" calcext:value-type="float">
            <text:p>11,503,959,629</text:p>
          </table:table-cell>
          <table:table-cell table:style-name="ce47" office:value-type="float" office:value="192976915" calcext:value-type="float">
            <text:p>192,976,915</text:p>
          </table:table-cell>
          <table:table-cell table:style-name="ce47" office:value-type="float" office:value="40340071050" calcext:value-type="float">
            <text:p>40,340,071,050</text:p>
          </table:table-cell>
          <table:table-cell table:style-name="ce47" office:value-type="float" office:value="2355601113" calcext:value-type="float">
            <text:p>2,355,601,113</text:p>
          </table:table-cell>
          <table:table-cell table:style-name="ce47" office:value-type="float" office:value="2092113924" calcext:value-type="float">
            <text:p>2,092,113,924</text:p>
          </table:table-cell>
          <table:table-cell table:style-name="ce47" office:value-type="float" office:value="24497680" calcext:value-type="float">
            <text:p>24,497,680</text:p>
          </table:table-cell>
          <table:table-cell table:style-name="ce47" office:value-type="float" office:value="110539358" calcext:value-type="float">
            <text:p>110,539,358</text:p>
          </table:table-cell>
          <table:table-cell table:style-name="ce47" office:value-type="float" office:value="249605784" calcext:value-type="float">
            <text:p>249,605,784</text:p>
          </table:table-cell>
          <table:table-cell table:style-name="ce47" office:value-type="float" office:value="47382447" calcext:value-type="float">
            <text:p>47,382,447</text:p>
          </table:table-cell>
          <table:table-cell table:style-name="ce47" office:value-type="float" office:value="2429374299" calcext:value-type="float">
            <text:p>2,429,374,299</text:p>
          </table:table-cell>
          <table:table-cell table:style-name="ce47" office:value-type="float" office:value="73773186" calcext:value-type="float">
            <text:p>73,773,186</text:p>
          </table:table-cell>
          <table:table-cell table:number-columns-repeated="1006"/>
        </table:table-row>
        <table:table-row table:style-name="ro1">
          <table:table-cell table:style-name="ce41" office:value-type="float" office:value="11001" calcext:value-type="float">
            <text:p>11001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11064025" calcext:value-type="float">
            <text:p>411,064,025</text:p>
          </table:table-cell>
          <table:table-cell table:style-name="ce51" office:value-type="float" office:value="5988394219" calcext:value-type="float">
            <text:p>5,988,394,219</text:p>
          </table:table-cell>
          <table:table-cell table:style-name="ce51" office:value-type="float" office:value="156580694" calcext:value-type="float">
            <text:p>156,580,694</text:p>
          </table:table-cell>
          <table:table-cell table:style-name="ce51" office:value-type="float" office:value="6255879856" calcext:value-type="float">
            <text:p>6,255,879,856</text:p>
          </table:table-cell>
          <table:table-cell table:style-name="ce51" office:value-type="float" office:value="14528412242" calcext:value-type="float">
            <text:p>14,528,412,242</text:p>
          </table:table-cell>
          <table:table-cell table:style-name="ce51" office:value-type="float" office:value="10998912136" calcext:value-type="float">
            <text:p>10,998,912,136</text:p>
          </table:table-cell>
          <table:table-cell table:style-name="ce51" office:value-type="float" office:value="188905718" calcext:value-type="float">
            <text:p>188,905,718</text:p>
          </table:table-cell>
          <table:table-cell table:style-name="ce51" office:value-type="float" office:value="38528148890" calcext:value-type="float">
            <text:p>38,528,148,890</text:p>
          </table:table-cell>
          <table:table-cell table:style-name="ce51" office:value-type="float" office:value="2247639142" calcext:value-type="float">
            <text:p>2,247,639,142</text:p>
          </table:table-cell>
          <table:table-cell table:style-name="ce51" office:value-type="float" office:value="1875569048" calcext:value-type="float">
            <text:p>1,875,569,04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8874778" calcext:value-type="float">
            <text:p>98,874,778</text:p>
          </table:table-cell>
          <table:table-cell table:style-name="ce51" office:value-type="float" office:value="315808092" calcext:value-type="float">
            <text:p>315,808,092</text:p>
          </table:table-cell>
          <table:table-cell table:style-name="ce51" office:value-type="float" office:value="38847091" calcext:value-type="float">
            <text:p>38,847,091</text:p>
          </table:table-cell>
          <table:table-cell table:style-name="ce51" office:value-type="float" office:value="2251404827" calcext:value-type="float">
            <text:p>2,251,404,827</text:p>
          </table:table-cell>
          <table:table-cell table:style-name="ce54" office:value-type="float" office:value="3765685" calcext:value-type="float">
            <text:p>3,765,68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10028475" calcext:value-type="float">
            <text:p>10,028,475</text:p>
          </table:table-cell>
          <table:table-cell table:style-name="ce52" office:value-type="float" office:value="200924078" calcext:value-type="float">
            <text:p>200,924,078</text:p>
          </table:table-cell>
          <table:table-cell table:style-name="ce52" office:value-type="float" office:value="20650619" calcext:value-type="float">
            <text:p>20,650,619</text:p>
          </table:table-cell>
          <table:table-cell table:style-name="ce52" office:value-type="float" office:value="244924999" calcext:value-type="float">
            <text:p>244,924,999</text:p>
          </table:table-cell>
          <table:table-cell table:style-name="ce52" office:value-type="float" office:value="5857055" calcext:value-type="float">
            <text:p>5,857,055</text:p>
          </table:table-cell>
          <table:table-cell table:style-name="ce52" office:value-type="float" office:value="412703" calcext:value-type="float">
            <text:p>412,703</text:p>
          </table:table-cell>
          <table:table-cell table:style-name="ce52" office:value-type="float" office:value="8472581" calcext:value-type="float">
            <text:p>8,472,581</text:p>
          </table:table-cell>
          <table:table-cell table:style-name="ce52" office:value-type="float" office:value="491270510" calcext:value-type="float">
            <text:p>491,270,510</text:p>
          </table:table-cell>
          <table:table-cell table:style-name="ce52" office:value-type="float" office:value="40693314" calcext:value-type="float">
            <text:p>40,693,314</text:p>
          </table:table-cell>
          <table:table-cell table:style-name="ce52" office:value-type="float" office:value="83990319" calcext:value-type="float">
            <text:p>83,990,31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57914" calcext:value-type="float">
            <text:p>457,914</text:p>
          </table:table-cell>
          <table:table-cell table:style-name="ce52" office:value-type="float" office:value="116391" calcext:value-type="float">
            <text:p>116,391</text:p>
          </table:table-cell>
          <table:table-cell table:style-name="ce52" office:value-type="float" office:value="69947" calcext:value-type="float">
            <text:p>69,947</text:p>
          </table:table-cell>
          <table:table-cell table:style-name="ce52" office:value-type="float" office:value="84494677" calcext:value-type="float">
            <text:p>84,494,677</text:p>
          </table:table-cell>
          <table:table-cell table:style-name="ce55" office:value-type="float" office:value="43801363" calcext:value-type="float">
            <text:p>43,801,36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213597" calcext:value-type="float">
            <text:p>6,213,597</text:p>
          </table:table-cell>
          <table:table-cell table:style-name="ce52" office:value-type="float" office:value="80722166" calcext:value-type="float">
            <text:p>80,722,16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708944" calcext:value-type="float">
            <text:p>36,708,944</text:p>
          </table:table-cell>
          <table:table-cell table:style-name="ce52" office:value-type="float" office:value="252298117" calcext:value-type="float">
            <text:p>252,298,117</text:p>
          </table:table-cell>
          <table:table-cell table:style-name="ce52" office:value-type="float" office:value="268464444" calcext:value-type="float">
            <text:p>268,464,44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44407268" calcext:value-type="float">
            <text:p>644,407,268</text:p>
          </table:table-cell>
          <table:table-cell table:style-name="ce52" office:value-type="float" office:value="35008971" calcext:value-type="float">
            <text:p>35,008,971</text:p>
          </table:table-cell>
          <table:table-cell table:style-name="ce52" office:value-type="float" office:value="18976133" calcext:value-type="float">
            <text:p>18,976,133</text:p>
          </table:table-cell>
          <table:table-cell table:style-name="ce52" office:value-type="float" office:value="7051446" calcext:value-type="float">
            <text:p>7,051,446</text:p>
          </table:table-cell>
          <table:table-cell table:style-name="ce52" office:value-type="float" office:value="1587019" calcext:value-type="float">
            <text:p>1,587,019</text:p>
          </table:table-cell>
          <table:table-cell table:style-name="ce52" office:value-type="float" office:value="10917644" calcext:value-type="float">
            <text:p>10,917,644</text:p>
          </table:table-cell>
          <table:table-cell table:style-name="ce52" office:value-type="float" office:value="401054" calcext:value-type="float">
            <text:p>401,054</text:p>
          </table:table-cell>
          <table:table-cell table:style-name="ce52" office:value-type="float" office:value="38131188" calcext:value-type="float">
            <text:p>38,131,188</text:p>
          </table:table-cell>
          <table:table-cell table:style-name="ce55" office:value-type="float" office:value="3122217" calcext:value-type="float">
            <text:p>3,122,21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7911520" calcext:value-type="float">
            <text:p>7,911,520</text:p>
          </table:table-cell>
          <table:table-cell table:style-name="ce52" office:value-type="float" office:value="316169280" calcext:value-type="float">
            <text:p>316,169,28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3167122" calcext:value-type="float">
            <text:p>23,167,122</text:p>
          </table:table-cell>
          <table:table-cell table:style-name="ce52" office:value-type="float" office:value="766131815" calcext:value-type="float">
            <text:p>766,131,815</text:p>
          </table:table-cell>
          <table:table-cell table:style-name="ce52" office:value-type="float" office:value="203719010" calcext:value-type="float">
            <text:p>203,719,01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17098747" calcext:value-type="float">
            <text:p>1,317,098,747</text:p>
          </table:table-cell>
          <table:table-cell table:style-name="ce52" office:value-type="float" office:value="83200401" calcext:value-type="float">
            <text:p>83,200,401</text:p>
          </table:table-cell>
          <table:table-cell table:style-name="ce52" office:value-type="float" office:value="45242185" calcext:value-type="float">
            <text:p>45,242,185</text:p>
          </table:table-cell>
          <table:table-cell table:style-name="ce52" office:value-type="float" office:value="10672951" calcext:value-type="float">
            <text:p>10,672,951</text:p>
          </table:table-cell>
          <table:table-cell table:style-name="ce52" office:value-type="float" office:value="4386429" calcext:value-type="float">
            <text:p>4,386,429</text:p>
          </table:table-cell>
          <table:table-cell table:style-name="ce52" office:value-type="float" office:value="29097145" calcext:value-type="float">
            <text:p>29,097,145</text:p>
          </table:table-cell>
          <table:table-cell table:style-name="ce52" office:value-type="float" office:value="108855" calcext:value-type="float">
            <text:p>108,855</text:p>
          </table:table-cell>
          <table:table-cell table:style-name="ce52" office:value-type="float" office:value="89289855" calcext:value-type="float">
            <text:p>89,289,855</text:p>
          </table:table-cell>
          <table:table-cell table:style-name="ce55" office:value-type="float" office:value="6089454" calcext:value-type="float">
            <text:p>6,089,45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49044" calcext:value-type="float">
            <text:p>149,044</text:p>
          </table:table-cell>
          <table:table-cell table:style-name="ce52" office:value-type="float" office:value="18808213" calcext:value-type="float">
            <text:p>18,808,21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97722" calcext:value-type="float">
            <text:p>1,397,722</text:p>
          </table:table-cell>
          <table:table-cell table:style-name="ce52" office:value-type="float" office:value="28995533" calcext:value-type="float">
            <text:p>28,995,533</text:p>
          </table:table-cell>
          <table:table-cell table:style-name="ce52" office:value-type="float" office:value="8518428" calcext:value-type="float">
            <text:p>8,518,42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7868940" calcext:value-type="float">
            <text:p>57,868,940</text:p>
          </table:table-cell>
          <table:table-cell table:style-name="ce52" office:value-type="float" office:value="3859900" calcext:value-type="float">
            <text:p>3,859,900</text:p>
          </table:table-cell>
          <table:table-cell table:style-name="ce52" office:value-type="float" office:value="2100099" calcext:value-type="float">
            <text:p>2,100,099</text:p>
          </table:table-cell>
          <table:table-cell table:style-name="ce52" office:value-type="float" office:value="621050" calcext:value-type="float">
            <text:p>621,050</text:p>
          </table:table-cell>
          <table:table-cell table:style-name="ce52" office:value-type="float" office:value="240455" calcext:value-type="float">
            <text:p>240,455</text:p>
          </table:table-cell>
          <table:table-cell table:style-name="ce52" office:value-type="float" office:value="1463389" calcext:value-type="float">
            <text:p>1,463,38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424966" calcext:value-type="float">
            <text:p>4,424,966</text:p>
          </table:table-cell>
          <table:table-cell table:style-name="ce55" office:value-type="float" office:value="565066" calcext:value-type="float">
            <text:p>565,066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35366661" calcext:value-type="float">
            <text:p>435,366,661</text:p>
          </table:table-cell>
          <table:table-cell table:style-name="ce53" office:value-type="float" office:value="6605017956" calcext:value-type="float">
            <text:p>6,605,017,956</text:p>
          </table:table-cell>
          <table:table-cell table:style-name="ce53" office:value-type="float" office:value="177231313" calcext:value-type="float">
            <text:p>177,231,313</text:p>
          </table:table-cell>
          <table:table-cell table:style-name="ce53" office:value-type="float" office:value="6562078643" calcext:value-type="float">
            <text:p>6,562,078,643</text:p>
          </table:table-cell>
          <table:table-cell table:style-name="ce53" office:value-type="float" office:value="15581694762" calcext:value-type="float">
            <text:p>15,581,694,762</text:p>
          </table:table-cell>
          <table:table-cell table:style-name="ce53" office:value-type="float" office:value="11480026721" calcext:value-type="float">
            <text:p>11,480,026,721</text:p>
          </table:table-cell>
          <table:table-cell table:style-name="ce53" office:value-type="float" office:value="197378299" calcext:value-type="float">
            <text:p>197,378,299</text:p>
          </table:table-cell>
          <table:table-cell table:style-name="ce53" office:value-type="float" office:value="41038794355" calcext:value-type="float">
            <text:p>41,038,794,355</text:p>
          </table:table-cell>
          <table:table-cell table:style-name="ce53" office:value-type="float" office:value="2410401728" calcext:value-type="float">
            <text:p>2,410,401,728</text:p>
          </table:table-cell>
          <table:table-cell table:style-name="ce53" office:value-type="float" office:value="2025877784" calcext:value-type="float">
            <text:p>2,025,877,784</text:p>
          </table:table-cell>
          <table:table-cell table:style-name="ce53" office:value-type="float" office:value="18345447" calcext:value-type="float">
            <text:p>18,345,447</text:p>
          </table:table-cell>
          <table:table-cell table:style-name="ce53" office:value-type="float" office:value="105546595" calcext:value-type="float">
            <text:p>105,546,595</text:p>
          </table:table-cell>
          <table:table-cell table:style-name="ce53" office:value-type="float" office:value="357402661" calcext:value-type="float">
            <text:p>357,402,661</text:p>
          </table:table-cell>
          <table:table-cell table:style-name="ce53" office:value-type="float" office:value="39426974" calcext:value-type="float">
            <text:p>39,426,974</text:p>
          </table:table-cell>
          <table:table-cell table:style-name="ce53" office:value-type="float" office:value="2467745513" calcext:value-type="float">
            <text:p>2,467,745,513</text:p>
          </table:table-cell>
          <table:table-cell table:style-name="ce56" office:value-type="float" office:value="57343785" calcext:value-type="float">
            <text:p>57,343,785</text:p>
          </table:table-cell>
          <table:table-cell table:number-columns-repeated="1006"/>
        </table:table-row>
        <table:table-row table:style-name="ro1">
          <table:table-cell table:style-name="ce41" office:value-type="float" office:value="11002" calcext:value-type="float">
            <text:p>11002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08845579" calcext:value-type="float">
            <text:p>408,845,579</text:p>
          </table:table-cell>
          <table:table-cell table:style-name="ce51" office:value-type="float" office:value="5804398649" calcext:value-type="float">
            <text:p>5,804,398,649</text:p>
          </table:table-cell>
          <table:table-cell table:style-name="ce51" office:value-type="float" office:value="149900843" calcext:value-type="float">
            <text:p>149,900,843</text:p>
          </table:table-cell>
          <table:table-cell table:style-name="ce51" office:value-type="float" office:value="6311235419" calcext:value-type="float">
            <text:p>6,311,235,419</text:p>
          </table:table-cell>
          <table:table-cell table:style-name="ce51" office:value-type="float" office:value="14832719448" calcext:value-type="float">
            <text:p>14,832,719,448</text:p>
          </table:table-cell>
          <table:table-cell table:style-name="ce51" office:value-type="float" office:value="11028980150" calcext:value-type="float">
            <text:p>11,028,980,150</text:p>
          </table:table-cell>
          <table:table-cell table:style-name="ce51" office:value-type="float" office:value="192679386" calcext:value-type="float">
            <text:p>192,679,386</text:p>
          </table:table-cell>
          <table:table-cell table:style-name="ce51" office:value-type="float" office:value="38728759474" calcext:value-type="float">
            <text:p>38,728,759,474</text:p>
          </table:table-cell>
          <table:table-cell table:style-name="ce51" office:value-type="float" office:value="2245089968" calcext:value-type="float">
            <text:p>2,245,089,968</text:p>
          </table:table-cell>
          <table:table-cell table:style-name="ce51" office:value-type="float" office:value="1785948893" calcext:value-type="float">
            <text:p>1,785,948,89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85289055" calcext:value-type="float">
            <text:p>185,289,055</text:p>
          </table:table-cell>
          <table:table-cell table:style-name="ce51" office:value-type="float" office:value="313740091" calcext:value-type="float">
            <text:p>313,740,091</text:p>
          </table:table-cell>
          <table:table-cell table:style-name="ce51" office:value-type="float" office:value="31395976" calcext:value-type="float">
            <text:p>31,395,976</text:p>
          </table:table-cell>
          <table:table-cell table:style-name="ce51" office:value-type="float" office:value="2253582063" calcext:value-type="float">
            <text:p>2,253,582,063</text:p>
          </table:table-cell>
          <table:table-cell table:style-name="ce54" office:value-type="float" office:value="8492095" calcext:value-type="float">
            <text:p>8,492,09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351125" calcext:value-type="float">
            <text:p>9,351,125</text:p>
          </table:table-cell>
          <table:table-cell table:style-name="ce52" office:value-type="float" office:value="207144053" calcext:value-type="float">
            <text:p>207,144,053</text:p>
          </table:table-cell>
          <table:table-cell table:style-name="ce52" office:value-type="float" office:value="19912127" calcext:value-type="float">
            <text:p>19,912,127</text:p>
          </table:table-cell>
          <table:table-cell table:style-name="ce52" office:value-type="float" office:value="237455310" calcext:value-type="float">
            <text:p>237,455,310</text:p>
          </table:table-cell>
          <table:table-cell table:style-name="ce52" office:value-type="float" office:value="5690297" calcext:value-type="float">
            <text:p>5,690,297</text:p>
          </table:table-cell>
          <table:table-cell table:style-name="ce52" office:value-type="float" office:value="421435" calcext:value-type="float">
            <text:p>421,435</text:p>
          </table:table-cell>
          <table:table-cell table:style-name="ce52" office:value-type="float" office:value="8150000" calcext:value-type="float">
            <text:p>8,150,000</text:p>
          </table:table-cell>
          <table:table-cell table:style-name="ce52" office:value-type="float" office:value="488124347" calcext:value-type="float">
            <text:p>488,124,347</text:p>
          </table:table-cell>
          <table:table-cell table:style-name="ce52" office:value-type="float" office:value="40865413" calcext:value-type="float">
            <text:p>40,865,413</text:p>
          </table:table-cell>
          <table:table-cell table:style-name="ce52" office:value-type="float" office:value="79836663" calcext:value-type="float">
            <text:p>79,836,66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88347" calcext:value-type="float">
            <text:p>588,347</text:p>
          </table:table-cell>
          <table:table-cell table:style-name="ce52" office:value-type="float" office:value="106708" calcext:value-type="float">
            <text:p>106,708</text:p>
          </table:table-cell>
          <table:table-cell table:style-name="ce52" office:value-type="float" office:value="92796" calcext:value-type="float">
            <text:p>92,796</text:p>
          </table:table-cell>
          <table:table-cell table:style-name="ce52" office:value-type="float" office:value="80438922" calcext:value-type="float">
            <text:p>80,438,922</text:p>
          </table:table-cell>
          <table:table-cell table:style-name="ce55" office:value-type="float" office:value="39573509" calcext:value-type="float">
            <text:p>39,573,50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312461" calcext:value-type="float">
            <text:p>6,312,461</text:p>
          </table:table-cell>
          <table:table-cell table:style-name="ce52" office:value-type="float" office:value="78817603" calcext:value-type="float">
            <text:p>78,817,60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121460" calcext:value-type="float">
            <text:p>37,121,460</text:p>
          </table:table-cell>
          <table:table-cell table:style-name="ce52" office:value-type="float" office:value="253765589" calcext:value-type="float">
            <text:p>253,765,589</text:p>
          </table:table-cell>
          <table:table-cell table:style-name="ce52" office:value-type="float" office:value="269432161" calcext:value-type="float">
            <text:p>269,432,16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45449274" calcext:value-type="float">
            <text:p>645,449,274</text:p>
          </table:table-cell>
          <table:table-cell table:style-name="ce52" office:value-type="float" office:value="34973476" calcext:value-type="float">
            <text:p>34,973,476</text:p>
          </table:table-cell>
          <table:table-cell table:style-name="ce52" office:value-type="float" office:value="19254939" calcext:value-type="float">
            <text:p>19,254,939</text:p>
          </table:table-cell>
          <table:table-cell table:style-name="ce52" office:value-type="float" office:value="5850706" calcext:value-type="float">
            <text:p>5,850,706</text:p>
          </table:table-cell>
          <table:table-cell table:style-name="ce52" office:value-type="float" office:value="2255572" calcext:value-type="float">
            <text:p>2,255,572</text:p>
          </table:table-cell>
          <table:table-cell table:style-name="ce52" office:value-type="float" office:value="9914683" calcext:value-type="float">
            <text:p>9,914,683</text:p>
          </table:table-cell>
          <table:table-cell table:style-name="ce52" office:value-type="float" office:value="325795" calcext:value-type="float">
            <text:p>325,795</text:p>
          </table:table-cell>
          <table:table-cell table:style-name="ce52" office:value-type="float" office:value="36950105" calcext:value-type="float">
            <text:p>36,950,105</text:p>
          </table:table-cell>
          <table:table-cell table:style-name="ce55" office:value-type="float" office:value="1976629" calcext:value-type="float">
            <text:p>1,976,62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7981031" calcext:value-type="float">
            <text:p>7,981,031</text:p>
          </table:table-cell>
          <table:table-cell table:style-name="ce52" office:value-type="float" office:value="313805803" calcext:value-type="float">
            <text:p>313,805,80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4646288" calcext:value-type="float">
            <text:p>24,646,288</text:p>
          </table:table-cell>
          <table:table-cell table:style-name="ce52" office:value-type="float" office:value="769511193" calcext:value-type="float">
            <text:p>769,511,193</text:p>
          </table:table-cell>
          <table:table-cell table:style-name="ce52" office:value-type="float" office:value="203475919" calcext:value-type="float">
            <text:p>203,475,91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19420234" calcext:value-type="float">
            <text:p>1,319,420,234</text:p>
          </table:table-cell>
          <table:table-cell table:style-name="ce52" office:value-type="float" office:value="83226948" calcext:value-type="float">
            <text:p>83,226,948</text:p>
          </table:table-cell>
          <table:table-cell table:style-name="ce52" office:value-type="float" office:value="45757468" calcext:value-type="float">
            <text:p>45,757,468</text:p>
          </table:table-cell>
          <table:table-cell table:style-name="ce52" office:value-type="float" office:value="10278532" calcext:value-type="float">
            <text:p>10,278,532</text:p>
          </table:table-cell>
          <table:table-cell table:style-name="ce52" office:value-type="float" office:value="6621302" calcext:value-type="float">
            <text:p>6,621,302</text:p>
          </table:table-cell>
          <table:table-cell table:style-name="ce52" office:value-type="float" office:value="26223134" calcext:value-type="float">
            <text:p>26,223,134</text:p>
          </table:table-cell>
          <table:table-cell table:style-name="ce52" office:value-type="float" office:value="70402" calcext:value-type="float">
            <text:p>70,402</text:p>
          </table:table-cell>
          <table:table-cell table:style-name="ce52" office:value-type="float" office:value="88810034" calcext:value-type="float">
            <text:p>88,810,034</text:p>
          </table:table-cell>
          <table:table-cell table:style-name="ce55" office:value-type="float" office:value="5583086" calcext:value-type="float">
            <text:p>5,583,08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50591" calcext:value-type="float">
            <text:p>150,591</text:p>
          </table:table-cell>
          <table:table-cell table:style-name="ce52" office:value-type="float" office:value="18880209" calcext:value-type="float">
            <text:p>18,880,20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519170" calcext:value-type="float">
            <text:p>1,519,170</text:p>
          </table:table-cell>
          <table:table-cell table:style-name="ce52" office:value-type="float" office:value="28851120" calcext:value-type="float">
            <text:p>28,851,120</text:p>
          </table:table-cell>
          <table:table-cell table:style-name="ce52" office:value-type="float" office:value="8426444" calcext:value-type="float">
            <text:p>8,426,44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7827534" calcext:value-type="float">
            <text:p>57,827,534</text:p>
          </table:table-cell>
          <table:table-cell table:style-name="ce52" office:value-type="float" office:value="3861559" calcext:value-type="float">
            <text:p>3,861,559</text:p>
          </table:table-cell>
          <table:table-cell table:style-name="ce52" office:value-type="float" office:value="2122426" calcext:value-type="float">
            <text:p>2,122,426</text:p>
          </table:table-cell>
          <table:table-cell table:style-name="ce52" office:value-type="float" office:value="513394" calcext:value-type="float">
            <text:p>513,394</text:p>
          </table:table-cell>
          <table:table-cell table:style-name="ce52" office:value-type="float" office:value="431243" calcext:value-type="float">
            <text:p>431,243</text:p>
          </table:table-cell>
          <table:table-cell table:style-name="ce52" office:value-type="float" office:value="1369033" calcext:value-type="float">
            <text:p>1,369,03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436087" calcext:value-type="float">
            <text:p>4,436,087</text:p>
          </table:table-cell>
          <table:table-cell table:style-name="ce55" office:value-type="float" office:value="574528" calcext:value-type="float">
            <text:p>574,52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32640787" calcext:value-type="float">
            <text:p>432,640,787</text:p>
          </table:table-cell>
          <table:table-cell table:style-name="ce53" office:value-type="float" office:value="6423046317" calcext:value-type="float">
            <text:p>6,423,046,317</text:p>
          </table:table-cell>
          <table:table-cell table:style-name="ce53" office:value-type="float" office:value="169812970" calcext:value-type="float">
            <text:p>169,812,970</text:p>
          </table:table-cell>
          <table:table-cell table:style-name="ce53" office:value-type="float" office:value="6611977647" calcext:value-type="float">
            <text:p>6,611,977,647</text:p>
          </table:table-cell>
          <table:table-cell table:style-name="ce53" office:value-type="float" office:value="15890537647" calcext:value-type="float">
            <text:p>15,890,537,647</text:p>
          </table:table-cell>
          <table:table-cell table:style-name="ce53" office:value-type="float" office:value="11510736109" calcext:value-type="float">
            <text:p>11,510,736,109</text:p>
          </table:table-cell>
          <table:table-cell table:style-name="ce53" office:value-type="float" office:value="200829386" calcext:value-type="float">
            <text:p>200,829,386</text:p>
          </table:table-cell>
          <table:table-cell table:style-name="ce53" office:value-type="float" office:value="41239580863" calcext:value-type="float">
            <text:p>41,239,580,863</text:p>
          </table:table-cell>
          <table:table-cell table:style-name="ce53" office:value-type="float" office:value="2408017364" calcext:value-type="float">
            <text:p>2,408,017,364</text:p>
          </table:table-cell>
          <table:table-cell table:style-name="ce53" office:value-type="float" office:value="1932920389" calcext:value-type="float">
            <text:p>1,932,920,389</text:p>
          </table:table-cell>
          <table:table-cell table:style-name="ce53" office:value-type="float" office:value="16642632" calcext:value-type="float">
            <text:p>16,642,632</text:p>
          </table:table-cell>
          <table:table-cell table:style-name="ce53" office:value-type="float" office:value="195185519" calcext:value-type="float">
            <text:p>195,185,519</text:p>
          </table:table-cell>
          <table:table-cell table:style-name="ce53" office:value-type="float" office:value="351353649" calcext:value-type="float">
            <text:p>351,353,649</text:p>
          </table:table-cell>
          <table:table-cell table:style-name="ce53" office:value-type="float" office:value="31884978" calcext:value-type="float">
            <text:p>31,884,978</text:p>
          </table:table-cell>
          <table:table-cell table:style-name="ce53" office:value-type="float" office:value="2464217211" calcext:value-type="float">
            <text:p>2,464,217,211</text:p>
          </table:table-cell>
          <table:table-cell table:style-name="ce56" office:value-type="float" office:value="56199847" calcext:value-type="float">
            <text:p>56,199,847</text:p>
          </table:table-cell>
          <table:table-cell table:number-columns-repeated="1006"/>
        </table:table-row>
        <table:table-row table:style-name="ro1">
          <table:table-cell table:style-name="ce41" office:value-type="float" office:value="11003" calcext:value-type="float">
            <text:p>11003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399876689" calcext:value-type="float">
            <text:p>399,876,689</text:p>
          </table:table-cell>
          <table:table-cell table:style-name="ce51" office:value-type="float" office:value="6006029450" calcext:value-type="float">
            <text:p>6,006,029,450</text:p>
          </table:table-cell>
          <table:table-cell table:style-name="ce51" office:value-type="float" office:value="164820318" calcext:value-type="float">
            <text:p>164,820,318</text:p>
          </table:table-cell>
          <table:table-cell table:style-name="ce51" office:value-type="float" office:value="6397972894" calcext:value-type="float">
            <text:p>6,397,972,894</text:p>
          </table:table-cell>
          <table:table-cell table:style-name="ce51" office:value-type="float" office:value="14834942754" calcext:value-type="float">
            <text:p>14,834,942,754</text:p>
          </table:table-cell>
          <table:table-cell table:style-name="ce51" office:value-type="float" office:value="11033415992" calcext:value-type="float">
            <text:p>11,033,415,992</text:p>
          </table:table-cell>
          <table:table-cell table:style-name="ce51" office:value-type="float" office:value="198234174" calcext:value-type="float">
            <text:p>198,234,174</text:p>
          </table:table-cell>
          <table:table-cell table:style-name="ce51" office:value-type="float" office:value="39035292271" calcext:value-type="float">
            <text:p>39,035,292,271</text:p>
          </table:table-cell>
          <table:table-cell table:style-name="ce51" office:value-type="float" office:value="2278506788" calcext:value-type="float">
            <text:p>2,278,506,788</text:p>
          </table:table-cell>
          <table:table-cell table:style-name="ce51" office:value-type="float" office:value="1932356116" calcext:value-type="float">
            <text:p>1,932,356,1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45014727" calcext:value-type="float">
            <text:p>145,014,727</text:p>
          </table:table-cell>
          <table:table-cell table:style-name="ce51" office:value-type="float" office:value="244132147" calcext:value-type="float">
            <text:p>244,132,147</text:p>
          </table:table-cell>
          <table:table-cell table:style-name="ce51" office:value-type="float" office:value="32796129" calcext:value-type="float">
            <text:p>32,796,129</text:p>
          </table:table-cell>
          <table:table-cell table:style-name="ce51" office:value-type="float" office:value="2288706861" calcext:value-type="float">
            <text:p>2,288,706,861</text:p>
          </table:table-cell>
          <table:table-cell table:style-name="ce54" office:value-type="float" office:value="10200073" calcext:value-type="float">
            <text:p>10,200,07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10249803" calcext:value-type="float">
            <text:p>10,249,803</text:p>
          </table:table-cell>
          <table:table-cell table:style-name="ce52" office:value-type="float" office:value="211603906" calcext:value-type="float">
            <text:p>211,603,906</text:p>
          </table:table-cell>
          <table:table-cell table:style-name="ce52" office:value-type="float" office:value="18684476" calcext:value-type="float">
            <text:p>18,684,476</text:p>
          </table:table-cell>
          <table:table-cell table:style-name="ce52" office:value-type="float" office:value="238585807" calcext:value-type="float">
            <text:p>238,585,807</text:p>
          </table:table-cell>
          <table:table-cell table:style-name="ce52" office:value-type="float" office:value="5686169" calcext:value-type="float">
            <text:p>5,686,169</text:p>
          </table:table-cell>
          <table:table-cell table:style-name="ce52" office:value-type="float" office:value="428503" calcext:value-type="float">
            <text:p>428,503</text:p>
          </table:table-cell>
          <table:table-cell table:style-name="ce52" office:value-type="float" office:value="8150000" calcext:value-type="float">
            <text:p>8,150,000</text:p>
          </table:table-cell>
          <table:table-cell table:style-name="ce52" office:value-type="float" office:value="493388664" calcext:value-type="float">
            <text:p>493,388,664</text:p>
          </table:table-cell>
          <table:table-cell table:style-name="ce52" office:value-type="float" office:value="39369813" calcext:value-type="float">
            <text:p>39,369,813</text:p>
          </table:table-cell>
          <table:table-cell table:style-name="ce52" office:value-type="float" office:value="82350413" calcext:value-type="float">
            <text:p>82,350,41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86071" calcext:value-type="float">
            <text:p>486,071</text:p>
          </table:table-cell>
          <table:table-cell table:style-name="ce52" office:value-type="float" office:value="86510" calcext:value-type="float">
            <text:p>86,510</text:p>
          </table:table-cell>
          <table:table-cell table:style-name="ce52" office:value-type="float" office:value="234037" calcext:value-type="float">
            <text:p>234,037</text:p>
          </table:table-cell>
          <table:table-cell table:style-name="ce52" office:value-type="float" office:value="82688957" calcext:value-type="float">
            <text:p>82,688,957</text:p>
          </table:table-cell>
          <table:table-cell table:style-name="ce55" office:value-type="float" office:value="43319144" calcext:value-type="float">
            <text:p>43,319,14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5974403" calcext:value-type="float">
            <text:p>5,974,403</text:p>
          </table:table-cell>
          <table:table-cell table:style-name="ce52" office:value-type="float" office:value="79878779" calcext:value-type="float">
            <text:p>79,878,77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740903" calcext:value-type="float">
            <text:p>36,740,903</text:p>
          </table:table-cell>
          <table:table-cell table:style-name="ce52" office:value-type="float" office:value="254714147" calcext:value-type="float">
            <text:p>254,714,147</text:p>
          </table:table-cell>
          <table:table-cell table:style-name="ce52" office:value-type="float" office:value="270489430" calcext:value-type="float">
            <text:p>270,489,43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47797662" calcext:value-type="float">
            <text:p>647,797,662</text:p>
          </table:table-cell>
          <table:table-cell table:style-name="ce52" office:value-type="float" office:value="35116299" calcext:value-type="float">
            <text:p>35,116,299</text:p>
          </table:table-cell>
          <table:table-cell table:style-name="ce52" office:value-type="float" office:value="19235418" calcext:value-type="float">
            <text:p>19,235,418</text:p>
          </table:table-cell>
          <table:table-cell table:style-name="ce52" office:value-type="float" office:value="7242643" calcext:value-type="float">
            <text:p>7,242,643</text:p>
          </table:table-cell>
          <table:table-cell table:style-name="ce52" office:value-type="float" office:value="2009996" calcext:value-type="float">
            <text:p>2,009,996</text:p>
          </table:table-cell>
          <table:table-cell table:style-name="ce52" office:value-type="float" office:value="8188009" calcext:value-type="float">
            <text:p>8,188,009</text:p>
          </table:table-cell>
          <table:table-cell table:style-name="ce52" office:value-type="float" office:value="390339" calcext:value-type="float">
            <text:p>390,339</text:p>
          </table:table-cell>
          <table:table-cell table:style-name="ce52" office:value-type="float" office:value="36285727" calcext:value-type="float">
            <text:p>36,285,727</text:p>
          </table:table-cell>
          <table:table-cell table:style-name="ce55" office:value-type="float" office:value="1169428" calcext:value-type="float">
            <text:p>1,169,42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7622004" calcext:value-type="float">
            <text:p>7,622,004</text:p>
          </table:table-cell>
          <table:table-cell table:style-name="ce52" office:value-type="float" office:value="317162434" calcext:value-type="float">
            <text:p>317,162,43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3792381" calcext:value-type="float">
            <text:p>23,792,381</text:p>
          </table:table-cell>
          <table:table-cell table:style-name="ce52" office:value-type="float" office:value="774628542" calcext:value-type="float">
            <text:p>774,628,542</text:p>
          </table:table-cell>
          <table:table-cell table:style-name="ce52" office:value-type="float" office:value="199763237" calcext:value-type="float">
            <text:p>199,763,23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22968598" calcext:value-type="float">
            <text:p>1,322,968,598</text:p>
          </table:table-cell>
          <table:table-cell table:style-name="ce52" office:value-type="float" office:value="83606722" calcext:value-type="float">
            <text:p>83,606,722</text:p>
          </table:table-cell>
          <table:table-cell table:style-name="ce52" office:value-type="float" office:value="45778737" calcext:value-type="float">
            <text:p>45,778,737</text:p>
          </table:table-cell>
          <table:table-cell table:style-name="ce52" office:value-type="float" office:value="13162302" calcext:value-type="float">
            <text:p>13,162,302</text:p>
          </table:table-cell>
          <table:table-cell table:style-name="ce52" office:value-type="float" office:value="5854979" calcext:value-type="float">
            <text:p>5,854,979</text:p>
          </table:table-cell>
          <table:table-cell table:style-name="ce52" office:value-type="float" office:value="22303501" calcext:value-type="float">
            <text:p>22,303,501</text:p>
          </table:table-cell>
          <table:table-cell table:style-name="ce52" office:value-type="float" office:value="76535" calcext:value-type="float">
            <text:p>76,535</text:p>
          </table:table-cell>
          <table:table-cell table:style-name="ce52" office:value-type="float" office:value="87022984" calcext:value-type="float">
            <text:p>87,022,984</text:p>
          </table:table-cell>
          <table:table-cell table:style-name="ce55" office:value-type="float" office:value="3416262" calcext:value-type="float">
            <text:p>3,416,26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55365" calcext:value-type="float">
            <text:p>155,365</text:p>
          </table:table-cell>
          <table:table-cell table:style-name="ce52" office:value-type="float" office:value="19439782" calcext:value-type="float">
            <text:p>19,439,78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555878" calcext:value-type="float">
            <text:p>1,555,878</text:p>
          </table:table-cell>
          <table:table-cell table:style-name="ce52" office:value-type="float" office:value="29181767" calcext:value-type="float">
            <text:p>29,181,767</text:p>
          </table:table-cell>
          <table:table-cell table:style-name="ce52" office:value-type="float" office:value="8363659" calcext:value-type="float">
            <text:p>8,363,65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8696451" calcext:value-type="float">
            <text:p>58,696,451</text:p>
          </table:table-cell>
          <table:table-cell table:style-name="ce52" office:value-type="float" office:value="3934284" calcext:value-type="float">
            <text:p>3,934,284</text:p>
          </table:table-cell>
          <table:table-cell table:style-name="ce52" office:value-type="float" office:value="2123970" calcext:value-type="float">
            <text:p>2,123,970</text:p>
          </table:table-cell>
          <table:table-cell table:style-name="ce52" office:value-type="float" office:value="607088" calcext:value-type="float">
            <text:p>607,088</text:p>
          </table:table-cell>
          <table:table-cell table:style-name="ce52" office:value-type="float" office:value="416438" calcext:value-type="float">
            <text:p>416,438</text:p>
          </table:table-cell>
          <table:table-cell table:style-name="ce52" office:value-type="float" office:value="1285294" calcext:value-type="float">
            <text:p>1,285,294</text:p>
          </table:table-cell>
          <table:table-cell table:style-name="ce52" office:value-type="float" office:value="335" calcext:value-type="float">
            <text:p>335</text:p>
          </table:table-cell>
          <table:table-cell table:style-name="ce52" office:value-type="float" office:value="4432455" calcext:value-type="float">
            <text:p>4,432,455</text:p>
          </table:table-cell>
          <table:table-cell table:style-name="ce55" office:value-type="float" office:value="498171" calcext:value-type="float">
            <text:p>498,17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23878264" calcext:value-type="float">
            <text:p>423,878,264</text:p>
          </table:table-cell>
          <table:table-cell table:style-name="ce53" office:value-type="float" office:value="6634114351" calcext:value-type="float">
            <text:p>6,634,114,351</text:p>
          </table:table-cell>
          <table:table-cell table:style-name="ce53" office:value-type="float" office:value="183504794" calcext:value-type="float">
            <text:p>183,504,794</text:p>
          </table:table-cell>
          <table:table-cell table:style-name="ce53" office:value-type="float" office:value="6698647863" calcext:value-type="float">
            <text:p>6,698,647,863</text:p>
          </table:table-cell>
          <table:table-cell table:style-name="ce53" office:value-type="float" office:value="15899153379" calcext:value-type="float">
            <text:p>15,899,153,379</text:p>
          </table:table-cell>
          <table:table-cell table:style-name="ce53" office:value-type="float" office:value="11512460821" calcext:value-type="float">
            <text:p>11,512,460,821</text:p>
          </table:table-cell>
          <table:table-cell table:style-name="ce53" office:value-type="float" office:value="206384174" calcext:value-type="float">
            <text:p>206,384,174</text:p>
          </table:table-cell>
          <table:table-cell table:style-name="ce53" office:value-type="float" office:value="41558143646" calcext:value-type="float">
            <text:p>41,558,143,646</text:p>
          </table:table-cell>
          <table:table-cell table:style-name="ce53" office:value-type="float" office:value="2440533906" calcext:value-type="float">
            <text:p>2,440,533,906</text:p>
          </table:table-cell>
          <table:table-cell table:style-name="ce53" office:value-type="float" office:value="2081844654" calcext:value-type="float">
            <text:p>2,081,844,654</text:p>
          </table:table-cell>
          <table:table-cell table:style-name="ce53" office:value-type="float" office:value="21012033" calcext:value-type="float">
            <text:p>21,012,033</text:p>
          </table:table-cell>
          <table:table-cell table:style-name="ce53" office:value-type="float" office:value="153782211" calcext:value-type="float">
            <text:p>153,782,211</text:p>
          </table:table-cell>
          <table:table-cell table:style-name="ce53" office:value-type="float" office:value="275995461" calcext:value-type="float">
            <text:p>275,995,461</text:p>
          </table:table-cell>
          <table:table-cell table:style-name="ce53" office:value-type="float" office:value="33497375" calcext:value-type="float">
            <text:p>33,497,375</text:p>
          </table:table-cell>
          <table:table-cell table:style-name="ce53" office:value-type="float" office:value="2499136984" calcext:value-type="float">
            <text:p>2,499,136,984</text:p>
          </table:table-cell>
          <table:table-cell table:style-name="ce56" office:value-type="float" office:value="58603078" calcext:value-type="float">
            <text:p>58,603,078</text:p>
          </table:table-cell>
          <table:table-cell table:number-columns-repeated="1006"/>
        </table:table-row>
        <table:table-row table:style-name="ro1">
          <table:table-cell table:style-name="ce41" office:value-type="float" office:value="11004" calcext:value-type="float">
            <text:p>11004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395948938" calcext:value-type="float">
            <text:p>395,948,938</text:p>
          </table:table-cell>
          <table:table-cell table:style-name="ce51" office:value-type="float" office:value="6065157916" calcext:value-type="float">
            <text:p>6,065,157,916</text:p>
          </table:table-cell>
          <table:table-cell table:style-name="ce51" office:value-type="float" office:value="161394732" calcext:value-type="float">
            <text:p>161,394,732</text:p>
          </table:table-cell>
          <table:table-cell table:style-name="ce51" office:value-type="float" office:value="6407551849" calcext:value-type="float">
            <text:p>6,407,551,849</text:p>
          </table:table-cell>
          <table:table-cell table:style-name="ce51" office:value-type="float" office:value="14979457810" calcext:value-type="float">
            <text:p>14,979,457,810</text:p>
          </table:table-cell>
          <table:table-cell table:style-name="ce51" office:value-type="float" office:value="11024386310" calcext:value-type="float">
            <text:p>11,024,386,310</text:p>
          </table:table-cell>
          <table:table-cell table:style-name="ce51" office:value-type="float" office:value="208005026" calcext:value-type="float">
            <text:p>208,005,026</text:p>
          </table:table-cell>
          <table:table-cell table:style-name="ce51" office:value-type="float" office:value="39241902581" calcext:value-type="float">
            <text:p>39,241,902,581</text:p>
          </table:table-cell>
          <table:table-cell table:style-name="ce51" office:value-type="float" office:value="2290398979" calcext:value-type="float">
            <text:p>2,290,398,979</text:p>
          </table:table-cell>
          <table:table-cell table:style-name="ce51" office:value-type="float" office:value="1944313039" calcext:value-type="float">
            <text:p>1,944,313,03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980233" calcext:value-type="float">
            <text:p>154,980,233</text:p>
          </table:table-cell>
          <table:table-cell table:style-name="ce51" office:value-type="float" office:value="232395339" calcext:value-type="float">
            <text:p>232,395,339</text:p>
          </table:table-cell>
          <table:table-cell table:style-name="ce51" office:value-type="float" office:value="33483188" calcext:value-type="float">
            <text:p>33,483,188</text:p>
          </table:table-cell>
          <table:table-cell table:style-name="ce51" office:value-type="float" office:value="2298205423" calcext:value-type="float">
            <text:p>2,298,205,423</text:p>
          </table:table-cell>
          <table:table-cell table:style-name="ce54" office:value-type="float" office:value="7806444" calcext:value-type="float">
            <text:p>7,806,44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8642704" calcext:value-type="float">
            <text:p>8,642,704</text:p>
          </table:table-cell>
          <table:table-cell table:style-name="ce52" office:value-type="float" office:value="158893834" calcext:value-type="float">
            <text:p>158,893,834</text:p>
          </table:table-cell>
          <table:table-cell table:style-name="ce52" office:value-type="float" office:value="20327914" calcext:value-type="float">
            <text:p>20,327,914</text:p>
          </table:table-cell>
          <table:table-cell table:style-name="ce52" office:value-type="float" office:value="245434353" calcext:value-type="float">
            <text:p>245,434,353</text:p>
          </table:table-cell>
          <table:table-cell table:style-name="ce52" office:value-type="float" office:value="5646652" calcext:value-type="float">
            <text:p>5,646,652</text:p>
          </table:table-cell>
          <table:table-cell table:style-name="ce52" office:value-type="float" office:value="432613" calcext:value-type="float">
            <text:p>432,613</text:p>
          </table:table-cell>
          <table:table-cell table:style-name="ce52" office:value-type="float" office:value="6550000" calcext:value-type="float">
            <text:p>6,550,000</text:p>
          </table:table-cell>
          <table:table-cell table:style-name="ce52" office:value-type="float" office:value="445928070" calcext:value-type="float">
            <text:p>445,928,070</text:p>
          </table:table-cell>
          <table:table-cell table:style-name="ce52" office:value-type="float" office:value="34945002" calcext:value-type="float">
            <text:p>34,945,002</text:p>
          </table:table-cell>
          <table:table-cell table:style-name="ce52" office:value-type="float" office:value="82731474" calcext:value-type="float">
            <text:p>82,731,47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6794" calcext:value-type="float">
            <text:p>376,794</text:p>
          </table:table-cell>
          <table:table-cell table:style-name="ce52" office:value-type="float" office:value="97046" calcext:value-type="float">
            <text:p>97,046</text:p>
          </table:table-cell>
          <table:table-cell table:style-name="ce52" office:value-type="float" office:value="39732" calcext:value-type="float">
            <text:p>39,732</text:p>
          </table:table-cell>
          <table:table-cell table:style-name="ce52" office:value-type="float" office:value="83165582" calcext:value-type="float">
            <text:p>83,165,582</text:p>
          </table:table-cell>
          <table:table-cell table:style-name="ce55" office:value-type="float" office:value="48220580" calcext:value-type="float">
            <text:p>48,220,58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5967462" calcext:value-type="float">
            <text:p>5,967,462</text:p>
          </table:table-cell>
          <table:table-cell table:style-name="ce52" office:value-type="float" office:value="81048130" calcext:value-type="float">
            <text:p>81,048,13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377722" calcext:value-type="float">
            <text:p>37,377,722</text:p>
          </table:table-cell>
          <table:table-cell table:style-name="ce52" office:value-type="float" office:value="257730553" calcext:value-type="float">
            <text:p>257,730,553</text:p>
          </table:table-cell>
          <table:table-cell table:style-name="ce52" office:value-type="float" office:value="271350305" calcext:value-type="float">
            <text:p>271,350,30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53474172" calcext:value-type="float">
            <text:p>653,474,172</text:p>
          </table:table-cell>
          <table:table-cell table:style-name="ce52" office:value-type="float" office:value="35462035" calcext:value-type="float">
            <text:p>35,462,035</text:p>
          </table:table-cell>
          <table:table-cell table:style-name="ce52" office:value-type="float" office:value="19308732" calcext:value-type="float">
            <text:p>19,308,732</text:p>
          </table:table-cell>
          <table:table-cell table:style-name="ce52" office:value-type="float" office:value="7833496" calcext:value-type="float">
            <text:p>7,833,496</text:p>
          </table:table-cell>
          <table:table-cell table:style-name="ce52" office:value-type="float" office:value="2074101" calcext:value-type="float">
            <text:p>2,074,101</text:p>
          </table:table-cell>
          <table:table-cell table:style-name="ce52" office:value-type="float" office:value="7911246" calcext:value-type="float">
            <text:p>7,911,246</text:p>
          </table:table-cell>
          <table:table-cell table:style-name="ce52" office:value-type="float" office:value="363490" calcext:value-type="float">
            <text:p>363,490</text:p>
          </table:table-cell>
          <table:table-cell table:style-name="ce52" office:value-type="float" office:value="36764085" calcext:value-type="float">
            <text:p>36,764,085</text:p>
          </table:table-cell>
          <table:table-cell table:style-name="ce55" office:value-type="float" office:value="1302050" calcext:value-type="float">
            <text:p>1,302,05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7752186" calcext:value-type="float">
            <text:p>7,752,186</text:p>
          </table:table-cell>
          <table:table-cell table:style-name="ce52" office:value-type="float" office:value="318537849" calcext:value-type="float">
            <text:p>318,537,84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3961220" calcext:value-type="float">
            <text:p>23,961,220</text:p>
          </table:table-cell>
          <table:table-cell table:style-name="ce52" office:value-type="float" office:value="778159455" calcext:value-type="float">
            <text:p>778,159,455</text:p>
          </table:table-cell>
          <table:table-cell table:style-name="ce52" office:value-type="float" office:value="197842089" calcext:value-type="float">
            <text:p>197,842,08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26252799" calcext:value-type="float">
            <text:p>1,326,252,799</text:p>
          </table:table-cell>
          <table:table-cell table:style-name="ce52" office:value-type="float" office:value="83880958" calcext:value-type="float">
            <text:p>83,880,958</text:p>
          </table:table-cell>
          <table:table-cell table:style-name="ce52" office:value-type="float" office:value="45968103" calcext:value-type="float">
            <text:p>45,968,103</text:p>
          </table:table-cell>
          <table:table-cell table:style-name="ce52" office:value-type="float" office:value="13538499" calcext:value-type="float">
            <text:p>13,538,499</text:p>
          </table:table-cell>
          <table:table-cell table:style-name="ce52" office:value-type="float" office:value="6127841" calcext:value-type="float">
            <text:p>6,127,841</text:p>
          </table:table-cell>
          <table:table-cell table:style-name="ce52" office:value-type="float" office:value="21566419" calcext:value-type="float">
            <text:p>21,566,419</text:p>
          </table:table-cell>
          <table:table-cell table:style-name="ce52" office:value-type="float" office:value="78972" calcext:value-type="float">
            <text:p>78,972</text:p>
          </table:table-cell>
          <table:table-cell table:style-name="ce52" office:value-type="float" office:value="87121890" calcext:value-type="float">
            <text:p>87,121,890</text:p>
          </table:table-cell>
          <table:table-cell table:style-name="ce55" office:value-type="float" office:value="3240932" calcext:value-type="float">
            <text:p>3,240,93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57974" calcext:value-type="float">
            <text:p>157,974</text:p>
          </table:table-cell>
          <table:table-cell table:style-name="ce52" office:value-type="float" office:value="19740473" calcext:value-type="float">
            <text:p>19,740,47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34872" calcext:value-type="float">
            <text:p>1,434,872</text:p>
          </table:table-cell>
          <table:table-cell table:style-name="ce52" office:value-type="float" office:value="29235991" calcext:value-type="float">
            <text:p>29,235,991</text:p>
          </table:table-cell>
          <table:table-cell table:style-name="ce52" office:value-type="float" office:value="8360796" calcext:value-type="float">
            <text:p>8,360,79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8930106" calcext:value-type="float">
            <text:p>58,930,106</text:p>
          </table:table-cell>
          <table:table-cell table:style-name="ce52" office:value-type="float" office:value="3960770" calcext:value-type="float">
            <text:p>3,960,770</text:p>
          </table:table-cell>
          <table:table-cell table:style-name="ce52" office:value-type="float" office:value="2160809" calcext:value-type="float">
            <text:p>2,160,809</text:p>
          </table:table-cell>
          <table:table-cell table:style-name="ce52" office:value-type="float" office:value="625288" calcext:value-type="float">
            <text:p>625,288</text:p>
          </table:table-cell>
          <table:table-cell table:style-name="ce52" office:value-type="float" office:value="406880" calcext:value-type="float">
            <text:p>406,880</text:p>
          </table:table-cell>
          <table:table-cell table:style-name="ce52" office:value-type="float" office:value="1185677" calcext:value-type="float">
            <text:p>1,185,677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4378378" calcext:value-type="float">
            <text:p>4,378,378</text:p>
          </table:table-cell>
          <table:table-cell table:style-name="ce55" office:value-type="float" office:value="417608" calcext:value-type="float">
            <text:p>417,60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18469264" calcext:value-type="float">
            <text:p>418,469,264</text:p>
          </table:table-cell>
          <table:table-cell table:style-name="ce53" office:value-type="float" office:value="6643378202" calcext:value-type="float">
            <text:p>6,643,378,202</text:p>
          </table:table-cell>
          <table:table-cell table:style-name="ce53" office:value-type="float" office:value="181722646" calcext:value-type="float">
            <text:p>181,722,646</text:p>
          </table:table-cell>
          <table:table-cell table:style-name="ce53" office:value-type="float" office:value="6715760016" calcext:value-type="float">
            <text:p>6,715,760,016</text:p>
          </table:table-cell>
          <table:table-cell table:style-name="ce53" office:value-type="float" office:value="16050230461" calcext:value-type="float">
            <text:p>16,050,230,461</text:p>
          </table:table-cell>
          <table:table-cell table:style-name="ce53" office:value-type="float" office:value="11502372113" calcext:value-type="float">
            <text:p>11,502,372,113</text:p>
          </table:table-cell>
          <table:table-cell table:style-name="ce53" office:value-type="float" office:value="214555026" calcext:value-type="float">
            <text:p>214,555,026</text:p>
          </table:table-cell>
          <table:table-cell table:style-name="ce53" office:value-type="float" office:value="41726487728" calcext:value-type="float">
            <text:p>41,726,487,728</text:p>
          </table:table-cell>
          <table:table-cell table:style-name="ce53" office:value-type="float" office:value="2448647744" calcext:value-type="float">
            <text:p>2,448,647,744</text:p>
          </table:table-cell>
          <table:table-cell table:style-name="ce53" office:value-type="float" office:value="2094482157" calcext:value-type="float">
            <text:p>2,094,482,157</text:p>
          </table:table-cell>
          <table:table-cell table:style-name="ce53" office:value-type="float" office:value="21997283" calcext:value-type="float">
            <text:p>21,997,283</text:p>
          </table:table-cell>
          <table:table-cell table:style-name="ce53" office:value-type="float" office:value="163965849" calcext:value-type="float">
            <text:p>163,965,849</text:p>
          </table:table-cell>
          <table:table-cell table:style-name="ce53" office:value-type="float" office:value="263155727" calcext:value-type="float">
            <text:p>263,155,727</text:p>
          </table:table-cell>
          <table:table-cell table:style-name="ce53" office:value-type="float" office:value="33965658" calcext:value-type="float">
            <text:p>33,965,658</text:p>
          </table:table-cell>
          <table:table-cell table:style-name="ce53" office:value-type="float" office:value="2509635358" calcext:value-type="float">
            <text:p>2,509,635,358</text:p>
          </table:table-cell>
          <table:table-cell table:style-name="ce56" office:value-type="float" office:value="60987614" calcext:value-type="float">
            <text:p>60,987,614</text:p>
          </table:table-cell>
          <table:table-cell table:number-columns-repeated="1006"/>
        </table:table-row>
        <table:table-row table:style-name="ro1">
          <table:table-cell table:style-name="ce41" office:value-type="float" office:value="11005" calcext:value-type="float">
            <text:p>11005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17732374" calcext:value-type="float">
            <text:p>417,732,374</text:p>
          </table:table-cell>
          <table:table-cell table:style-name="ce51" office:value-type="float" office:value="6163930973" calcext:value-type="float">
            <text:p>6,163,930,973</text:p>
          </table:table-cell>
          <table:table-cell table:style-name="ce51" office:value-type="float" office:value="179762594" calcext:value-type="float">
            <text:p>179,762,594</text:p>
          </table:table-cell>
          <table:table-cell table:style-name="ce51" office:value-type="float" office:value="6498532352" calcext:value-type="float">
            <text:p>6,498,532,352</text:p>
          </table:table-cell>
          <table:table-cell table:style-name="ce51" office:value-type="float" office:value="15025500601" calcext:value-type="float">
            <text:p>15,025,500,601</text:p>
          </table:table-cell>
          <table:table-cell table:style-name="ce51" office:value-type="float" office:value="10998628513" calcext:value-type="float">
            <text:p>10,998,628,513</text:p>
          </table:table-cell>
          <table:table-cell table:style-name="ce51" office:value-type="float" office:value="213436540" calcext:value-type="float">
            <text:p>213,436,540</text:p>
          </table:table-cell>
          <table:table-cell table:style-name="ce51" office:value-type="float" office:value="39497523947" calcext:value-type="float">
            <text:p>39,497,523,947</text:p>
          </table:table-cell>
          <table:table-cell table:style-name="ce51" office:value-type="float" office:value="2324024320" calcext:value-type="float">
            <text:p>2,324,024,320</text:p>
          </table:table-cell>
          <table:table-cell table:style-name="ce51" office:value-type="float" office:value="1978516178" calcext:value-type="float">
            <text:p>1,978,516,17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4300580" calcext:value-type="float">
            <text:p>164,300,580</text:p>
          </table:table-cell>
          <table:table-cell table:style-name="ce51" office:value-type="float" office:value="225094517" calcext:value-type="float">
            <text:p>225,094,517</text:p>
          </table:table-cell>
          <table:table-cell table:style-name="ce51" office:value-type="float" office:value="31454743" calcext:value-type="float">
            <text:p>31,454,743</text:p>
          </table:table-cell>
          <table:table-cell table:style-name="ce51" office:value-type="float" office:value="2336456532" calcext:value-type="float">
            <text:p>2,336,456,532</text:p>
          </table:table-cell>
          <table:table-cell table:style-name="ce54" office:value-type="float" office:value="12432212" calcext:value-type="float">
            <text:p>12,432,21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154859" calcext:value-type="float">
            <text:p>9,154,859</text:p>
          </table:table-cell>
          <table:table-cell table:style-name="ce52" office:value-type="float" office:value="157278185" calcext:value-type="float">
            <text:p>157,278,185</text:p>
          </table:table-cell>
          <table:table-cell table:style-name="ce52" office:value-type="float" office:value="28069702" calcext:value-type="float">
            <text:p>28,069,702</text:p>
          </table:table-cell>
          <table:table-cell table:style-name="ce52" office:value-type="float" office:value="245806073" calcext:value-type="float">
            <text:p>245,806,073</text:p>
          </table:table-cell>
          <table:table-cell table:style-name="ce52" office:value-type="float" office:value="5578074" calcext:value-type="float">
            <text:p>5,578,074</text:p>
          </table:table-cell>
          <table:table-cell table:style-name="ce52" office:value-type="float" office:value="438971" calcext:value-type="float">
            <text:p>438,971</text:p>
          </table:table-cell>
          <table:table-cell table:style-name="ce52" office:value-type="float" office:value="5150000" calcext:value-type="float">
            <text:p>5,150,000</text:p>
          </table:table-cell>
          <table:table-cell table:style-name="ce52" office:value-type="float" office:value="451475864" calcext:value-type="float">
            <text:p>451,475,864</text:p>
          </table:table-cell>
          <table:table-cell table:style-name="ce52" office:value-type="float" office:value="40954610" calcext:value-type="float">
            <text:p>40,954,610</text:p>
          </table:table-cell>
          <table:table-cell table:style-name="ce52" office:value-type="float" office:value="86894425" calcext:value-type="float">
            <text:p>86,894,42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7207" calcext:value-type="float">
            <text:p>367,207</text:p>
          </table:table-cell>
          <table:table-cell table:style-name="ce52" office:value-type="float" office:value="85512" calcext:value-type="float">
            <text:p>85,512</text:p>
          </table:table-cell>
          <table:table-cell table:style-name="ce52" office:value-type="float" office:value="55537" calcext:value-type="float">
            <text:p>55,537</text:p>
          </table:table-cell>
          <table:table-cell table:style-name="ce52" office:value-type="float" office:value="87291607" calcext:value-type="float">
            <text:p>87,291,607</text:p>
          </table:table-cell>
          <table:table-cell table:style-name="ce55" office:value-type="float" office:value="46336997" calcext:value-type="float">
            <text:p>46,336,99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083789" calcext:value-type="float">
            <text:p>6,083,789</text:p>
          </table:table-cell>
          <table:table-cell table:style-name="ce52" office:value-type="float" office:value="81554828" calcext:value-type="float">
            <text:p>81,554,82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100882" calcext:value-type="float">
            <text:p>37,100,882</text:p>
          </table:table-cell>
          <table:table-cell table:style-name="ce52" office:value-type="float" office:value="256551212" calcext:value-type="float">
            <text:p>256,551,212</text:p>
          </table:table-cell>
          <table:table-cell table:style-name="ce52" office:value-type="float" office:value="271856795" calcext:value-type="float">
            <text:p>271,856,79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53147506" calcext:value-type="float">
            <text:p>653,147,506</text:p>
          </table:table-cell>
          <table:table-cell table:style-name="ce52" office:value-type="float" office:value="35465624" calcext:value-type="float">
            <text:p>35,465,624</text:p>
          </table:table-cell>
          <table:table-cell table:style-name="ce52" office:value-type="float" office:value="19504126" calcext:value-type="float">
            <text:p>19,504,126</text:p>
          </table:table-cell>
          <table:table-cell table:style-name="ce52" office:value-type="float" office:value="7688880" calcext:value-type="float">
            <text:p>7,688,880</text:p>
          </table:table-cell>
          <table:table-cell table:style-name="ce52" office:value-type="float" office:value="2083476" calcext:value-type="float">
            <text:p>2,083,476</text:p>
          </table:table-cell>
          <table:table-cell table:style-name="ce52" office:value-type="float" office:value="7801239" calcext:value-type="float">
            <text:p>7,801,239</text:p>
          </table:table-cell>
          <table:table-cell table:style-name="ce52" office:value-type="float" office:value="457357" calcext:value-type="float">
            <text:p>457,357</text:p>
          </table:table-cell>
          <table:table-cell table:style-name="ce52" office:value-type="float" office:value="36620364" calcext:value-type="float">
            <text:p>36,620,364</text:p>
          </table:table-cell>
          <table:table-cell table:style-name="ce55" office:value-type="float" office:value="1154740" calcext:value-type="float">
            <text:p>1,154,74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7969836" calcext:value-type="float">
            <text:p>7,969,836</text:p>
          </table:table-cell>
          <table:table-cell table:style-name="ce52" office:value-type="float" office:value="319138964" calcext:value-type="float">
            <text:p>319,138,96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4174556" calcext:value-type="float">
            <text:p>24,174,556</text:p>
          </table:table-cell>
          <table:table-cell table:style-name="ce52" office:value-type="float" office:value="779427796" calcext:value-type="float">
            <text:p>779,427,796</text:p>
          </table:table-cell>
          <table:table-cell table:style-name="ce52" office:value-type="float" office:value="197016974" calcext:value-type="float">
            <text:p>197,016,97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27728126" calcext:value-type="float">
            <text:p>1,327,728,126</text:p>
          </table:table-cell>
          <table:table-cell table:style-name="ce52" office:value-type="float" office:value="84010543" calcext:value-type="float">
            <text:p>84,010,543</text:p>
          </table:table-cell>
          <table:table-cell table:style-name="ce52" office:value-type="float" office:value="46134544" calcext:value-type="float">
            <text:p>46,134,544</text:p>
          </table:table-cell>
          <table:table-cell table:style-name="ce52" office:value-type="float" office:value="13670309" calcext:value-type="float">
            <text:p>13,670,309</text:p>
          </table:table-cell>
          <table:table-cell table:style-name="ce52" office:value-type="float" office:value="6374460" calcext:value-type="float">
            <text:p>6,374,460</text:p>
          </table:table-cell>
          <table:table-cell table:style-name="ce52" office:value-type="float" office:value="21362453" calcext:value-type="float">
            <text:p>21,362,453</text:p>
          </table:table-cell>
          <table:table-cell table:style-name="ce52" office:value-type="float" office:value="86324" calcext:value-type="float">
            <text:p>86,324</text:p>
          </table:table-cell>
          <table:table-cell table:style-name="ce52" office:value-type="float" office:value="87455442" calcext:value-type="float">
            <text:p>87,455,442</text:p>
          </table:table-cell>
          <table:table-cell table:style-name="ce55" office:value-type="float" office:value="3444899" calcext:value-type="float">
            <text:p>3,444,89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52216" calcext:value-type="float">
            <text:p>152,216</text:p>
          </table:table-cell>
          <table:table-cell table:style-name="ce52" office:value-type="float" office:value="19795535" calcext:value-type="float">
            <text:p>19,795,53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56699" calcext:value-type="float">
            <text:p>1,356,699</text:p>
          </table:table-cell>
          <table:table-cell table:style-name="ce52" office:value-type="float" office:value="29395869" calcext:value-type="float">
            <text:p>29,395,869</text:p>
          </table:table-cell>
          <table:table-cell table:style-name="ce52" office:value-type="float" office:value="8339897" calcext:value-type="float">
            <text:p>8,339,89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9040216" calcext:value-type="float">
            <text:p>59,040,216</text:p>
          </table:table-cell>
          <table:table-cell table:style-name="ce52" office:value-type="float" office:value="3969582" calcext:value-type="float">
            <text:p>3,969,582</text:p>
          </table:table-cell>
          <table:table-cell table:style-name="ce52" office:value-type="float" office:value="2178539" calcext:value-type="float">
            <text:p>2,178,539</text:p>
          </table:table-cell>
          <table:table-cell table:style-name="ce52" office:value-type="float" office:value="618634" calcext:value-type="float">
            <text:p>618,634</text:p>
          </table:table-cell>
          <table:table-cell table:style-name="ce52" office:value-type="float" office:value="435595" calcext:value-type="float">
            <text:p>435,595</text:p>
          </table:table-cell>
          <table:table-cell table:style-name="ce52" office:value-type="float" office:value="1182750" calcext:value-type="float">
            <text:p>1,182,750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4415420" calcext:value-type="float">
            <text:p>4,415,420</text:p>
          </table:table-cell>
          <table:table-cell table:style-name="ce55" office:value-type="float" office:value="445838" calcext:value-type="float">
            <text:p>445,83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41093074" calcext:value-type="float">
            <text:p>441,093,074</text:p>
          </table:table-cell>
          <table:table-cell table:style-name="ce53" office:value-type="float" office:value="6741698485" calcext:value-type="float">
            <text:p>6,741,698,485</text:p>
          </table:table-cell>
          <table:table-cell table:style-name="ce53" office:value-type="float" office:value="207832296" calcext:value-type="float">
            <text:p>207,832,296</text:p>
          </table:table-cell>
          <table:table-cell table:style-name="ce53" office:value-type="float" office:value="6806970562" calcext:value-type="float">
            <text:p>6,806,970,562</text:p>
          </table:table-cell>
          <table:table-cell table:style-name="ce53" office:value-type="float" office:value="16096453552" calcext:value-type="float">
            <text:p>16,096,453,552</text:p>
          </table:table-cell>
          <table:table-cell table:style-name="ce53" office:value-type="float" office:value="11476281150" calcext:value-type="float">
            <text:p>11,476,281,150</text:p>
          </table:table-cell>
          <table:table-cell table:style-name="ce53" office:value-type="float" office:value="218586540" calcext:value-type="float">
            <text:p>218,586,540</text:p>
          </table:table-cell>
          <table:table-cell table:style-name="ce53" office:value-type="float" office:value="41988915659" calcext:value-type="float">
            <text:p>41,988,915,659</text:p>
          </table:table-cell>
          <table:table-cell table:style-name="ce53" office:value-type="float" office:value="2488424679" calcext:value-type="float">
            <text:p>2,488,424,679</text:p>
          </table:table-cell>
          <table:table-cell table:style-name="ce53" office:value-type="float" office:value="2133227812" calcext:value-type="float">
            <text:p>2,133,227,812</text:p>
          </table:table-cell>
          <table:table-cell table:style-name="ce53" office:value-type="float" office:value="21977823" calcext:value-type="float">
            <text:p>21,977,823</text:p>
          </table:table-cell>
          <table:table-cell table:style-name="ce53" office:value-type="float" office:value="173561318" calcext:value-type="float">
            <text:p>173,561,318</text:p>
          </table:table-cell>
          <table:table-cell table:style-name="ce53" office:value-type="float" office:value="255526471" calcext:value-type="float">
            <text:p>255,526,471</text:p>
          </table:table-cell>
          <table:table-cell table:style-name="ce53" office:value-type="float" office:value="32054059" calcext:value-type="float">
            <text:p>32,054,059</text:p>
          </table:table-cell>
          <table:table-cell table:style-name="ce53" office:value-type="float" office:value="2552239365" calcext:value-type="float">
            <text:p>2,552,239,365</text:p>
          </table:table-cell>
          <table:table-cell table:style-name="ce56" office:value-type="float" office:value="63814686" calcext:value-type="float">
            <text:p>63,814,686</text:p>
          </table:table-cell>
          <table:table-cell table:number-columns-repeated="1006"/>
        </table:table-row>
        <table:table-row table:style-name="ro1">
          <table:table-cell table:style-name="ce41" office:value-type="float" office:value="11006" calcext:value-type="float">
            <text:p>11006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36101302" calcext:value-type="float">
            <text:p>436,101,302</text:p>
          </table:table-cell>
          <table:table-cell table:style-name="ce51" office:value-type="float" office:value="6280623820" calcext:value-type="float">
            <text:p>6,280,623,820</text:p>
          </table:table-cell>
          <table:table-cell table:style-name="ce51" office:value-type="float" office:value="156945551" calcext:value-type="float">
            <text:p>156,945,551</text:p>
          </table:table-cell>
          <table:table-cell table:style-name="ce51" office:value-type="float" office:value="6491282388" calcext:value-type="float">
            <text:p>6,491,282,388</text:p>
          </table:table-cell>
          <table:table-cell table:style-name="ce51" office:value-type="float" office:value="15218353918" calcext:value-type="float">
            <text:p>15,218,353,918</text:p>
          </table:table-cell>
          <table:table-cell table:style-name="ce51" office:value-type="float" office:value="10988464745" calcext:value-type="float">
            <text:p>10,988,464,745</text:p>
          </table:table-cell>
          <table:table-cell table:style-name="ce51" office:value-type="float" office:value="208266464" calcext:value-type="float">
            <text:p>208,266,464</text:p>
          </table:table-cell>
          <table:table-cell table:style-name="ce51" office:value-type="float" office:value="39780038188" calcext:value-type="float">
            <text:p>39,780,038,188</text:p>
          </table:table-cell>
          <table:table-cell table:style-name="ce51" office:value-type="float" office:value="2329066826" calcext:value-type="float">
            <text:p>2,329,066,826</text:p>
          </table:table-cell>
          <table:table-cell table:style-name="ce51" office:value-type="float" office:value="1931888124" calcext:value-type="float">
            <text:p>1,931,888,12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10627580" calcext:value-type="float">
            <text:p>210,627,580</text:p>
          </table:table-cell>
          <table:table-cell table:style-name="ce51" office:value-type="float" office:value="226411785" calcext:value-type="float">
            <text:p>226,411,785</text:p>
          </table:table-cell>
          <table:table-cell table:style-name="ce51" office:value-type="float" office:value="31034170" calcext:value-type="float">
            <text:p>31,034,170</text:p>
          </table:table-cell>
          <table:table-cell table:style-name="ce51" office:value-type="float" office:value="2337893319" calcext:value-type="float">
            <text:p>2,337,893,319</text:p>
          </table:table-cell>
          <table:table-cell table:style-name="ce54" office:value-type="float" office:value="8826493" calcext:value-type="float">
            <text:p>8,826,49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10126838" calcext:value-type="float">
            <text:p>10,126,838</text:p>
          </table:table-cell>
          <table:table-cell table:style-name="ce52" office:value-type="float" office:value="161297659" calcext:value-type="float">
            <text:p>161,297,659</text:p>
          </table:table-cell>
          <table:table-cell table:style-name="ce52" office:value-type="float" office:value="18851622" calcext:value-type="float">
            <text:p>18,851,622</text:p>
          </table:table-cell>
          <table:table-cell table:style-name="ce52" office:value-type="float" office:value="239551789" calcext:value-type="float">
            <text:p>239,551,789</text:p>
          </table:table-cell>
          <table:table-cell table:style-name="ce52" office:value-type="float" office:value="5470529" calcext:value-type="float">
            <text:p>5,470,529</text:p>
          </table:table-cell>
          <table:table-cell table:style-name="ce52" office:value-type="float" office:value="441744" calcext:value-type="float">
            <text:p>441,744</text:p>
          </table:table-cell>
          <table:table-cell table:style-name="ce52" office:value-type="float" office:value="5150000" calcext:value-type="float">
            <text:p>5,150,000</text:p>
          </table:table-cell>
          <table:table-cell table:style-name="ce52" office:value-type="float" office:value="440890181" calcext:value-type="float">
            <text:p>440,890,181</text:p>
          </table:table-cell>
          <table:table-cell table:style-name="ce52" office:value-type="float" office:value="34214101" calcext:value-type="float">
            <text:p>34,214,101</text:p>
          </table:table-cell>
          <table:table-cell table:style-name="ce52" office:value-type="float" office:value="85379271" calcext:value-type="float">
            <text:p>85,379,27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0466" calcext:value-type="float">
            <text:p>350,466</text:p>
          </table:table-cell>
          <table:table-cell table:style-name="ce52" office:value-type="float" office:value="80840" calcext:value-type="float">
            <text:p>80,840</text:p>
          </table:table-cell>
          <table:table-cell table:style-name="ce52" office:value-type="float" office:value="136561" calcext:value-type="float">
            <text:p>136,561</text:p>
          </table:table-cell>
          <table:table-cell table:style-name="ce52" office:value-type="float" office:value="85674016" calcext:value-type="float">
            <text:p>85,674,016</text:p>
          </table:table-cell>
          <table:table-cell table:style-name="ce55" office:value-type="float" office:value="51459915" calcext:value-type="float">
            <text:p>51,459,91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058646" calcext:value-type="float">
            <text:p>6,058,646</text:p>
          </table:table-cell>
          <table:table-cell table:style-name="ce52" office:value-type="float" office:value="82474905" calcext:value-type="float">
            <text:p>82,474,90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101425" calcext:value-type="float">
            <text:p>36,101,425</text:p>
          </table:table-cell>
          <table:table-cell table:style-name="ce52" office:value-type="float" office:value="258943022" calcext:value-type="float">
            <text:p>258,943,022</text:p>
          </table:table-cell>
          <table:table-cell table:style-name="ce52" office:value-type="float" office:value="273649908" calcext:value-type="float">
            <text:p>273,649,90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57227906" calcext:value-type="float">
            <text:p>657,227,906</text:p>
          </table:table-cell>
          <table:table-cell table:style-name="ce52" office:value-type="float" office:value="35706163" calcext:value-type="float">
            <text:p>35,706,163</text:p>
          </table:table-cell>
          <table:table-cell table:style-name="ce52" office:value-type="float" office:value="19506100" calcext:value-type="float">
            <text:p>19,506,100</text:p>
          </table:table-cell>
          <table:table-cell table:style-name="ce52" office:value-type="float" office:value="8057742" calcext:value-type="float">
            <text:p>8,057,742</text:p>
          </table:table-cell>
          <table:table-cell table:style-name="ce52" office:value-type="float" office:value="2341201" calcext:value-type="float">
            <text:p>2,341,201</text:p>
          </table:table-cell>
          <table:table-cell table:style-name="ce52" office:value-type="float" office:value="7809812" calcext:value-type="float">
            <text:p>7,809,812</text:p>
          </table:table-cell>
          <table:table-cell table:style-name="ce52" office:value-type="float" office:value="422164" calcext:value-type="float">
            <text:p>422,164</text:p>
          </table:table-cell>
          <table:table-cell table:style-name="ce52" office:value-type="float" office:value="37292691" calcext:value-type="float">
            <text:p>37,292,691</text:p>
          </table:table-cell>
          <table:table-cell table:style-name="ce55" office:value-type="float" office:value="1586528" calcext:value-type="float">
            <text:p>1,586,52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7953149" calcext:value-type="float">
            <text:p>7,953,149</text:p>
          </table:table-cell>
          <table:table-cell table:style-name="ce52" office:value-type="float" office:value="325518338" calcext:value-type="float">
            <text:p>325,518,33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4763767" calcext:value-type="float">
            <text:p>24,763,767</text:p>
          </table:table-cell>
          <table:table-cell table:style-name="ce52" office:value-type="float" office:value="794114728" calcext:value-type="float">
            <text:p>794,114,728</text:p>
          </table:table-cell>
          <table:table-cell table:style-name="ce52" office:value-type="float" office:value="195836007" calcext:value-type="float">
            <text:p>195,836,00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48185989" calcext:value-type="float">
            <text:p>1,348,185,989</text:p>
          </table:table-cell>
          <table:table-cell table:style-name="ce52" office:value-type="float" office:value="85422317" calcext:value-type="float">
            <text:p>85,422,317</text:p>
          </table:table-cell>
          <table:table-cell table:style-name="ce52" office:value-type="float" office:value="46208437" calcext:value-type="float">
            <text:p>46,208,437</text:p>
          </table:table-cell>
          <table:table-cell table:style-name="ce52" office:value-type="float" office:value="14523594" calcext:value-type="float">
            <text:p>14,523,594</text:p>
          </table:table-cell>
          <table:table-cell table:style-name="ce52" office:value-type="float" office:value="7017053" calcext:value-type="float">
            <text:p>7,017,053</text:p>
          </table:table-cell>
          <table:table-cell table:style-name="ce52" office:value-type="float" office:value="21142338" calcext:value-type="float">
            <text:p>21,142,338</text:p>
          </table:table-cell>
          <table:table-cell table:style-name="ce52" office:value-type="float" office:value="68225" calcext:value-type="float">
            <text:p>68,225</text:p>
          </table:table-cell>
          <table:table-cell table:style-name="ce52" office:value-type="float" office:value="88823197" calcext:value-type="float">
            <text:p>88,823,197</text:p>
          </table:table-cell>
          <table:table-cell table:style-name="ce55" office:value-type="float" office:value="3400880" calcext:value-type="float">
            <text:p>3,400,88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57827" calcext:value-type="float">
            <text:p>157,827</text:p>
          </table:table-cell>
          <table:table-cell table:style-name="ce52" office:value-type="float" office:value="20828206" calcext:value-type="float">
            <text:p>20,828,20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273978" calcext:value-type="float">
            <text:p>1,273,978</text:p>
          </table:table-cell>
          <table:table-cell table:style-name="ce52" office:value-type="float" office:value="30549364" calcext:value-type="float">
            <text:p>30,549,364</text:p>
          </table:table-cell>
          <table:table-cell table:style-name="ce52" office:value-type="float" office:value="8334200" calcext:value-type="float">
            <text:p>8,334,2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1143575" calcext:value-type="float">
            <text:p>61,143,575</text:p>
          </table:table-cell>
          <table:table-cell table:style-name="ce52" office:value-type="float" office:value="4130210" calcext:value-type="float">
            <text:p>4,130,210</text:p>
          </table:table-cell>
          <table:table-cell table:style-name="ce52" office:value-type="float" office:value="2183049" calcext:value-type="float">
            <text:p>2,183,049</text:p>
          </table:table-cell>
          <table:table-cell table:style-name="ce52" office:value-type="float" office:value="767507" calcext:value-type="float">
            <text:p>767,507</text:p>
          </table:table-cell>
          <table:table-cell table:style-name="ce52" office:value-type="float" office:value="445157" calcext:value-type="float">
            <text:p>445,157</text:p>
          </table:table-cell>
          <table:table-cell table:style-name="ce52" office:value-type="float" office:value="1202778" calcext:value-type="float">
            <text:p>1,202,77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598467" calcext:value-type="float">
            <text:p>4,598,467</text:p>
          </table:table-cell>
          <table:table-cell table:style-name="ce55" office:value-type="float" office:value="468257" calcext:value-type="float">
            <text:p>468,25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60397762" calcext:value-type="float">
            <text:p>460,397,762</text:p>
          </table:table-cell>
          <table:table-cell table:style-name="ce53" office:value-type="float" office:value="6870742928" calcext:value-type="float">
            <text:p>6,870,742,928</text:p>
          </table:table-cell>
          <table:table-cell table:style-name="ce53" office:value-type="float" office:value="175797173" calcext:value-type="float">
            <text:p>175,797,173</text:p>
          </table:table-cell>
          <table:table-cell table:style-name="ce53" office:value-type="float" office:value="6792973347" calcext:value-type="float">
            <text:p>6,792,973,347</text:p>
          </table:table-cell>
          <table:table-cell table:style-name="ce53" office:value-type="float" office:value="16307431561" calcext:value-type="float">
            <text:p>16,307,431,561</text:p>
          </table:table-cell>
          <table:table-cell table:style-name="ce53" office:value-type="float" office:value="11466726604" calcext:value-type="float">
            <text:p>11,466,726,604</text:p>
          </table:table-cell>
          <table:table-cell table:style-name="ce53" office:value-type="float" office:value="213416464" calcext:value-type="float">
            <text:p>213,416,464</text:p>
          </table:table-cell>
          <table:table-cell table:style-name="ce53" office:value-type="float" office:value="42287485839" calcext:value-type="float">
            <text:p>42,287,485,839</text:p>
          </table:table-cell>
          <table:table-cell table:style-name="ce53" office:value-type="float" office:value="2488539617" calcext:value-type="float">
            <text:p>2,488,539,617</text:p>
          </table:table-cell>
          <table:table-cell table:style-name="ce53" office:value-type="float" office:value="2085164981" calcext:value-type="float">
            <text:p>2,085,164,981</text:p>
          </table:table-cell>
          <table:table-cell table:style-name="ce53" office:value-type="float" office:value="23348843" calcext:value-type="float">
            <text:p>23,348,843</text:p>
          </table:table-cell>
          <table:table-cell table:style-name="ce53" office:value-type="float" office:value="220781457" calcext:value-type="float">
            <text:p>220,781,457</text:p>
          </table:table-cell>
          <table:table-cell table:style-name="ce53" office:value-type="float" office:value="256647553" calcext:value-type="float">
            <text:p>256,647,553</text:p>
          </table:table-cell>
          <table:table-cell table:style-name="ce53" office:value-type="float" office:value="31661144" calcext:value-type="float">
            <text:p>31,661,144</text:p>
          </table:table-cell>
          <table:table-cell table:style-name="ce53" office:value-type="float" office:value="2554281690" calcext:value-type="float">
            <text:p>2,554,281,690</text:p>
          </table:table-cell>
          <table:table-cell table:style-name="ce56" office:value-type="float" office:value="65742073" calcext:value-type="float">
            <text:p>65,742,073</text:p>
          </table:table-cell>
          <table:table-cell table:number-columns-repeated="1006"/>
        </table:table-row>
        <table:table-row table:style-name="ro1">
          <table:table-cell table:style-name="ce41" office:value-type="float" office:value="11007" calcext:value-type="float">
            <text:p>11007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21543847" calcext:value-type="float">
            <text:p>421,543,847</text:p>
          </table:table-cell>
          <table:table-cell table:style-name="ce51" office:value-type="float" office:value="6299625185" calcext:value-type="float">
            <text:p>6,299,625,185</text:p>
          </table:table-cell>
          <table:table-cell table:style-name="ce51" office:value-type="float" office:value="161506412" calcext:value-type="float">
            <text:p>161,506,412</text:p>
          </table:table-cell>
          <table:table-cell table:style-name="ce51" office:value-type="float" office:value="6516761064" calcext:value-type="float">
            <text:p>6,516,761,064</text:p>
          </table:table-cell>
          <table:table-cell table:style-name="ce51" office:value-type="float" office:value="15356139527" calcext:value-type="float">
            <text:p>15,356,139,527</text:p>
          </table:table-cell>
          <table:table-cell table:style-name="ce51" office:value-type="float" office:value="11004257028" calcext:value-type="float">
            <text:p>11,004,257,028</text:p>
          </table:table-cell>
          <table:table-cell table:style-name="ce51" office:value-type="float" office:value="210045766" calcext:value-type="float">
            <text:p>210,045,766</text:p>
          </table:table-cell>
          <table:table-cell table:style-name="ce51" office:value-type="float" office:value="39969878829" calcext:value-type="float">
            <text:p>39,969,878,829</text:p>
          </table:table-cell>
          <table:table-cell table:style-name="ce51" office:value-type="float" office:value="2341946553" calcext:value-type="float">
            <text:p>2,341,946,553</text:p>
          </table:table-cell>
          <table:table-cell table:style-name="ce51" office:value-type="float" office:value="1960647133" calcext:value-type="float">
            <text:p>1,960,647,13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98861545" calcext:value-type="float">
            <text:p>198,861,545</text:p>
          </table:table-cell>
          <table:table-cell table:style-name="ce51" office:value-type="float" office:value="223749427" calcext:value-type="float">
            <text:p>223,749,427</text:p>
          </table:table-cell>
          <table:table-cell table:style-name="ce51" office:value-type="float" office:value="30518554" calcext:value-type="float">
            <text:p>30,518,554</text:p>
          </table:table-cell>
          <table:table-cell table:style-name="ce51" office:value-type="float" office:value="2352739551" calcext:value-type="float">
            <text:p>2,352,739,551</text:p>
          </table:table-cell>
          <table:table-cell table:style-name="ce54" office:value-type="float" office:value="10792998" calcext:value-type="float">
            <text:p>10,792,99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648361" calcext:value-type="float">
            <text:p>9,648,361</text:p>
          </table:table-cell>
          <table:table-cell table:style-name="ce52" office:value-type="float" office:value="156009660" calcext:value-type="float">
            <text:p>156,009,660</text:p>
          </table:table-cell>
          <table:table-cell table:style-name="ce52" office:value-type="float" office:value="20125001" calcext:value-type="float">
            <text:p>20,125,001</text:p>
          </table:table-cell>
          <table:table-cell table:style-name="ce52" office:value-type="float" office:value="239855478" calcext:value-type="float">
            <text:p>239,855,478</text:p>
          </table:table-cell>
          <table:table-cell table:style-name="ce52" office:value-type="float" office:value="5471355" calcext:value-type="float">
            <text:p>5,471,355</text:p>
          </table:table-cell>
          <table:table-cell table:style-name="ce52" office:value-type="float" office:value="450465" calcext:value-type="float">
            <text:p>450,465</text:p>
          </table:table-cell>
          <table:table-cell table:style-name="ce52" office:value-type="float" office:value="5150000" calcext:value-type="float">
            <text:p>5,150,000</text:p>
          </table:table-cell>
          <table:table-cell table:style-name="ce52" office:value-type="float" office:value="436710320" calcext:value-type="float">
            <text:p>436,710,320</text:p>
          </table:table-cell>
          <table:table-cell table:style-name="ce52" office:value-type="float" office:value="35387702" calcext:value-type="float">
            <text:p>35,387,702</text:p>
          </table:table-cell>
          <table:table-cell table:style-name="ce52" office:value-type="float" office:value="83725480" calcext:value-type="float">
            <text:p>83,725,48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21475" calcext:value-type="float">
            <text:p>421,475</text:p>
          </table:table-cell>
          <table:table-cell table:style-name="ce52" office:value-type="float" office:value="96857" calcext:value-type="float">
            <text:p>96,857</text:p>
          </table:table-cell>
          <table:table-cell table:style-name="ce52" office:value-type="float" office:value="71726" calcext:value-type="float">
            <text:p>71,726</text:p>
          </table:table-cell>
          <table:table-cell table:style-name="ce52" office:value-type="float" office:value="84172086" calcext:value-type="float">
            <text:p>84,172,086</text:p>
          </table:table-cell>
          <table:table-cell table:style-name="ce55" office:value-type="float" office:value="48784384" calcext:value-type="float">
            <text:p>48,784,38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044607" calcext:value-type="float">
            <text:p>6,044,607</text:p>
          </table:table-cell>
          <table:table-cell table:style-name="ce52" office:value-type="float" office:value="83075737" calcext:value-type="float">
            <text:p>83,075,73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406936" calcext:value-type="float">
            <text:p>35,406,936</text:p>
          </table:table-cell>
          <table:table-cell table:style-name="ce52" office:value-type="float" office:value="260581092" calcext:value-type="float">
            <text:p>260,581,092</text:p>
          </table:table-cell>
          <table:table-cell table:style-name="ce52" office:value-type="float" office:value="276094453" calcext:value-type="float">
            <text:p>276,094,45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61202825" calcext:value-type="float">
            <text:p>661,202,825</text:p>
          </table:table-cell>
          <table:table-cell table:style-name="ce52" office:value-type="float" office:value="35916534" calcext:value-type="float">
            <text:p>35,916,534</text:p>
          </table:table-cell>
          <table:table-cell table:style-name="ce52" office:value-type="float" office:value="19634128" calcext:value-type="float">
            <text:p>19,634,128</text:p>
          </table:table-cell>
          <table:table-cell table:style-name="ce52" office:value-type="float" office:value="8201264" calcext:value-type="float">
            <text:p>8,201,264</text:p>
          </table:table-cell>
          <table:table-cell table:style-name="ce52" office:value-type="float" office:value="2300764" calcext:value-type="float">
            <text:p>2,300,764</text:p>
          </table:table-cell>
          <table:table-cell table:style-name="ce52" office:value-type="float" office:value="7867822" calcext:value-type="float">
            <text:p>7,867,822</text:p>
          </table:table-cell>
          <table:table-cell table:style-name="ce52" office:value-type="float" office:value="489791" calcext:value-type="float">
            <text:p>489,791</text:p>
          </table:table-cell>
          <table:table-cell table:style-name="ce52" office:value-type="float" office:value="37514187" calcext:value-type="float">
            <text:p>37,514,187</text:p>
          </table:table-cell>
          <table:table-cell table:style-name="ce55" office:value-type="float" office:value="1597653" calcext:value-type="float">
            <text:p>1,597,65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7837595" calcext:value-type="float">
            <text:p>7,837,595</text:p>
          </table:table-cell>
          <table:table-cell table:style-name="ce52" office:value-type="float" office:value="328407279" calcext:value-type="float">
            <text:p>328,407,27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4161873" calcext:value-type="float">
            <text:p>24,161,873</text:p>
          </table:table-cell>
          <table:table-cell table:style-name="ce52" office:value-type="float" office:value="804563498" calcext:value-type="float">
            <text:p>804,563,498</text:p>
          </table:table-cell>
          <table:table-cell table:style-name="ce52" office:value-type="float" office:value="194164733" calcext:value-type="float">
            <text:p>194,164,73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59134978" calcext:value-type="float">
            <text:p>1,359,134,978</text:p>
          </table:table-cell>
          <table:table-cell table:style-name="ce52" office:value-type="float" office:value="86170027" calcext:value-type="float">
            <text:p>86,170,027</text:p>
          </table:table-cell>
          <table:table-cell table:style-name="ce52" office:value-type="float" office:value="46953773" calcext:value-type="float">
            <text:p>46,953,773</text:p>
          </table:table-cell>
          <table:table-cell table:style-name="ce52" office:value-type="float" office:value="14258103" calcext:value-type="float">
            <text:p>14,258,103</text:p>
          </table:table-cell>
          <table:table-cell table:style-name="ce52" office:value-type="float" office:value="6831518" calcext:value-type="float">
            <text:p>6,831,518</text:p>
          </table:table-cell>
          <table:table-cell table:style-name="ce52" office:value-type="float" office:value="21116042" calcext:value-type="float">
            <text:p>21,116,042</text:p>
          </table:table-cell>
          <table:table-cell table:style-name="ce52" office:value-type="float" office:value="64130" calcext:value-type="float">
            <text:p>64,130</text:p>
          </table:table-cell>
          <table:table-cell table:style-name="ce52" office:value-type="float" office:value="89095306" calcext:value-type="float">
            <text:p>89,095,306</text:p>
          </table:table-cell>
          <table:table-cell table:style-name="ce55" office:value-type="float" office:value="2925279" calcext:value-type="float">
            <text:p>2,925,27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61711" calcext:value-type="float">
            <text:p>161,711</text:p>
          </table:table-cell>
          <table:table-cell table:style-name="ce52" office:value-type="float" office:value="20559133" calcext:value-type="float">
            <text:p>20,559,13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41983" calcext:value-type="float">
            <text:p>1,141,983</text:p>
          </table:table-cell>
          <table:table-cell table:style-name="ce52" office:value-type="float" office:value="30922306" calcext:value-type="float">
            <text:p>30,922,306</text:p>
          </table:table-cell>
          <table:table-cell table:style-name="ce52" office:value-type="float" office:value="8398612" calcext:value-type="float">
            <text:p>8,398,61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1183745" calcext:value-type="float">
            <text:p>61,183,745</text:p>
          </table:table-cell>
          <table:table-cell table:style-name="ce52" office:value-type="float" office:value="4120815" calcext:value-type="float">
            <text:p>4,120,815</text:p>
          </table:table-cell>
          <table:table-cell table:style-name="ce52" office:value-type="float" office:value="2266916" calcext:value-type="float">
            <text:p>2,266,916</text:p>
          </table:table-cell>
          <table:table-cell table:style-name="ce52" office:value-type="float" office:value="675123" calcext:value-type="float">
            <text:p>675,123</text:p>
          </table:table-cell>
          <table:table-cell table:style-name="ce52" office:value-type="float" office:value="431501" calcext:value-type="float">
            <text:p>431,501</text:p>
          </table:table-cell>
          <table:table-cell table:style-name="ce52" office:value-type="float" office:value="1258856" calcext:value-type="float">
            <text:p>1,258,856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4632204" calcext:value-type="float">
            <text:p>4,632,204</text:p>
          </table:table-cell>
          <table:table-cell table:style-name="ce55" office:value-type="float" office:value="511389" calcext:value-type="float">
            <text:p>511,38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45236121" calcext:value-type="float">
            <text:p>445,236,121</text:p>
          </table:table-cell>
          <table:table-cell table:style-name="ce53" office:value-type="float" office:value="6887676994" calcext:value-type="float">
            <text:p>6,887,676,994</text:p>
          </table:table-cell>
          <table:table-cell table:style-name="ce53" office:value-type="float" office:value="181631413" calcext:value-type="float">
            <text:p>181,631,413</text:p>
          </table:table-cell>
          <table:table-cell table:style-name="ce53" office:value-type="float" office:value="6817327334" calcext:value-type="float">
            <text:p>6,817,327,334</text:p>
          </table:table-cell>
          <table:table-cell table:style-name="ce53" office:value-type="float" office:value="16457677778" calcext:value-type="float">
            <text:p>16,457,677,778</text:p>
          </table:table-cell>
          <table:table-cell table:style-name="ce53" office:value-type="float" office:value="11483365291" calcext:value-type="float">
            <text:p>11,483,365,291</text:p>
          </table:table-cell>
          <table:table-cell table:style-name="ce53" office:value-type="float" office:value="215195766" calcext:value-type="float">
            <text:p>215,195,766</text:p>
          </table:table-cell>
          <table:table-cell table:style-name="ce53" office:value-type="float" office:value="42488110697" calcext:value-type="float">
            <text:p>42,488,110,697</text:p>
          </table:table-cell>
          <table:table-cell table:style-name="ce53" office:value-type="float" office:value="2503541631" calcext:value-type="float">
            <text:p>2,503,541,631</text:p>
          </table:table-cell>
          <table:table-cell table:style-name="ce53" office:value-type="float" office:value="2113227430" calcext:value-type="float">
            <text:p>2,113,227,430</text:p>
          </table:table-cell>
          <table:table-cell table:style-name="ce53" office:value-type="float" office:value="23134490" calcext:value-type="float">
            <text:p>23,134,490</text:p>
          </table:table-cell>
          <table:table-cell table:style-name="ce53" office:value-type="float" office:value="208846803" calcext:value-type="float">
            <text:p>208,846,803</text:p>
          </table:table-cell>
          <table:table-cell table:style-name="ce53" office:value-type="float" office:value="254089004" calcext:value-type="float">
            <text:p>254,089,004</text:p>
          </table:table-cell>
          <table:table-cell table:style-name="ce53" office:value-type="float" office:value="31144393" calcext:value-type="float">
            <text:p>31,144,393</text:p>
          </table:table-cell>
          <table:table-cell table:style-name="ce53" office:value-type="float" office:value="2568153334" calcext:value-type="float">
            <text:p>2,568,153,334</text:p>
          </table:table-cell>
          <table:table-cell table:style-name="ce56" office:value-type="float" office:value="64611703" calcext:value-type="float">
            <text:p>64,611,703</text:p>
          </table:table-cell>
          <table:table-cell table:number-columns-repeated="1006"/>
        </table:table-row>
        <table:table-row table:style-name="ro1">
          <table:table-cell table:style-name="ce41" office:value-type="float" office:value="11008" calcext:value-type="float">
            <text:p>11008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24624741" calcext:value-type="float">
            <text:p>424,624,741</text:p>
          </table:table-cell>
          <table:table-cell table:style-name="ce51" office:value-type="float" office:value="6459329623" calcext:value-type="float">
            <text:p>6,459,329,623</text:p>
          </table:table-cell>
          <table:table-cell table:style-name="ce51" office:value-type="float" office:value="174603554" calcext:value-type="float">
            <text:p>174,603,554</text:p>
          </table:table-cell>
          <table:table-cell table:style-name="ce51" office:value-type="float" office:value="6592046856" calcext:value-type="float">
            <text:p>6,592,046,856</text:p>
          </table:table-cell>
          <table:table-cell table:style-name="ce51" office:value-type="float" office:value="15425266026" calcext:value-type="float">
            <text:p>15,425,266,026</text:p>
          </table:table-cell>
          <table:table-cell table:style-name="ce51" office:value-type="float" office:value="11023823977" calcext:value-type="float">
            <text:p>11,023,823,977</text:p>
          </table:table-cell>
          <table:table-cell table:style-name="ce51" office:value-type="float" office:value="213755078" calcext:value-type="float">
            <text:p>213,755,078</text:p>
          </table:table-cell>
          <table:table-cell table:style-name="ce51" office:value-type="float" office:value="40313449855" calcext:value-type="float">
            <text:p>40,313,449,855</text:p>
          </table:table-cell>
          <table:table-cell table:style-name="ce51" office:value-type="float" office:value="2376773490" calcext:value-type="float">
            <text:p>2,376,773,490</text:p>
          </table:table-cell>
          <table:table-cell table:style-name="ce51" office:value-type="float" office:value="2003535272" calcext:value-type="float">
            <text:p>2,003,535,27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86506874" calcext:value-type="float">
            <text:p>186,506,874</text:p>
          </table:table-cell>
          <table:table-cell table:style-name="ce51" office:value-type="float" office:value="221214591" calcext:value-type="float">
            <text:p>221,214,591</text:p>
          </table:table-cell>
          <table:table-cell table:style-name="ce51" office:value-type="float" office:value="31669038" calcext:value-type="float">
            <text:p>31,669,038</text:p>
          </table:table-cell>
          <table:table-cell table:style-name="ce51" office:value-type="float" office:value="2379587699" calcext:value-type="float">
            <text:p>2,379,587,699</text:p>
          </table:table-cell>
          <table:table-cell table:style-name="ce54" office:value-type="float" office:value="2814209" calcext:value-type="float">
            <text:p>2,814,20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706894" calcext:value-type="float">
            <text:p>9,706,894</text:p>
          </table:table-cell>
          <table:table-cell table:style-name="ce52" office:value-type="float" office:value="153400314" calcext:value-type="float">
            <text:p>153,400,314</text:p>
          </table:table-cell>
          <table:table-cell table:style-name="ce52" office:value-type="float" office:value="25882578" calcext:value-type="float">
            <text:p>25,882,578</text:p>
          </table:table-cell>
          <table:table-cell table:style-name="ce52" office:value-type="float" office:value="234391341" calcext:value-type="float">
            <text:p>234,391,341</text:p>
          </table:table-cell>
          <table:table-cell table:style-name="ce52" office:value-type="float" office:value="5939740" calcext:value-type="float">
            <text:p>5,939,740</text:p>
          </table:table-cell>
          <table:table-cell table:style-name="ce52" office:value-type="float" office:value="456495" calcext:value-type="float">
            <text:p>456,495</text:p>
          </table:table-cell>
          <table:table-cell table:style-name="ce52" office:value-type="float" office:value="5150000" calcext:value-type="float">
            <text:p>5,150,000</text:p>
          </table:table-cell>
          <table:table-cell table:style-name="ce52" office:value-type="float" office:value="434927362" calcext:value-type="float">
            <text:p>434,927,362</text:p>
          </table:table-cell>
          <table:table-cell table:style-name="ce52" office:value-type="float" office:value="37847484" calcext:value-type="float">
            <text:p>37,847,484</text:p>
          </table:table-cell>
          <table:table-cell table:style-name="ce52" office:value-type="float" office:value="89939325" calcext:value-type="float">
            <text:p>89,939,32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74117" calcext:value-type="float">
            <text:p>574,117</text:p>
          </table:table-cell>
          <table:table-cell table:style-name="ce52" office:value-type="float" office:value="82040" calcext:value-type="float">
            <text:p>82,040</text:p>
          </table:table-cell>
          <table:table-cell table:style-name="ce52" office:value-type="float" office:value="41242" calcext:value-type="float">
            <text:p>41,242</text:p>
          </table:table-cell>
          <table:table-cell table:style-name="ce52" office:value-type="float" office:value="90554240" calcext:value-type="float">
            <text:p>90,554,240</text:p>
          </table:table-cell>
          <table:table-cell table:style-name="ce55" office:value-type="float" office:value="52706756" calcext:value-type="float">
            <text:p>52,706,75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5992343" calcext:value-type="float">
            <text:p>5,992,343</text:p>
          </table:table-cell>
          <table:table-cell table:style-name="ce52" office:value-type="float" office:value="84076656" calcext:value-type="float">
            <text:p>84,076,65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059327" calcext:value-type="float">
            <text:p>36,059,327</text:p>
          </table:table-cell>
          <table:table-cell table:style-name="ce52" office:value-type="float" office:value="260280728" calcext:value-type="float">
            <text:p>260,280,728</text:p>
          </table:table-cell>
          <table:table-cell table:style-name="ce52" office:value-type="float" office:value="280228391" calcext:value-type="float">
            <text:p>280,228,39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66637445" calcext:value-type="float">
            <text:p>666,637,445</text:p>
          </table:table-cell>
          <table:table-cell table:style-name="ce52" office:value-type="float" office:value="36190210" calcext:value-type="float">
            <text:p>36,190,210</text:p>
          </table:table-cell>
          <table:table-cell table:style-name="ce52" office:value-type="float" office:value="19754097" calcext:value-type="float">
            <text:p>19,754,097</text:p>
          </table:table-cell>
          <table:table-cell table:style-name="ce52" office:value-type="float" office:value="8719259" calcext:value-type="float">
            <text:p>8,719,259</text:p>
          </table:table-cell>
          <table:table-cell table:style-name="ce52" office:value-type="float" office:value="2322795" calcext:value-type="float">
            <text:p>2,322,795</text:p>
          </table:table-cell>
          <table:table-cell table:style-name="ce52" office:value-type="float" office:value="7842003" calcext:value-type="float">
            <text:p>7,842,003</text:p>
          </table:table-cell>
          <table:table-cell table:style-name="ce52" office:value-type="float" office:value="501064" calcext:value-type="float">
            <text:p>501,064</text:p>
          </table:table-cell>
          <table:table-cell table:style-name="ce52" office:value-type="float" office:value="38137090" calcext:value-type="float">
            <text:p>38,137,090</text:p>
          </table:table-cell>
          <table:table-cell table:style-name="ce55" office:value-type="float" office:value="1946880" calcext:value-type="float">
            <text:p>1,946,88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7659932" calcext:value-type="float">
            <text:p>7,659,932</text:p>
          </table:table-cell>
          <table:table-cell table:style-name="ce52" office:value-type="float" office:value="329158946" calcext:value-type="float">
            <text:p>329,158,94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4404583" calcext:value-type="float">
            <text:p>24,404,583</text:p>
          </table:table-cell>
          <table:table-cell table:style-name="ce52" office:value-type="float" office:value="807970108" calcext:value-type="float">
            <text:p>807,970,108</text:p>
          </table:table-cell>
          <table:table-cell table:style-name="ce52" office:value-type="float" office:value="193586000" calcext:value-type="float">
            <text:p>193,586,0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62779569" calcext:value-type="float">
            <text:p>1,362,779,569</text:p>
          </table:table-cell>
          <table:table-cell table:style-name="ce52" office:value-type="float" office:value="86400769" calcext:value-type="float">
            <text:p>86,400,769</text:p>
          </table:table-cell>
          <table:table-cell table:style-name="ce52" office:value-type="float" office:value="47391646" calcext:value-type="float">
            <text:p>47,391,646</text:p>
          </table:table-cell>
          <table:table-cell table:style-name="ce52" office:value-type="float" office:value="14390605" calcext:value-type="float">
            <text:p>14,390,605</text:p>
          </table:table-cell>
          <table:table-cell table:style-name="ce52" office:value-type="float" office:value="6865300" calcext:value-type="float">
            <text:p>6,865,300</text:p>
          </table:table-cell>
          <table:table-cell table:style-name="ce52" office:value-type="float" office:value="20947236" calcext:value-type="float">
            <text:p>20,947,236</text:p>
          </table:table-cell>
          <table:table-cell table:style-name="ce52" office:value-type="float" office:value="92102" calcext:value-type="float">
            <text:p>92,102</text:p>
          </table:table-cell>
          <table:table-cell table:style-name="ce52" office:value-type="float" office:value="89502685" calcext:value-type="float">
            <text:p>89,502,685</text:p>
          </table:table-cell>
          <table:table-cell table:style-name="ce55" office:value-type="float" office:value="3101916" calcext:value-type="float">
            <text:p>3,101,91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58258" calcext:value-type="float">
            <text:p>158,258</text:p>
          </table:table-cell>
          <table:table-cell table:style-name="ce52" office:value-type="float" office:value="20518538" calcext:value-type="float">
            <text:p>20,518,53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31278" calcext:value-type="float">
            <text:p>1,031,278</text:p>
          </table:table-cell>
          <table:table-cell table:style-name="ce52" office:value-type="float" office:value="30923197" calcext:value-type="float">
            <text:p>30,923,197</text:p>
          </table:table-cell>
          <table:table-cell table:style-name="ce52" office:value-type="float" office:value="8491682" calcext:value-type="float">
            <text:p>8,491,68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1122953" calcext:value-type="float">
            <text:p>61,122,953</text:p>
          </table:table-cell>
          <table:table-cell table:style-name="ce52" office:value-type="float" office:value="4114707" calcext:value-type="float">
            <text:p>4,114,707</text:p>
          </table:table-cell>
          <table:table-cell table:style-name="ce52" office:value-type="float" office:value="2266294" calcext:value-type="float">
            <text:p>2,266,294</text:p>
          </table:table-cell>
          <table:table-cell table:style-name="ce52" office:value-type="float" office:value="687205" calcext:value-type="float">
            <text:p>687,205</text:p>
          </table:table-cell>
          <table:table-cell table:style-name="ce52" office:value-type="float" office:value="433818" calcext:value-type="float">
            <text:p>433,818</text:p>
          </table:table-cell>
          <table:table-cell table:style-name="ce52" office:value-type="float" office:value="1235343" calcext:value-type="float">
            <text:p>1,235,343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4622553" calcext:value-type="float">
            <text:p>4,622,553</text:p>
          </table:table-cell>
          <table:table-cell table:style-name="ce55" office:value-type="float" office:value="507846" calcext:value-type="float">
            <text:p>507,846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48142168" calcext:value-type="float">
            <text:p>448,142,168</text:p>
          </table:table-cell>
          <table:table-cell table:style-name="ce53" office:value-type="float" office:value="7046484077" calcext:value-type="float">
            <text:p>7,046,484,077</text:p>
          </table:table-cell>
          <table:table-cell table:style-name="ce53" office:value-type="float" office:value="200486132" calcext:value-type="float">
            <text:p>200,486,132</text:p>
          </table:table-cell>
          <table:table-cell table:style-name="ce53" office:value-type="float" office:value="6887933385" calcext:value-type="float">
            <text:p>6,887,933,385</text:p>
          </table:table-cell>
          <table:table-cell table:style-name="ce53" office:value-type="float" office:value="16530379799" calcext:value-type="float">
            <text:p>16,530,379,799</text:p>
          </table:table-cell>
          <table:table-cell table:style-name="ce53" office:value-type="float" office:value="11506586545" calcext:value-type="float">
            <text:p>11,506,586,545</text:p>
          </table:table-cell>
          <table:table-cell table:style-name="ce53" office:value-type="float" office:value="218905078" calcext:value-type="float">
            <text:p>218,905,078</text:p>
          </table:table-cell>
          <table:table-cell table:style-name="ce53" office:value-type="float" office:value="42838917184" calcext:value-type="float">
            <text:p>42,838,917,184</text:p>
          </table:table-cell>
          <table:table-cell table:style-name="ce53" office:value-type="float" office:value="2541326660" calcext:value-type="float">
            <text:p>2,541,326,660</text:p>
          </table:table-cell>
          <table:table-cell table:style-name="ce53" office:value-type="float" office:value="2162886634" calcext:value-type="float">
            <text:p>2,162,886,634</text:p>
          </table:table-cell>
          <table:table-cell table:style-name="ce53" office:value-type="float" office:value="23797069" calcext:value-type="float">
            <text:p>23,797,069</text:p>
          </table:table-cell>
          <table:table-cell table:style-name="ce53" office:value-type="float" office:value="196702904" calcext:value-type="float">
            <text:p>196,702,904</text:p>
          </table:table-cell>
          <table:table-cell table:style-name="ce53" office:value-type="float" office:value="251321213" calcext:value-type="float">
            <text:p>251,321,213</text:p>
          </table:table-cell>
          <table:table-cell table:style-name="ce53" office:value-type="float" office:value="32303553" calcext:value-type="float">
            <text:p>32,303,553</text:p>
          </table:table-cell>
          <table:table-cell table:style-name="ce53" office:value-type="float" office:value="2602404267" calcext:value-type="float">
            <text:p>2,602,404,267</text:p>
          </table:table-cell>
          <table:table-cell table:style-name="ce56" office:value-type="float" office:value="61077607" calcext:value-type="float">
            <text:p>61,077,607</text:p>
          </table:table-cell>
          <table:table-cell table:number-columns-repeated="1006"/>
        </table:table-row>
        <table:table-row table:style-name="ro1">
          <table:table-cell table:style-name="ce41" office:value-type="float" office:value="11009" calcext:value-type="float">
            <text:p>11009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17090235" calcext:value-type="float">
            <text:p>417,090,235</text:p>
          </table:table-cell>
          <table:table-cell table:style-name="ce51" office:value-type="float" office:value="6456810623" calcext:value-type="float">
            <text:p>6,456,810,623</text:p>
          </table:table-cell>
          <table:table-cell table:style-name="ce51" office:value-type="float" office:value="196496522" calcext:value-type="float">
            <text:p>196,496,522</text:p>
          </table:table-cell>
          <table:table-cell table:style-name="ce51" office:value-type="float" office:value="6628214336" calcext:value-type="float">
            <text:p>6,628,214,336</text:p>
          </table:table-cell>
          <table:table-cell table:style-name="ce51" office:value-type="float" office:value="15574034528" calcext:value-type="float">
            <text:p>15,574,034,528</text:p>
          </table:table-cell>
          <table:table-cell table:style-name="ce51" office:value-type="float" office:value="11048300590" calcext:value-type="float">
            <text:p>11,048,300,590</text:p>
          </table:table-cell>
          <table:table-cell table:style-name="ce51" office:value-type="float" office:value="208719204" calcext:value-type="float">
            <text:p>208,719,204</text:p>
          </table:table-cell>
          <table:table-cell table:style-name="ce51" office:value-type="float" office:value="40529666038" calcext:value-type="float">
            <text:p>40,529,666,038</text:p>
          </table:table-cell>
          <table:table-cell table:style-name="ce51" office:value-type="float" office:value="2403132165" calcext:value-type="float">
            <text:p>2,403,132,165</text:p>
          </table:table-cell>
          <table:table-cell table:style-name="ce51" office:value-type="float" office:value="2027843527" calcext:value-type="float">
            <text:p>2,027,843,52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98571785" calcext:value-type="float">
            <text:p>198,571,785</text:p>
          </table:table-cell>
          <table:table-cell table:style-name="ce51" office:value-type="float" office:value="225184643" calcext:value-type="float">
            <text:p>225,184,643</text:p>
          </table:table-cell>
          <table:table-cell table:style-name="ce51" office:value-type="float" office:value="34462411" calcext:value-type="float">
            <text:p>34,462,411</text:p>
          </table:table-cell>
          <table:table-cell table:style-name="ce51" office:value-type="float" office:value="2417137544" calcext:value-type="float">
            <text:p>2,417,137,544</text:p>
          </table:table-cell>
          <table:table-cell table:style-name="ce54" office:value-type="float" office:value="14005379" calcext:value-type="float">
            <text:p>14,005,37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032998" calcext:value-type="float">
            <text:p>9,032,998</text:p>
          </table:table-cell>
          <table:table-cell table:style-name="ce52" office:value-type="float" office:value="155772089" calcext:value-type="float">
            <text:p>155,772,089</text:p>
          </table:table-cell>
          <table:table-cell table:style-name="ce52" office:value-type="float" office:value="25691373" calcext:value-type="float">
            <text:p>25,691,373</text:p>
          </table:table-cell>
          <table:table-cell table:style-name="ce52" office:value-type="float" office:value="233794957" calcext:value-type="float">
            <text:p>233,794,957</text:p>
          </table:table-cell>
          <table:table-cell table:style-name="ce52" office:value-type="float" office:value="6942868" calcext:value-type="float">
            <text:p>6,942,868</text:p>
          </table:table-cell>
          <table:table-cell table:style-name="ce52" office:value-type="float" office:value="455332" calcext:value-type="float">
            <text:p>455,332</text:p>
          </table:table-cell>
          <table:table-cell table:style-name="ce52" office:value-type="float" office:value="6216667" calcext:value-type="float">
            <text:p>6,216,667</text:p>
          </table:table-cell>
          <table:table-cell table:style-name="ce52" office:value-type="float" office:value="437906284" calcext:value-type="float">
            <text:p>437,906,284</text:p>
          </table:table-cell>
          <table:table-cell table:style-name="ce52" office:value-type="float" office:value="38009963" calcext:value-type="float">
            <text:p>38,009,963</text:p>
          </table:table-cell>
          <table:table-cell table:style-name="ce52" office:value-type="float" office:value="91836806" calcext:value-type="float">
            <text:p>91,836,80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36385" calcext:value-type="float">
            <text:p>736,385</text:p>
          </table:table-cell>
          <table:table-cell table:style-name="ce52" office:value-type="float" office:value="92241" calcext:value-type="float">
            <text:p>92,241</text:p>
          </table:table-cell>
          <table:table-cell table:style-name="ce52" office:value-type="float" office:value="53648" calcext:value-type="float">
            <text:p>53,648</text:p>
          </table:table-cell>
          <table:table-cell table:style-name="ce52" office:value-type="float" office:value="92611784" calcext:value-type="float">
            <text:p>92,611,784</text:p>
          </table:table-cell>
          <table:table-cell table:style-name="ce55" office:value-type="float" office:value="54601821" calcext:value-type="float">
            <text:p>54,601,82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120107" calcext:value-type="float">
            <text:p>6,120,107</text:p>
          </table:table-cell>
          <table:table-cell table:style-name="ce52" office:value-type="float" office:value="85306327" calcext:value-type="float">
            <text:p>85,306,32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040341" calcext:value-type="float">
            <text:p>36,040,341</text:p>
          </table:table-cell>
          <table:table-cell table:style-name="ce52" office:value-type="float" office:value="262214231" calcext:value-type="float">
            <text:p>262,214,231</text:p>
          </table:table-cell>
          <table:table-cell table:style-name="ce52" office:value-type="float" office:value="281871677" calcext:value-type="float">
            <text:p>281,871,67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71552683" calcext:value-type="float">
            <text:p>671,552,683</text:p>
          </table:table-cell>
          <table:table-cell table:style-name="ce52" office:value-type="float" office:value="36495269" calcext:value-type="float">
            <text:p>36,495,269</text:p>
          </table:table-cell>
          <table:table-cell table:style-name="ce52" office:value-type="float" office:value="19894587" calcext:value-type="float">
            <text:p>19,894,587</text:p>
          </table:table-cell>
          <table:table-cell table:style-name="ce52" office:value-type="float" office:value="8220091" calcext:value-type="float">
            <text:p>8,220,091</text:p>
          </table:table-cell>
          <table:table-cell table:style-name="ce52" office:value-type="float" office:value="2414109" calcext:value-type="float">
            <text:p>2,414,109</text:p>
          </table:table-cell>
          <table:table-cell table:style-name="ce52" office:value-type="float" office:value="7920745" calcext:value-type="float">
            <text:p>7,920,745</text:p>
          </table:table-cell>
          <table:table-cell table:style-name="ce52" office:value-type="float" office:value="604840" calcext:value-type="float">
            <text:p>604,840</text:p>
          </table:table-cell>
          <table:table-cell table:style-name="ce52" office:value-type="float" office:value="37844692" calcext:value-type="float">
            <text:p>37,844,692</text:p>
          </table:table-cell>
          <table:table-cell table:style-name="ce55" office:value-type="float" office:value="1349423" calcext:value-type="float">
            <text:p>1,349,42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7766532" calcext:value-type="float">
            <text:p>7,766,532</text:p>
          </table:table-cell>
          <table:table-cell table:style-name="ce52" office:value-type="float" office:value="330724070" calcext:value-type="float">
            <text:p>330,724,07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3749358" calcext:value-type="float">
            <text:p>23,749,358</text:p>
          </table:table-cell>
          <table:table-cell table:style-name="ce52" office:value-type="float" office:value="814424335" calcext:value-type="float">
            <text:p>814,424,335</text:p>
          </table:table-cell>
          <table:table-cell table:style-name="ce52" office:value-type="float" office:value="193536715" calcext:value-type="float">
            <text:p>193,536,71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70201010" calcext:value-type="float">
            <text:p>1,370,201,010</text:p>
          </table:table-cell>
          <table:table-cell table:style-name="ce52" office:value-type="float" office:value="86885464" calcext:value-type="float">
            <text:p>86,885,464</text:p>
          </table:table-cell>
          <table:table-cell table:style-name="ce52" office:value-type="float" office:value="47512027" calcext:value-type="float">
            <text:p>47,512,027</text:p>
          </table:table-cell>
          <table:table-cell table:style-name="ce52" office:value-type="float" office:value="14395761" calcext:value-type="float">
            <text:p>14,395,761</text:p>
          </table:table-cell>
          <table:table-cell table:style-name="ce52" office:value-type="float" office:value="7141526" calcext:value-type="float">
            <text:p>7,141,526</text:p>
          </table:table-cell>
          <table:table-cell table:style-name="ce52" office:value-type="float" office:value="21337687" calcext:value-type="float">
            <text:p>21,337,687</text:p>
          </table:table-cell>
          <table:table-cell table:style-name="ce52" office:value-type="float" office:value="104198" calcext:value-type="float">
            <text:p>104,198</text:p>
          </table:table-cell>
          <table:table-cell table:style-name="ce52" office:value-type="float" office:value="90282803" calcext:value-type="float">
            <text:p>90,282,803</text:p>
          </table:table-cell>
          <table:table-cell table:style-name="ce55" office:value-type="float" office:value="3397339" calcext:value-type="float">
            <text:p>3,397,33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63665" calcext:value-type="float">
            <text:p>163,665</text:p>
          </table:table-cell>
          <table:table-cell table:style-name="ce52" office:value-type="float" office:value="20561635" calcext:value-type="float">
            <text:p>20,561,63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39247" calcext:value-type="float">
            <text:p>1,039,247</text:p>
          </table:table-cell>
          <table:table-cell table:style-name="ce52" office:value-type="float" office:value="31108365" calcext:value-type="float">
            <text:p>31,108,365</text:p>
          </table:table-cell>
          <table:table-cell table:style-name="ce52" office:value-type="float" office:value="8540764" calcext:value-type="float">
            <text:p>8,540,76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1413676" calcext:value-type="float">
            <text:p>61,413,676</text:p>
          </table:table-cell>
          <table:table-cell table:style-name="ce52" office:value-type="float" office:value="4132049" calcext:value-type="float">
            <text:p>4,132,049</text:p>
          </table:table-cell>
          <table:table-cell table:style-name="ce52" office:value-type="float" office:value="2263348" calcext:value-type="float">
            <text:p>2,263,348</text:p>
          </table:table-cell>
          <table:table-cell table:style-name="ce52" office:value-type="float" office:value="676981" calcext:value-type="float">
            <text:p>676,981</text:p>
          </table:table-cell>
          <table:table-cell table:style-name="ce52" office:value-type="float" office:value="440860" calcext:value-type="float">
            <text:p>440,860</text:p>
          </table:table-cell>
          <table:table-cell table:style-name="ce52" office:value-type="float" office:value="1203927" calcext:value-type="float">
            <text:p>1,203,92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585053" calcext:value-type="float">
            <text:p>4,585,053</text:p>
          </table:table-cell>
          <table:table-cell table:style-name="ce55" office:value-type="float" office:value="453004" calcext:value-type="float">
            <text:p>453,00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40173537" calcext:value-type="float">
            <text:p>440,173,537</text:p>
          </table:table-cell>
          <table:table-cell table:style-name="ce53" office:value-type="float" office:value="7049174744" calcext:value-type="float">
            <text:p>7,049,174,744</text:p>
          </table:table-cell>
          <table:table-cell table:style-name="ce53" office:value-type="float" office:value="222187895" calcext:value-type="float">
            <text:p>222,187,895</text:p>
          </table:table-cell>
          <table:table-cell table:style-name="ce53" office:value-type="float" office:value="6922838239" calcext:value-type="float">
            <text:p>6,922,838,239</text:p>
          </table:table-cell>
          <table:table-cell table:style-name="ce53" office:value-type="float" office:value="16688724327" calcext:value-type="float">
            <text:p>16,688,724,327</text:p>
          </table:table-cell>
          <table:table-cell table:style-name="ce53" office:value-type="float" office:value="11532705078" calcext:value-type="float">
            <text:p>11,532,705,078</text:p>
          </table:table-cell>
          <table:table-cell table:style-name="ce53" office:value-type="float" office:value="214935871" calcext:value-type="float">
            <text:p>214,935,871</text:p>
          </table:table-cell>
          <table:table-cell table:style-name="ce53" office:value-type="float" office:value="43070739691" calcext:value-type="float">
            <text:p>43,070,739,691</text:p>
          </table:table-cell>
          <table:table-cell table:style-name="ce53" office:value-type="float" office:value="2568654910" calcext:value-type="float">
            <text:p>2,568,654,910</text:p>
          </table:table-cell>
          <table:table-cell table:style-name="ce53" office:value-type="float" office:value="2189350295" calcext:value-type="float">
            <text:p>2,189,350,295</text:p>
          </table:table-cell>
          <table:table-cell table:style-name="ce53" office:value-type="float" office:value="23292833" calcext:value-type="float">
            <text:p>23,292,833</text:p>
          </table:table-cell>
          <table:table-cell table:style-name="ce53" office:value-type="float" office:value="209304665" calcext:value-type="float">
            <text:p>209,304,665</text:p>
          </table:table-cell>
          <table:table-cell table:style-name="ce53" office:value-type="float" office:value="255739243" calcext:value-type="float">
            <text:p>255,739,243</text:p>
          </table:table-cell>
          <table:table-cell table:style-name="ce53" office:value-type="float" office:value="35225160" calcext:value-type="float">
            <text:p>35,225,160</text:p>
          </table:table-cell>
          <table:table-cell table:style-name="ce53" office:value-type="float" office:value="2642461876" calcext:value-type="float">
            <text:p>2,642,461,876</text:p>
          </table:table-cell>
          <table:table-cell table:style-name="ce56" office:value-type="float" office:value="73806966" calcext:value-type="float">
            <text:p>73,806,966</text:p>
          </table:table-cell>
          <table:table-cell table:number-columns-repeated="1006"/>
        </table:table-row>
        <table:table-row table:style-name="ro1">
          <table:table-cell table:style-name="ce41" office:value-type="float" office:value="11010" calcext:value-type="float">
            <text:p>11010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10687242" calcext:value-type="float">
            <text:p>410,687,242</text:p>
          </table:table-cell>
          <table:table-cell table:style-name="ce51" office:value-type="float" office:value="6457394263" calcext:value-type="float">
            <text:p>6,457,394,263</text:p>
          </table:table-cell>
          <table:table-cell table:style-name="ce51" office:value-type="float" office:value="193650915" calcext:value-type="float">
            <text:p>193,650,915</text:p>
          </table:table-cell>
          <table:table-cell table:style-name="ce51" office:value-type="float" office:value="6504775621" calcext:value-type="float">
            <text:p>6,504,775,621</text:p>
          </table:table-cell>
          <table:table-cell table:style-name="ce51" office:value-type="float" office:value="15553216185" calcext:value-type="float">
            <text:p>15,553,216,185</text:p>
          </table:table-cell>
          <table:table-cell table:style-name="ce51" office:value-type="float" office:value="11070615679" calcext:value-type="float">
            <text:p>11,070,615,679</text:p>
          </table:table-cell>
          <table:table-cell table:style-name="ce51" office:value-type="float" office:value="210765178" calcext:value-type="float">
            <text:p>210,765,178</text:p>
          </table:table-cell>
          <table:table-cell table:style-name="ce51" office:value-type="float" office:value="40401105083" calcext:value-type="float">
            <text:p>40,401,105,083</text:p>
          </table:table-cell>
          <table:table-cell table:style-name="ce51" office:value-type="float" office:value="2393729806" calcext:value-type="float">
            <text:p>2,393,729,806</text:p>
          </table:table-cell>
          <table:table-cell table:style-name="ce51" office:value-type="float" office:value="2024189155" calcext:value-type="float">
            <text:p>2,024,189,15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86441253" calcext:value-type="float">
            <text:p>186,441,253</text:p>
          </table:table-cell>
          <table:table-cell table:style-name="ce51" office:value-type="float" office:value="223799130" calcext:value-type="float">
            <text:p>223,799,130</text:p>
          </table:table-cell>
          <table:table-cell table:style-name="ce51" office:value-type="float" office:value="35831409" calcext:value-type="float">
            <text:p>35,831,409</text:p>
          </table:table-cell>
          <table:table-cell table:style-name="ce51" office:value-type="float" office:value="2398598129" calcext:value-type="float">
            <text:p>2,398,598,129</text:p>
          </table:table-cell>
          <table:table-cell table:style-name="ce54" office:value-type="float" office:value="4868323" calcext:value-type="float">
            <text:p>4,868,32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056012" calcext:value-type="float">
            <text:p>9,056,012</text:p>
          </table:table-cell>
          <table:table-cell table:style-name="ce52" office:value-type="float" office:value="154695454" calcext:value-type="float">
            <text:p>154,695,454</text:p>
          </table:table-cell>
          <table:table-cell table:style-name="ce52" office:value-type="float" office:value="25407963" calcext:value-type="float">
            <text:p>25,407,963</text:p>
          </table:table-cell>
          <table:table-cell table:style-name="ce52" office:value-type="float" office:value="225741070" calcext:value-type="float">
            <text:p>225,741,070</text:p>
          </table:table-cell>
          <table:table-cell table:style-name="ce52" office:value-type="float" office:value="7271139" calcext:value-type="float">
            <text:p>7,271,139</text:p>
          </table:table-cell>
          <table:table-cell table:style-name="ce52" office:value-type="float" office:value="524309" calcext:value-type="float">
            <text:p>524,309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429845947" calcext:value-type="float">
            <text:p>429,845,947</text:p>
          </table:table-cell>
          <table:table-cell table:style-name="ce52" office:value-type="float" office:value="37505270" calcext:value-type="float">
            <text:p>37,505,270</text:p>
          </table:table-cell>
          <table:table-cell table:style-name="ce52" office:value-type="float" office:value="88365083" calcext:value-type="float">
            <text:p>88,365,08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31510" calcext:value-type="float">
            <text:p>631,510</text:p>
          </table:table-cell>
          <table:table-cell table:style-name="ce52" office:value-type="float" office:value="81005" calcext:value-type="float">
            <text:p>81,005</text:p>
          </table:table-cell>
          <table:table-cell table:style-name="ce52" office:value-type="float" office:value="54924" calcext:value-type="float">
            <text:p>54,924</text:p>
          </table:table-cell>
          <table:table-cell table:style-name="ce52" office:value-type="float" office:value="89022674" calcext:value-type="float">
            <text:p>89,022,674</text:p>
          </table:table-cell>
          <table:table-cell table:style-name="ce55" office:value-type="float" office:value="51517404" calcext:value-type="float">
            <text:p>51,517,40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193310" calcext:value-type="float">
            <text:p>6,193,310</text:p>
          </table:table-cell>
          <table:table-cell table:style-name="ce52" office:value-type="float" office:value="87011915" calcext:value-type="float">
            <text:p>87,011,91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687018" calcext:value-type="float">
            <text:p>35,687,018</text:p>
          </table:table-cell>
          <table:table-cell table:style-name="ce52" office:value-type="float" office:value="263907539" calcext:value-type="float">
            <text:p>263,907,539</text:p>
          </table:table-cell>
          <table:table-cell table:style-name="ce52" office:value-type="float" office:value="282367802" calcext:value-type="float">
            <text:p>282,367,80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75167584" calcext:value-type="float">
            <text:p>675,167,584</text:p>
          </table:table-cell>
          <table:table-cell table:style-name="ce52" office:value-type="float" office:value="36765168" calcext:value-type="float">
            <text:p>36,765,168</text:p>
          </table:table-cell>
          <table:table-cell table:style-name="ce52" office:value-type="float" office:value="20072406" calcext:value-type="float">
            <text:p>20,072,406</text:p>
          </table:table-cell>
          <table:table-cell table:style-name="ce52" office:value-type="float" office:value="8548482" calcext:value-type="float">
            <text:p>8,548,482</text:p>
          </table:table-cell>
          <table:table-cell table:style-name="ce52" office:value-type="float" office:value="2408472" calcext:value-type="float">
            <text:p>2,408,472</text:p>
          </table:table-cell>
          <table:table-cell table:style-name="ce52" office:value-type="float" office:value="7810857" calcext:value-type="float">
            <text:p>7,810,857</text:p>
          </table:table-cell>
          <table:table-cell table:style-name="ce52" office:value-type="float" office:value="684859" calcext:value-type="float">
            <text:p>684,859</text:p>
          </table:table-cell>
          <table:table-cell table:style-name="ce52" office:value-type="float" office:value="38155358" calcext:value-type="float">
            <text:p>38,155,358</text:p>
          </table:table-cell>
          <table:table-cell table:style-name="ce55" office:value-type="float" office:value="1390190" calcext:value-type="float">
            <text:p>1,390,19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074018" calcext:value-type="float">
            <text:p>8,074,018</text:p>
          </table:table-cell>
          <table:table-cell table:style-name="ce52" office:value-type="float" office:value="332778842" calcext:value-type="float">
            <text:p>332,778,84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3195119" calcext:value-type="float">
            <text:p>23,195,119</text:p>
          </table:table-cell>
          <table:table-cell table:style-name="ce52" office:value-type="float" office:value="817372211" calcext:value-type="float">
            <text:p>817,372,211</text:p>
          </table:table-cell>
          <table:table-cell table:style-name="ce52" office:value-type="float" office:value="193382113" calcext:value-type="float">
            <text:p>193,382,11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74802303" calcext:value-type="float">
            <text:p>1,374,802,303</text:p>
          </table:table-cell>
          <table:table-cell table:style-name="ce52" office:value-type="float" office:value="87247617" calcext:value-type="float">
            <text:p>87,247,617</text:p>
          </table:table-cell>
          <table:table-cell table:style-name="ce52" office:value-type="float" office:value="47786584" calcext:value-type="float">
            <text:p>47,786,584</text:p>
          </table:table-cell>
          <table:table-cell table:style-name="ce52" office:value-type="float" office:value="14282174" calcext:value-type="float">
            <text:p>14,282,174</text:p>
          </table:table-cell>
          <table:table-cell table:style-name="ce52" office:value-type="float" office:value="7249255" calcext:value-type="float">
            <text:p>7,249,255</text:p>
          </table:table-cell>
          <table:table-cell table:style-name="ce52" office:value-type="float" office:value="21176230" calcext:value-type="float">
            <text:p>21,176,230</text:p>
          </table:table-cell>
          <table:table-cell table:style-name="ce52" office:value-type="float" office:value="102551" calcext:value-type="float">
            <text:p>102,551</text:p>
          </table:table-cell>
          <table:table-cell table:style-name="ce52" office:value-type="float" office:value="90391692" calcext:value-type="float">
            <text:p>90,391,692</text:p>
          </table:table-cell>
          <table:table-cell table:style-name="ce55" office:value-type="float" office:value="3144075" calcext:value-type="float">
            <text:p>3,144,07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66399" calcext:value-type="float">
            <text:p>166,399</text:p>
          </table:table-cell>
          <table:table-cell table:style-name="ce52" office:value-type="float" office:value="20653913" calcext:value-type="float">
            <text:p>20,653,91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03339" calcext:value-type="float">
            <text:p>1,003,339</text:p>
          </table:table-cell>
          <table:table-cell table:style-name="ce52" office:value-type="float" office:value="31371120" calcext:value-type="float">
            <text:p>31,371,120</text:p>
          </table:table-cell>
          <table:table-cell table:style-name="ce52" office:value-type="float" office:value="8550414" calcext:value-type="float">
            <text:p>8,550,41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1745185" calcext:value-type="float">
            <text:p>61,745,185</text:p>
          </table:table-cell>
          <table:table-cell table:style-name="ce52" office:value-type="float" office:value="4154403" calcext:value-type="float">
            <text:p>4,154,403</text:p>
          </table:table-cell>
          <table:table-cell table:style-name="ce52" office:value-type="float" office:value="2272598" calcext:value-type="float">
            <text:p>2,272,598</text:p>
          </table:table-cell>
          <table:table-cell table:style-name="ce52" office:value-type="float" office:value="664976" calcext:value-type="float">
            <text:p>664,976</text:p>
          </table:table-cell>
          <table:table-cell table:style-name="ce52" office:value-type="float" office:value="445939" calcext:value-type="float">
            <text:p>445,939</text:p>
          </table:table-cell>
          <table:table-cell table:style-name="ce52" office:value-type="float" office:value="1217390" calcext:value-type="float">
            <text:p>1,217,390</text:p>
          </table:table-cell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4600714" calcext:value-type="float">
            <text:p>4,600,714</text:p>
          </table:table-cell>
          <table:table-cell table:style-name="ce55" office:value-type="float" office:value="446311" calcext:value-type="float">
            <text:p>446,31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34176981" calcext:value-type="float">
            <text:p>434,176,981</text:p>
          </table:table-cell>
          <table:table-cell table:style-name="ce53" office:value-type="float" office:value="7052534387" calcext:value-type="float">
            <text:p>7,052,534,387</text:p>
          </table:table-cell>
          <table:table-cell table:style-name="ce53" office:value-type="float" office:value="219058878" calcext:value-type="float">
            <text:p>219,058,878</text:p>
          </table:table-cell>
          <table:table-cell table:style-name="ce53" office:value-type="float" office:value="6790402167" calcext:value-type="float">
            <text:p>6,790,402,167</text:p>
          </table:table-cell>
          <table:table-cell table:style-name="ce53" office:value-type="float" office:value="16673138194" calcext:value-type="float">
            <text:p>16,673,138,194</text:p>
          </table:table-cell>
          <table:table-cell table:style-name="ce53" office:value-type="float" office:value="11555440317" calcext:value-type="float">
            <text:p>11,555,440,317</text:p>
          </table:table-cell>
          <table:table-cell table:style-name="ce53" office:value-type="float" office:value="217915178" calcext:value-type="float">
            <text:p>217,915,178</text:p>
          </table:table-cell>
          <table:table-cell table:style-name="ce53" office:value-type="float" office:value="42942666102" calcext:value-type="float">
            <text:p>42,942,666,102</text:p>
          </table:table-cell>
          <table:table-cell table:style-name="ce53" office:value-type="float" office:value="2559402264" calcext:value-type="float">
            <text:p>2,559,402,264</text:p>
          </table:table-cell>
          <table:table-cell table:style-name="ce53" office:value-type="float" office:value="2182685826" calcext:value-type="float">
            <text:p>2,182,685,826</text:p>
          </table:table-cell>
          <table:table-cell table:style-name="ce53" office:value-type="float" office:value="23495632" calcext:value-type="float">
            <text:p>23,495,632</text:p>
          </table:table-cell>
          <table:table-cell table:style-name="ce53" office:value-type="float" office:value="197176429" calcext:value-type="float">
            <text:p>197,176,429</text:p>
          </table:table-cell>
          <table:table-cell table:style-name="ce53" office:value-type="float" office:value="254084612" calcext:value-type="float">
            <text:p>254,084,612</text:p>
          </table:table-cell>
          <table:table-cell table:style-name="ce53" office:value-type="float" office:value="36673932" calcext:value-type="float">
            <text:p>36,673,932</text:p>
          </table:table-cell>
          <table:table-cell table:style-name="ce53" office:value-type="float" office:value="2620768567" calcext:value-type="float">
            <text:p>2,620,768,567</text:p>
          </table:table-cell>
          <table:table-cell table:style-name="ce56" office:value-type="float" office:value="61366303" calcext:value-type="float">
            <text:p>61,366,303</text:p>
          </table:table-cell>
          <table:table-cell table:number-columns-repeated="1006"/>
        </table:table-row>
        <table:table-row table:style-name="ro1">
          <table:table-cell table:style-name="ce41" office:value-type="float" office:value="11011" calcext:value-type="float">
            <text:p>11011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08336656" calcext:value-type="float">
            <text:p>408,336,656</text:p>
          </table:table-cell>
          <table:table-cell table:style-name="ce51" office:value-type="float" office:value="6528748913" calcext:value-type="float">
            <text:p>6,528,748,913</text:p>
          </table:table-cell>
          <table:table-cell table:style-name="ce51" office:value-type="float" office:value="164869478" calcext:value-type="float">
            <text:p>164,869,478</text:p>
          </table:table-cell>
          <table:table-cell table:style-name="ce51" office:value-type="float" office:value="6553766605" calcext:value-type="float">
            <text:p>6,553,766,605</text:p>
          </table:table-cell>
          <table:table-cell table:style-name="ce51" office:value-type="float" office:value="15701588838" calcext:value-type="float">
            <text:p>15,701,588,838</text:p>
          </table:table-cell>
          <table:table-cell table:style-name="ce51" office:value-type="float" office:value="11093223773" calcext:value-type="float">
            <text:p>11,093,223,773</text:p>
          </table:table-cell>
          <table:table-cell table:style-name="ce51" office:value-type="float" office:value="216184107" calcext:value-type="float">
            <text:p>216,184,107</text:p>
          </table:table-cell>
          <table:table-cell table:style-name="ce51" office:value-type="float" office:value="40666718370" calcext:value-type="float">
            <text:p>40,666,718,370</text:p>
          </table:table-cell>
          <table:table-cell table:style-name="ce51" office:value-type="float" office:value="2390708963" calcext:value-type="float">
            <text:p>2,390,708,963</text:p>
          </table:table-cell>
          <table:table-cell table:style-name="ce51" office:value-type="float" office:value="2039418960" calcext:value-type="float">
            <text:p>2,039,418,96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79305531" calcext:value-type="float">
            <text:p>179,305,531</text:p>
          </table:table-cell>
          <table:table-cell table:style-name="ce51" office:value-type="float" office:value="221168496" calcext:value-type="float">
            <text:p>221,168,496</text:p>
          </table:table-cell>
          <table:table-cell table:style-name="ce51" office:value-type="float" office:value="39921164" calcext:value-type="float">
            <text:p>39,921,164</text:p>
          </table:table-cell>
          <table:table-cell table:style-name="ce51" office:value-type="float" office:value="2399971823" calcext:value-type="float">
            <text:p>2,399,971,823</text:p>
          </table:table-cell>
          <table:table-cell table:style-name="ce54" office:value-type="float" office:value="9262860" calcext:value-type="float">
            <text:p>9,262,86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654883" calcext:value-type="float">
            <text:p>9,654,883</text:p>
          </table:table-cell>
          <table:table-cell table:style-name="ce52" office:value-type="float" office:value="163406474" calcext:value-type="float">
            <text:p>163,406,474</text:p>
          </table:table-cell>
          <table:table-cell table:style-name="ce52" office:value-type="float" office:value="19532707" calcext:value-type="float">
            <text:p>19,532,707</text:p>
          </table:table-cell>
          <table:table-cell table:style-name="ce52" office:value-type="float" office:value="221251704" calcext:value-type="float">
            <text:p>221,251,704</text:p>
          </table:table-cell>
          <table:table-cell table:style-name="ce52" office:value-type="float" office:value="6593624" calcext:value-type="float">
            <text:p>6,593,624</text:p>
          </table:table-cell>
          <table:table-cell table:style-name="ce52" office:value-type="float" office:value="623910" calcext:value-type="float">
            <text:p>623,910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428213302" calcext:value-type="float">
            <text:p>428,213,302</text:p>
          </table:table-cell>
          <table:table-cell table:style-name="ce52" office:value-type="float" office:value="34847597" calcext:value-type="float">
            <text:p>34,847,597</text:p>
          </table:table-cell>
          <table:table-cell table:style-name="ce52" office:value-type="float" office:value="83277723" calcext:value-type="float">
            <text:p>83,277,72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5515" calcext:value-type="float">
            <text:p>355,515</text:p>
          </table:table-cell>
          <table:table-cell table:style-name="ce52" office:value-type="float" office:value="96583" calcext:value-type="float">
            <text:p>96,583</text:p>
          </table:table-cell>
          <table:table-cell table:style-name="ce52" office:value-type="float" office:value="51126" calcext:value-type="float">
            <text:p>51,126</text:p>
          </table:table-cell>
          <table:table-cell table:style-name="ce52" office:value-type="float" office:value="83678695" calcext:value-type="float">
            <text:p>83,678,695</text:p>
          </table:table-cell>
          <table:table-cell table:style-name="ce55" office:value-type="float" office:value="48831098" calcext:value-type="float">
            <text:p>48,831,09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135442" calcext:value-type="float">
            <text:p>6,135,442</text:p>
          </table:table-cell>
          <table:table-cell table:style-name="ce52" office:value-type="float" office:value="89048519" calcext:value-type="float">
            <text:p>89,048,51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733222" calcext:value-type="float">
            <text:p>35,733,222</text:p>
          </table:table-cell>
          <table:table-cell table:style-name="ce52" office:value-type="float" office:value="266900284" calcext:value-type="float">
            <text:p>266,900,284</text:p>
          </table:table-cell>
          <table:table-cell table:style-name="ce52" office:value-type="float" office:value="283205513" calcext:value-type="float">
            <text:p>283,205,51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81022980" calcext:value-type="float">
            <text:p>681,022,980</text:p>
          </table:table-cell>
          <table:table-cell table:style-name="ce52" office:value-type="float" office:value="37158447" calcext:value-type="float">
            <text:p>37,158,447</text:p>
          </table:table-cell>
          <table:table-cell table:style-name="ce52" office:value-type="float" office:value="20220849" calcext:value-type="float">
            <text:p>20,220,849</text:p>
          </table:table-cell>
          <table:table-cell table:style-name="ce52" office:value-type="float" office:value="9296858" calcext:value-type="float">
            <text:p>9,296,858</text:p>
          </table:table-cell>
          <table:table-cell table:style-name="ce52" office:value-type="float" office:value="2330415" calcext:value-type="float">
            <text:p>2,330,415</text:p>
          </table:table-cell>
          <table:table-cell table:style-name="ce52" office:value-type="float" office:value="7919972" calcext:value-type="float">
            <text:p>7,919,972</text:p>
          </table:table-cell>
          <table:table-cell table:style-name="ce52" office:value-type="float" office:value="650959" calcext:value-type="float">
            <text:p>650,959</text:p>
          </table:table-cell>
          <table:table-cell table:style-name="ce52" office:value-type="float" office:value="39117135" calcext:value-type="float">
            <text:p>39,117,135</text:p>
          </table:table-cell>
          <table:table-cell table:style-name="ce55" office:value-type="float" office:value="1958688" calcext:value-type="float">
            <text:p>1,958,68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170122" calcext:value-type="float">
            <text:p>8,170,122</text:p>
          </table:table-cell>
          <table:table-cell table:style-name="ce52" office:value-type="float" office:value="336886609" calcext:value-type="float">
            <text:p>336,886,60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3889647" calcext:value-type="float">
            <text:p>23,889,647</text:p>
          </table:table-cell>
          <table:table-cell table:style-name="ce52" office:value-type="float" office:value="823892093" calcext:value-type="float">
            <text:p>823,892,093</text:p>
          </table:table-cell>
          <table:table-cell table:style-name="ce52" office:value-type="float" office:value="192362560" calcext:value-type="float">
            <text:p>192,362,56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85201031" calcext:value-type="float">
            <text:p>1,385,201,031</text:p>
          </table:table-cell>
          <table:table-cell table:style-name="ce52" office:value-type="float" office:value="88012011" calcext:value-type="float">
            <text:p>88,012,011</text:p>
          </table:table-cell>
          <table:table-cell table:style-name="ce52" office:value-type="float" office:value="47985732" calcext:value-type="float">
            <text:p>47,985,732</text:p>
          </table:table-cell>
          <table:table-cell table:style-name="ce52" office:value-type="float" office:value="14586484" calcext:value-type="float">
            <text:p>14,586,484</text:p>
          </table:table-cell>
          <table:table-cell table:style-name="ce52" office:value-type="float" office:value="7211244" calcext:value-type="float">
            <text:p>7,211,244</text:p>
          </table:table-cell>
          <table:table-cell table:style-name="ce52" office:value-type="float" office:value="21445446" calcext:value-type="float">
            <text:p>21,445,446</text:p>
          </table:table-cell>
          <table:table-cell table:style-name="ce52" office:value-type="float" office:value="97080" calcext:value-type="float">
            <text:p>97,080</text:p>
          </table:table-cell>
          <table:table-cell table:style-name="ce52" office:value-type="float" office:value="91131826" calcext:value-type="float">
            <text:p>91,131,826</text:p>
          </table:table-cell>
          <table:table-cell table:style-name="ce55" office:value-type="float" office:value="3119815" calcext:value-type="float">
            <text:p>3,119,81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64959" calcext:value-type="float">
            <text:p>164,959</text:p>
          </table:table-cell>
          <table:table-cell table:style-name="ce52" office:value-type="float" office:value="20669742" calcext:value-type="float">
            <text:p>20,669,74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995546" calcext:value-type="float">
            <text:p>995,546</text:p>
          </table:table-cell>
          <table:table-cell table:style-name="ce52" office:value-type="float" office:value="31603725" calcext:value-type="float">
            <text:p>31,603,725</text:p>
          </table:table-cell>
          <table:table-cell table:style-name="ce52" office:value-type="float" office:value="8528111" calcext:value-type="float">
            <text:p>8,528,11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1962083" calcext:value-type="float">
            <text:p>61,962,083</text:p>
          </table:table-cell>
          <table:table-cell table:style-name="ce52" office:value-type="float" office:value="4167311" calcext:value-type="float">
            <text:p>4,167,311</text:p>
          </table:table-cell>
          <table:table-cell table:style-name="ce52" office:value-type="float" office:value="2284691" calcext:value-type="float">
            <text:p>2,284,691</text:p>
          </table:table-cell>
          <table:table-cell table:style-name="ce52" office:value-type="float" office:value="678440" calcext:value-type="float">
            <text:p>678,440</text:p>
          </table:table-cell>
          <table:table-cell table:style-name="ce52" office:value-type="float" office:value="454243" calcext:value-type="float">
            <text:p>454,243</text:p>
          </table:table-cell>
          <table:table-cell table:style-name="ce52" office:value-type="float" office:value="1184165" calcext:value-type="float">
            <text:p>1,184,165</text:p>
          </table:table-cell>
          <table:table-cell table:style-name="ce52" office:value-type="float" office:value="371" calcext:value-type="float">
            <text:p>371</text:p>
          </table:table-cell>
          <table:table-cell table:style-name="ce52" office:value-type="float" office:value="4601168" calcext:value-type="float">
            <text:p>4,601,168</text:p>
          </table:table-cell>
          <table:table-cell table:style-name="ce55" office:value-type="float" office:value="433857" calcext:value-type="float">
            <text:p>433,85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32462062" calcext:value-type="float">
            <text:p>432,462,062</text:p>
          </table:table-cell>
          <table:table-cell table:style-name="ce53" office:value-type="float" office:value="7138760257" calcext:value-type="float">
            <text:p>7,138,760,257</text:p>
          </table:table-cell>
          <table:table-cell table:style-name="ce53" office:value-type="float" office:value="184402185" calcext:value-type="float">
            <text:p>184,402,185</text:p>
          </table:table-cell>
          <table:table-cell table:style-name="ce53" office:value-type="float" office:value="6835636724" calcext:value-type="float">
            <text:p>6,835,636,724</text:p>
          </table:table-cell>
          <table:table-cell table:style-name="ce53" office:value-type="float" office:value="16830578564" calcext:value-type="float">
            <text:p>16,830,578,564</text:p>
          </table:table-cell>
          <table:table-cell table:style-name="ce53" office:value-type="float" office:value="11577943867" calcext:value-type="float">
            <text:p>11,577,943,867</text:p>
          </table:table-cell>
          <table:table-cell table:style-name="ce53" office:value-type="float" office:value="223334107" calcext:value-type="float">
            <text:p>223,334,107</text:p>
          </table:table-cell>
          <table:table-cell table:style-name="ce53" office:value-type="float" office:value="43223117766" calcext:value-type="float">
            <text:p>43,223,117,766</text:p>
          </table:table-cell>
          <table:table-cell table:style-name="ce53" office:value-type="float" office:value="2554894329" calcext:value-type="float">
            <text:p>2,554,894,329</text:p>
          </table:table-cell>
          <table:table-cell table:style-name="ce53" office:value-type="float" office:value="2193187955" calcext:value-type="float">
            <text:p>2,193,187,955</text:p>
          </table:table-cell>
          <table:table-cell table:style-name="ce53" office:value-type="float" office:value="24561782" calcext:value-type="float">
            <text:p>24,561,782</text:p>
          </table:table-cell>
          <table:table-cell table:style-name="ce53" office:value-type="float" office:value="189656948" calcext:value-type="float">
            <text:p>189,656,948</text:p>
          </table:table-cell>
          <table:table-cell table:style-name="ce53" office:value-type="float" office:value="251814662" calcext:value-type="float">
            <text:p>251,814,662</text:p>
          </table:table-cell>
          <table:table-cell table:style-name="ce53" office:value-type="float" office:value="40720700" calcext:value-type="float">
            <text:p>40,720,700</text:p>
          </table:table-cell>
          <table:table-cell table:style-name="ce53" office:value-type="float" office:value="2618500647" calcext:value-type="float">
            <text:p>2,618,500,647</text:p>
          </table:table-cell>
          <table:table-cell table:style-name="ce56" office:value-type="float" office:value="63606318" calcext:value-type="float">
            <text:p>63,606,318</text:p>
          </table:table-cell>
          <table:table-cell table:number-columns-repeated="1006"/>
        </table:table-row>
        <table:table-row table:style-name="ro1">
          <table:table-cell table:style-name="ce41" office:value-type="float" office:value="11012" calcext:value-type="float">
            <text:p>11012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25435209" calcext:value-type="float">
            <text:p>425,435,209</text:p>
          </table:table-cell>
          <table:table-cell table:style-name="ce51" office:value-type="float" office:value="6667994382" calcext:value-type="float">
            <text:p>6,667,994,382</text:p>
          </table:table-cell>
          <table:table-cell table:style-name="ce51" office:value-type="float" office:value="155083139" calcext:value-type="float">
            <text:p>155,083,139</text:p>
          </table:table-cell>
          <table:table-cell table:style-name="ce51" office:value-type="float" office:value="6501409279" calcext:value-type="float">
            <text:p>6,501,409,279</text:p>
          </table:table-cell>
          <table:table-cell table:style-name="ce51" office:value-type="float" office:value="15795612252" calcext:value-type="float">
            <text:p>15,795,612,252</text:p>
          </table:table-cell>
          <table:table-cell table:style-name="ce51" office:value-type="float" office:value="11104943899" calcext:value-type="float">
            <text:p>11,104,943,899</text:p>
          </table:table-cell>
          <table:table-cell table:style-name="ce51" office:value-type="float" office:value="219492641" calcext:value-type="float">
            <text:p>219,492,641</text:p>
          </table:table-cell>
          <table:table-cell table:style-name="ce51" office:value-type="float" office:value="40869970801" calcext:value-type="float">
            <text:p>40,869,970,801</text:p>
          </table:table-cell>
          <table:table-cell table:style-name="ce51" office:value-type="float" office:value="2403242966" calcext:value-type="float">
            <text:p>2,403,242,966</text:p>
          </table:table-cell>
          <table:table-cell table:style-name="ce51" office:value-type="float" office:value="2047297445" calcext:value-type="float">
            <text:p>2,047,297,44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89739975" calcext:value-type="float">
            <text:p>189,739,975</text:p>
          </table:table-cell>
          <table:table-cell table:style-name="ce51" office:value-type="float" office:value="227918153" calcext:value-type="float">
            <text:p>227,918,153</text:p>
          </table:table-cell>
          <table:table-cell table:style-name="ce51" office:value-type="float" office:value="52858217" calcext:value-type="float">
            <text:p>52,858,217</text:p>
          </table:table-cell>
          <table:table-cell table:style-name="ce51" office:value-type="float" office:value="2412097356" calcext:value-type="float">
            <text:p>2,412,097,356</text:p>
          </table:table-cell>
          <table:table-cell table:style-name="ce54" office:value-type="float" office:value="8854390" calcext:value-type="float">
            <text:p>8,854,39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854756" calcext:value-type="float">
            <text:p>9,854,756</text:p>
          </table:table-cell>
          <table:table-cell table:style-name="ce52" office:value-type="float" office:value="171676306" calcext:value-type="float">
            <text:p>171,676,306</text:p>
          </table:table-cell>
          <table:table-cell table:style-name="ce52" office:value-type="float" office:value="16323541" calcext:value-type="float">
            <text:p>16,323,541</text:p>
          </table:table-cell>
          <table:table-cell table:style-name="ce52" office:value-type="float" office:value="221457458" calcext:value-type="float">
            <text:p>221,457,458</text:p>
          </table:table-cell>
          <table:table-cell table:style-name="ce52" office:value-type="float" office:value="7071403" calcext:value-type="float">
            <text:p>7,071,403</text:p>
          </table:table-cell>
          <table:table-cell table:style-name="ce52" office:value-type="float" office:value="710758" calcext:value-type="float">
            <text:p>710,758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434244222" calcext:value-type="float">
            <text:p>434,244,222</text:p>
          </table:table-cell>
          <table:table-cell table:style-name="ce52" office:value-type="float" office:value="34040846" calcext:value-type="float">
            <text:p>34,040,846</text:p>
          </table:table-cell>
          <table:table-cell table:style-name="ce52" office:value-type="float" office:value="84233470" calcext:value-type="float">
            <text:p>84,233,47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9839" calcext:value-type="float">
            <text:p>379,839</text:p>
          </table:table-cell>
          <table:table-cell table:style-name="ce52" office:value-type="float" office:value="89540" calcext:value-type="float">
            <text:p>89,540</text:p>
          </table:table-cell>
          <table:table-cell table:style-name="ce52" office:value-type="float" office:value="46437" calcext:value-type="float">
            <text:p>46,437</text:p>
          </table:table-cell>
          <table:table-cell table:style-name="ce52" office:value-type="float" office:value="84656412" calcext:value-type="float">
            <text:p>84,656,412</text:p>
          </table:table-cell>
          <table:table-cell table:style-name="ce55" office:value-type="float" office:value="50615566" calcext:value-type="float">
            <text:p>50,615,56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407528" calcext:value-type="float">
            <text:p>6,407,528</text:p>
          </table:table-cell>
          <table:table-cell table:style-name="ce52" office:value-type="float" office:value="90717878" calcext:value-type="float">
            <text:p>90,717,87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356056" calcext:value-type="float">
            <text:p>35,356,056</text:p>
          </table:table-cell>
          <table:table-cell table:style-name="ce52" office:value-type="float" office:value="269855380" calcext:value-type="float">
            <text:p>269,855,380</text:p>
          </table:table-cell>
          <table:table-cell table:style-name="ce52" office:value-type="float" office:value="284118472" calcext:value-type="float">
            <text:p>284,118,47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86455314" calcext:value-type="float">
            <text:p>686,455,314</text:p>
          </table:table-cell>
          <table:table-cell table:style-name="ce52" office:value-type="float" office:value="37531070" calcext:value-type="float">
            <text:p>37,531,070</text:p>
          </table:table-cell>
          <table:table-cell table:style-name="ce52" office:value-type="float" office:value="20422159" calcext:value-type="float">
            <text:p>20,422,159</text:p>
          </table:table-cell>
          <table:table-cell table:style-name="ce52" office:value-type="float" office:value="9361527" calcext:value-type="float">
            <text:p>9,361,527</text:p>
          </table:table-cell>
          <table:table-cell table:style-name="ce52" office:value-type="float" office:value="2451018" calcext:value-type="float">
            <text:p>2,451,018</text:p>
          </table:table-cell>
          <table:table-cell table:style-name="ce52" office:value-type="float" office:value="8366603" calcext:value-type="float">
            <text:p>8,366,603</text:p>
          </table:table-cell>
          <table:table-cell table:style-name="ce52" office:value-type="float" office:value="791703" calcext:value-type="float">
            <text:p>791,703</text:p>
          </table:table-cell>
          <table:table-cell table:style-name="ce52" office:value-type="float" office:value="39809604" calcext:value-type="float">
            <text:p>39,809,604</text:p>
          </table:table-cell>
          <table:table-cell table:style-name="ce55" office:value-type="float" office:value="2278534" calcext:value-type="float">
            <text:p>2,278,53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345389" calcext:value-type="float">
            <text:p>8,345,389</text:p>
          </table:table-cell>
          <table:table-cell table:style-name="ce52" office:value-type="float" office:value="341785035" calcext:value-type="float">
            <text:p>341,785,03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5596046" calcext:value-type="float">
            <text:p>25,596,046</text:p>
          </table:table-cell>
          <table:table-cell table:style-name="ce52" office:value-type="float" office:value="832790408" calcext:value-type="float">
            <text:p>832,790,408</text:p>
          </table:table-cell>
          <table:table-cell table:style-name="ce52" office:value-type="float" office:value="191751299" calcext:value-type="float">
            <text:p>191,751,29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00268177" calcext:value-type="float">
            <text:p>1,400,268,177</text:p>
          </table:table-cell>
          <table:table-cell table:style-name="ce52" office:value-type="float" office:value="89059938" calcext:value-type="float">
            <text:p>89,059,938</text:p>
          </table:table-cell>
          <table:table-cell table:style-name="ce52" office:value-type="float" office:value="48379292" calcext:value-type="float">
            <text:p>48,379,292</text:p>
          </table:table-cell>
          <table:table-cell table:style-name="ce52" office:value-type="float" office:value="14846845" calcext:value-type="float">
            <text:p>14,846,845</text:p>
          </table:table-cell>
          <table:table-cell table:style-name="ce52" office:value-type="float" office:value="7744225" calcext:value-type="float">
            <text:p>7,744,225</text:p>
          </table:table-cell>
          <table:table-cell table:style-name="ce52" office:value-type="float" office:value="21441218" calcext:value-type="float">
            <text:p>21,441,218</text:p>
          </table:table-cell>
          <table:table-cell table:style-name="ce52" office:value-type="float" office:value="102527" calcext:value-type="float">
            <text:p>102,527</text:p>
          </table:table-cell>
          <table:table-cell table:style-name="ce52" office:value-type="float" office:value="92309053" calcext:value-type="float">
            <text:p>92,309,053</text:p>
          </table:table-cell>
          <table:table-cell table:style-name="ce55" office:value-type="float" office:value="3249115" calcext:value-type="float">
            <text:p>3,249,11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68333" calcext:value-type="float">
            <text:p>168,333</text:p>
          </table:table-cell>
          <table:table-cell table:style-name="ce52" office:value-type="float" office:value="20881767" calcext:value-type="float">
            <text:p>20,881,76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09091" calcext:value-type="float">
            <text:p>1,009,091</text:p>
          </table:table-cell>
          <table:table-cell table:style-name="ce52" office:value-type="float" office:value="31952681" calcext:value-type="float">
            <text:p>31,952,681</text:p>
          </table:table-cell>
          <table:table-cell table:style-name="ce52" office:value-type="float" office:value="8514454" calcext:value-type="float">
            <text:p>8,514,45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2526326" calcext:value-type="float">
            <text:p>62,526,326</text:p>
          </table:table-cell>
          <table:table-cell table:style-name="ce52" office:value-type="float" office:value="4207720" calcext:value-type="float">
            <text:p>4,207,720</text:p>
          </table:table-cell>
          <table:table-cell table:style-name="ce52" office:value-type="float" office:value="2291594" calcext:value-type="float">
            <text:p>2,291,594</text:p>
          </table:table-cell>
          <table:table-cell table:style-name="ce52" office:value-type="float" office:value="634496" calcext:value-type="float">
            <text:p>634,496</text:p>
          </table:table-cell>
          <table:table-cell table:style-name="ce52" office:value-type="float" office:value="477516" calcext:value-type="float">
            <text:p>477,516</text:p>
          </table:table-cell>
          <table:table-cell table:style-name="ce52" office:value-type="float" office:value="1210848" calcext:value-type="float">
            <text:p>1,210,848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4614233" calcext:value-type="float">
            <text:p>4,614,233</text:p>
          </table:table-cell>
          <table:table-cell table:style-name="ce55" office:value-type="float" office:value="406513" calcext:value-type="float">
            <text:p>406,51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50211215" calcext:value-type="float">
            <text:p>450,211,215</text:p>
          </table:table-cell>
          <table:table-cell table:style-name="ce53" office:value-type="float" office:value="7293055368" calcext:value-type="float">
            <text:p>7,293,055,368</text:p>
          </table:table-cell>
          <table:table-cell table:style-name="ce53" office:value-type="float" office:value="171406680" calcext:value-type="float">
            <text:p>171,406,680</text:p>
          </table:table-cell>
          <table:table-cell table:style-name="ce53" office:value-type="float" office:value="6784827930" calcext:value-type="float">
            <text:p>6,784,827,930</text:p>
          </table:table-cell>
          <table:table-cell table:style-name="ce53" office:value-type="float" office:value="16937282124" calcext:value-type="float">
            <text:p>16,937,282,124</text:p>
          </table:table-cell>
          <table:table-cell table:style-name="ce53" office:value-type="float" office:value="11590038882" calcext:value-type="float">
            <text:p>11,590,038,882</text:p>
          </table:table-cell>
          <table:table-cell table:style-name="ce53" office:value-type="float" office:value="226642641" calcext:value-type="float">
            <text:p>226,642,641</text:p>
          </table:table-cell>
          <table:table-cell table:style-name="ce53" office:value-type="float" office:value="43453464840" calcext:value-type="float">
            <text:p>43,453,464,840</text:p>
          </table:table-cell>
          <table:table-cell table:style-name="ce53" office:value-type="float" office:value="2568082540" calcext:value-type="float">
            <text:p>2,568,082,540</text:p>
          </table:table-cell>
          <table:table-cell table:style-name="ce53" office:value-type="float" office:value="2202623960" calcext:value-type="float">
            <text:p>2,202,623,960</text:p>
          </table:table-cell>
          <table:table-cell table:style-name="ce53" office:value-type="float" office:value="24842868" calcext:value-type="float">
            <text:p>24,842,868</text:p>
          </table:table-cell>
          <table:table-cell table:style-name="ce53" office:value-type="float" office:value="200792573" calcext:value-type="float">
            <text:p>200,792,573</text:p>
          </table:table-cell>
          <table:table-cell table:style-name="ce53" office:value-type="float" office:value="259026362" calcext:value-type="float">
            <text:p>259,026,362</text:p>
          </table:table-cell>
          <table:table-cell table:style-name="ce53" office:value-type="float" office:value="53799105" calcext:value-type="float">
            <text:p>53,799,105</text:p>
          </table:table-cell>
          <table:table-cell table:style-name="ce53" office:value-type="float" office:value="2633486658" calcext:value-type="float">
            <text:p>2,633,486,658</text:p>
          </table:table-cell>
          <table:table-cell table:style-name="ce56" office:value-type="float" office:value="65404118" calcext:value-type="float">
            <text:p>65,404,118</text:p>
          </table:table-cell>
          <table:table-cell table:number-columns-repeated="1006"/>
        </table:table-row>
        <table:table-row table:style-name="ro1">
          <table:table-cell table:style-name="ce41" office:value-type="float" office:value="11101" calcext:value-type="float">
            <text:p>11101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44707309" calcext:value-type="float">
            <text:p>444,707,309</text:p>
          </table:table-cell>
          <table:table-cell table:style-name="ce51" office:value-type="float" office:value="6756793328" calcext:value-type="float">
            <text:p>6,756,793,328</text:p>
          </table:table-cell>
          <table:table-cell table:style-name="ce51" office:value-type="float" office:value="158351132" calcext:value-type="float">
            <text:p>158,351,132</text:p>
          </table:table-cell>
          <table:table-cell table:style-name="ce51" office:value-type="float" office:value="6497125040" calcext:value-type="float">
            <text:p>6,497,125,040</text:p>
          </table:table-cell>
          <table:table-cell table:style-name="ce51" office:value-type="float" office:value="16057097583" calcext:value-type="float">
            <text:p>16,057,097,583</text:p>
          </table:table-cell>
          <table:table-cell table:style-name="ce51" office:value-type="float" office:value="11114609022" calcext:value-type="float">
            <text:p>11,114,609,022</text:p>
          </table:table-cell>
          <table:table-cell table:style-name="ce51" office:value-type="float" office:value="222317371" calcext:value-type="float">
            <text:p>222,317,371</text:p>
          </table:table-cell>
          <table:table-cell table:style-name="ce51" office:value-type="float" office:value="41251000785" calcext:value-type="float">
            <text:p>41,251,000,785</text:p>
          </table:table-cell>
          <table:table-cell table:style-name="ce51" office:value-type="float" office:value="2431146853" calcext:value-type="float">
            <text:p>2,431,146,853</text:p>
          </table:table-cell>
          <table:table-cell table:style-name="ce51" office:value-type="float" office:value="1927945053" calcext:value-type="float">
            <text:p>1,927,945,05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24270849" calcext:value-type="float">
            <text:p>224,270,849</text:p>
          </table:table-cell>
          <table:table-cell table:style-name="ce51" office:value-type="float" office:value="349789496" calcext:value-type="float">
            <text:p>349,789,496</text:p>
          </table:table-cell>
          <table:table-cell table:style-name="ce51" office:value-type="float" office:value="40843257" calcext:value-type="float">
            <text:p>40,843,257</text:p>
          </table:table-cell>
          <table:table-cell table:style-name="ce51" office:value-type="float" office:value="2461162141" calcext:value-type="float">
            <text:p>2,461,162,141</text:p>
          </table:table-cell>
          <table:table-cell table:style-name="ce54" office:value-type="float" office:value="30015288" calcext:value-type="float">
            <text:p>30,015,28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8881710" calcext:value-type="float">
            <text:p>8,881,710</text:p>
          </table:table-cell>
          <table:table-cell table:style-name="ce52" office:value-type="float" office:value="169406072" calcext:value-type="float">
            <text:p>169,406,072</text:p>
          </table:table-cell>
          <table:table-cell table:style-name="ce52" office:value-type="float" office:value="14173596" calcext:value-type="float">
            <text:p>14,173,596</text:p>
          </table:table-cell>
          <table:table-cell table:style-name="ce52" office:value-type="float" office:value="217819654" calcext:value-type="float">
            <text:p>217,819,654</text:p>
          </table:table-cell>
          <table:table-cell table:style-name="ce52" office:value-type="float" office:value="7059811" calcext:value-type="float">
            <text:p>7,059,811</text:p>
          </table:table-cell>
          <table:table-cell table:style-name="ce52" office:value-type="float" office:value="677512" calcext:value-type="float">
            <text:p>677,512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425168355" calcext:value-type="float">
            <text:p>425,168,355</text:p>
          </table:table-cell>
          <table:table-cell table:style-name="ce52" office:value-type="float" office:value="32721500" calcext:value-type="float">
            <text:p>32,721,500</text:p>
          </table:table-cell>
          <table:table-cell table:style-name="ce52" office:value-type="float" office:value="88713017" calcext:value-type="float">
            <text:p>88,713,01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12195" calcext:value-type="float">
            <text:p>412,195</text:p>
          </table:table-cell>
          <table:table-cell table:style-name="ce52" office:value-type="float" office:value="87301" calcext:value-type="float">
            <text:p>87,301</text:p>
          </table:table-cell>
          <table:table-cell table:style-name="ce52" office:value-type="float" office:value="72614" calcext:value-type="float">
            <text:p>72,614</text:p>
          </table:table-cell>
          <table:table-cell table:style-name="ce52" office:value-type="float" office:value="89139899" calcext:value-type="float">
            <text:p>89,139,899</text:p>
          </table:table-cell>
          <table:table-cell table:style-name="ce55" office:value-type="float" office:value="56418399" calcext:value-type="float">
            <text:p>56,418,39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991746" calcext:value-type="float">
            <text:p>6,991,746</text:p>
          </table:table-cell>
          <table:table-cell table:style-name="ce52" office:value-type="float" office:value="91749143" calcext:value-type="float">
            <text:p>91,749,14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110921" calcext:value-type="float">
            <text:p>35,110,921</text:p>
          </table:table-cell>
          <table:table-cell table:style-name="ce52" office:value-type="float" office:value="274362892" calcext:value-type="float">
            <text:p>274,362,892</text:p>
          </table:table-cell>
          <table:table-cell table:style-name="ce52" office:value-type="float" office:value="285051494" calcext:value-type="float">
            <text:p>285,051,49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93266196" calcext:value-type="float">
            <text:p>693,266,196</text:p>
          </table:table-cell>
          <table:table-cell table:style-name="ce52" office:value-type="float" office:value="37967653" calcext:value-type="float">
            <text:p>37,967,653</text:p>
          </table:table-cell>
          <table:table-cell table:style-name="ce52" office:value-type="float" office:value="20642094" calcext:value-type="float">
            <text:p>20,642,094</text:p>
          </table:table-cell>
          <table:table-cell table:style-name="ce52" office:value-type="float" office:value="6910291" calcext:value-type="float">
            <text:p>6,910,291</text:p>
          </table:table-cell>
          <table:table-cell table:style-name="ce52" office:value-type="float" office:value="2680716" calcext:value-type="float">
            <text:p>2,680,716</text:p>
          </table:table-cell>
          <table:table-cell table:style-name="ce52" office:value-type="float" office:value="12215420" calcext:value-type="float">
            <text:p>12,215,420</text:p>
          </table:table-cell>
          <table:table-cell table:style-name="ce52" office:value-type="float" office:value="720596" calcext:value-type="float">
            <text:p>720,596</text:p>
          </table:table-cell>
          <table:table-cell table:style-name="ce52" office:value-type="float" office:value="41727925" calcext:value-type="float">
            <text:p>41,727,925</text:p>
          </table:table-cell>
          <table:table-cell table:style-name="ce55" office:value-type="float" office:value="3760272" calcext:value-type="float">
            <text:p>3,760,27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892448" calcext:value-type="float">
            <text:p>8,892,448</text:p>
          </table:table-cell>
          <table:table-cell table:style-name="ce52" office:value-type="float" office:value="342668275" calcext:value-type="float">
            <text:p>342,668,27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7785893" calcext:value-type="float">
            <text:p>27,785,893</text:p>
          </table:table-cell>
          <table:table-cell table:style-name="ce52" office:value-type="float" office:value="838421534" calcext:value-type="float">
            <text:p>838,421,534</text:p>
          </table:table-cell>
          <table:table-cell table:style-name="ce52" office:value-type="float" office:value="192594303" calcext:value-type="float">
            <text:p>192,594,30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10362453" calcext:value-type="float">
            <text:p>1,410,362,453</text:p>
          </table:table-cell>
          <table:table-cell table:style-name="ce52" office:value-type="float" office:value="89658009" calcext:value-type="float">
            <text:p>89,658,009</text:p>
          </table:table-cell>
          <table:table-cell table:style-name="ce52" office:value-type="float" office:value="48986805" calcext:value-type="float">
            <text:p>48,986,805</text:p>
          </table:table-cell>
          <table:table-cell table:style-name="ce52" office:value-type="float" office:value="10530597" calcext:value-type="float">
            <text:p>10,530,597</text:p>
          </table:table-cell>
          <table:table-cell table:style-name="ce52" office:value-type="float" office:value="7751078" calcext:value-type="float">
            <text:p>7,751,078</text:p>
          </table:table-cell>
          <table:table-cell table:style-name="ce52" office:value-type="float" office:value="29917088" calcext:value-type="float">
            <text:p>29,917,088</text:p>
          </table:table-cell>
          <table:table-cell table:style-name="ce52" office:value-type="float" office:value="133146" calcext:value-type="float">
            <text:p>133,146</text:p>
          </table:table-cell>
          <table:table-cell table:style-name="ce52" office:value-type="float" office:value="97052422" calcext:value-type="float">
            <text:p>97,052,422</text:p>
          </table:table-cell>
          <table:table-cell table:style-name="ce55" office:value-type="float" office:value="7394413" calcext:value-type="float">
            <text:p>7,394,41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83392" calcext:value-type="float">
            <text:p>183,392</text:p>
          </table:table-cell>
          <table:table-cell table:style-name="ce52" office:value-type="float" office:value="21585178" calcext:value-type="float">
            <text:p>21,585,17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75955" calcext:value-type="float">
            <text:p>1,075,955</text:p>
          </table:table-cell>
          <table:table-cell table:style-name="ce52" office:value-type="float" office:value="31791596" calcext:value-type="float">
            <text:p>31,791,596</text:p>
          </table:table-cell>
          <table:table-cell table:style-name="ce52" office:value-type="float" office:value="8491693" calcext:value-type="float">
            <text:p>8,491,69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3127814" calcext:value-type="float">
            <text:p>63,127,814</text:p>
          </table:table-cell>
          <table:table-cell table:style-name="ce52" office:value-type="float" office:value="4271671" calcext:value-type="float">
            <text:p>4,271,671</text:p>
          </table:table-cell>
          <table:table-cell table:style-name="ce52" office:value-type="float" office:value="2314070" calcext:value-type="float">
            <text:p>2,314,070</text:p>
          </table:table-cell>
          <table:table-cell table:style-name="ce52" office:value-type="float" office:value="632578" calcext:value-type="float">
            <text:p>632,578</text:p>
          </table:table-cell>
          <table:table-cell table:style-name="ce52" office:value-type="float" office:value="494510" calcext:value-type="float">
            <text:p>494,510</text:p>
          </table:table-cell>
          <table:table-cell table:style-name="ce52" office:value-type="float" office:value="1508076" calcext:value-type="float">
            <text:p>1,508,076</text:p>
          </table:table-cell>
          <table:table-cell table:style-name="ce52" office:value-type="float" office:value="509" calcext:value-type="float">
            <text:p>509</text:p>
          </table:table-cell>
          <table:table-cell table:style-name="ce52" office:value-type="float" office:value="4948725" calcext:value-type="float">
            <text:p>4,948,725</text:p>
          </table:table-cell>
          <table:table-cell table:style-name="ce55" office:value-type="float" office:value="677054" calcext:value-type="float">
            <text:p>677,05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69656605" calcext:value-type="float">
            <text:p>469,656,605</text:p>
          </table:table-cell>
          <table:table-cell table:style-name="ce53" office:value-type="float" office:value="7382201996" calcext:value-type="float">
            <text:p>7,382,201,996</text:p>
          </table:table-cell>
          <table:table-cell table:style-name="ce53" office:value-type="float" office:value="172524728" calcext:value-type="float">
            <text:p>172,524,728</text:p>
          </table:table-cell>
          <table:table-cell table:style-name="ce53" office:value-type="float" office:value="6778917463" calcext:value-type="float">
            <text:p>6,778,917,463</text:p>
          </table:table-cell>
          <table:table-cell table:style-name="ce53" office:value-type="float" office:value="17208733416" calcext:value-type="float">
            <text:p>17,208,733,416</text:p>
          </table:table-cell>
          <table:table-cell table:style-name="ce53" office:value-type="float" office:value="11601424024" calcext:value-type="float">
            <text:p>11,601,424,024</text:p>
          </table:table-cell>
          <table:table-cell table:style-name="ce53" office:value-type="float" office:value="229467371" calcext:value-type="float">
            <text:p>229,467,371</text:p>
          </table:table-cell>
          <table:table-cell table:style-name="ce53" office:value-type="float" office:value="43842925603" calcext:value-type="float">
            <text:p>43,842,925,603</text:p>
          </table:table-cell>
          <table:table-cell table:style-name="ce53" office:value-type="float" office:value="2595765686" calcext:value-type="float">
            <text:p>2,595,765,686</text:p>
          </table:table-cell>
          <table:table-cell table:style-name="ce53" office:value-type="float" office:value="2088601039" calcext:value-type="float">
            <text:p>2,088,601,039</text:p>
          </table:table-cell>
          <table:table-cell table:style-name="ce53" office:value-type="float" office:value="18073466" calcext:value-type="float">
            <text:p>18,073,466</text:p>
          </table:table-cell>
          <table:table-cell table:style-name="ce53" office:value-type="float" office:value="235609348" calcext:value-type="float">
            <text:p>235,609,348</text:p>
          </table:table-cell>
          <table:table-cell table:style-name="ce53" office:value-type="float" office:value="393517381" calcext:value-type="float">
            <text:p>393,517,381</text:p>
          </table:table-cell>
          <table:table-cell table:style-name="ce53" office:value-type="float" office:value="41770122" calcext:value-type="float">
            <text:p>41,770,122</text:p>
          </table:table-cell>
          <table:table-cell table:style-name="ce53" office:value-type="float" office:value="2694031112" calcext:value-type="float">
            <text:p>2,694,031,112</text:p>
          </table:table-cell>
          <table:table-cell table:style-name="ce56" office:value-type="float" office:value="98265426" calcext:value-type="float">
            <text:p>98,265,426</text:p>
          </table:table-cell>
          <table:table-cell table:number-columns-repeated="1006"/>
        </table:table-row>
        <table:table-row table:style-name="ro1">
          <table:table-cell table:style-name="ce41" office:value-type="float" office:value="11102" calcext:value-type="float">
            <text:p>11102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35992168" calcext:value-type="float">
            <text:p>435,992,168</text:p>
          </table:table-cell>
          <table:table-cell table:style-name="ce51" office:value-type="float" office:value="6570945279" calcext:value-type="float">
            <text:p>6,570,945,279</text:p>
          </table:table-cell>
          <table:table-cell table:style-name="ce51" office:value-type="float" office:value="149673303" calcext:value-type="float">
            <text:p>149,673,303</text:p>
          </table:table-cell>
          <table:table-cell table:style-name="ce51" office:value-type="float" office:value="6565582471" calcext:value-type="float">
            <text:p>6,565,582,471</text:p>
          </table:table-cell>
          <table:table-cell table:style-name="ce51" office:value-type="float" office:value="16414504338" calcext:value-type="float">
            <text:p>16,414,504,338</text:p>
          </table:table-cell>
          <table:table-cell table:style-name="ce51" office:value-type="float" office:value="11138590562" calcext:value-type="float">
            <text:p>11,138,590,562</text:p>
          </table:table-cell>
          <table:table-cell table:style-name="ce51" office:value-type="float" office:value="231591003" calcext:value-type="float">
            <text:p>231,591,003</text:p>
          </table:table-cell>
          <table:table-cell table:style-name="ce51" office:value-type="float" office:value="41506879124" calcext:value-type="float">
            <text:p>41,506,879,124</text:p>
          </table:table-cell>
          <table:table-cell table:style-name="ce51" office:value-type="float" office:value="2432320147" calcext:value-type="float">
            <text:p>2,432,320,147</text:p>
          </table:table-cell>
          <table:table-cell table:style-name="ce51" office:value-type="float" office:value="1962826788" calcext:value-type="float">
            <text:p>1,962,826,78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14022159" calcext:value-type="float">
            <text:p>214,022,159</text:p>
          </table:table-cell>
          <table:table-cell table:style-name="ce51" office:value-type="float" office:value="287794749" calcext:value-type="float">
            <text:p>287,794,749</text:p>
          </table:table-cell>
          <table:table-cell table:style-name="ce51" office:value-type="float" office:value="32961765" calcext:value-type="float">
            <text:p>32,961,765</text:p>
          </table:table-cell>
          <table:table-cell table:style-name="ce51" office:value-type="float" office:value="2431681931" calcext:value-type="float">
            <text:p>2,431,681,931</text:p>
          </table:table-cell>
          <table:table-cell table:style-name="ce54" office:value-type="float" office:value="-638216" calcext:value-type="float">
            <text:p>-638,21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119102" calcext:value-type="float">
            <text:p>9,119,102</text:p>
          </table:table-cell>
          <table:table-cell table:style-name="ce52" office:value-type="float" office:value="163093782" calcext:value-type="float">
            <text:p>163,093,782</text:p>
          </table:table-cell>
          <table:table-cell table:style-name="ce52" office:value-type="float" office:value="14300322" calcext:value-type="float">
            <text:p>14,300,322</text:p>
          </table:table-cell>
          <table:table-cell table:style-name="ce52" office:value-type="float" office:value="214080828" calcext:value-type="float">
            <text:p>214,080,828</text:p>
          </table:table-cell>
          <table:table-cell table:style-name="ce52" office:value-type="float" office:value="8153096" calcext:value-type="float">
            <text:p>8,153,096</text:p>
          </table:table-cell>
          <table:table-cell table:style-name="ce52" office:value-type="float" office:value="672272" calcext:value-type="float">
            <text:p>672,272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416569402" calcext:value-type="float">
            <text:p>416,569,402</text:p>
          </table:table-cell>
          <table:table-cell table:style-name="ce52" office:value-type="float" office:value="32241186" calcext:value-type="float">
            <text:p>32,241,186</text:p>
          </table:table-cell>
          <table:table-cell table:style-name="ce52" office:value-type="float" office:value="87492494" calcext:value-type="float">
            <text:p>87,492,49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00040" calcext:value-type="float">
            <text:p>400,040</text:p>
          </table:table-cell>
          <table:table-cell table:style-name="ce52" office:value-type="float" office:value="73049" calcext:value-type="float">
            <text:p>73,049</text:p>
          </table:table-cell>
          <table:table-cell table:style-name="ce52" office:value-type="float" office:value="82987" calcext:value-type="float">
            <text:p>82,987</text:p>
          </table:table-cell>
          <table:table-cell table:style-name="ce52" office:value-type="float" office:value="87882596" calcext:value-type="float">
            <text:p>87,882,596</text:p>
          </table:table-cell>
          <table:table-cell table:style-name="ce55" office:value-type="float" office:value="55641410" calcext:value-type="float">
            <text:p>55,641,41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743005" calcext:value-type="float">
            <text:p>6,743,005</text:p>
          </table:table-cell>
          <table:table-cell table:style-name="ce52" office:value-type="float" office:value="89626821" calcext:value-type="float">
            <text:p>89,626,82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4972391" calcext:value-type="float">
            <text:p>34,972,391</text:p>
          </table:table-cell>
          <table:table-cell table:style-name="ce52" office:value-type="float" office:value="276373008" calcext:value-type="float">
            <text:p>276,373,008</text:p>
          </table:table-cell>
          <table:table-cell table:style-name="ce52" office:value-type="float" office:value="286410566" calcext:value-type="float">
            <text:p>286,410,56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94125791" calcext:value-type="float">
            <text:p>694,125,791</text:p>
          </table:table-cell>
          <table:table-cell table:style-name="ce52" office:value-type="float" office:value="37891451" calcext:value-type="float">
            <text:p>37,891,451</text:p>
          </table:table-cell>
          <table:table-cell table:style-name="ce52" office:value-type="float" office:value="20856486" calcext:value-type="float">
            <text:p>20,856,486</text:p>
          </table:table-cell>
          <table:table-cell table:style-name="ce52" office:value-type="float" office:value="8135283" calcext:value-type="float">
            <text:p>8,135,283</text:p>
          </table:table-cell>
          <table:table-cell table:style-name="ce52" office:value-type="float" office:value="2584985" calcext:value-type="float">
            <text:p>2,584,985</text:p>
          </table:table-cell>
          <table:table-cell table:style-name="ce52" office:value-type="float" office:value="9520159" calcext:value-type="float">
            <text:p>9,520,159</text:p>
          </table:table-cell>
          <table:table-cell table:style-name="ce52" office:value-type="float" office:value="749326" calcext:value-type="float">
            <text:p>749,326</text:p>
          </table:table-cell>
          <table:table-cell table:style-name="ce52" office:value-type="float" office:value="40347587" calcext:value-type="float">
            <text:p>40,347,587</text:p>
          </table:table-cell>
          <table:table-cell table:style-name="ce55" office:value-type="float" office:value="2456136" calcext:value-type="float">
            <text:p>2,456,13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728659" calcext:value-type="float">
            <text:p>8,728,659</text:p>
          </table:table-cell>
          <table:table-cell table:style-name="ce52" office:value-type="float" office:value="341965386" calcext:value-type="float">
            <text:p>341,965,38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7933319" calcext:value-type="float">
            <text:p>27,933,319</text:p>
          </table:table-cell>
          <table:table-cell table:style-name="ce52" office:value-type="float" office:value="842790278" calcext:value-type="float">
            <text:p>842,790,278</text:p>
          </table:table-cell>
          <table:table-cell table:style-name="ce52" office:value-type="float" office:value="192166925" calcext:value-type="float">
            <text:p>192,166,92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13584567" calcext:value-type="float">
            <text:p>1,413,584,567</text:p>
          </table:table-cell>
          <table:table-cell table:style-name="ce52" office:value-type="float" office:value="89802260" calcext:value-type="float">
            <text:p>89,802,260</text:p>
          </table:table-cell>
          <table:table-cell table:style-name="ce52" office:value-type="float" office:value="49276976" calcext:value-type="float">
            <text:p>49,276,976</text:p>
          </table:table-cell>
          <table:table-cell table:style-name="ce52" office:value-type="float" office:value="12063179" calcext:value-type="float">
            <text:p>12,063,179</text:p>
          </table:table-cell>
          <table:table-cell table:style-name="ce52" office:value-type="float" office:value="7587152" calcext:value-type="float">
            <text:p>7,587,152</text:p>
          </table:table-cell>
          <table:table-cell table:style-name="ce52" office:value-type="float" office:value="26020954" calcext:value-type="float">
            <text:p>26,020,954</text:p>
          </table:table-cell>
          <table:table-cell table:style-name="ce52" office:value-type="float" office:value="97453" calcext:value-type="float">
            <text:p>97,453</text:p>
          </table:table-cell>
          <table:table-cell table:style-name="ce52" office:value-type="float" office:value="94850808" calcext:value-type="float">
            <text:p>94,850,808</text:p>
          </table:table-cell>
          <table:table-cell table:style-name="ce55" office:value-type="float" office:value="5048548" calcext:value-type="float">
            <text:p>5,048,54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83354" calcext:value-type="float">
            <text:p>183,354</text:p>
          </table:table-cell>
          <table:table-cell table:style-name="ce52" office:value-type="float" office:value="21701909" calcext:value-type="float">
            <text:p>21,701,90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19426" calcext:value-type="float">
            <text:p>1,119,426</text:p>
          </table:table-cell>
          <table:table-cell table:style-name="ce52" office:value-type="float" office:value="31950085" calcext:value-type="float">
            <text:p>31,950,085</text:p>
          </table:table-cell>
          <table:table-cell table:style-name="ce52" office:value-type="float" office:value="8544162" calcext:value-type="float">
            <text:p>8,544,16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3498936" calcext:value-type="float">
            <text:p>63,498,936</text:p>
          </table:table-cell>
          <table:table-cell table:style-name="ce52" office:value-type="float" office:value="4296065" calcext:value-type="float">
            <text:p>4,296,065</text:p>
          </table:table-cell>
          <table:table-cell table:style-name="ce52" office:value-type="float" office:value="2345420" calcext:value-type="float">
            <text:p>2,345,420</text:p>
          </table:table-cell>
          <table:table-cell table:style-name="ce52" office:value-type="float" office:value="669408" calcext:value-type="float">
            <text:p>669,408</text:p>
          </table:table-cell>
          <table:table-cell table:style-name="ce52" office:value-type="float" office:value="476074" calcext:value-type="float">
            <text:p>476,074</text:p>
          </table:table-cell>
          <table:table-cell table:style-name="ce52" office:value-type="float" office:value="1415101" calcext:value-type="float">
            <text:p>1,415,101</text:p>
          </table:table-cell>
          <table:table-cell table:style-name="ce52" office:value-type="float" office:value="521" calcext:value-type="float">
            <text:p>521</text:p>
          </table:table-cell>
          <table:table-cell table:style-name="ce52" office:value-type="float" office:value="4905482" calcext:value-type="float">
            <text:p>4,905,482</text:p>
          </table:table-cell>
          <table:table-cell table:style-name="ce55" office:value-type="float" office:value="609417" calcext:value-type="float">
            <text:p>609,41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60766288" calcext:value-type="float">
            <text:p>460,766,288</text:p>
          </table:table-cell>
          <table:table-cell table:style-name="ce53" office:value-type="float" office:value="7187333177" calcext:value-type="float">
            <text:p>7,187,333,177</text:p>
          </table:table-cell>
          <table:table-cell table:style-name="ce53" office:value-type="float" office:value="163973625" calcext:value-type="float">
            <text:p>163,973,625</text:p>
          </table:table-cell>
          <table:table-cell table:style-name="ce53" office:value-type="float" office:value="6843688435" calcext:value-type="float">
            <text:p>6,843,688,435</text:p>
          </table:table-cell>
          <table:table-cell table:style-name="ce53" office:value-type="float" office:value="17573770805" calcext:value-type="float">
            <text:p>17,573,770,805</text:p>
          </table:table-cell>
          <table:table-cell table:style-name="ce53" office:value-type="float" office:value="11626384487" calcext:value-type="float">
            <text:p>11,626,384,487</text:p>
          </table:table-cell>
          <table:table-cell table:style-name="ce53" office:value-type="float" office:value="238741003" calcext:value-type="float">
            <text:p>238,741,003</text:p>
          </table:table-cell>
          <table:table-cell table:style-name="ce53" office:value-type="float" office:value="44094657820" calcext:value-type="float">
            <text:p>44,094,657,820</text:p>
          </table:table-cell>
          <table:table-cell table:style-name="ce53" office:value-type="float" office:value="2596551109" calcext:value-type="float">
            <text:p>2,596,551,109</text:p>
          </table:table-cell>
          <table:table-cell table:style-name="ce53" office:value-type="float" office:value="2122798164" calcext:value-type="float">
            <text:p>2,122,798,164</text:p>
          </table:table-cell>
          <table:table-cell table:style-name="ce53" office:value-type="float" office:value="20867870" calcext:value-type="float">
            <text:p>20,867,870</text:p>
          </table:table-cell>
          <table:table-cell table:style-name="ce53" office:value-type="float" office:value="225070410" calcext:value-type="float">
            <text:p>225,070,410</text:p>
          </table:table-cell>
          <table:table-cell table:style-name="ce53" office:value-type="float" office:value="324824012" calcext:value-type="float">
            <text:p>324,824,012</text:p>
          </table:table-cell>
          <table:table-cell table:style-name="ce53" office:value-type="float" office:value="33892052" calcext:value-type="float">
            <text:p>33,892,052</text:p>
          </table:table-cell>
          <table:table-cell table:style-name="ce53" office:value-type="float" office:value="2659668404" calcext:value-type="float">
            <text:p>2,659,668,404</text:p>
          </table:table-cell>
          <table:table-cell table:style-name="ce56" office:value-type="float" office:value="63117295" calcext:value-type="float">
            <text:p>63,117,295</text:p>
          </table:table-cell>
          <table:table-cell table:number-columns-repeated="1006"/>
        </table:table-row>
        <table:table-row table:style-name="ro1">
          <table:table-cell table:style-name="ce41" office:value-type="float" office:value="11103" calcext:value-type="float">
            <text:p>11103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29937856" calcext:value-type="float">
            <text:p>429,937,856</text:p>
          </table:table-cell>
          <table:table-cell table:style-name="ce51" office:value-type="float" office:value="6759140893" calcext:value-type="float">
            <text:p>6,759,140,893</text:p>
          </table:table-cell>
          <table:table-cell table:style-name="ce51" office:value-type="float" office:value="184243624" calcext:value-type="float">
            <text:p>184,243,624</text:p>
          </table:table-cell>
          <table:table-cell table:style-name="ce51" office:value-type="float" office:value="6665896659" calcext:value-type="float">
            <text:p>6,665,896,659</text:p>
          </table:table-cell>
          <table:table-cell table:style-name="ce51" office:value-type="float" office:value="16275289887" calcext:value-type="float">
            <text:p>16,275,289,887</text:p>
          </table:table-cell>
          <table:table-cell table:style-name="ce51" office:value-type="float" office:value="11152289724" calcext:value-type="float">
            <text:p>11,152,289,724</text:p>
          </table:table-cell>
          <table:table-cell table:style-name="ce51" office:value-type="float" office:value="241643865" calcext:value-type="float">
            <text:p>241,643,865</text:p>
          </table:table-cell>
          <table:table-cell table:style-name="ce51" office:value-type="float" office:value="41708442508" calcext:value-type="float">
            <text:p>41,708,442,508</text:p>
          </table:table-cell>
          <table:table-cell table:style-name="ce51" office:value-type="float" office:value="2473589502" calcext:value-type="float">
            <text:p>2,473,589,502</text:p>
          </table:table-cell>
          <table:table-cell table:style-name="ce51" office:value-type="float" office:value="2087413146" calcext:value-type="float">
            <text:p>2,087,413,14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93886490" calcext:value-type="float">
            <text:p>193,886,490</text:p>
          </table:table-cell>
          <table:table-cell table:style-name="ce51" office:value-type="float" office:value="240955192" calcext:value-type="float">
            <text:p>240,955,192</text:p>
          </table:table-cell>
          <table:table-cell table:style-name="ce51" office:value-type="float" office:value="32067332" calcext:value-type="float">
            <text:p>32,067,332</text:p>
          </table:table-cell>
          <table:table-cell table:style-name="ce51" office:value-type="float" office:value="2490187496" calcext:value-type="float">
            <text:p>2,490,187,496</text:p>
          </table:table-cell>
          <table:table-cell table:style-name="ce54" office:value-type="float" office:value="16597994" calcext:value-type="float">
            <text:p>16,597,99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291953" calcext:value-type="float">
            <text:p>9,291,953</text:p>
          </table:table-cell>
          <table:table-cell table:style-name="ce52" office:value-type="float" office:value="171748991" calcext:value-type="float">
            <text:p>171,748,991</text:p>
          </table:table-cell>
          <table:table-cell table:style-name="ce52" office:value-type="float" office:value="17250344" calcext:value-type="float">
            <text:p>17,250,344</text:p>
          </table:table-cell>
          <table:table-cell table:style-name="ce52" office:value-type="float" office:value="215531857" calcext:value-type="float">
            <text:p>215,531,857</text:p>
          </table:table-cell>
          <table:table-cell table:style-name="ce52" office:value-type="float" office:value="6957830" calcext:value-type="float">
            <text:p>6,957,830</text:p>
          </table:table-cell>
          <table:table-cell table:style-name="ce52" office:value-type="float" office:value="765514" calcext:value-type="float">
            <text:p>765,514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428696489" calcext:value-type="float">
            <text:p>428,696,489</text:p>
          </table:table-cell>
          <table:table-cell table:style-name="ce52" office:value-type="float" office:value="33914930" calcext:value-type="float">
            <text:p>33,914,930</text:p>
          </table:table-cell>
          <table:table-cell table:style-name="ce52" office:value-type="float" office:value="89398493" calcext:value-type="float">
            <text:p>89,398,49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30496" calcext:value-type="float">
            <text:p>430,496</text:p>
          </table:table-cell>
          <table:table-cell table:style-name="ce52" office:value-type="float" office:value="72925" calcext:value-type="float">
            <text:p>72,925</text:p>
          </table:table-cell>
          <table:table-cell table:style-name="ce52" office:value-type="float" office:value="50004" calcext:value-type="float">
            <text:p>50,004</text:p>
          </table:table-cell>
          <table:table-cell table:style-name="ce52" office:value-type="float" office:value="89851910" calcext:value-type="float">
            <text:p>89,851,910</text:p>
          </table:table-cell>
          <table:table-cell table:style-name="ce55" office:value-type="float" office:value="55936980" calcext:value-type="float">
            <text:p>55,936,98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399911" calcext:value-type="float">
            <text:p>6,399,911</text:p>
          </table:table-cell>
          <table:table-cell table:style-name="ce52" office:value-type="float" office:value="90975692" calcext:value-type="float">
            <text:p>90,975,69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481873" calcext:value-type="float">
            <text:p>35,481,873</text:p>
          </table:table-cell>
          <table:table-cell table:style-name="ce52" office:value-type="float" office:value="276405377" calcext:value-type="float">
            <text:p>276,405,377</text:p>
          </table:table-cell>
          <table:table-cell table:style-name="ce52" office:value-type="float" office:value="287610481" calcext:value-type="float">
            <text:p>287,610,48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96873334" calcext:value-type="float">
            <text:p>696,873,334</text:p>
          </table:table-cell>
          <table:table-cell table:style-name="ce52" office:value-type="float" office:value="38061674" calcext:value-type="float">
            <text:p>38,061,674</text:p>
          </table:table-cell>
          <table:table-cell table:style-name="ce52" office:value-type="float" office:value="20840303" calcext:value-type="float">
            <text:p>20,840,303</text:p>
          </table:table-cell>
          <table:table-cell table:style-name="ce52" office:value-type="float" office:value="8496803" calcext:value-type="float">
            <text:p>8,496,803</text:p>
          </table:table-cell>
          <table:table-cell table:style-name="ce52" office:value-type="float" office:value="2472360" calcext:value-type="float">
            <text:p>2,472,360</text:p>
          </table:table-cell>
          <table:table-cell table:style-name="ce52" office:value-type="float" office:value="8724039" calcext:value-type="float">
            <text:p>8,724,039</text:p>
          </table:table-cell>
          <table:table-cell table:style-name="ce52" office:value-type="float" office:value="837469" calcext:value-type="float">
            <text:p>837,469</text:p>
          </table:table-cell>
          <table:table-cell table:style-name="ce52" office:value-type="float" office:value="39696036" calcext:value-type="float">
            <text:p>39,696,036</text:p>
          </table:table-cell>
          <table:table-cell table:style-name="ce55" office:value-type="float" office:value="1634362" calcext:value-type="float">
            <text:p>1,634,36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172224" calcext:value-type="float">
            <text:p>8,172,224</text:p>
          </table:table-cell>
          <table:table-cell table:style-name="ce52" office:value-type="float" office:value="343582714" calcext:value-type="float">
            <text:p>343,582,71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5919484" calcext:value-type="float">
            <text:p>25,919,484</text:p>
          </table:table-cell>
          <table:table-cell table:style-name="ce52" office:value-type="float" office:value="844603582" calcext:value-type="float">
            <text:p>844,603,582</text:p>
          </table:table-cell>
          <table:table-cell table:style-name="ce52" office:value-type="float" office:value="192009539" calcext:value-type="float">
            <text:p>192,009,53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14287543" calcext:value-type="float">
            <text:p>1,414,287,543</text:p>
          </table:table-cell>
          <table:table-cell table:style-name="ce52" office:value-type="float" office:value="89893291" calcext:value-type="float">
            <text:p>89,893,291</text:p>
          </table:table-cell>
          <table:table-cell table:style-name="ce52" office:value-type="float" office:value="49392568" calcext:value-type="float">
            <text:p>49,392,568</text:p>
          </table:table-cell>
          <table:table-cell table:style-name="ce52" office:value-type="float" office:value="13981872" calcext:value-type="float">
            <text:p>13,981,872</text:p>
          </table:table-cell>
          <table:table-cell table:style-name="ce52" office:value-type="float" office:value="7617824" calcext:value-type="float">
            <text:p>7,617,824</text:p>
          </table:table-cell>
          <table:table-cell table:style-name="ce52" office:value-type="float" office:value="22626521" calcext:value-type="float">
            <text:p>22,626,521</text:p>
          </table:table-cell>
          <table:table-cell table:style-name="ce52" office:value-type="float" office:value="108480" calcext:value-type="float">
            <text:p>108,480</text:p>
          </table:table-cell>
          <table:table-cell table:style-name="ce52" office:value-type="float" office:value="93510305" calcext:value-type="float">
            <text:p>93,510,305</text:p>
          </table:table-cell>
          <table:table-cell table:style-name="ce55" office:value-type="float" office:value="3617014" calcext:value-type="float">
            <text:p>3,617,01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7089" calcext:value-type="float">
            <text:p>177,089</text:p>
          </table:table-cell>
          <table:table-cell table:style-name="ce52" office:value-type="float" office:value="21398207" calcext:value-type="float">
            <text:p>21,398,20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83352" calcext:value-type="float">
            <text:p>1,083,352</text:p>
          </table:table-cell>
          <table:table-cell table:style-name="ce52" office:value-type="float" office:value="32495607" calcext:value-type="float">
            <text:p>32,495,607</text:p>
          </table:table-cell>
          <table:table-cell table:style-name="ce52" office:value-type="float" office:value="8580887" calcext:value-type="float">
            <text:p>8,580,88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3735142" calcext:value-type="float">
            <text:p>63,735,142</text:p>
          </table:table-cell>
          <table:table-cell table:style-name="ce52" office:value-type="float" office:value="4295369" calcext:value-type="float">
            <text:p>4,295,369</text:p>
          </table:table-cell>
          <table:table-cell table:style-name="ce52" office:value-type="float" office:value="2362856" calcext:value-type="float">
            <text:p>2,362,856</text:p>
          </table:table-cell>
          <table:table-cell table:style-name="ce52" office:value-type="float" office:value="673357" calcext:value-type="float">
            <text:p>673,357</text:p>
          </table:table-cell>
          <table:table-cell table:style-name="ce52" office:value-type="float" office:value="458770" calcext:value-type="float">
            <text:p>458,770</text:p>
          </table:table-cell>
          <table:table-cell table:style-name="ce52" office:value-type="float" office:value="1299492" calcext:value-type="float">
            <text:p>1,299,492</text:p>
          </table:table-cell>
          <table:table-cell table:style-name="ce52" office:value-type="float" office:value="664" calcext:value-type="float">
            <text:p>664</text:p>
          </table:table-cell>
          <table:table-cell table:style-name="ce52" office:value-type="float" office:value="4793811" calcext:value-type="float">
            <text:p>4,793,811</text:p>
          </table:table-cell>
          <table:table-cell table:style-name="ce55" office:value-type="float" office:value="498442" calcext:value-type="float">
            <text:p>498,44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53979033" calcext:value-type="float">
            <text:p>453,979,033</text:p>
          </table:table-cell>
          <table:table-cell table:style-name="ce53" office:value-type="float" office:value="7386846497" calcext:value-type="float">
            <text:p>7,386,846,497</text:p>
          </table:table-cell>
          <table:table-cell table:style-name="ce53" office:value-type="float" office:value="201493968" calcext:value-type="float">
            <text:p>201,493,968</text:p>
          </table:table-cell>
          <table:table-cell table:style-name="ce53" office:value-type="float" office:value="6943913225" calcext:value-type="float">
            <text:p>6,943,913,225</text:p>
          </table:table-cell>
          <table:table-cell table:style-name="ce53" office:value-type="float" office:value="17435752283" calcext:value-type="float">
            <text:p>17,435,752,283</text:p>
          </table:table-cell>
          <table:table-cell table:style-name="ce53" office:value-type="float" office:value="11641256145" calcext:value-type="float">
            <text:p>11,641,256,145</text:p>
          </table:table-cell>
          <table:table-cell table:style-name="ce53" office:value-type="float" office:value="248793865" calcext:value-type="float">
            <text:p>248,793,865</text:p>
          </table:table-cell>
          <table:table-cell table:style-name="ce53" office:value-type="float" office:value="44312035016" calcext:value-type="float">
            <text:p>44,312,035,016</text:p>
          </table:table-cell>
          <table:table-cell table:style-name="ce53" office:value-type="float" office:value="2639754766" calcext:value-type="float">
            <text:p>2,639,754,766</text:p>
          </table:table-cell>
          <table:table-cell table:style-name="ce53" office:value-type="float" office:value="2249407366" calcext:value-type="float">
            <text:p>2,249,407,366</text:p>
          </table:table-cell>
          <table:table-cell table:style-name="ce53" office:value-type="float" office:value="23152032" calcext:value-type="float">
            <text:p>23,152,032</text:p>
          </table:table-cell>
          <table:table-cell table:style-name="ce53" office:value-type="float" office:value="204865940" calcext:value-type="float">
            <text:p>204,865,940</text:p>
          </table:table-cell>
          <table:table-cell table:style-name="ce53" office:value-type="float" office:value="273678169" calcext:value-type="float">
            <text:p>273,678,169</text:p>
          </table:table-cell>
          <table:table-cell table:style-name="ce53" office:value-type="float" office:value="33063949" calcext:value-type="float">
            <text:p>33,063,949</text:p>
          </table:table-cell>
          <table:table-cell table:style-name="ce53" office:value-type="float" office:value="2718039558" calcext:value-type="float">
            <text:p>2,718,039,558</text:p>
          </table:table-cell>
          <table:table-cell table:style-name="ce56" office:value-type="float" office:value="78284792" calcext:value-type="float">
            <text:p>78,284,792</text:p>
          </table:table-cell>
          <table:table-cell table:number-columns-repeated="1006"/>
        </table:table-row>
        <table:table-row table:style-name="ro1">
          <table:table-cell table:style-name="ce41" office:value-type="float" office:value="11104" calcext:value-type="float">
            <text:p>11104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29943342" calcext:value-type="float">
            <text:p>429,943,342</text:p>
          </table:table-cell>
          <table:table-cell table:style-name="ce51" office:value-type="float" office:value="6759519168" calcext:value-type="float">
            <text:p>6,759,519,168</text:p>
          </table:table-cell>
          <table:table-cell table:style-name="ce51" office:value-type="float" office:value="171163463" calcext:value-type="float">
            <text:p>171,163,463</text:p>
          </table:table-cell>
          <table:table-cell table:style-name="ce51" office:value-type="float" office:value="6743561561" calcext:value-type="float">
            <text:p>6,743,561,561</text:p>
          </table:table-cell>
          <table:table-cell table:style-name="ce51" office:value-type="float" office:value="16212996385" calcext:value-type="float">
            <text:p>16,212,996,385</text:p>
          </table:table-cell>
          <table:table-cell table:style-name="ce51" office:value-type="float" office:value="11217221367" calcext:value-type="float">
            <text:p>11,217,221,367</text:p>
          </table:table-cell>
          <table:table-cell table:style-name="ce51" office:value-type="float" office:value="258086915" calcext:value-type="float">
            <text:p>258,086,915</text:p>
          </table:table-cell>
          <table:table-cell table:style-name="ce51" office:value-type="float" office:value="41792492201" calcext:value-type="float">
            <text:p>41,792,492,201</text:p>
          </table:table-cell>
          <table:table-cell table:style-name="ce51" office:value-type="float" office:value="2465751505" calcext:value-type="float">
            <text:p>2,465,751,505</text:p>
          </table:table-cell>
          <table:table-cell table:style-name="ce51" office:value-type="float" office:value="2068396361" calcext:value-type="float">
            <text:p>2,068,396,36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1961882" calcext:value-type="float">
            <text:p>201,961,882</text:p>
          </table:table-cell>
          <table:table-cell table:style-name="ce51" office:value-type="float" office:value="236102111" calcext:value-type="float">
            <text:p>236,102,111</text:p>
          </table:table-cell>
          <table:table-cell table:style-name="ce51" office:value-type="float" office:value="32161536" calcext:value-type="float">
            <text:p>32,161,536</text:p>
          </table:table-cell>
          <table:table-cell table:style-name="ce51" office:value-type="float" office:value="2474298818" calcext:value-type="float">
            <text:p>2,474,298,818</text:p>
          </table:table-cell>
          <table:table-cell table:style-name="ce54" office:value-type="float" office:value="8547313" calcext:value-type="float">
            <text:p>8,547,31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163915" calcext:value-type="float">
            <text:p>9,163,915</text:p>
          </table:table-cell>
          <table:table-cell table:style-name="ce52" office:value-type="float" office:value="175690053" calcext:value-type="float">
            <text:p>175,690,053</text:p>
          </table:table-cell>
          <table:table-cell table:style-name="ce52" office:value-type="float" office:value="15423716" calcext:value-type="float">
            <text:p>15,423,716</text:p>
          </table:table-cell>
          <table:table-cell table:style-name="ce52" office:value-type="float" office:value="214947342" calcext:value-type="float">
            <text:p>214,947,342</text:p>
          </table:table-cell>
          <table:table-cell table:style-name="ce52" office:value-type="float" office:value="6741374" calcext:value-type="float">
            <text:p>6,741,374</text:p>
          </table:table-cell>
          <table:table-cell table:style-name="ce52" office:value-type="float" office:value="877117" calcext:value-type="float">
            <text:p>877,117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429993517" calcext:value-type="float">
            <text:p>429,993,517</text:p>
          </table:table-cell>
          <table:table-cell table:style-name="ce52" office:value-type="float" office:value="33539025" calcext:value-type="float">
            <text:p>33,539,025</text:p>
          </table:table-cell>
          <table:table-cell table:style-name="ce52" office:value-type="float" office:value="89192301" calcext:value-type="float">
            <text:p>89,192,30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99841" calcext:value-type="float">
            <text:p>399,841</text:p>
          </table:table-cell>
          <table:table-cell table:style-name="ce52" office:value-type="float" office:value="65134" calcext:value-type="float">
            <text:p>65,134</text:p>
          </table:table-cell>
          <table:table-cell table:style-name="ce52" office:value-type="float" office:value="38235" calcext:value-type="float">
            <text:p>38,235</text:p>
          </table:table-cell>
          <table:table-cell table:style-name="ce52" office:value-type="float" office:value="89619041" calcext:value-type="float">
            <text:p>89,619,041</text:p>
          </table:table-cell>
          <table:table-cell table:style-name="ce55" office:value-type="float" office:value="56080016" calcext:value-type="float">
            <text:p>56,080,01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461199" calcext:value-type="float">
            <text:p>6,461,199</text:p>
          </table:table-cell>
          <table:table-cell table:style-name="ce52" office:value-type="float" office:value="91667536" calcext:value-type="float">
            <text:p>91,667,53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236401" calcext:value-type="float">
            <text:p>36,236,401</text:p>
          </table:table-cell>
          <table:table-cell table:style-name="ce52" office:value-type="float" office:value="276714934" calcext:value-type="float">
            <text:p>276,714,934</text:p>
          </table:table-cell>
          <table:table-cell table:style-name="ce52" office:value-type="float" office:value="290103378" calcext:value-type="float">
            <text:p>290,103,37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01183448" calcext:value-type="float">
            <text:p>701,183,448</text:p>
          </table:table-cell>
          <table:table-cell table:style-name="ce52" office:value-type="float" office:value="38290356" calcext:value-type="float">
            <text:p>38,290,356</text:p>
          </table:table-cell>
          <table:table-cell table:style-name="ce52" office:value-type="float" office:value="20927684" calcext:value-type="float">
            <text:p>20,927,684</text:p>
          </table:table-cell>
          <table:table-cell table:style-name="ce52" office:value-type="float" office:value="8619593" calcext:value-type="float">
            <text:p>8,619,593</text:p>
          </table:table-cell>
          <table:table-cell table:style-name="ce52" office:value-type="float" office:value="2533267" calcext:value-type="float">
            <text:p>2,533,267</text:p>
          </table:table-cell>
          <table:table-cell table:style-name="ce52" office:value-type="float" office:value="8403373" calcext:value-type="float">
            <text:p>8,403,373</text:p>
          </table:table-cell>
          <table:table-cell table:style-name="ce52" office:value-type="float" office:value="839649" calcext:value-type="float">
            <text:p>839,649</text:p>
          </table:table-cell>
          <table:table-cell table:style-name="ce52" office:value-type="float" office:value="39644268" calcext:value-type="float">
            <text:p>39,644,268</text:p>
          </table:table-cell>
          <table:table-cell table:style-name="ce55" office:value-type="float" office:value="1353912" calcext:value-type="float">
            <text:p>1,353,91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154533" calcext:value-type="float">
            <text:p>8,154,533</text:p>
          </table:table-cell>
          <table:table-cell table:style-name="ce52" office:value-type="float" office:value="344632946" calcext:value-type="float">
            <text:p>344,632,94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4851924" calcext:value-type="float">
            <text:p>24,851,924</text:p>
          </table:table-cell>
          <table:table-cell table:style-name="ce52" office:value-type="float" office:value="843958525" calcext:value-type="float">
            <text:p>843,958,525</text:p>
          </table:table-cell>
          <table:table-cell table:style-name="ce52" office:value-type="float" office:value="193028412" calcext:value-type="float">
            <text:p>193,028,41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14626340" calcext:value-type="float">
            <text:p>1,414,626,340</text:p>
          </table:table-cell>
          <table:table-cell table:style-name="ce52" office:value-type="float" office:value="89945935" calcext:value-type="float">
            <text:p>89,945,935</text:p>
          </table:table-cell>
          <table:table-cell table:style-name="ce52" office:value-type="float" office:value="49439332" calcext:value-type="float">
            <text:p>49,439,332</text:p>
          </table:table-cell>
          <table:table-cell table:style-name="ce52" office:value-type="float" office:value="14104562" calcext:value-type="float">
            <text:p>14,104,562</text:p>
          </table:table-cell>
          <table:table-cell table:style-name="ce52" office:value-type="float" office:value="7532018" calcext:value-type="float">
            <text:p>7,532,018</text:p>
          </table:table-cell>
          <table:table-cell table:style-name="ce52" office:value-type="float" office:value="22420574" calcext:value-type="float">
            <text:p>22,420,574</text:p>
          </table:table-cell>
          <table:table-cell table:style-name="ce52" office:value-type="float" office:value="101749" calcext:value-type="float">
            <text:p>101,749</text:p>
          </table:table-cell>
          <table:table-cell table:style-name="ce52" office:value-type="float" office:value="93394737" calcext:value-type="float">
            <text:p>93,394,737</text:p>
          </table:table-cell>
          <table:table-cell table:style-name="ce55" office:value-type="float" office:value="3448802" calcext:value-type="float">
            <text:p>3,448,80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2975" calcext:value-type="float">
            <text:p>172,975</text:p>
          </table:table-cell>
          <table:table-cell table:style-name="ce52" office:value-type="float" office:value="21267490" calcext:value-type="float">
            <text:p>21,267,49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44955" calcext:value-type="float">
            <text:p>1,044,955</text:p>
          </table:table-cell>
          <table:table-cell table:style-name="ce52" office:value-type="float" office:value="32590049" calcext:value-type="float">
            <text:p>32,590,049</text:p>
          </table:table-cell>
          <table:table-cell table:style-name="ce52" office:value-type="float" office:value="8571280" calcext:value-type="float">
            <text:p>8,571,28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3646749" calcext:value-type="float">
            <text:p>63,646,749</text:p>
          </table:table-cell>
          <table:table-cell table:style-name="ce52" office:value-type="float" office:value="4285047" calcext:value-type="float">
            <text:p>4,285,047</text:p>
          </table:table-cell>
          <table:table-cell table:style-name="ce52" office:value-type="float" office:value="2362592" calcext:value-type="float">
            <text:p>2,362,592</text:p>
          </table:table-cell>
          <table:table-cell table:style-name="ce52" office:value-type="float" office:value="684065" calcext:value-type="float">
            <text:p>684,065</text:p>
          </table:table-cell>
          <table:table-cell table:style-name="ce52" office:value-type="float" office:value="482830" calcext:value-type="float">
            <text:p>482,830</text:p>
          </table:table-cell>
          <table:table-cell table:style-name="ce52" office:value-type="float" office:value="1263298" calcext:value-type="float">
            <text:p>1,263,298</text:p>
          </table:table-cell>
          <table:table-cell table:style-name="ce52" office:value-type="float" office:value="572" calcext:value-type="float">
            <text:p>572</text:p>
          </table:table-cell>
          <table:table-cell table:style-name="ce52" office:value-type="float" office:value="4792213" calcext:value-type="float">
            <text:p>4,792,213</text:p>
          </table:table-cell>
          <table:table-cell table:style-name="ce55" office:value-type="float" office:value="507166" calcext:value-type="float">
            <text:p>507,166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53895964" calcext:value-type="float">
            <text:p>453,895,964</text:p>
          </table:table-cell>
          <table:table-cell table:style-name="ce53" office:value-type="float" office:value="7392777193" calcext:value-type="float">
            <text:p>7,392,777,193</text:p>
          </table:table-cell>
          <table:table-cell table:style-name="ce53" office:value-type="float" office:value="186587179" calcext:value-type="float">
            <text:p>186,587,179</text:p>
          </table:table-cell>
          <table:table-cell table:style-name="ce53" office:value-type="float" office:value="7020642183" calcext:value-type="float">
            <text:p>7,020,642,183</text:p>
          </table:table-cell>
          <table:table-cell table:style-name="ce53" office:value-type="float" office:value="17373001267" calcext:value-type="float">
            <text:p>17,373,001,267</text:p>
          </table:table-cell>
          <table:table-cell table:style-name="ce53" office:value-type="float" office:value="11709801554" calcext:value-type="float">
            <text:p>11,709,801,554</text:p>
          </table:table-cell>
          <table:table-cell table:style-name="ce53" office:value-type="float" office:value="265236915" calcext:value-type="float">
            <text:p>265,236,915</text:p>
          </table:table-cell>
          <table:table-cell table:style-name="ce53" office:value-type="float" office:value="44401942255" calcext:value-type="float">
            <text:p>44,401,942,255</text:p>
          </table:table-cell>
          <table:table-cell table:style-name="ce53" office:value-type="float" office:value="2631811868" calcext:value-type="float">
            <text:p>2,631,811,868</text:p>
          </table:table-cell>
          <table:table-cell table:style-name="ce53" office:value-type="float" office:value="2230318270" calcext:value-type="float">
            <text:p>2,230,318,270</text:p>
          </table:table-cell>
          <table:table-cell table:style-name="ce53" office:value-type="float" office:value="23408220" calcext:value-type="float">
            <text:p>23,408,220</text:p>
          </table:table-cell>
          <table:table-cell table:style-name="ce53" office:value-type="float" office:value="212909838" calcext:value-type="float">
            <text:p>212,909,838</text:p>
          </table:table-cell>
          <table:table-cell table:style-name="ce53" office:value-type="float" office:value="268254490" calcext:value-type="float">
            <text:p>268,254,490</text:p>
          </table:table-cell>
          <table:table-cell table:style-name="ce53" office:value-type="float" office:value="33141741" calcext:value-type="float">
            <text:p>33,141,741</text:p>
          </table:table-cell>
          <table:table-cell table:style-name="ce53" office:value-type="float" office:value="2701749077" calcext:value-type="float">
            <text:p>2,701,749,077</text:p>
          </table:table-cell>
          <table:table-cell table:style-name="ce56" office:value-type="float" office:value="69937209" calcext:value-type="float">
            <text:p>69,937,209</text:p>
          </table:table-cell>
          <table:table-cell table:number-columns-repeated="1006"/>
        </table:table-row>
        <table:table-row table:style-name="ro1">
          <table:table-cell table:style-name="ce41" office:value-type="float" office:value="11105" calcext:value-type="float">
            <text:p>11105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34449436" calcext:value-type="float">
            <text:p>434,449,436</text:p>
          </table:table-cell>
          <table:table-cell table:style-name="ce51" office:value-type="float" office:value="6764354660" calcext:value-type="float">
            <text:p>6,764,354,660</text:p>
          </table:table-cell>
          <table:table-cell table:style-name="ce51" office:value-type="float" office:value="181057347" calcext:value-type="float">
            <text:p>181,057,347</text:p>
          </table:table-cell>
          <table:table-cell table:style-name="ce51" office:value-type="float" office:value="6766170253" calcext:value-type="float">
            <text:p>6,766,170,253</text:p>
          </table:table-cell>
          <table:table-cell table:style-name="ce51" office:value-type="float" office:value="16079445064" calcext:value-type="float">
            <text:p>16,079,445,064</text:p>
          </table:table-cell>
          <table:table-cell table:style-name="ce51" office:value-type="float" office:value="11277734464" calcext:value-type="float">
            <text:p>11,277,734,464</text:p>
          </table:table-cell>
          <table:table-cell table:style-name="ce51" office:value-type="float" office:value="263270091" calcext:value-type="float">
            <text:p>263,270,091</text:p>
          </table:table-cell>
          <table:table-cell table:style-name="ce51" office:value-type="float" office:value="41766481315" calcext:value-type="float">
            <text:p>41,766,481,315</text:p>
          </table:table-cell>
          <table:table-cell table:style-name="ce51" office:value-type="float" office:value="2471500523" calcext:value-type="float">
            <text:p>2,471,500,523</text:p>
          </table:table-cell>
          <table:table-cell table:style-name="ce51" office:value-type="float" office:value="2102294364" calcext:value-type="float">
            <text:p>2,102,294,36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90232607" calcext:value-type="float">
            <text:p>190,232,607</text:p>
          </table:table-cell>
          <table:table-cell table:style-name="ce51" office:value-type="float" office:value="230861421" calcext:value-type="float">
            <text:p>230,861,421</text:p>
          </table:table-cell>
          <table:table-cell table:style-name="ce51" office:value-type="float" office:value="32490927" calcext:value-type="float">
            <text:p>32,490,927</text:p>
          </table:table-cell>
          <table:table-cell table:style-name="ce51" office:value-type="float" office:value="2490897465" calcext:value-type="float">
            <text:p>2,490,897,465</text:p>
          </table:table-cell>
          <table:table-cell table:style-name="ce54" office:value-type="float" office:value="19396942" calcext:value-type="float">
            <text:p>19,396,94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141100" calcext:value-type="float">
            <text:p>9,141,100</text:p>
          </table:table-cell>
          <table:table-cell table:style-name="ce52" office:value-type="float" office:value="178018069" calcext:value-type="float">
            <text:p>178,018,069</text:p>
          </table:table-cell>
          <table:table-cell table:style-name="ce52" office:value-type="float" office:value="13690197" calcext:value-type="float">
            <text:p>13,690,197</text:p>
          </table:table-cell>
          <table:table-cell table:style-name="ce52" office:value-type="float" office:value="223842415" calcext:value-type="float">
            <text:p>223,842,415</text:p>
          </table:table-cell>
          <table:table-cell table:style-name="ce52" office:value-type="float" office:value="7607185" calcext:value-type="float">
            <text:p>7,607,185</text:p>
          </table:table-cell>
          <table:table-cell table:style-name="ce52" office:value-type="float" office:value="872741" calcext:value-type="float">
            <text:p>872,741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440321707" calcext:value-type="float">
            <text:p>440,321,707</text:p>
          </table:table-cell>
          <table:table-cell table:style-name="ce52" office:value-type="float" office:value="33809410" calcext:value-type="float">
            <text:p>33,809,410</text:p>
          </table:table-cell>
          <table:table-cell table:style-name="ce52" office:value-type="float" office:value="91326091" calcext:value-type="float">
            <text:p>91,326,09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97975" calcext:value-type="float">
            <text:p>397,975</text:p>
          </table:table-cell>
          <table:table-cell table:style-name="ce52" office:value-type="float" office:value="67147" calcext:value-type="float">
            <text:p>67,147</text:p>
          </table:table-cell>
          <table:table-cell table:style-name="ce52" office:value-type="float" office:value="47238" calcext:value-type="float">
            <text:p>47,238</text:p>
          </table:table-cell>
          <table:table-cell table:style-name="ce52" office:value-type="float" office:value="91743975" calcext:value-type="float">
            <text:p>91,743,975</text:p>
          </table:table-cell>
          <table:table-cell table:style-name="ce55" office:value-type="float" office:value="57934565" calcext:value-type="float">
            <text:p>57,934,56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420688" calcext:value-type="float">
            <text:p>6,420,688</text:p>
          </table:table-cell>
          <table:table-cell table:style-name="ce52" office:value-type="float" office:value="91469475" calcext:value-type="float">
            <text:p>91,469,47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114761" calcext:value-type="float">
            <text:p>36,114,761</text:p>
          </table:table-cell>
          <table:table-cell table:style-name="ce52" office:value-type="float" office:value="275514160" calcext:value-type="float">
            <text:p>275,514,160</text:p>
          </table:table-cell>
          <table:table-cell table:style-name="ce52" office:value-type="float" office:value="292293320" calcext:value-type="float">
            <text:p>292,293,32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01812404" calcext:value-type="float">
            <text:p>701,812,404</text:p>
          </table:table-cell>
          <table:table-cell table:style-name="ce52" office:value-type="float" office:value="38282110" calcext:value-type="float">
            <text:p>38,282,110</text:p>
          </table:table-cell>
          <table:table-cell table:style-name="ce52" office:value-type="float" office:value="21059703" calcext:value-type="float">
            <text:p>21,059,703</text:p>
          </table:table-cell>
          <table:table-cell table:style-name="ce52" office:value-type="float" office:value="8615388" calcext:value-type="float">
            <text:p>8,615,388</text:p>
          </table:table-cell>
          <table:table-cell table:style-name="ce52" office:value-type="float" office:value="2479346" calcext:value-type="float">
            <text:p>2,479,346</text:p>
          </table:table-cell>
          <table:table-cell table:style-name="ce52" office:value-type="float" office:value="8334345" calcext:value-type="float">
            <text:p>8,334,345</text:p>
          </table:table-cell>
          <table:table-cell table:style-name="ce52" office:value-type="float" office:value="781490" calcext:value-type="float">
            <text:p>781,490</text:p>
          </table:table-cell>
          <table:table-cell table:style-name="ce52" office:value-type="float" office:value="39707292" calcext:value-type="float">
            <text:p>39,707,292</text:p>
          </table:table-cell>
          <table:table-cell table:style-name="ce55" office:value-type="float" office:value="1425182" calcext:value-type="float">
            <text:p>1,425,18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373659" calcext:value-type="float">
            <text:p>8,373,659</text:p>
          </table:table-cell>
          <table:table-cell table:style-name="ce52" office:value-type="float" office:value="344599127" calcext:value-type="float">
            <text:p>344,599,12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4559110" calcext:value-type="float">
            <text:p>24,559,110</text:p>
          </table:table-cell>
          <table:table-cell table:style-name="ce52" office:value-type="float" office:value="841804073" calcext:value-type="float">
            <text:p>841,804,073</text:p>
          </table:table-cell>
          <table:table-cell table:style-name="ce52" office:value-type="float" office:value="193538683" calcext:value-type="float">
            <text:p>193,538,68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12874652" calcext:value-type="float">
            <text:p>1,412,874,652</text:p>
          </table:table-cell>
          <table:table-cell table:style-name="ce52" office:value-type="float" office:value="89853470" calcext:value-type="float">
            <text:p>89,853,470</text:p>
          </table:table-cell>
          <table:table-cell table:style-name="ce52" office:value-type="float" office:value="49470365" calcext:value-type="float">
            <text:p>49,470,365</text:p>
          </table:table-cell>
          <table:table-cell table:style-name="ce52" office:value-type="float" office:value="14030585" calcext:value-type="float">
            <text:p>14,030,585</text:p>
          </table:table-cell>
          <table:table-cell table:style-name="ce52" office:value-type="float" office:value="7524288" calcext:value-type="float">
            <text:p>7,524,288</text:p>
          </table:table-cell>
          <table:table-cell table:style-name="ce52" office:value-type="float" office:value="22290943" calcext:value-type="float">
            <text:p>22,290,943</text:p>
          </table:table-cell>
          <table:table-cell table:style-name="ce52" office:value-type="float" office:value="91373" calcext:value-type="float">
            <text:p>91,373</text:p>
          </table:table-cell>
          <table:table-cell table:style-name="ce52" office:value-type="float" office:value="93224808" calcext:value-type="float">
            <text:p>93,224,808</text:p>
          </table:table-cell>
          <table:table-cell table:style-name="ce55" office:value-type="float" office:value="3371338" calcext:value-type="float">
            <text:p>3,371,33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68106" calcext:value-type="float">
            <text:p>168,106</text:p>
          </table:table-cell>
          <table:table-cell table:style-name="ce52" office:value-type="float" office:value="21351973" calcext:value-type="float">
            <text:p>21,351,97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33674" calcext:value-type="float">
            <text:p>1,033,674</text:p>
          </table:table-cell>
          <table:table-cell table:style-name="ce52" office:value-type="float" office:value="32738799" calcext:value-type="float">
            <text:p>32,738,799</text:p>
          </table:table-cell>
          <table:table-cell table:style-name="ce52" office:value-type="float" office:value="8596562" calcext:value-type="float">
            <text:p>8,596,56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3889114" calcext:value-type="float">
            <text:p>63,889,114</text:p>
          </table:table-cell>
          <table:table-cell table:style-name="ce52" office:value-type="float" office:value="4301408" calcext:value-type="float">
            <text:p>4,301,408</text:p>
          </table:table-cell>
          <table:table-cell table:style-name="ce52" office:value-type="float" office:value="2356950" calcext:value-type="float">
            <text:p>2,356,950</text:p>
          </table:table-cell>
          <table:table-cell table:style-name="ce52" office:value-type="float" office:value="671633" calcext:value-type="float">
            <text:p>671,633</text:p>
          </table:table-cell>
          <table:table-cell table:style-name="ce52" office:value-type="float" office:value="470315" calcext:value-type="float">
            <text:p>470,315</text:p>
          </table:table-cell>
          <table:table-cell table:style-name="ce52" office:value-type="float" office:value="1245639" calcext:value-type="float">
            <text:p>1,245,639</text:p>
          </table:table-cell>
          <table:table-cell table:style-name="ce52" office:value-type="float" office:value="1955" calcext:value-type="float">
            <text:p>1,955</text:p>
          </table:table-cell>
          <table:table-cell table:style-name="ce52" office:value-type="float" office:value="4742582" calcext:value-type="float">
            <text:p>4,742,582</text:p>
          </table:table-cell>
          <table:table-cell table:style-name="ce55" office:value-type="float" office:value="441174" calcext:value-type="float">
            <text:p>441,17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58552989" calcext:value-type="float">
            <text:p>458,552,989</text:p>
          </table:table-cell>
          <table:table-cell table:style-name="ce53" office:value-type="float" office:value="7399793304" calcext:value-type="float">
            <text:p>7,399,793,304</text:p>
          </table:table-cell>
          <table:table-cell table:style-name="ce53" office:value-type="float" office:value="194747544" calcext:value-type="float">
            <text:p>194,747,544</text:p>
          </table:table-cell>
          <table:table-cell table:style-name="ce53" office:value-type="float" office:value="7051720213" calcext:value-type="float">
            <text:p>7,051,720,213</text:p>
          </table:table-cell>
          <table:table-cell table:style-name="ce53" office:value-type="float" office:value="17237109281" calcext:value-type="float">
            <text:p>17,237,109,281</text:p>
          </table:table-cell>
          <table:table-cell table:style-name="ce53" office:value-type="float" office:value="11773035770" calcext:value-type="float">
            <text:p>11,773,035,770</text:p>
          </table:table-cell>
          <table:table-cell table:style-name="ce53" office:value-type="float" office:value="270420091" calcext:value-type="float">
            <text:p>270,420,091</text:p>
          </table:table-cell>
          <table:table-cell table:style-name="ce53" office:value-type="float" office:value="44385379192" calcext:value-type="float">
            <text:p>44,385,379,192</text:p>
          </table:table-cell>
          <table:table-cell table:style-name="ce53" office:value-type="float" office:value="2637746921" calcext:value-type="float">
            <text:p>2,637,746,921</text:p>
          </table:table-cell>
          <table:table-cell table:style-name="ce53" office:value-type="float" office:value="2266507473" calcext:value-type="float">
            <text:p>2,266,507,473</text:p>
          </table:table-cell>
          <table:table-cell table:style-name="ce53" office:value-type="float" office:value="23317606" calcext:value-type="float">
            <text:p>23,317,606</text:p>
          </table:table-cell>
          <table:table-cell table:style-name="ce53" office:value-type="float" office:value="201104531" calcext:value-type="float">
            <text:p>201,104,531</text:p>
          </table:table-cell>
          <table:table-cell table:style-name="ce53" office:value-type="float" office:value="262799495" calcext:value-type="float">
            <text:p>262,799,495</text:p>
          </table:table-cell>
          <table:table-cell table:style-name="ce53" office:value-type="float" office:value="33412983" calcext:value-type="float">
            <text:p>33,412,983</text:p>
          </table:table-cell>
          <table:table-cell table:style-name="ce53" office:value-type="float" office:value="2720316122" calcext:value-type="float">
            <text:p>2,720,316,122</text:p>
          </table:table-cell>
          <table:table-cell table:style-name="ce56" office:value-type="float" office:value="82569201" calcext:value-type="float">
            <text:p>82,569,201</text:p>
          </table:table-cell>
          <table:table-cell table:number-columns-repeated="1006"/>
        </table:table-row>
        <table:table-row table:style-name="ro1">
          <table:table-cell table:style-name="ce41" office:value-type="float" office:value="11106" calcext:value-type="float">
            <text:p>11106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29868563" calcext:value-type="float">
            <text:p>429,868,563</text:p>
          </table:table-cell>
          <table:table-cell table:style-name="ce51" office:value-type="float" office:value="6861140807" calcext:value-type="float">
            <text:p>6,861,140,807</text:p>
          </table:table-cell>
          <table:table-cell table:style-name="ce51" office:value-type="float" office:value="182325059" calcext:value-type="float">
            <text:p>182,325,059</text:p>
          </table:table-cell>
          <table:table-cell table:style-name="ce51" office:value-type="float" office:value="6711474293" calcext:value-type="float">
            <text:p>6,711,474,293</text:p>
          </table:table-cell>
          <table:table-cell table:style-name="ce51" office:value-type="float" office:value="16182591780" calcext:value-type="float">
            <text:p>16,182,591,780</text:p>
          </table:table-cell>
          <table:table-cell table:style-name="ce51" office:value-type="float" office:value="11365309488" calcext:value-type="float">
            <text:p>11,365,309,488</text:p>
          </table:table-cell>
          <table:table-cell table:style-name="ce51" office:value-type="float" office:value="264359543" calcext:value-type="float">
            <text:p>264,359,543</text:p>
          </table:table-cell>
          <table:table-cell table:style-name="ce51" office:value-type="float" office:value="41997069533" calcext:value-type="float">
            <text:p>41,997,069,533</text:p>
          </table:table-cell>
          <table:table-cell table:style-name="ce51" office:value-type="float" office:value="2488026489" calcext:value-type="float">
            <text:p>2,488,026,489</text:p>
          </table:table-cell>
          <table:table-cell table:style-name="ce51" office:value-type="float" office:value="2112336262" calcext:value-type="float">
            <text:p>2,112,336,26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91558007" calcext:value-type="float">
            <text:p>191,558,007</text:p>
          </table:table-cell>
          <table:table-cell table:style-name="ce51" office:value-type="float" office:value="229146619" calcext:value-type="float">
            <text:p>229,146,619</text:p>
          </table:table-cell>
          <table:table-cell table:style-name="ce51" office:value-type="float" office:value="32507558" calcext:value-type="float">
            <text:p>32,507,558</text:p>
          </table:table-cell>
          <table:table-cell table:style-name="ce51" office:value-type="float" office:value="2500533330" calcext:value-type="float">
            <text:p>2,500,533,330</text:p>
          </table:table-cell>
          <table:table-cell table:style-name="ce54" office:value-type="float" office:value="12506841" calcext:value-type="float">
            <text:p>12,506,84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374985" calcext:value-type="float">
            <text:p>9,374,985</text:p>
          </table:table-cell>
          <table:table-cell table:style-name="ce52" office:value-type="float" office:value="178858493" calcext:value-type="float">
            <text:p>178,858,493</text:p>
          </table:table-cell>
          <table:table-cell table:style-name="ce52" office:value-type="float" office:value="14914215" calcext:value-type="float">
            <text:p>14,914,215</text:p>
          </table:table-cell>
          <table:table-cell table:style-name="ce52" office:value-type="float" office:value="230642932" calcext:value-type="float">
            <text:p>230,642,932</text:p>
          </table:table-cell>
          <table:table-cell table:style-name="ce52" office:value-type="float" office:value="8450513" calcext:value-type="float">
            <text:p>8,450,513</text:p>
          </table:table-cell>
          <table:table-cell table:style-name="ce52" office:value-type="float" office:value="883341" calcext:value-type="float">
            <text:p>883,341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450274479" calcext:value-type="float">
            <text:p>450,274,479</text:p>
          </table:table-cell>
          <table:table-cell table:style-name="ce52" office:value-type="float" office:value="34775509" calcext:value-type="float">
            <text:p>34,775,509</text:p>
          </table:table-cell>
          <table:table-cell table:style-name="ce52" office:value-type="float" office:value="86904086" calcext:value-type="float">
            <text:p>86,904,08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96932" calcext:value-type="float">
            <text:p>396,932</text:p>
          </table:table-cell>
          <table:table-cell table:style-name="ce52" office:value-type="float" office:value="65307" calcext:value-type="float">
            <text:p>65,307</text:p>
          </table:table-cell>
          <table:table-cell table:style-name="ce52" office:value-type="float" office:value="79701" calcext:value-type="float">
            <text:p>79,701</text:p>
          </table:table-cell>
          <table:table-cell table:style-name="ce52" office:value-type="float" office:value="87286624" calcext:value-type="float">
            <text:p>87,286,624</text:p>
          </table:table-cell>
          <table:table-cell table:style-name="ce55" office:value-type="float" office:value="52511115" calcext:value-type="float">
            <text:p>52,511,11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391502" calcext:value-type="float">
            <text:p>6,391,502</text:p>
          </table:table-cell>
          <table:table-cell table:style-name="ce52" office:value-type="float" office:value="91600660" calcext:value-type="float">
            <text:p>91,600,66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930761" calcext:value-type="float">
            <text:p>35,930,761</text:p>
          </table:table-cell>
          <table:table-cell table:style-name="ce52" office:value-type="float" office:value="275057538" calcext:value-type="float">
            <text:p>275,057,538</text:p>
          </table:table-cell>
          <table:table-cell table:style-name="ce52" office:value-type="float" office:value="294516293" calcext:value-type="float">
            <text:p>294,516,29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03496754" calcext:value-type="float">
            <text:p>703,496,754</text:p>
          </table:table-cell>
          <table:table-cell table:style-name="ce52" office:value-type="float" office:value="38346403" calcext:value-type="float">
            <text:p>38,346,403</text:p>
          </table:table-cell>
          <table:table-cell table:style-name="ce52" office:value-type="float" office:value="21055863" calcext:value-type="float">
            <text:p>21,055,863</text:p>
          </table:table-cell>
          <table:table-cell table:style-name="ce52" office:value-type="float" office:value="8539130" calcext:value-type="float">
            <text:p>8,539,130</text:p>
          </table:table-cell>
          <table:table-cell table:style-name="ce52" office:value-type="float" office:value="2488225" calcext:value-type="float">
            <text:p>2,488,225</text:p>
          </table:table-cell>
          <table:table-cell table:style-name="ce52" office:value-type="float" office:value="8217410" calcext:value-type="float">
            <text:p>8,217,410</text:p>
          </table:table-cell>
          <table:table-cell table:style-name="ce52" office:value-type="float" office:value="746641" calcext:value-type="float">
            <text:p>746,641</text:p>
          </table:table-cell>
          <table:table-cell table:style-name="ce52" office:value-type="float" office:value="39553987" calcext:value-type="float">
            <text:p>39,553,987</text:p>
          </table:table-cell>
          <table:table-cell table:style-name="ce55" office:value-type="float" office:value="1207584" calcext:value-type="float">
            <text:p>1,207,58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296443" calcext:value-type="float">
            <text:p>8,296,443</text:p>
          </table:table-cell>
          <table:table-cell table:style-name="ce52" office:value-type="float" office:value="346915107" calcext:value-type="float">
            <text:p>346,915,10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4637659" calcext:value-type="float">
            <text:p>24,637,659</text:p>
          </table:table-cell>
          <table:table-cell table:style-name="ce52" office:value-type="float" office:value="846092898" calcext:value-type="float">
            <text:p>846,092,898</text:p>
          </table:table-cell>
          <table:table-cell table:style-name="ce52" office:value-type="float" office:value="193564476" calcext:value-type="float">
            <text:p>193,564,47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19506583" calcext:value-type="float">
            <text:p>1,419,506,583</text:p>
          </table:table-cell>
          <table:table-cell table:style-name="ce52" office:value-type="float" office:value="90312403" calcext:value-type="float">
            <text:p>90,312,403</text:p>
          </table:table-cell>
          <table:table-cell table:style-name="ce52" office:value-type="float" office:value="49424066" calcext:value-type="float">
            <text:p>49,424,066</text:p>
          </table:table-cell>
          <table:table-cell table:style-name="ce52" office:value-type="float" office:value="14859474" calcext:value-type="float">
            <text:p>14,859,474</text:p>
          </table:table-cell>
          <table:table-cell table:style-name="ce52" office:value-type="float" office:value="7764751" calcext:value-type="float">
            <text:p>7,764,751</text:p>
          </table:table-cell>
          <table:table-cell table:style-name="ce52" office:value-type="float" office:value="21779625" calcext:value-type="float">
            <text:p>21,779,625</text:p>
          </table:table-cell>
          <table:table-cell table:style-name="ce52" office:value-type="float" office:value="94177" calcext:value-type="float">
            <text:p>94,177</text:p>
          </table:table-cell>
          <table:table-cell table:style-name="ce52" office:value-type="float" office:value="93733739" calcext:value-type="float">
            <text:p>93,733,739</text:p>
          </table:table-cell>
          <table:table-cell table:style-name="ce55" office:value-type="float" office:value="3421336" calcext:value-type="float">
            <text:p>3,421,33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3720" calcext:value-type="float">
            <text:p>173,720</text:p>
          </table:table-cell>
          <table:table-cell table:style-name="ce52" office:value-type="float" office:value="21499452" calcext:value-type="float">
            <text:p>21,499,45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48366" calcext:value-type="float">
            <text:p>1,048,366</text:p>
          </table:table-cell>
          <table:table-cell table:style-name="ce52" office:value-type="float" office:value="32981184" calcext:value-type="float">
            <text:p>32,981,184</text:p>
          </table:table-cell>
          <table:table-cell table:style-name="ce52" office:value-type="float" office:value="8653301" calcext:value-type="float">
            <text:p>8,653,30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4356023" calcext:value-type="float">
            <text:p>64,356,023</text:p>
          </table:table-cell>
          <table:table-cell table:style-name="ce52" office:value-type="float" office:value="4332762" calcext:value-type="float">
            <text:p>4,332,762</text:p>
          </table:table-cell>
          <table:table-cell table:style-name="ce52" office:value-type="float" office:value="2364955" calcext:value-type="float">
            <text:p>2,364,955</text:p>
          </table:table-cell>
          <table:table-cell table:style-name="ce52" office:value-type="float" office:value="725914" calcext:value-type="float">
            <text:p>725,914</text:p>
          </table:table-cell>
          <table:table-cell table:style-name="ce52" office:value-type="float" office:value="459108" calcext:value-type="float">
            <text:p>459,108</text:p>
          </table:table-cell>
          <table:table-cell table:style-name="ce52" office:value-type="float" office:value="1256107" calcext:value-type="float">
            <text:p>1,256,107</text:p>
          </table:table-cell>
          <table:table-cell table:style-name="ce52" office:value-type="float" office:value="1615" calcext:value-type="float">
            <text:p>1,615</text:p>
          </table:table-cell>
          <table:table-cell table:style-name="ce52" office:value-type="float" office:value="4804469" calcext:value-type="float">
            <text:p>4,804,469</text:p>
          </table:table-cell>
          <table:table-cell table:style-name="ce55" office:value-type="float" office:value="471707" calcext:value-type="float">
            <text:p>471,707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54105213" calcext:value-type="float">
            <text:p>454,105,213</text:p>
          </table:table-cell>
          <table:table-cell table:style-name="ce53" office:value-type="float" office:value="7500014519" calcext:value-type="float">
            <text:p>7,500,014,519</text:p>
          </table:table-cell>
          <table:table-cell table:style-name="ce53" office:value-type="float" office:value="197239274" calcext:value-type="float">
            <text:p>197,239,274</text:p>
          </table:table-cell>
          <table:table-cell table:style-name="ce53" office:value-type="float" office:value="7003734011" calcext:value-type="float">
            <text:p>7,003,734,011</text:p>
          </table:table-cell>
          <table:table-cell table:style-name="ce53" office:value-type="float" office:value="17345173913" calcext:value-type="float">
            <text:p>17,345,173,913</text:p>
          </table:table-cell>
          <table:table-cell table:style-name="ce53" office:value-type="float" office:value="11862926899" calcext:value-type="float">
            <text:p>11,862,926,899</text:p>
          </table:table-cell>
          <table:table-cell table:style-name="ce53" office:value-type="float" office:value="271509543" calcext:value-type="float">
            <text:p>271,509,543</text:p>
          </table:table-cell>
          <table:table-cell table:style-name="ce53" office:value-type="float" office:value="44634703372" calcext:value-type="float">
            <text:p>44,634,703,372</text:p>
          </table:table-cell>
          <table:table-cell table:style-name="ce53" office:value-type="float" office:value="2655793566" calcext:value-type="float">
            <text:p>2,655,793,566</text:p>
          </table:table-cell>
          <table:table-cell table:style-name="ce53" office:value-type="float" office:value="2272085232" calcext:value-type="float">
            <text:p>2,272,085,232</text:p>
          </table:table-cell>
          <table:table-cell table:style-name="ce53" office:value-type="float" office:value="24124518" calcext:value-type="float">
            <text:p>24,124,518</text:p>
          </table:table-cell>
          <table:table-cell table:style-name="ce53" office:value-type="float" office:value="202667023" calcext:value-type="float">
            <text:p>202,667,023</text:p>
          </table:table-cell>
          <table:table-cell table:style-name="ce53" office:value-type="float" office:value="260465068" calcext:value-type="float">
            <text:p>260,465,068</text:p>
          </table:table-cell>
          <table:table-cell table:style-name="ce53" office:value-type="float" office:value="33429692" calcext:value-type="float">
            <text:p>33,429,692</text:p>
          </table:table-cell>
          <table:table-cell table:style-name="ce53" office:value-type="float" office:value="2725912149" calcext:value-type="float">
            <text:p>2,725,912,149</text:p>
          </table:table-cell>
          <table:table-cell table:style-name="ce56" office:value-type="float" office:value="70118583" calcext:value-type="float">
            <text:p>70,118,583</text:p>
          </table:table-cell>
          <table:table-cell table:number-columns-repeated="1006"/>
        </table:table-row>
        <table:table-row table:style-name="ro1">
          <table:table-cell table:style-name="ce41" office:value-type="float" office:value="11107" calcext:value-type="float">
            <text:p>11107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30851570" calcext:value-type="float">
            <text:p>430,851,570</text:p>
          </table:table-cell>
          <table:table-cell table:style-name="ce51" office:value-type="float" office:value="6699151182" calcext:value-type="float">
            <text:p>6,699,151,182</text:p>
          </table:table-cell>
          <table:table-cell table:style-name="ce51" office:value-type="float" office:value="184241289" calcext:value-type="float">
            <text:p>184,241,289</text:p>
          </table:table-cell>
          <table:table-cell table:style-name="ce51" office:value-type="float" office:value="6534946857" calcext:value-type="float">
            <text:p>6,534,946,857</text:p>
          </table:table-cell>
          <table:table-cell table:style-name="ce51" office:value-type="float" office:value="16178599232" calcext:value-type="float">
            <text:p>16,178,599,232</text:p>
          </table:table-cell>
          <table:table-cell table:style-name="ce51" office:value-type="float" office:value="11504380333" calcext:value-type="float">
            <text:p>11,504,380,333</text:p>
          </table:table-cell>
          <table:table-cell table:style-name="ce51" office:value-type="float" office:value="268726644" calcext:value-type="float">
            <text:p>268,726,644</text:p>
          </table:table-cell>
          <table:table-cell table:style-name="ce51" office:value-type="float" office:value="41800897107" calcext:value-type="float">
            <text:p>41,800,897,107</text:p>
          </table:table-cell>
          <table:table-cell table:style-name="ce51" office:value-type="float" office:value="2574473652" calcext:value-type="float">
            <text:p>2,574,473,652</text:p>
          </table:table-cell>
          <table:table-cell table:style-name="ce51" office:value-type="float" office:value="2204790789" calcext:value-type="float">
            <text:p>2,204,790,78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86496566" calcext:value-type="float">
            <text:p>186,496,566</text:p>
          </table:table-cell>
          <table:table-cell table:style-name="ce51" office:value-type="float" office:value="226886512" calcext:value-type="float">
            <text:p>226,886,512</text:p>
          </table:table-cell>
          <table:table-cell table:style-name="ce51" office:value-type="float" office:value="34737237" calcext:value-type="float">
            <text:p>34,737,237</text:p>
          </table:table-cell>
          <table:table-cell table:style-name="ce51" office:value-type="float" office:value="2583436630" calcext:value-type="float">
            <text:p>2,583,436,630</text:p>
          </table:table-cell>
          <table:table-cell table:style-name="ce54" office:value-type="float" office:value="8962978" calcext:value-type="float">
            <text:p>8,962,97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8589113" calcext:value-type="float">
            <text:p>8,589,113</text:p>
          </table:table-cell>
          <table:table-cell table:style-name="ce52" office:value-type="float" office:value="167887854" calcext:value-type="float">
            <text:p>167,887,854</text:p>
          </table:table-cell>
          <table:table-cell table:style-name="ce52" office:value-type="float" office:value="16796239" calcext:value-type="float">
            <text:p>16,796,239</text:p>
          </table:table-cell>
          <table:table-cell table:style-name="ce52" office:value-type="float" office:value="241025751" calcext:value-type="float">
            <text:p>241,025,751</text:p>
          </table:table-cell>
          <table:table-cell table:style-name="ce52" office:value-type="float" office:value="7400409" calcext:value-type="float">
            <text:p>7,400,409</text:p>
          </table:table-cell>
          <table:table-cell table:style-name="ce52" office:value-type="float" office:value="851196" calcext:value-type="float">
            <text:p>851,196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449700562" calcext:value-type="float">
            <text:p>449,700,562</text:p>
          </table:table-cell>
          <table:table-cell table:style-name="ce52" office:value-type="float" office:value="35663829" calcext:value-type="float">
            <text:p>35,663,829</text:p>
          </table:table-cell>
          <table:table-cell table:style-name="ce52" office:value-type="float" office:value="90865749" calcext:value-type="float">
            <text:p>90,865,74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84679" calcext:value-type="float">
            <text:p>384,679</text:p>
          </table:table-cell>
          <table:table-cell table:style-name="ce52" office:value-type="float" office:value="65764" calcext:value-type="float">
            <text:p>65,764</text:p>
          </table:table-cell>
          <table:table-cell table:style-name="ce52" office:value-type="float" office:value="80754" calcext:value-type="float">
            <text:p>80,754</text:p>
          </table:table-cell>
          <table:table-cell table:style-name="ce52" office:value-type="float" office:value="91235438" calcext:value-type="float">
            <text:p>91,235,438</text:p>
          </table:table-cell>
          <table:table-cell table:style-name="ce55" office:value-type="float" office:value="55571609" calcext:value-type="float">
            <text:p>55,571,60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288232" calcext:value-type="float">
            <text:p>6,288,232</text:p>
          </table:table-cell>
          <table:table-cell table:style-name="ce52" office:value-type="float" office:value="91937211" calcext:value-type="float">
            <text:p>91,937,21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223739" calcext:value-type="float">
            <text:p>36,223,739</text:p>
          </table:table-cell>
          <table:table-cell table:style-name="ce52" office:value-type="float" office:value="273662613" calcext:value-type="float">
            <text:p>273,662,613</text:p>
          </table:table-cell>
          <table:table-cell table:style-name="ce52" office:value-type="float" office:value="296580056" calcext:value-type="float">
            <text:p>296,580,05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04691851" calcext:value-type="float">
            <text:p>704,691,851</text:p>
          </table:table-cell>
          <table:table-cell table:style-name="ce52" office:value-type="float" office:value="40150409" calcext:value-type="float">
            <text:p>40,150,409</text:p>
          </table:table-cell>
          <table:table-cell table:style-name="ce52" office:value-type="float" office:value="21090532" calcext:value-type="float">
            <text:p>21,090,532</text:p>
          </table:table-cell>
          <table:table-cell table:style-name="ce52" office:value-type="float" office:value="9997693" calcext:value-type="float">
            <text:p>9,997,693</text:p>
          </table:table-cell>
          <table:table-cell table:style-name="ce52" office:value-type="float" office:value="2478805" calcext:value-type="float">
            <text:p>2,478,805</text:p>
          </table:table-cell>
          <table:table-cell table:style-name="ce52" office:value-type="float" office:value="8155868" calcext:value-type="float">
            <text:p>8,155,868</text:p>
          </table:table-cell>
          <table:table-cell table:style-name="ce52" office:value-type="float" office:value="538308" calcext:value-type="float">
            <text:p>538,308</text:p>
          </table:table-cell>
          <table:table-cell table:style-name="ce52" office:value-type="float" office:value="41184590" calcext:value-type="float">
            <text:p>41,184,590</text:p>
          </table:table-cell>
          <table:table-cell table:style-name="ce55" office:value-type="float" office:value="1034181" calcext:value-type="float">
            <text:p>1,034,18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224111" calcext:value-type="float">
            <text:p>8,224,111</text:p>
          </table:table-cell>
          <table:table-cell table:style-name="ce52" office:value-type="float" office:value="347467160" calcext:value-type="float">
            <text:p>347,467,16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4983133" calcext:value-type="float">
            <text:p>24,983,133</text:p>
          </table:table-cell>
          <table:table-cell table:style-name="ce52" office:value-type="float" office:value="849429430" calcext:value-type="float">
            <text:p>849,429,430</text:p>
          </table:table-cell>
          <table:table-cell table:style-name="ce52" office:value-type="float" office:value="194612701" calcext:value-type="float">
            <text:p>194,612,70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24716535" calcext:value-type="float">
            <text:p>1,424,716,535</text:p>
          </table:table-cell>
          <table:table-cell table:style-name="ce52" office:value-type="float" office:value="94163085" calcext:value-type="float">
            <text:p>94,163,085</text:p>
          </table:table-cell>
          <table:table-cell table:style-name="ce52" office:value-type="float" office:value="49670935" calcext:value-type="float">
            <text:p>49,670,935</text:p>
          </table:table-cell>
          <table:table-cell table:style-name="ce52" office:value-type="float" office:value="17238796" calcext:value-type="float">
            <text:p>17,238,796</text:p>
          </table:table-cell>
          <table:table-cell table:style-name="ce52" office:value-type="float" office:value="8159907" calcext:value-type="float">
            <text:p>8,159,907</text:p>
          </table:table-cell>
          <table:table-cell table:style-name="ce52" office:value-type="float" office:value="21834759" calcext:value-type="float">
            <text:p>21,834,759</text:p>
          </table:table-cell>
          <table:table-cell table:style-name="ce52" office:value-type="float" office:value="113808" calcext:value-type="float">
            <text:p>113,808</text:p>
          </table:table-cell>
          <table:table-cell table:style-name="ce52" office:value-type="float" office:value="96790589" calcext:value-type="float">
            <text:p>96,790,589</text:p>
          </table:table-cell>
          <table:table-cell table:style-name="ce55" office:value-type="float" office:value="2627504" calcext:value-type="float">
            <text:p>2,627,50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6666" calcext:value-type="float">
            <text:p>176,666</text:p>
          </table:table-cell>
          <table:table-cell table:style-name="ce52" office:value-type="float" office:value="21751971" calcext:value-type="float">
            <text:p>21,751,97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41985" calcext:value-type="float">
            <text:p>1,041,985</text:p>
          </table:table-cell>
          <table:table-cell table:style-name="ce52" office:value-type="float" office:value="33022873" calcext:value-type="float">
            <text:p>33,022,873</text:p>
          </table:table-cell>
          <table:table-cell table:style-name="ce52" office:value-type="float" office:value="8578969" calcext:value-type="float">
            <text:p>8,578,96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4572464" calcext:value-type="float">
            <text:p>64,572,464</text:p>
          </table:table-cell>
          <table:table-cell table:style-name="ce52" office:value-type="float" office:value="4518191" calcext:value-type="float">
            <text:p>4,518,191</text:p>
          </table:table-cell>
          <table:table-cell table:style-name="ce52" office:value-type="float" office:value="2382584" calcext:value-type="float">
            <text:p>2,382,584</text:p>
          </table:table-cell>
          <table:table-cell table:style-name="ce52" office:value-type="float" office:value="761964" calcext:value-type="float">
            <text:p>761,964</text:p>
          </table:table-cell>
          <table:table-cell table:style-name="ce52" office:value-type="float" office:value="500427" calcext:value-type="float">
            <text:p>500,427</text:p>
          </table:table-cell>
          <table:table-cell table:style-name="ce52" office:value-type="float" office:value="1317767" calcext:value-type="float">
            <text:p>1,317,767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4962624" calcext:value-type="float">
            <text:p>4,962,624</text:p>
          </table:table-cell>
          <table:table-cell table:style-name="ce55" office:value-type="float" office:value="444433" calcext:value-type="float">
            <text:p>444,43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54129692" calcext:value-type="float">
            <text:p>454,129,692</text:p>
          </table:table-cell>
          <table:table-cell table:style-name="ce53" office:value-type="float" office:value="7328195378" calcext:value-type="float">
            <text:p>7,328,195,378</text:p>
          </table:table-cell>
          <table:table-cell table:style-name="ce53" office:value-type="float" office:value="201037528" calcext:value-type="float">
            <text:p>201,037,528</text:p>
          </table:table-cell>
          <table:table-cell table:style-name="ce53" office:value-type="float" office:value="6838221465" calcext:value-type="float">
            <text:p>6,838,221,465</text:p>
          </table:table-cell>
          <table:table-cell table:style-name="ce53" office:value-type="float" office:value="17342114557" calcext:value-type="float">
            <text:p>17,342,114,557</text:p>
          </table:table-cell>
          <table:table-cell table:style-name="ce53" office:value-type="float" office:value="12005003255" calcext:value-type="float">
            <text:p>12,005,003,255</text:p>
          </table:table-cell>
          <table:table-cell table:style-name="ce53" office:value-type="float" office:value="275876644" calcext:value-type="float">
            <text:p>275,876,644</text:p>
          </table:table-cell>
          <table:table-cell table:style-name="ce53" office:value-type="float" office:value="44444578519" calcext:value-type="float">
            <text:p>44,444,578,519</text:p>
          </table:table-cell>
          <table:table-cell table:style-name="ce53" office:value-type="float" office:value="2748969166" calcext:value-type="float">
            <text:p>2,748,969,166</text:p>
          </table:table-cell>
          <table:table-cell table:style-name="ce53" office:value-type="float" office:value="2368800589" calcext:value-type="float">
            <text:p>2,368,800,589</text:p>
          </table:table-cell>
          <table:table-cell table:style-name="ce53" office:value-type="float" office:value="27998453" calcext:value-type="float">
            <text:p>27,998,453</text:p>
          </table:table-cell>
          <table:table-cell table:style-name="ce53" office:value-type="float" office:value="198020384" calcext:value-type="float">
            <text:p>198,020,384</text:p>
          </table:table-cell>
          <table:table-cell table:style-name="ce53" office:value-type="float" office:value="258260670" calcext:value-type="float">
            <text:p>258,260,670</text:p>
          </table:table-cell>
          <table:table-cell table:style-name="ce53" office:value-type="float" office:value="35470225" calcext:value-type="float">
            <text:p>35,470,225</text:p>
          </table:table-cell>
          <table:table-cell table:style-name="ce53" office:value-type="float" office:value="2817609871" calcext:value-type="float">
            <text:p>2,817,609,871</text:p>
          </table:table-cell>
          <table:table-cell table:style-name="ce56" office:value-type="float" office:value="68640705" calcext:value-type="float">
            <text:p>68,640,705</text:p>
          </table:table-cell>
          <table:table-cell table:number-columns-repeated="1006"/>
        </table:table-row>
        <table:table-row table:style-name="ro1">
          <table:table-cell table:style-name="ce41" office:value-type="float" office:value="11108" calcext:value-type="float">
            <text:p>11108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38427794" calcext:value-type="float">
            <text:p>438,427,794</text:p>
          </table:table-cell>
          <table:table-cell table:style-name="ce51" office:value-type="float" office:value="6798236970" calcext:value-type="float">
            <text:p>6,798,236,970</text:p>
          </table:table-cell>
          <table:table-cell table:style-name="ce51" office:value-type="float" office:value="189447904" calcext:value-type="float">
            <text:p>189,447,904</text:p>
          </table:table-cell>
          <table:table-cell table:style-name="ce51" office:value-type="float" office:value="6354154967" calcext:value-type="float">
            <text:p>6,354,154,967</text:p>
          </table:table-cell>
          <table:table-cell table:style-name="ce51" office:value-type="float" office:value="16503031058" calcext:value-type="float">
            <text:p>16,503,031,058</text:p>
          </table:table-cell>
          <table:table-cell table:style-name="ce51" office:value-type="float" office:value="11632120112" calcext:value-type="float">
            <text:p>11,632,120,112</text:p>
          </table:table-cell>
          <table:table-cell table:style-name="ce51" office:value-type="float" office:value="277231513" calcext:value-type="float">
            <text:p>277,231,513</text:p>
          </table:table-cell>
          <table:table-cell table:style-name="ce51" office:value-type="float" office:value="42192650318" calcext:value-type="float">
            <text:p>42,192,650,318</text:p>
          </table:table-cell>
          <table:table-cell table:style-name="ce51" office:value-type="float" office:value="2603754487" calcext:value-type="float">
            <text:p>2,603,754,487</text:p>
          </table:table-cell>
          <table:table-cell table:style-name="ce51" office:value-type="float" office:value="2219201990" calcext:value-type="float">
            <text:p>2,219,201,99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0597333" calcext:value-type="float">
            <text:p>200,597,333</text:p>
          </table:table-cell>
          <table:table-cell table:style-name="ce51" office:value-type="float" office:value="223252426" calcext:value-type="float">
            <text:p>223,252,426</text:p>
          </table:table-cell>
          <table:table-cell table:style-name="ce51" office:value-type="float" office:value="31385490" calcext:value-type="float">
            <text:p>31,385,490</text:p>
          </table:table-cell>
          <table:table-cell table:style-name="ce51" office:value-type="float" office:value="2611666259" calcext:value-type="float">
            <text:p>2,611,666,259</text:p>
          </table:table-cell>
          <table:table-cell table:style-name="ce54" office:value-type="float" office:value="7911772" calcext:value-type="float">
            <text:p>7,911,77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040638" calcext:value-type="float">
            <text:p>9,040,638</text:p>
          </table:table-cell>
          <table:table-cell table:style-name="ce52" office:value-type="float" office:value="172732657" calcext:value-type="float">
            <text:p>172,732,657</text:p>
          </table:table-cell>
          <table:table-cell table:style-name="ce52" office:value-type="float" office:value="15829142" calcext:value-type="float">
            <text:p>15,829,142</text:p>
          </table:table-cell>
          <table:table-cell table:style-name="ce52" office:value-type="float" office:value="254142381" calcext:value-type="float">
            <text:p>254,142,381</text:p>
          </table:table-cell>
          <table:table-cell table:style-name="ce52" office:value-type="float" office:value="7396651" calcext:value-type="float">
            <text:p>7,396,651</text:p>
          </table:table-cell>
          <table:table-cell table:style-name="ce52" office:value-type="float" office:value="856725" calcext:value-type="float">
            <text:p>856,725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467148194" calcext:value-type="float">
            <text:p>467,148,194</text:p>
          </table:table-cell>
          <table:table-cell table:style-name="ce52" office:value-type="float" office:value="36491489" calcext:value-type="float">
            <text:p>36,491,489</text:p>
          </table:table-cell>
          <table:table-cell table:style-name="ce52" office:value-type="float" office:value="86342985" calcext:value-type="float">
            <text:p>86,342,98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70867" calcext:value-type="float">
            <text:p>570,867</text:p>
          </table:table-cell>
          <table:table-cell table:style-name="ce52" office:value-type="float" office:value="54970" calcext:value-type="float">
            <text:p>54,970</text:p>
          </table:table-cell>
          <table:table-cell table:style-name="ce52" office:value-type="float" office:value="23402" calcext:value-type="float">
            <text:p>23,402</text:p>
          </table:table-cell>
          <table:table-cell table:style-name="ce52" office:value-type="float" office:value="86945420" calcext:value-type="float">
            <text:p>86,945,420</text:p>
          </table:table-cell>
          <table:table-cell table:style-name="ce55" office:value-type="float" office:value="50453931" calcext:value-type="float">
            <text:p>50,453,93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158731" calcext:value-type="float">
            <text:p>6,158,731</text:p>
          </table:table-cell>
          <table:table-cell table:style-name="ce52" office:value-type="float" office:value="92762484" calcext:value-type="float">
            <text:p>92,762,48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394586" calcext:value-type="float">
            <text:p>36,394,586</text:p>
          </table:table-cell>
          <table:table-cell table:style-name="ce52" office:value-type="float" office:value="277322090" calcext:value-type="float">
            <text:p>277,322,090</text:p>
          </table:table-cell>
          <table:table-cell table:style-name="ce52" office:value-type="float" office:value="299151712" calcext:value-type="float">
            <text:p>299,151,71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11789603" calcext:value-type="float">
            <text:p>711,789,603</text:p>
          </table:table-cell>
          <table:table-cell table:style-name="ce52" office:value-type="float" office:value="40547584" calcext:value-type="float">
            <text:p>40,547,584</text:p>
          </table:table-cell>
          <table:table-cell table:style-name="ce52" office:value-type="float" office:value="22082730" calcext:value-type="float">
            <text:p>22,082,730</text:p>
          </table:table-cell>
          <table:table-cell table:style-name="ce52" office:value-type="float" office:value="9712394" calcext:value-type="float">
            <text:p>9,712,394</text:p>
          </table:table-cell>
          <table:table-cell table:style-name="ce52" office:value-type="float" office:value="2625966" calcext:value-type="float">
            <text:p>2,625,966</text:p>
          </table:table-cell>
          <table:table-cell table:style-name="ce52" office:value-type="float" office:value="8096257" calcext:value-type="float">
            <text:p>8,096,257</text:p>
          </table:table-cell>
          <table:table-cell table:style-name="ce52" office:value-type="float" office:value="528033" calcext:value-type="float">
            <text:p>528,033</text:p>
          </table:table-cell>
          <table:table-cell table:style-name="ce52" office:value-type="float" office:value="41989314" calcext:value-type="float">
            <text:p>41,989,314</text:p>
          </table:table-cell>
          <table:table-cell table:style-name="ce55" office:value-type="float" office:value="1441730" calcext:value-type="float">
            <text:p>1,441,73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7953779" calcext:value-type="float">
            <text:p>7,953,779</text:p>
          </table:table-cell>
          <table:table-cell table:style-name="ce52" office:value-type="float" office:value="349615111" calcext:value-type="float">
            <text:p>349,615,11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5021562" calcext:value-type="float">
            <text:p>25,021,562</text:p>
          </table:table-cell>
          <table:table-cell table:style-name="ce52" office:value-type="float" office:value="854302766" calcext:value-type="float">
            <text:p>854,302,766</text:p>
          </table:table-cell>
          <table:table-cell table:style-name="ce52" office:value-type="float" office:value="195488881" calcext:value-type="float">
            <text:p>195,488,88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32382099" calcext:value-type="float">
            <text:p>1,432,382,099</text:p>
          </table:table-cell>
          <table:table-cell table:style-name="ce52" office:value-type="float" office:value="94668152" calcext:value-type="float">
            <text:p>94,668,152</text:p>
          </table:table-cell>
          <table:table-cell table:style-name="ce52" office:value-type="float" office:value="51776852" calcext:value-type="float">
            <text:p>51,776,852</text:p>
          </table:table-cell>
          <table:table-cell table:style-name="ce52" office:value-type="float" office:value="16186048" calcext:value-type="float">
            <text:p>16,186,048</text:p>
          </table:table-cell>
          <table:table-cell table:style-name="ce52" office:value-type="float" office:value="8057790" calcext:value-type="float">
            <text:p>8,057,790</text:p>
          </table:table-cell>
          <table:table-cell table:style-name="ce52" office:value-type="float" office:value="21670003" calcext:value-type="float">
            <text:p>21,670,003</text:p>
          </table:table-cell>
          <table:table-cell table:style-name="ce52" office:value-type="float" office:value="115787" calcext:value-type="float">
            <text:p>115,787</text:p>
          </table:table-cell>
          <table:table-cell table:style-name="ce52" office:value-type="float" office:value="97574906" calcext:value-type="float">
            <text:p>97,574,906</text:p>
          </table:table-cell>
          <table:table-cell table:style-name="ce55" office:value-type="float" office:value="2906754" calcext:value-type="float">
            <text:p>2,906,75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0163" calcext:value-type="float">
            <text:p>170,163</text:p>
          </table:table-cell>
          <table:table-cell table:style-name="ce52" office:value-type="float" office:value="21778664" calcext:value-type="float">
            <text:p>21,778,66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42175" calcext:value-type="float">
            <text:p>1,042,175</text:p>
          </table:table-cell>
          <table:table-cell table:style-name="ce52" office:value-type="float" office:value="33140493" calcext:value-type="float">
            <text:p>33,140,493</text:p>
          </table:table-cell>
          <table:table-cell table:style-name="ce52" office:value-type="float" office:value="8569356" calcext:value-type="float">
            <text:p>8,569,35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4700851" calcext:value-type="float">
            <text:p>64,700,851</text:p>
          </table:table-cell>
          <table:table-cell table:style-name="ce52" office:value-type="float" office:value="4526518" calcext:value-type="float">
            <text:p>4,526,518</text:p>
          </table:table-cell>
          <table:table-cell table:style-name="ce52" office:value-type="float" office:value="2483351" calcext:value-type="float">
            <text:p>2,483,351</text:p>
          </table:table-cell>
          <table:table-cell table:style-name="ce52" office:value-type="float" office:value="740032" calcext:value-type="float">
            <text:p>740,032</text:p>
          </table:table-cell>
          <table:table-cell table:style-name="ce52" office:value-type="float" office:value="476305" calcext:value-type="float">
            <text:p>476,305</text:p>
          </table:table-cell>
          <table:table-cell table:style-name="ce52" office:value-type="float" office:value="1288819" calcext:value-type="float">
            <text:p>1,288,81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988481" calcext:value-type="float">
            <text:p>4,988,481</text:p>
          </table:table-cell>
          <table:table-cell table:style-name="ce55" office:value-type="float" office:value="461963" calcext:value-type="float">
            <text:p>461,96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61751105" calcext:value-type="float">
            <text:p>461,751,105</text:p>
          </table:table-cell>
          <table:table-cell table:style-name="ce53" office:value-type="float" office:value="7435125886" calcext:value-type="float">
            <text:p>7,435,125,886</text:p>
          </table:table-cell>
          <table:table-cell table:style-name="ce53" office:value-type="float" office:value="205277046" calcext:value-type="float">
            <text:p>205,277,046</text:p>
          </table:table-cell>
          <table:table-cell table:style-name="ce53" office:value-type="float" office:value="6670755671" calcext:value-type="float">
            <text:p>6,670,755,671</text:p>
          </table:table-cell>
          <table:table-cell table:style-name="ce53" office:value-type="float" office:value="17675193058" calcext:value-type="float">
            <text:p>17,675,193,058</text:p>
          </table:table-cell>
          <table:table-cell table:style-name="ce53" office:value-type="float" office:value="12136186786" calcext:value-type="float">
            <text:p>12,136,186,786</text:p>
          </table:table-cell>
          <table:table-cell table:style-name="ce53" office:value-type="float" office:value="284381513" calcext:value-type="float">
            <text:p>284,381,513</text:p>
          </table:table-cell>
          <table:table-cell table:style-name="ce53" office:value-type="float" office:value="44868671065" calcext:value-type="float">
            <text:p>44,868,671,065</text:p>
          </table:table-cell>
          <table:table-cell table:style-name="ce53" office:value-type="float" office:value="2779988230" calcext:value-type="float">
            <text:p>2,779,988,230</text:p>
          </table:table-cell>
          <table:table-cell table:style-name="ce53" office:value-type="float" office:value="2381887908" calcext:value-type="float">
            <text:p>2,381,887,908</text:p>
          </table:table-cell>
          <table:table-cell table:style-name="ce53" office:value-type="float" office:value="26638474" calcext:value-type="float">
            <text:p>26,638,474</text:p>
          </table:table-cell>
          <table:table-cell table:style-name="ce53" office:value-type="float" office:value="212328261" calcext:value-type="float">
            <text:p>212,328,261</text:p>
          </table:table-cell>
          <table:table-cell table:style-name="ce53" office:value-type="float" office:value="254362475" calcext:value-type="float">
            <text:p>254,362,475</text:p>
          </table:table-cell>
          <table:table-cell table:style-name="ce53" office:value-type="float" office:value="32052738" calcext:value-type="float">
            <text:p>32,052,738</text:p>
          </table:table-cell>
          <table:table-cell table:style-name="ce53" office:value-type="float" office:value="2843164380" calcext:value-type="float">
            <text:p>2,843,164,380</text:p>
          </table:table-cell>
          <table:table-cell table:style-name="ce56" office:value-type="float" office:value="63176150" calcext:value-type="float">
            <text:p>63,176,150</text:p>
          </table:table-cell>
          <table:table-cell table:number-columns-repeated="1006"/>
        </table:table-row>
        <table:table-row table:style-name="ro1">
          <table:table-cell table:style-name="ce41" office:value-type="float" office:value="11109" calcext:value-type="float">
            <text:p>11109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26412426" calcext:value-type="float">
            <text:p>426,412,426</text:p>
          </table:table-cell>
          <table:table-cell table:style-name="ce51" office:value-type="float" office:value="6645972546" calcext:value-type="float">
            <text:p>6,645,972,546</text:p>
          </table:table-cell>
          <table:table-cell table:style-name="ce51" office:value-type="float" office:value="183955901" calcext:value-type="float">
            <text:p>183,955,901</text:p>
          </table:table-cell>
          <table:table-cell table:style-name="ce51" office:value-type="float" office:value="6318773551" calcext:value-type="float">
            <text:p>6,318,773,551</text:p>
          </table:table-cell>
          <table:table-cell table:style-name="ce51" office:value-type="float" office:value="16546840975" calcext:value-type="float">
            <text:p>16,546,840,975</text:p>
          </table:table-cell>
          <table:table-cell table:style-name="ce51" office:value-type="float" office:value="11730504515" calcext:value-type="float">
            <text:p>11,730,504,515</text:p>
          </table:table-cell>
          <table:table-cell table:style-name="ce51" office:value-type="float" office:value="285772932" calcext:value-type="float">
            <text:p>285,772,932</text:p>
          </table:table-cell>
          <table:table-cell table:style-name="ce51" office:value-type="float" office:value="42138232846" calcext:value-type="float">
            <text:p>42,138,232,846</text:p>
          </table:table-cell>
          <table:table-cell table:style-name="ce51" office:value-type="float" office:value="2587551435" calcext:value-type="float">
            <text:p>2,587,551,435</text:p>
          </table:table-cell>
          <table:table-cell table:style-name="ce51" office:value-type="float" office:value="2202054848" calcext:value-type="float">
            <text:p>2,202,054,84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4759163" calcext:value-type="float">
            <text:p>204,759,163</text:p>
          </table:table-cell>
          <table:table-cell table:style-name="ce51" office:value-type="float" office:value="228722217" calcext:value-type="float">
            <text:p>228,722,217</text:p>
          </table:table-cell>
          <table:table-cell table:style-name="ce51" office:value-type="float" office:value="31524863" calcext:value-type="float">
            <text:p>31,524,863</text:p>
          </table:table-cell>
          <table:table-cell table:style-name="ce51" office:value-type="float" office:value="2604011365" calcext:value-type="float">
            <text:p>2,604,011,365</text:p>
          </table:table-cell>
          <table:table-cell table:style-name="ce54" office:value-type="float" office:value="16459930" calcext:value-type="float">
            <text:p>16,459,93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765187" calcext:value-type="float">
            <text:p>9,765,187</text:p>
          </table:table-cell>
          <table:table-cell table:style-name="ce52" office:value-type="float" office:value="174086574" calcext:value-type="float">
            <text:p>174,086,574</text:p>
          </table:table-cell>
          <table:table-cell table:style-name="ce52" office:value-type="float" office:value="15950845" calcext:value-type="float">
            <text:p>15,950,845</text:p>
          </table:table-cell>
          <table:table-cell table:style-name="ce52" office:value-type="float" office:value="297425931" calcext:value-type="float">
            <text:p>297,425,931</text:p>
          </table:table-cell>
          <table:table-cell table:style-name="ce52" office:value-type="float" office:value="7387150" calcext:value-type="float">
            <text:p>7,387,150</text:p>
          </table:table-cell>
          <table:table-cell table:style-name="ce52" office:value-type="float" office:value="858737" calcext:value-type="float">
            <text:p>858,737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512624424" calcext:value-type="float">
            <text:p>512,624,424</text:p>
          </table:table-cell>
          <table:table-cell table:style-name="ce52" office:value-type="float" office:value="39203646" calcext:value-type="float">
            <text:p>39,203,646</text:p>
          </table:table-cell>
          <table:table-cell table:style-name="ce52" office:value-type="float" office:value="94792869" calcext:value-type="float">
            <text:p>94,792,86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15447" calcext:value-type="float">
            <text:p>615,447</text:p>
          </table:table-cell>
          <table:table-cell table:style-name="ce52" office:value-type="float" office:value="61791" calcext:value-type="float">
            <text:p>61,791</text:p>
          </table:table-cell>
          <table:table-cell table:style-name="ce52" office:value-type="float" office:value="50046" calcext:value-type="float">
            <text:p>50,046</text:p>
          </table:table-cell>
          <table:table-cell table:style-name="ce52" office:value-type="float" office:value="95420061" calcext:value-type="float">
            <text:p>95,420,061</text:p>
          </table:table-cell>
          <table:table-cell table:style-name="ce55" office:value-type="float" office:value="56216415" calcext:value-type="float">
            <text:p>56,216,415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319685" calcext:value-type="float">
            <text:p>6,319,685</text:p>
          </table:table-cell>
          <table:table-cell table:style-name="ce52" office:value-type="float" office:value="92479876" calcext:value-type="float">
            <text:p>92,479,87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412910" calcext:value-type="float">
            <text:p>37,412,910</text:p>
          </table:table-cell>
          <table:table-cell table:style-name="ce52" office:value-type="float" office:value="277383236" calcext:value-type="float">
            <text:p>277,383,236</text:p>
          </table:table-cell>
          <table:table-cell table:style-name="ce52" office:value-type="float" office:value="301756605" calcext:value-type="float">
            <text:p>301,756,60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15352312" calcext:value-type="float">
            <text:p>715,352,312</text:p>
          </table:table-cell>
          <table:table-cell table:style-name="ce52" office:value-type="float" office:value="40704644" calcext:value-type="float">
            <text:p>40,704,644</text:p>
          </table:table-cell>
          <table:table-cell table:style-name="ce52" office:value-type="float" office:value="22293896" calcext:value-type="float">
            <text:p>22,293,896</text:p>
          </table:table-cell>
          <table:table-cell table:style-name="ce52" office:value-type="float" office:value="9018452" calcext:value-type="float">
            <text:p>9,018,452</text:p>
          </table:table-cell>
          <table:table-cell table:style-name="ce52" office:value-type="float" office:value="2680743" calcext:value-type="float">
            <text:p>2,680,743</text:p>
          </table:table-cell>
          <table:table-cell table:style-name="ce52" office:value-type="float" office:value="8197501" calcext:value-type="float">
            <text:p>8,197,501</text:p>
          </table:table-cell>
          <table:table-cell table:style-name="ce52" office:value-type="float" office:value="476254" calcext:value-type="float">
            <text:p>476,254</text:p>
          </table:table-cell>
          <table:table-cell table:style-name="ce52" office:value-type="float" office:value="41714338" calcext:value-type="float">
            <text:p>41,714,338</text:p>
          </table:table-cell>
          <table:table-cell table:style-name="ce55" office:value-type="float" office:value="1009694" calcext:value-type="float">
            <text:p>1,009,69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097331" calcext:value-type="float">
            <text:p>8,097,331</text:p>
          </table:table-cell>
          <table:table-cell table:style-name="ce52" office:value-type="float" office:value="349504889" calcext:value-type="float">
            <text:p>349,504,88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5277542" calcext:value-type="float">
            <text:p>25,277,542</text:p>
          </table:table-cell>
          <table:table-cell table:style-name="ce52" office:value-type="float" office:value="855103859" calcext:value-type="float">
            <text:p>855,103,859</text:p>
          </table:table-cell>
          <table:table-cell table:style-name="ce52" office:value-type="float" office:value="196389746" calcext:value-type="float">
            <text:p>196,389,74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34373367" calcext:value-type="float">
            <text:p>1,434,373,367</text:p>
          </table:table-cell>
          <table:table-cell table:style-name="ce52" office:value-type="float" office:value="94770671" calcext:value-type="float">
            <text:p>94,770,671</text:p>
          </table:table-cell>
          <table:table-cell table:style-name="ce52" office:value-type="float" office:value="52059157" calcext:value-type="float">
            <text:p>52,059,157</text:p>
          </table:table-cell>
          <table:table-cell table:style-name="ce52" office:value-type="float" office:value="15683130" calcext:value-type="float">
            <text:p>15,683,130</text:p>
          </table:table-cell>
          <table:table-cell table:style-name="ce52" office:value-type="float" office:value="8352686" calcext:value-type="float">
            <text:p>8,352,686</text:p>
          </table:table-cell>
          <table:table-cell table:style-name="ce52" office:value-type="float" office:value="21800137" calcext:value-type="float">
            <text:p>21,800,137</text:p>
          </table:table-cell>
          <table:table-cell table:style-name="ce52" office:value-type="float" office:value="124075" calcext:value-type="float">
            <text:p>124,075</text:p>
          </table:table-cell>
          <table:table-cell table:style-name="ce52" office:value-type="float" office:value="97771035" calcext:value-type="float">
            <text:p>97,771,035</text:p>
          </table:table-cell>
          <table:table-cell table:style-name="ce55" office:value-type="float" office:value="3000364" calcext:value-type="float">
            <text:p>3,000,36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2878" calcext:value-type="float">
            <text:p>172,878</text:p>
          </table:table-cell>
          <table:table-cell table:style-name="ce52" office:value-type="float" office:value="22055711" calcext:value-type="float">
            <text:p>22,055,71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37518" calcext:value-type="float">
            <text:p>1,037,518</text:p>
          </table:table-cell>
          <table:table-cell table:style-name="ce52" office:value-type="float" office:value="33416523" calcext:value-type="float">
            <text:p>33,416,523</text:p>
          </table:table-cell>
          <table:table-cell table:style-name="ce52" office:value-type="float" office:value="8669238" calcext:value-type="float">
            <text:p>8,669,23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5351868" calcext:value-type="float">
            <text:p>65,351,868</text:p>
          </table:table-cell>
          <table:table-cell table:style-name="ce52" office:value-type="float" office:value="4574463" calcext:value-type="float">
            <text:p>4,574,463</text:p>
          </table:table-cell>
          <table:table-cell table:style-name="ce52" office:value-type="float" office:value="2489944" calcext:value-type="float">
            <text:p>2,489,944</text:p>
          </table:table-cell>
          <table:table-cell table:style-name="ce52" office:value-type="float" office:value="770121" calcext:value-type="float">
            <text:p>770,121</text:p>
          </table:table-cell>
          <table:table-cell table:style-name="ce52" office:value-type="float" office:value="511936" calcext:value-type="float">
            <text:p>511,936</text:p>
          </table:table-cell>
          <table:table-cell table:style-name="ce52" office:value-type="float" office:value="1277261" calcext:value-type="float">
            <text:p>1,277,26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049251" calcext:value-type="float">
            <text:p>5,049,251</text:p>
          </table:table-cell>
          <table:table-cell table:style-name="ce55" office:value-type="float" office:value="474788" calcext:value-type="float">
            <text:p>474,78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50767507" calcext:value-type="float">
            <text:p>450,767,507</text:p>
          </table:table-cell>
          <table:table-cell table:style-name="ce53" office:value-type="float" office:value="7284099596" calcext:value-type="float">
            <text:p>7,284,099,596</text:p>
          </table:table-cell>
          <table:table-cell table:style-name="ce53" office:value-type="float" office:value="199906746" calcext:value-type="float">
            <text:p>199,906,746</text:p>
          </table:table-cell>
          <table:table-cell table:style-name="ce53" office:value-type="float" office:value="6679927452" calcext:value-type="float">
            <text:p>6,679,927,452</text:p>
          </table:table-cell>
          <table:table-cell table:style-name="ce53" office:value-type="float" office:value="17720131743" calcext:value-type="float">
            <text:p>17,720,131,743</text:p>
          </table:table-cell>
          <table:table-cell table:style-name="ce53" office:value-type="float" office:value="12238178841" calcext:value-type="float">
            <text:p>12,238,178,841</text:p>
          </table:table-cell>
          <table:table-cell table:style-name="ce53" office:value-type="float" office:value="292922932" calcext:value-type="float">
            <text:p>292,922,932</text:p>
          </table:table-cell>
          <table:table-cell table:style-name="ce53" office:value-type="float" office:value="44865934817" calcext:value-type="float">
            <text:p>44,865,934,817</text:p>
          </table:table-cell>
          <table:table-cell table:style-name="ce53" office:value-type="float" office:value="2766804859" calcext:value-type="float">
            <text:p>2,766,804,859</text:p>
          </table:table-cell>
          <table:table-cell table:style-name="ce53" office:value-type="float" office:value="2373690714" calcext:value-type="float">
            <text:p>2,373,690,714</text:p>
          </table:table-cell>
          <table:table-cell table:style-name="ce53" office:value-type="float" office:value="25471703" calcext:value-type="float">
            <text:p>25,471,703</text:p>
          </table:table-cell>
          <table:table-cell table:style-name="ce53" office:value-type="float" office:value="216919975" calcext:value-type="float">
            <text:p>216,919,975</text:p>
          </table:table-cell>
          <table:table-cell table:style-name="ce53" office:value-type="float" office:value="260058907" calcext:value-type="float">
            <text:p>260,058,907</text:p>
          </table:table-cell>
          <table:table-cell table:style-name="ce53" office:value-type="float" office:value="32175249" calcext:value-type="float">
            <text:p>32,175,249</text:p>
          </table:table-cell>
          <table:table-cell table:style-name="ce53" office:value-type="float" office:value="2843966050" calcext:value-type="float">
            <text:p>2,843,966,050</text:p>
          </table:table-cell>
          <table:table-cell table:style-name="ce56" office:value-type="float" office:value="77161191" calcext:value-type="float">
            <text:p>77,161,191</text:p>
          </table:table-cell>
          <table:table-cell table:number-columns-repeated="1006"/>
        </table:table-row>
        <table:table-row table:style-name="ro1">
          <table:table-cell table:style-name="ce41" office:value-type="float" office:value="11110" calcext:value-type="float">
            <text:p>11110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16028560" calcext:value-type="float">
            <text:p>416,028,560</text:p>
          </table:table-cell>
          <table:table-cell table:style-name="ce51" office:value-type="float" office:value="6566411550" calcext:value-type="float">
            <text:p>6,566,411,550</text:p>
          </table:table-cell>
          <table:table-cell table:style-name="ce51" office:value-type="float" office:value="172700310" calcext:value-type="float">
            <text:p>172,700,310</text:p>
          </table:table-cell>
          <table:table-cell table:style-name="ce51" office:value-type="float" office:value="6291171080" calcext:value-type="float">
            <text:p>6,291,171,080</text:p>
          </table:table-cell>
          <table:table-cell table:style-name="ce51" office:value-type="float" office:value="16385036766" calcext:value-type="float">
            <text:p>16,385,036,766</text:p>
          </table:table-cell>
          <table:table-cell table:style-name="ce51" office:value-type="float" office:value="11874094985" calcext:value-type="float">
            <text:p>11,874,094,985</text:p>
          </table:table-cell>
          <table:table-cell table:style-name="ce51" office:value-type="float" office:value="287020366" calcext:value-type="float">
            <text:p>287,020,366</text:p>
          </table:table-cell>
          <table:table-cell table:style-name="ce51" office:value-type="float" office:value="41992463617" calcext:value-type="float">
            <text:p>41,992,463,617</text:p>
          </table:table-cell>
          <table:table-cell table:style-name="ce51" office:value-type="float" office:value="2670113830" calcext:value-type="float">
            <text:p>2,670,113,830</text:p>
          </table:table-cell>
          <table:table-cell table:style-name="ce51" office:value-type="float" office:value="2267001423" calcext:value-type="float">
            <text:p>2,267,001,42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5391106" calcext:value-type="float">
            <text:p>205,391,106</text:p>
          </table:table-cell>
          <table:table-cell table:style-name="ce51" office:value-type="float" office:value="228352469" calcext:value-type="float">
            <text:p>228,352,469</text:p>
          </table:table-cell>
          <table:table-cell table:style-name="ce51" office:value-type="float" office:value="31169821" calcext:value-type="float">
            <text:p>31,169,821</text:p>
          </table:table-cell>
          <table:table-cell table:style-name="ce51" office:value-type="float" office:value="2669575177" calcext:value-type="float">
            <text:p>2,669,575,177</text:p>
          </table:table-cell>
          <table:table-cell table:style-name="ce54" office:value-type="float" office:value="-538653" calcext:value-type="float">
            <text:p>-538,65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409189" calcext:value-type="float">
            <text:p>9,409,189</text:p>
          </table:table-cell>
          <table:table-cell table:style-name="ce52" office:value-type="float" office:value="169123583" calcext:value-type="float">
            <text:p>169,123,583</text:p>
          </table:table-cell>
          <table:table-cell table:style-name="ce52" office:value-type="float" office:value="14290428" calcext:value-type="float">
            <text:p>14,290,428</text:p>
          </table:table-cell>
          <table:table-cell table:style-name="ce52" office:value-type="float" office:value="291961698" calcext:value-type="float">
            <text:p>291,961,698</text:p>
          </table:table-cell>
          <table:table-cell table:style-name="ce52" office:value-type="float" office:value="6523459" calcext:value-type="float">
            <text:p>6,523,459</text:p>
          </table:table-cell>
          <table:table-cell table:style-name="ce52" office:value-type="float" office:value="930979" calcext:value-type="float">
            <text:p>930,979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499389336" calcext:value-type="float">
            <text:p>499,389,336</text:p>
          </table:table-cell>
          <table:table-cell table:style-name="ce52" office:value-type="float" office:value="38893035" calcext:value-type="float">
            <text:p>38,893,035</text:p>
          </table:table-cell>
          <table:table-cell table:style-name="ce52" office:value-type="float" office:value="85740361" calcext:value-type="float">
            <text:p>85,740,36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801682" calcext:value-type="float">
            <text:p>801,682</text:p>
          </table:table-cell>
          <table:table-cell table:style-name="ce52" office:value-type="float" office:value="57838" calcext:value-type="float">
            <text:p>57,838</text:p>
          </table:table-cell>
          <table:table-cell table:style-name="ce52" office:value-type="float" office:value="31999" calcext:value-type="float">
            <text:p>31,999</text:p>
          </table:table-cell>
          <table:table-cell table:style-name="ce52" office:value-type="float" office:value="86567882" calcext:value-type="float">
            <text:p>86,567,882</text:p>
          </table:table-cell>
          <table:table-cell table:style-name="ce55" office:value-type="float" office:value="47674847" calcext:value-type="float">
            <text:p>47,674,84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283401" calcext:value-type="float">
            <text:p>6,283,401</text:p>
          </table:table-cell>
          <table:table-cell table:style-name="ce52" office:value-type="float" office:value="92650459" calcext:value-type="float">
            <text:p>92,650,45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502662" calcext:value-type="float">
            <text:p>37,502,662</text:p>
          </table:table-cell>
          <table:table-cell table:style-name="ce52" office:value-type="float" office:value="274475489" calcext:value-type="float">
            <text:p>274,475,489</text:p>
          </table:table-cell>
          <table:table-cell table:style-name="ce52" office:value-type="float" office:value="304314434" calcext:value-type="float">
            <text:p>304,314,43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15226445" calcext:value-type="float">
            <text:p>715,226,445</text:p>
          </table:table-cell>
          <table:table-cell table:style-name="ce52" office:value-type="float" office:value="42452045" calcext:value-type="float">
            <text:p>42,452,045</text:p>
          </table:table-cell>
          <table:table-cell table:style-name="ce52" office:value-type="float" office:value="22387560" calcext:value-type="float">
            <text:p>22,387,560</text:p>
          </table:table-cell>
          <table:table-cell table:style-name="ce52" office:value-type="float" office:value="10582135" calcext:value-type="float">
            <text:p>10,582,135</text:p>
          </table:table-cell>
          <table:table-cell table:style-name="ce52" office:value-type="float" office:value="2730054" calcext:value-type="float">
            <text:p>2,730,054</text:p>
          </table:table-cell>
          <table:table-cell table:style-name="ce52" office:value-type="float" office:value="8091958" calcext:value-type="float">
            <text:p>8,091,958</text:p>
          </table:table-cell>
          <table:table-cell table:style-name="ce52" office:value-type="float" office:value="459278" calcext:value-type="float">
            <text:p>459,278</text:p>
          </table:table-cell>
          <table:table-cell table:style-name="ce52" office:value-type="float" office:value="43332429" calcext:value-type="float">
            <text:p>43,332,429</text:p>
          </table:table-cell>
          <table:table-cell table:style-name="ce55" office:value-type="float" office:value="880384" calcext:value-type="float">
            <text:p>880,38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160809" calcext:value-type="float">
            <text:p>8,160,809</text:p>
          </table:table-cell>
          <table:table-cell table:style-name="ce52" office:value-type="float" office:value="349720157" calcext:value-type="float">
            <text:p>349,720,15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6208600" calcext:value-type="float">
            <text:p>26,208,600</text:p>
          </table:table-cell>
          <table:table-cell table:style-name="ce52" office:value-type="float" office:value="849966080" calcext:value-type="float">
            <text:p>849,966,080</text:p>
          </table:table-cell>
          <table:table-cell table:style-name="ce52" office:value-type="float" office:value="198107194" calcext:value-type="float">
            <text:p>198,107,19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32162840" calcext:value-type="float">
            <text:p>1,432,162,840</text:p>
          </table:table-cell>
          <table:table-cell table:style-name="ce52" office:value-type="float" office:value="98206101" calcext:value-type="float">
            <text:p>98,206,101</text:p>
          </table:table-cell>
          <table:table-cell table:style-name="ce52" office:value-type="float" office:value="52125077" calcext:value-type="float">
            <text:p>52,125,077</text:p>
          </table:table-cell>
          <table:table-cell table:style-name="ce52" office:value-type="float" office:value="18020130" calcext:value-type="float">
            <text:p>18,020,130</text:p>
          </table:table-cell>
          <table:table-cell table:style-name="ce52" office:value-type="float" office:value="8932875" calcext:value-type="float">
            <text:p>8,932,875</text:p>
          </table:table-cell>
          <table:table-cell table:style-name="ce52" office:value-type="float" office:value="21590172" calcext:value-type="float">
            <text:p>21,590,172</text:p>
          </table:table-cell>
          <table:table-cell table:style-name="ce52" office:value-type="float" office:value="114805" calcext:value-type="float">
            <text:p>114,805</text:p>
          </table:table-cell>
          <table:table-cell table:style-name="ce52" office:value-type="float" office:value="100553449" calcext:value-type="float">
            <text:p>100,553,449</text:p>
          </table:table-cell>
          <table:table-cell table:style-name="ce55" office:value-type="float" office:value="2347348" calcext:value-type="float">
            <text:p>2,347,34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1692" calcext:value-type="float">
            <text:p>171,692</text:p>
          </table:table-cell>
          <table:table-cell table:style-name="ce52" office:value-type="float" office:value="22259572" calcext:value-type="float">
            <text:p>22,259,57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59411" calcext:value-type="float">
            <text:p>1,059,411</text:p>
          </table:table-cell>
          <table:table-cell table:style-name="ce52" office:value-type="float" office:value="33522247" calcext:value-type="float">
            <text:p>33,522,247</text:p>
          </table:table-cell>
          <table:table-cell table:style-name="ce52" office:value-type="float" office:value="8675532" calcext:value-type="float">
            <text:p>8,675,53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5688454" calcext:value-type="float">
            <text:p>65,688,454</text:p>
          </table:table-cell>
          <table:table-cell table:style-name="ce52" office:value-type="float" office:value="4766491" calcext:value-type="float">
            <text:p>4,766,491</text:p>
          </table:table-cell>
          <table:table-cell table:style-name="ce52" office:value-type="float" office:value="2516012" calcext:value-type="float">
            <text:p>2,516,012</text:p>
          </table:table-cell>
          <table:table-cell table:style-name="ce52" office:value-type="float" office:value="845752" calcext:value-type="float">
            <text:p>845,752</text:p>
          </table:table-cell>
          <table:table-cell table:style-name="ce52" office:value-type="float" office:value="515420" calcext:value-type="float">
            <text:p>515,420</text:p>
          </table:table-cell>
          <table:table-cell table:style-name="ce52" office:value-type="float" office:value="1312189" calcext:value-type="float">
            <text:p>1,312,18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189330" calcext:value-type="float">
            <text:p>5,189,330</text:p>
          </table:table-cell>
          <table:table-cell table:style-name="ce55" office:value-type="float" office:value="422839" calcext:value-type="float">
            <text:p>422,83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40053651" calcext:value-type="float">
            <text:p>440,053,651</text:p>
          </table:table-cell>
          <table:table-cell table:style-name="ce53" office:value-type="float" office:value="7200165321" calcext:value-type="float">
            <text:p>7,200,165,321</text:p>
          </table:table-cell>
          <table:table-cell table:style-name="ce53" office:value-type="float" office:value="186990738" calcext:value-type="float">
            <text:p>186,990,738</text:p>
          </table:table-cell>
          <table:table-cell table:style-name="ce53" office:value-type="float" office:value="6647903451" calcext:value-type="float">
            <text:p>6,647,903,451</text:p>
          </table:table-cell>
          <table:table-cell table:style-name="ce53" office:value-type="float" office:value="17549524041" calcext:value-type="float">
            <text:p>17,549,524,041</text:p>
          </table:table-cell>
          <table:table-cell table:style-name="ce53" office:value-type="float" office:value="12386123124" calcext:value-type="float">
            <text:p>12,386,123,124</text:p>
          </table:table-cell>
          <table:table-cell table:style-name="ce53" office:value-type="float" office:value="294170366" calcext:value-type="float">
            <text:p>294,170,366</text:p>
          </table:table-cell>
          <table:table-cell table:style-name="ce53" office:value-type="float" office:value="44704930692" calcext:value-type="float">
            <text:p>44,704,930,692</text:p>
          </table:table-cell>
          <table:table-cell table:style-name="ce53" office:value-type="float" office:value="2854431502" calcext:value-type="float">
            <text:p>2,854,431,502</text:p>
          </table:table-cell>
          <table:table-cell table:style-name="ce53" office:value-type="float" office:value="2429770433" calcext:value-type="float">
            <text:p>2,429,770,433</text:p>
          </table:table-cell>
          <table:table-cell table:style-name="ce53" office:value-type="float" office:value="29448017" calcext:value-type="float">
            <text:p>29,448,017</text:p>
          </table:table-cell>
          <table:table-cell table:style-name="ce53" office:value-type="float" office:value="218371137" calcext:value-type="float">
            <text:p>218,371,137</text:p>
          </table:table-cell>
          <table:table-cell table:style-name="ce53" office:value-type="float" office:value="259404626" calcext:value-type="float">
            <text:p>259,404,626</text:p>
          </table:table-cell>
          <table:table-cell table:style-name="ce53" office:value-type="float" office:value="31775946" calcext:value-type="float">
            <text:p>31,775,946</text:p>
          </table:table-cell>
          <table:table-cell table:style-name="ce53" office:value-type="float" office:value="2905218267" calcext:value-type="float">
            <text:p>2,905,218,267</text:p>
          </table:table-cell>
          <table:table-cell table:style-name="ce56" office:value-type="float" office:value="50786765" calcext:value-type="float">
            <text:p>50,786,765</text:p>
          </table:table-cell>
          <table:table-cell table:number-columns-repeated="1006"/>
        </table:table-row>
        <table:table-row table:style-name="ro1">
          <table:table-cell table:style-name="ce41" office:value-type="float" office:value="11111" calcext:value-type="float">
            <text:p>11111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21718147" calcext:value-type="float">
            <text:p>421,718,147</text:p>
          </table:table-cell>
          <table:table-cell table:style-name="ce51" office:value-type="float" office:value="6629941804" calcext:value-type="float">
            <text:p>6,629,941,804</text:p>
          </table:table-cell>
          <table:table-cell table:style-name="ce51" office:value-type="float" office:value="177766833" calcext:value-type="float">
            <text:p>177,766,833</text:p>
          </table:table-cell>
          <table:table-cell table:style-name="ce51" office:value-type="float" office:value="6421826456" calcext:value-type="float">
            <text:p>6,421,826,456</text:p>
          </table:table-cell>
          <table:table-cell table:style-name="ce51" office:value-type="float" office:value="16378608807" calcext:value-type="float">
            <text:p>16,378,608,807</text:p>
          </table:table-cell>
          <table:table-cell table:style-name="ce51" office:value-type="float" office:value="11999102219" calcext:value-type="float">
            <text:p>11,999,102,219</text:p>
          </table:table-cell>
          <table:table-cell table:style-name="ce51" office:value-type="float" office:value="288224694" calcext:value-type="float">
            <text:p>288,224,694</text:p>
          </table:table-cell>
          <table:table-cell table:style-name="ce51" office:value-type="float" office:value="42317188960" calcext:value-type="float">
            <text:p>42,317,188,960</text:p>
          </table:table-cell>
          <table:table-cell table:style-name="ce51" office:value-type="float" office:value="2692903248" calcext:value-type="float">
            <text:p>2,692,903,248</text:p>
          </table:table-cell>
          <table:table-cell table:style-name="ce51" office:value-type="float" office:value="2320297764" calcext:value-type="float">
            <text:p>2,320,297,76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94532446" calcext:value-type="float">
            <text:p>194,532,446</text:p>
          </table:table-cell>
          <table:table-cell table:style-name="ce51" office:value-type="float" office:value="224831712" calcext:value-type="float">
            <text:p>224,831,712</text:p>
          </table:table-cell>
          <table:table-cell table:style-name="ce51" office:value-type="float" office:value="33307466" calcext:value-type="float">
            <text:p>33,307,466</text:p>
          </table:table-cell>
          <table:table-cell table:style-name="ce51" office:value-type="float" office:value="2706354456" calcext:value-type="float">
            <text:p>2,706,354,456</text:p>
          </table:table-cell>
          <table:table-cell table:style-name="ce54" office:value-type="float" office:value="13451208" calcext:value-type="float">
            <text:p>13,451,20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412631" calcext:value-type="float">
            <text:p>9,412,631</text:p>
          </table:table-cell>
          <table:table-cell table:style-name="ce52" office:value-type="float" office:value="166210503" calcext:value-type="float">
            <text:p>166,210,503</text:p>
          </table:table-cell>
          <table:table-cell table:style-name="ce52" office:value-type="float" office:value="18129330" calcext:value-type="float">
            <text:p>18,129,330</text:p>
          </table:table-cell>
          <table:table-cell table:style-name="ce52" office:value-type="float" office:value="294446608" calcext:value-type="float">
            <text:p>294,446,608</text:p>
          </table:table-cell>
          <table:table-cell table:style-name="ce52" office:value-type="float" office:value="6720795" calcext:value-type="float">
            <text:p>6,720,795</text:p>
          </table:table-cell>
          <table:table-cell table:style-name="ce52" office:value-type="float" office:value="1197696" calcext:value-type="float">
            <text:p>1,197,696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503267563" calcext:value-type="float">
            <text:p>503,267,563</text:p>
          </table:table-cell>
          <table:table-cell table:style-name="ce52" office:value-type="float" office:value="40384729" calcext:value-type="float">
            <text:p>40,384,729</text:p>
          </table:table-cell>
          <table:table-cell table:style-name="ce52" office:value-type="float" office:value="90175153" calcext:value-type="float">
            <text:p>90,175,15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68465" calcext:value-type="float">
            <text:p>568,465</text:p>
          </table:table-cell>
          <table:table-cell table:style-name="ce52" office:value-type="float" office:value="55470" calcext:value-type="float">
            <text:p>55,470</text:p>
          </table:table-cell>
          <table:table-cell table:style-name="ce52" office:value-type="float" office:value="42797" calcext:value-type="float">
            <text:p>42,797</text:p>
          </table:table-cell>
          <table:table-cell table:style-name="ce52" office:value-type="float" office:value="90756291" calcext:value-type="float">
            <text:p>90,756,291</text:p>
          </table:table-cell>
          <table:table-cell table:style-name="ce55" office:value-type="float" office:value="50371562" calcext:value-type="float">
            <text:p>50,371,56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167580" calcext:value-type="float">
            <text:p>6,167,580</text:p>
          </table:table-cell>
          <table:table-cell table:style-name="ce52" office:value-type="float" office:value="93829650" calcext:value-type="float">
            <text:p>93,829,65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772898" calcext:value-type="float">
            <text:p>37,772,898</text:p>
          </table:table-cell>
          <table:table-cell table:style-name="ce52" office:value-type="float" office:value="273787389" calcext:value-type="float">
            <text:p>273,787,389</text:p>
          </table:table-cell>
          <table:table-cell table:style-name="ce52" office:value-type="float" office:value="306502697" calcext:value-type="float">
            <text:p>306,502,69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18060214" calcext:value-type="float">
            <text:p>718,060,214</text:p>
          </table:table-cell>
          <table:table-cell table:style-name="ce52" office:value-type="float" office:value="42632222" calcext:value-type="float">
            <text:p>42,632,222</text:p>
          </table:table-cell>
          <table:table-cell table:style-name="ce52" office:value-type="float" office:value="23348630" calcext:value-type="float">
            <text:p>23,348,630</text:p>
          </table:table-cell>
          <table:table-cell table:style-name="ce52" office:value-type="float" office:value="9930196" calcext:value-type="float">
            <text:p>9,930,196</text:p>
          </table:table-cell>
          <table:table-cell table:style-name="ce52" office:value-type="float" office:value="2660753" calcext:value-type="float">
            <text:p>2,660,753</text:p>
          </table:table-cell>
          <table:table-cell table:style-name="ce52" office:value-type="float" office:value="8197392" calcext:value-type="float">
            <text:p>8,197,392</text:p>
          </table:table-cell>
          <table:table-cell table:style-name="ce52" office:value-type="float" office:value="479498" calcext:value-type="float">
            <text:p>479,498</text:p>
          </table:table-cell>
          <table:table-cell table:style-name="ce52" office:value-type="float" office:value="43657473" calcext:value-type="float">
            <text:p>43,657,473</text:p>
          </table:table-cell>
          <table:table-cell table:style-name="ce55" office:value-type="float" office:value="1025251" calcext:value-type="float">
            <text:p>1,025,25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082378" calcext:value-type="float">
            <text:p>8,082,378</text:p>
          </table:table-cell>
          <table:table-cell table:style-name="ce52" office:value-type="float" office:value="351547022" calcext:value-type="float">
            <text:p>351,547,02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6512285" calcext:value-type="float">
            <text:p>26,512,285</text:p>
          </table:table-cell>
          <table:table-cell table:style-name="ce52" office:value-type="float" office:value="848883589" calcext:value-type="float">
            <text:p>848,883,589</text:p>
          </table:table-cell>
          <table:table-cell table:style-name="ce52" office:value-type="float" office:value="199842402" calcext:value-type="float">
            <text:p>199,842,40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34867676" calcext:value-type="float">
            <text:p>1,434,867,676</text:p>
          </table:table-cell>
          <table:table-cell table:style-name="ce52" office:value-type="float" office:value="98414828" calcext:value-type="float">
            <text:p>98,414,828</text:p>
          </table:table-cell>
          <table:table-cell table:style-name="ce52" office:value-type="float" office:value="54000183" calcext:value-type="float">
            <text:p>54,000,183</text:p>
          </table:table-cell>
          <table:table-cell table:style-name="ce52" office:value-type="float" office:value="16915917" calcext:value-type="float">
            <text:p>16,915,917</text:p>
          </table:table-cell>
          <table:table-cell table:style-name="ce52" office:value-type="float" office:value="8641515" calcext:value-type="float">
            <text:p>8,641,515</text:p>
          </table:table-cell>
          <table:table-cell table:style-name="ce52" office:value-type="float" office:value="22143885" calcext:value-type="float">
            <text:p>22,143,885</text:p>
          </table:table-cell>
          <table:table-cell table:style-name="ce52" office:value-type="float" office:value="107911" calcext:value-type="float">
            <text:p>107,911</text:p>
          </table:table-cell>
          <table:table-cell table:style-name="ce52" office:value-type="float" office:value="101593589" calcext:value-type="float">
            <text:p>101,593,589</text:p>
          </table:table-cell>
          <table:table-cell table:style-name="ce55" office:value-type="float" office:value="3178761" calcext:value-type="float">
            <text:p>3,178,76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64391" calcext:value-type="float">
            <text:p>164,391</text:p>
          </table:table-cell>
          <table:table-cell table:style-name="ce52" office:value-type="float" office:value="22027843" calcext:value-type="float">
            <text:p>22,027,84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10196" calcext:value-type="float">
            <text:p>1,110,196</text:p>
          </table:table-cell>
          <table:table-cell table:style-name="ce52" office:value-type="float" office:value="33825180" calcext:value-type="float">
            <text:p>33,825,180</text:p>
          </table:table-cell>
          <table:table-cell table:style-name="ce52" office:value-type="float" office:value="8674127" calcext:value-type="float">
            <text:p>8,674,12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5801737" calcext:value-type="float">
            <text:p>65,801,737</text:p>
          </table:table-cell>
          <table:table-cell table:style-name="ce52" office:value-type="float" office:value="4762761" calcext:value-type="float">
            <text:p>4,762,761</text:p>
          </table:table-cell>
          <table:table-cell table:style-name="ce52" office:value-type="float" office:value="2619008" calcext:value-type="float">
            <text:p>2,619,008</text:p>
          </table:table-cell>
          <table:table-cell table:style-name="ce52" office:value-type="float" office:value="797848" calcext:value-type="float">
            <text:p>797,848</text:p>
          </table:table-cell>
          <table:table-cell table:style-name="ce52" office:value-type="float" office:value="490562" calcext:value-type="float">
            <text:p>490,562</text:p>
          </table:table-cell>
          <table:table-cell table:style-name="ce52" office:value-type="float" office:value="1297688" calcext:value-type="float">
            <text:p>1,297,68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205066" calcext:value-type="float">
            <text:p>5,205,066</text:p>
          </table:table-cell>
          <table:table-cell table:style-name="ce55" office:value-type="float" office:value="442305" calcext:value-type="float">
            <text:p>442,305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45545127" calcext:value-type="float">
            <text:p>445,545,127</text:p>
          </table:table-cell>
          <table:table-cell table:style-name="ce53" office:value-type="float" office:value="7263556822" calcext:value-type="float">
            <text:p>7,263,556,822</text:p>
          </table:table-cell>
          <table:table-cell table:style-name="ce53" office:value-type="float" office:value="195896163" calcext:value-type="float">
            <text:p>195,896,163</text:p>
          </table:table-cell>
          <table:table-cell table:style-name="ce53" office:value-type="float" office:value="6781668443" calcext:value-type="float">
            <text:p>6,781,668,443</text:p>
          </table:table-cell>
          <table:table-cell table:style-name="ce53" office:value-type="float" office:value="17541825760" calcext:value-type="float">
            <text:p>17,541,825,760</text:p>
          </table:table-cell>
          <table:table-cell table:style-name="ce53" office:value-type="float" office:value="12515319141" calcext:value-type="float">
            <text:p>12,515,319,141</text:p>
          </table:table-cell>
          <table:table-cell table:style-name="ce53" office:value-type="float" office:value="295374694" calcext:value-type="float">
            <text:p>295,374,694</text:p>
          </table:table-cell>
          <table:table-cell table:style-name="ce53" office:value-type="float" office:value="45039186150" calcext:value-type="float">
            <text:p>45,039,186,150</text:p>
          </table:table-cell>
          <table:table-cell table:style-name="ce53" office:value-type="float" office:value="2879097788" calcext:value-type="float">
            <text:p>2,879,097,788</text:p>
          </table:table-cell>
          <table:table-cell table:style-name="ce53" office:value-type="float" office:value="2490440738" calcext:value-type="float">
            <text:p>2,490,440,738</text:p>
          </table:table-cell>
          <table:table-cell table:style-name="ce53" office:value-type="float" office:value="27643961" calcext:value-type="float">
            <text:p>27,643,961</text:p>
          </table:table-cell>
          <table:table-cell table:style-name="ce53" office:value-type="float" office:value="206893741" calcext:value-type="float">
            <text:p>206,893,741</text:p>
          </table:table-cell>
          <table:table-cell table:style-name="ce53" office:value-type="float" office:value="256526147" calcext:value-type="float">
            <text:p>256,526,147</text:p>
          </table:table-cell>
          <table:table-cell table:style-name="ce53" office:value-type="float" office:value="33937712" calcext:value-type="float">
            <text:p>33,937,712</text:p>
          </table:table-cell>
          <table:table-cell table:style-name="ce53" office:value-type="float" office:value="2947566875" calcext:value-type="float">
            <text:p>2,947,566,875</text:p>
          </table:table-cell>
          <table:table-cell table:style-name="ce56" office:value-type="float" office:value="68469087" calcext:value-type="float">
            <text:p>68,469,087</text:p>
          </table:table-cell>
          <table:table-cell table:number-columns-repeated="1006"/>
        </table:table-row>
        <table:table-row table:style-name="ro1">
          <table:table-cell table:style-name="ce41" office:value-type="float" office:value="11112" calcext:value-type="float">
            <text:p>11112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35354857" calcext:value-type="float">
            <text:p>435,354,857</text:p>
          </table:table-cell>
          <table:table-cell table:style-name="ce51" office:value-type="float" office:value="6756857037" calcext:value-type="float">
            <text:p>6,756,857,037</text:p>
          </table:table-cell>
          <table:table-cell table:style-name="ce51" office:value-type="float" office:value="163355909" calcext:value-type="float">
            <text:p>163,355,909</text:p>
          </table:table-cell>
          <table:table-cell table:style-name="ce51" office:value-type="float" office:value="6448464338" calcext:value-type="float">
            <text:p>6,448,464,338</text:p>
          </table:table-cell>
          <table:table-cell table:style-name="ce51" office:value-type="float" office:value="16459163615" calcext:value-type="float">
            <text:p>16,459,163,615</text:p>
          </table:table-cell>
          <table:table-cell table:style-name="ce51" office:value-type="float" office:value="12093226325" calcext:value-type="float">
            <text:p>12,093,226,325</text:p>
          </table:table-cell>
          <table:table-cell table:style-name="ce51" office:value-type="float" office:value="288236304" calcext:value-type="float">
            <text:p>288,236,304</text:p>
          </table:table-cell>
          <table:table-cell table:style-name="ce51" office:value-type="float" office:value="42644658385" calcext:value-type="float">
            <text:p>42,644,658,385</text:p>
          </table:table-cell>
          <table:table-cell table:style-name="ce51" office:value-type="float" office:value="2709213800" calcext:value-type="float">
            <text:p>2,709,213,800</text:p>
          </table:table-cell>
          <table:table-cell table:style-name="ce51" office:value-type="float" office:value="2293759180" calcext:value-type="float">
            <text:p>2,293,759,18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3200256" calcext:value-type="float">
            <text:p>203,200,256</text:p>
          </table:table-cell>
          <table:table-cell table:style-name="ce51" office:value-type="float" office:value="277199025" calcext:value-type="float">
            <text:p>277,199,025</text:p>
          </table:table-cell>
          <table:table-cell table:style-name="ce51" office:value-type="float" office:value="51462302" calcext:value-type="float">
            <text:p>51,462,302</text:p>
          </table:table-cell>
          <table:table-cell table:style-name="ce51" office:value-type="float" office:value="2722696159" calcext:value-type="float">
            <text:p>2,722,696,159</text:p>
          </table:table-cell>
          <table:table-cell table:style-name="ce54" office:value-type="float" office:value="13482359" calcext:value-type="float">
            <text:p>13,482,35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10013785" calcext:value-type="float">
            <text:p>10,013,785</text:p>
          </table:table-cell>
          <table:table-cell table:style-name="ce52" office:value-type="float" office:value="169212227" calcext:value-type="float">
            <text:p>169,212,227</text:p>
          </table:table-cell>
          <table:table-cell table:style-name="ce52" office:value-type="float" office:value="13388831" calcext:value-type="float">
            <text:p>13,388,831</text:p>
          </table:table-cell>
          <table:table-cell table:style-name="ce52" office:value-type="float" office:value="309594501" calcext:value-type="float">
            <text:p>309,594,501</text:p>
          </table:table-cell>
          <table:table-cell table:style-name="ce52" office:value-type="float" office:value="7051916" calcext:value-type="float">
            <text:p>7,051,916</text:p>
          </table:table-cell>
          <table:table-cell table:style-name="ce52" office:value-type="float" office:value="1394320" calcext:value-type="float">
            <text:p>1,394,320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517805580" calcext:value-type="float">
            <text:p>517,805,580</text:p>
          </table:table-cell>
          <table:table-cell table:style-name="ce52" office:value-type="float" office:value="39876954" calcext:value-type="float">
            <text:p>39,876,954</text:p>
          </table:table-cell>
          <table:table-cell table:style-name="ce52" office:value-type="float" office:value="89770524" calcext:value-type="float">
            <text:p>89,770,52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78728" calcext:value-type="float">
            <text:p>578,728</text:p>
          </table:table-cell>
          <table:table-cell table:style-name="ce52" office:value-type="float" office:value="66882" calcext:value-type="float">
            <text:p>66,882</text:p>
          </table:table-cell>
          <table:table-cell table:style-name="ce52" office:value-type="float" office:value="40388" calcext:value-type="float">
            <text:p>40,388</text:p>
          </table:table-cell>
          <table:table-cell table:style-name="ce52" office:value-type="float" office:value="90375746" calcext:value-type="float">
            <text:p>90,375,746</text:p>
          </table:table-cell>
          <table:table-cell table:style-name="ce55" office:value-type="float" office:value="50498792" calcext:value-type="float">
            <text:p>50,498,79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433274" calcext:value-type="float">
            <text:p>6,433,274</text:p>
          </table:table-cell>
          <table:table-cell table:style-name="ce52" office:value-type="float" office:value="93840746" calcext:value-type="float">
            <text:p>93,840,74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605220" calcext:value-type="float">
            <text:p>37,605,220</text:p>
          </table:table-cell>
          <table:table-cell table:style-name="ce52" office:value-type="float" office:value="274030298" calcext:value-type="float">
            <text:p>274,030,298</text:p>
          </table:table-cell>
          <table:table-cell table:style-name="ce52" office:value-type="float" office:value="308616943" calcext:value-type="float">
            <text:p>308,616,94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20526481" calcext:value-type="float">
            <text:p>720,526,481</text:p>
          </table:table-cell>
          <table:table-cell table:style-name="ce52" office:value-type="float" office:value="42763752" calcext:value-type="float">
            <text:p>42,763,752</text:p>
          </table:table-cell>
          <table:table-cell table:style-name="ce52" office:value-type="float" office:value="23444530" calcext:value-type="float">
            <text:p>23,444,530</text:p>
          </table:table-cell>
          <table:table-cell table:style-name="ce52" office:value-type="float" office:value="9351787" calcext:value-type="float">
            <text:p>9,351,787</text:p>
          </table:table-cell>
          <table:table-cell table:style-name="ce52" office:value-type="float" office:value="2686395" calcext:value-type="float">
            <text:p>2,686,395</text:p>
          </table:table-cell>
          <table:table-cell table:style-name="ce52" office:value-type="float" office:value="9833679" calcext:value-type="float">
            <text:p>9,833,679</text:p>
          </table:table-cell>
          <table:table-cell table:style-name="ce52" office:value-type="float" office:value="594609" calcext:value-type="float">
            <text:p>594,609</text:p>
          </table:table-cell>
          <table:table-cell table:style-name="ce52" office:value-type="float" office:value="44721782" calcext:value-type="float">
            <text:p>44,721,782</text:p>
          </table:table-cell>
          <table:table-cell table:style-name="ce55" office:value-type="float" office:value="1958030" calcext:value-type="float">
            <text:p>1,958,03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416013" calcext:value-type="float">
            <text:p>8,416,013</text:p>
          </table:table-cell>
          <table:table-cell table:style-name="ce52" office:value-type="float" office:value="353394105" calcext:value-type="float">
            <text:p>353,394,10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8010756" calcext:value-type="float">
            <text:p>28,010,756</text:p>
          </table:table-cell>
          <table:table-cell table:style-name="ce52" office:value-type="float" office:value="850616290" calcext:value-type="float">
            <text:p>850,616,290</text:p>
          </table:table-cell>
          <table:table-cell table:style-name="ce52" office:value-type="float" office:value="202071408" calcext:value-type="float">
            <text:p>202,071,40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42508572" calcext:value-type="float">
            <text:p>1,442,508,572</text:p>
          </table:table-cell>
          <table:table-cell table:style-name="ce52" office:value-type="float" office:value="98928829" calcext:value-type="float">
            <text:p>98,928,829</text:p>
          </table:table-cell>
          <table:table-cell table:style-name="ce52" office:value-type="float" office:value="54123633" calcext:value-type="float">
            <text:p>54,123,633</text:p>
          </table:table-cell>
          <table:table-cell table:style-name="ce52" office:value-type="float" office:value="14553366" calcext:value-type="float">
            <text:p>14,553,366</text:p>
          </table:table-cell>
          <table:table-cell table:style-name="ce52" office:value-type="float" office:value="8665120" calcext:value-type="float">
            <text:p>8,665,120</text:p>
          </table:table-cell>
          <table:table-cell table:style-name="ce52" office:value-type="float" office:value="26213232" calcext:value-type="float">
            <text:p>26,213,232</text:p>
          </table:table-cell>
          <table:table-cell table:style-name="ce52" office:value-type="float" office:value="112102" calcext:value-type="float">
            <text:p>112,102</text:p>
          </table:table-cell>
          <table:table-cell table:style-name="ce52" office:value-type="float" office:value="103443249" calcext:value-type="float">
            <text:p>103,443,249</text:p>
          </table:table-cell>
          <table:table-cell table:style-name="ce55" office:value-type="float" office:value="4514420" calcext:value-type="float">
            <text:p>4,514,42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0662" calcext:value-type="float">
            <text:p>170,662</text:p>
          </table:table-cell>
          <table:table-cell table:style-name="ce52" office:value-type="float" office:value="21979957" calcext:value-type="float">
            <text:p>21,979,95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27227" calcext:value-type="float">
            <text:p>1,127,227</text:p>
          </table:table-cell>
          <table:table-cell table:style-name="ce52" office:value-type="float" office:value="34061483" calcext:value-type="float">
            <text:p>34,061,483</text:p>
          </table:table-cell>
          <table:table-cell table:style-name="ce52" office:value-type="float" office:value="8694431" calcext:value-type="float">
            <text:p>8,694,43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6033760" calcext:value-type="float">
            <text:p>66,033,760</text:p>
          </table:table-cell>
          <table:table-cell table:style-name="ce52" office:value-type="float" office:value="4774578" calcext:value-type="float">
            <text:p>4,774,578</text:p>
          </table:table-cell>
          <table:table-cell table:style-name="ce52" office:value-type="float" office:value="2619706" calcext:value-type="float">
            <text:p>2,619,706</text:p>
          </table:table-cell>
          <table:table-cell table:style-name="ce52" office:value-type="float" office:value="766847" calcext:value-type="float">
            <text:p>766,847</text:p>
          </table:table-cell>
          <table:table-cell table:style-name="ce52" office:value-type="float" office:value="520936" calcext:value-type="float">
            <text:p>520,936</text:p>
          </table:table-cell>
          <table:table-cell table:style-name="ce52" office:value-type="float" office:value="1410003" calcext:value-type="float">
            <text:p>1,410,00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317446" calcext:value-type="float">
            <text:p>5,317,446</text:p>
          </table:table-cell>
          <table:table-cell table:style-name="ce55" office:value-type="float" office:value="542868" calcext:value-type="float">
            <text:p>542,86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60388591" calcext:value-type="float">
            <text:p>460,388,591</text:p>
          </table:table-cell>
          <table:table-cell table:style-name="ce53" office:value-type="float" office:value="7395284072" calcext:value-type="float">
            <text:p>7,395,284,072</text:p>
          </table:table-cell>
          <table:table-cell table:style-name="ce53" office:value-type="float" office:value="176744740" calcext:value-type="float">
            <text:p>176,744,740</text:p>
          </table:table-cell>
          <table:table-cell table:style-name="ce53" office:value-type="float" office:value="6824802042" calcext:value-type="float">
            <text:p>6,824,802,042</text:p>
          </table:table-cell>
          <table:table-cell table:style-name="ce53" office:value-type="float" office:value="17624923602" calcext:value-type="float">
            <text:p>17,624,923,602</text:p>
          </table:table-cell>
          <table:table-cell table:style-name="ce53" office:value-type="float" office:value="12614003427" calcext:value-type="float">
            <text:p>12,614,003,427</text:p>
          </table:table-cell>
          <table:table-cell table:style-name="ce53" office:value-type="float" office:value="295386304" calcext:value-type="float">
            <text:p>295,386,304</text:p>
          </table:table-cell>
          <table:table-cell table:style-name="ce53" office:value-type="float" office:value="45391532778" calcext:value-type="float">
            <text:p>45,391,532,778</text:p>
          </table:table-cell>
          <table:table-cell table:style-name="ce53" office:value-type="float" office:value="2895557913" calcext:value-type="float">
            <text:p>2,895,557,913</text:p>
          </table:table-cell>
          <table:table-cell table:style-name="ce53" office:value-type="float" office:value="2463717573" calcext:value-type="float">
            <text:p>2,463,717,573</text:p>
          </table:table-cell>
          <table:table-cell table:style-name="ce53" office:value-type="float" office:value="24672000" calcext:value-type="float">
            <text:p>24,672,000</text:p>
          </table:table-cell>
          <table:table-cell table:style-name="ce53" office:value-type="float" office:value="215651435" calcext:value-type="float">
            <text:p>215,651,435</text:p>
          </table:table-cell>
          <table:table-cell table:style-name="ce53" office:value-type="float" office:value="314722821" calcext:value-type="float">
            <text:p>314,722,821</text:p>
          </table:table-cell>
          <table:table-cell table:style-name="ce53" office:value-type="float" office:value="52209447" calcext:value-type="float">
            <text:p>52,209,447</text:p>
          </table:table-cell>
          <table:table-cell table:style-name="ce53" office:value-type="float" office:value="2966554382" calcext:value-type="float">
            <text:p>2,966,554,382</text:p>
          </table:table-cell>
          <table:table-cell table:style-name="ce56" office:value-type="float" office:value="70996469" calcext:value-type="float">
            <text:p>70,996,469</text:p>
          </table:table-cell>
          <table:table-cell table:number-columns-repeated="1006"/>
        </table:table-row>
        <table:table-row table:style-name="ro1">
          <table:table-cell table:style-name="ce41" office:value-type="float" office:value="11201" calcext:value-type="float">
            <text:p>11201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49166134" calcext:value-type="float">
            <text:p>449,166,134</text:p>
          </table:table-cell>
          <table:table-cell table:style-name="ce51" office:value-type="float" office:value="6540479833" calcext:value-type="float">
            <text:p>6,540,479,833</text:p>
          </table:table-cell>
          <table:table-cell table:style-name="ce51" office:value-type="float" office:value="131448629" calcext:value-type="float">
            <text:p>131,448,629</text:p>
          </table:table-cell>
          <table:table-cell table:style-name="ce51" office:value-type="float" office:value="6585434234" calcext:value-type="float">
            <text:p>6,585,434,234</text:p>
          </table:table-cell>
          <table:table-cell table:style-name="ce51" office:value-type="float" office:value="16710127294" calcext:value-type="float">
            <text:p>16,710,127,294</text:p>
          </table:table-cell>
          <table:table-cell table:style-name="ce51" office:value-type="float" office:value="12248381019" calcext:value-type="float">
            <text:p>12,248,381,019</text:p>
          </table:table-cell>
          <table:table-cell table:style-name="ce51" office:value-type="float" office:value="288297247" calcext:value-type="float">
            <text:p>288,297,247</text:p>
          </table:table-cell>
          <table:table-cell table:style-name="ce51" office:value-type="float" office:value="42953334390" calcext:value-type="float">
            <text:p>42,953,334,390</text:p>
          </table:table-cell>
          <table:table-cell table:style-name="ce51" office:value-type="float" office:value="2701060536" calcext:value-type="float">
            <text:p>2,701,060,536</text:p>
          </table:table-cell>
          <table:table-cell table:style-name="ce51" office:value-type="float" office:value="2113729473" calcext:value-type="float">
            <text:p>2,113,729,47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69405246" calcext:value-type="float">
            <text:p>269,405,246</text:p>
          </table:table-cell>
          <table:table-cell table:style-name="ce51" office:value-type="float" office:value="372710316" calcext:value-type="float">
            <text:p>372,710,316</text:p>
          </table:table-cell>
          <table:table-cell table:style-name="ce51" office:value-type="float" office:value="39478073" calcext:value-type="float">
            <text:p>39,478,073</text:p>
          </table:table-cell>
          <table:table-cell table:style-name="ce51" office:value-type="float" office:value="2716366962" calcext:value-type="float">
            <text:p>2,716,366,962</text:p>
          </table:table-cell>
          <table:table-cell table:style-name="ce54" office:value-type="float" office:value="15306426" calcext:value-type="float">
            <text:p>15,306,42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111334" calcext:value-type="float">
            <text:p>9,111,334</text:p>
          </table:table-cell>
          <table:table-cell table:style-name="ce52" office:value-type="float" office:value="162659836" calcext:value-type="float">
            <text:p>162,659,836</text:p>
          </table:table-cell>
          <table:table-cell table:style-name="ce52" office:value-type="float" office:value="11383951" calcext:value-type="float">
            <text:p>11,383,951</text:p>
          </table:table-cell>
          <table:table-cell table:style-name="ce52" office:value-type="float" office:value="307772200" calcext:value-type="float">
            <text:p>307,772,200</text:p>
          </table:table-cell>
          <table:table-cell table:style-name="ce52" office:value-type="float" office:value="5950283" calcext:value-type="float">
            <text:p>5,950,283</text:p>
          </table:table-cell>
          <table:table-cell table:style-name="ce52" office:value-type="float" office:value="1361118" calcext:value-type="float">
            <text:p>1,361,118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505388722" calcext:value-type="float">
            <text:p>505,388,722</text:p>
          </table:table-cell>
          <table:table-cell table:style-name="ce52" office:value-type="float" office:value="38407139" calcext:value-type="float">
            <text:p>38,407,139</text:p>
          </table:table-cell>
          <table:table-cell table:style-name="ce52" office:value-type="float" office:value="87436320" calcext:value-type="float">
            <text:p>87,436,32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95077" calcext:value-type="float">
            <text:p>495,077</text:p>
          </table:table-cell>
          <table:table-cell table:style-name="ce52" office:value-type="float" office:value="75549" calcext:value-type="float">
            <text:p>75,549</text:p>
          </table:table-cell>
          <table:table-cell table:style-name="ce52" office:value-type="float" office:value="85120" calcext:value-type="float">
            <text:p>85,120</text:p>
          </table:table-cell>
          <table:table-cell table:style-name="ce52" office:value-type="float" office:value="87921826" calcext:value-type="float">
            <text:p>87,921,826</text:p>
          </table:table-cell>
          <table:table-cell table:style-name="ce55" office:value-type="float" office:value="49514687" calcext:value-type="float">
            <text:p>49,514,68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784738" calcext:value-type="float">
            <text:p>6,784,738</text:p>
          </table:table-cell>
          <table:table-cell table:style-name="ce52" office:value-type="float" office:value="91867624" calcext:value-type="float">
            <text:p>91,867,62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573049" calcext:value-type="float">
            <text:p>37,573,049</text:p>
          </table:table-cell>
          <table:table-cell table:style-name="ce52" office:value-type="float" office:value="273733592" calcext:value-type="float">
            <text:p>273,733,592</text:p>
          </table:table-cell>
          <table:table-cell table:style-name="ce52" office:value-type="float" office:value="312010716" calcext:value-type="float">
            <text:p>312,010,71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21969719" calcext:value-type="float">
            <text:p>721,969,719</text:p>
          </table:table-cell>
          <table:table-cell table:style-name="ce52" office:value-type="float" office:value="42733694" calcext:value-type="float">
            <text:p>42,733,694</text:p>
          </table:table-cell>
          <table:table-cell table:style-name="ce52" office:value-type="float" office:value="23520070" calcext:value-type="float">
            <text:p>23,520,070</text:p>
          </table:table-cell>
          <table:table-cell table:style-name="ce52" office:value-type="float" office:value="7097834" calcext:value-type="float">
            <text:p>7,097,834</text:p>
          </table:table-cell>
          <table:table-cell table:style-name="ce52" office:value-type="float" office:value="3079697" calcext:value-type="float">
            <text:p>3,079,697</text:p>
          </table:table-cell>
          <table:table-cell table:style-name="ce52" office:value-type="float" office:value="12529604" calcext:value-type="float">
            <text:p>12,529,604</text:p>
          </table:table-cell>
          <table:table-cell table:style-name="ce52" office:value-type="float" office:value="471760" calcext:value-type="float">
            <text:p>471,760</text:p>
          </table:table-cell>
          <table:table-cell table:style-name="ce52" office:value-type="float" office:value="45755445" calcext:value-type="float">
            <text:p>45,755,445</text:p>
          </table:table-cell>
          <table:table-cell table:style-name="ce55" office:value-type="float" office:value="3021751" calcext:value-type="float">
            <text:p>3,021,75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883119" calcext:value-type="float">
            <text:p>8,883,119</text:p>
          </table:table-cell>
          <table:table-cell table:style-name="ce52" office:value-type="float" office:value="350671800" calcext:value-type="float">
            <text:p>350,671,8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925521" calcext:value-type="float">
            <text:p>30,925,521</text:p>
          </table:table-cell>
          <table:table-cell table:style-name="ce52" office:value-type="float" office:value="850138551" calcext:value-type="float">
            <text:p>850,138,551</text:p>
          </table:table-cell>
          <table:table-cell table:style-name="ce52" office:value-type="float" office:value="205461445" calcext:value-type="float">
            <text:p>205,461,44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46080436" calcext:value-type="float">
            <text:p>1,446,080,436</text:p>
          </table:table-cell>
          <table:table-cell table:style-name="ce52" office:value-type="float" office:value="98985853" calcext:value-type="float">
            <text:p>98,985,853</text:p>
          </table:table-cell>
          <table:table-cell table:style-name="ce52" office:value-type="float" office:value="54408632" calcext:value-type="float">
            <text:p>54,408,632</text:p>
          </table:table-cell>
          <table:table-cell table:style-name="ce52" office:value-type="float" office:value="11285840" calcext:value-type="float">
            <text:p>11,285,840</text:p>
          </table:table-cell>
          <table:table-cell table:style-name="ce52" office:value-type="float" office:value="9226442" calcext:value-type="float">
            <text:p>9,226,442</text:p>
          </table:table-cell>
          <table:table-cell table:style-name="ce52" office:value-type="float" office:value="31279265" calcext:value-type="float">
            <text:p>31,279,265</text:p>
          </table:table-cell>
          <table:table-cell table:style-name="ce52" office:value-type="float" office:value="117843" calcext:value-type="float">
            <text:p>117,843</text:p>
          </table:table-cell>
          <table:table-cell table:style-name="ce52" office:value-type="float" office:value="106082336" calcext:value-type="float">
            <text:p>106,082,336</text:p>
          </table:table-cell>
          <table:table-cell table:style-name="ce55" office:value-type="float" office:value="7096483" calcext:value-type="float">
            <text:p>7,096,48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93878" calcext:value-type="float">
            <text:p>193,878</text:p>
          </table:table-cell>
          <table:table-cell table:style-name="ce52" office:value-type="float" office:value="22448316" calcext:value-type="float">
            <text:p>22,448,31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57674" calcext:value-type="float">
            <text:p>1,157,674</text:p>
          </table:table-cell>
          <table:table-cell table:style-name="ce52" office:value-type="float" office:value="33680040" calcext:value-type="float">
            <text:p>33,680,040</text:p>
          </table:table-cell>
          <table:table-cell table:style-name="ce52" office:value-type="float" office:value="8717521" calcext:value-type="float">
            <text:p>8,717,52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6197429" calcext:value-type="float">
            <text:p>66,197,429</text:p>
          </table:table-cell>
          <table:table-cell table:style-name="ce52" office:value-type="float" office:value="4805139" calcext:value-type="float">
            <text:p>4,805,139</text:p>
          </table:table-cell>
          <table:table-cell table:style-name="ce52" office:value-type="float" office:value="2625851" calcext:value-type="float">
            <text:p>2,625,851</text:p>
          </table:table-cell>
          <table:table-cell table:style-name="ce52" office:value-type="float" office:value="684987" calcext:value-type="float">
            <text:p>684,987</text:p>
          </table:table-cell>
          <table:table-cell table:style-name="ce52" office:value-type="float" office:value="525006" calcext:value-type="float">
            <text:p>525,006</text:p>
          </table:table-cell>
          <table:table-cell table:style-name="ce52" office:value-type="float" office:value="1615198" calcext:value-type="float">
            <text:p>1,615,198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5450958" calcext:value-type="float">
            <text:p>5,450,958</text:p>
          </table:table-cell>
          <table:table-cell table:style-name="ce55" office:value-type="float" office:value="645819" calcext:value-type="float">
            <text:p>645,819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74139203" calcext:value-type="float">
            <text:p>474,139,203</text:p>
          </table:table-cell>
          <table:table-cell table:style-name="ce53" office:value-type="float" office:value="7168127409" calcext:value-type="float">
            <text:p>7,168,127,409</text:p>
          </table:table-cell>
          <table:table-cell table:style-name="ce53" office:value-type="float" office:value="142832580" calcext:value-type="float">
            <text:p>142,832,580</text:p>
          </table:table-cell>
          <table:table-cell table:style-name="ce53" office:value-type="float" office:value="6962862678" calcext:value-type="float">
            <text:p>6,962,862,678</text:p>
          </table:table-cell>
          <table:table-cell table:style-name="ce53" office:value-type="float" office:value="17873629760" calcext:value-type="float">
            <text:p>17,873,629,760</text:p>
          </table:table-cell>
          <table:table-cell table:style-name="ce53" office:value-type="float" office:value="12775931819" calcext:value-type="float">
            <text:p>12,775,931,819</text:p>
          </table:table-cell>
          <table:table-cell table:style-name="ce53" office:value-type="float" office:value="295447247" calcext:value-type="float">
            <text:p>295,447,247</text:p>
          </table:table-cell>
          <table:table-cell table:style-name="ce53" office:value-type="float" office:value="45692970696" calcext:value-type="float">
            <text:p>45,692,970,696</text:p>
          </table:table-cell>
          <table:table-cell table:style-name="ce53" office:value-type="float" office:value="2885992361" calcext:value-type="float">
            <text:p>2,885,992,361</text:p>
          </table:table-cell>
          <table:table-cell table:style-name="ce53" office:value-type="float" office:value="2281720346" calcext:value-type="float">
            <text:p>2,281,720,346</text:p>
          </table:table-cell>
          <table:table-cell table:style-name="ce53" office:value-type="float" office:value="19068661" calcext:value-type="float">
            <text:p>19,068,661</text:p>
          </table:table-cell>
          <table:table-cell table:style-name="ce53" office:value-type="float" office:value="282731468" calcext:value-type="float">
            <text:p>282,731,468</text:p>
          </table:table-cell>
          <table:table-cell table:style-name="ce53" office:value-type="float" office:value="418209932" calcext:value-type="float">
            <text:p>418,209,932</text:p>
          </table:table-cell>
          <table:table-cell table:style-name="ce53" office:value-type="float" office:value="40152880" calcext:value-type="float">
            <text:p>40,152,880</text:p>
          </table:table-cell>
          <table:table-cell table:style-name="ce53" office:value-type="float" office:value="2961577527" calcext:value-type="float">
            <text:p>2,961,577,527</text:p>
          </table:table-cell>
          <table:table-cell table:style-name="ce56" office:value-type="float" office:value="75585166" calcext:value-type="float">
            <text:p>75,585,166</text:p>
          </table:table-cell>
          <table:table-cell table:number-columns-repeated="1006"/>
        </table:table-row>
        <table:table-row table:style-name="ro1">
          <table:table-cell table:style-name="ce41" office:value-type="float" office:value="11202" calcext:value-type="float">
            <text:p>11202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11338451" calcext:value-type="float">
            <text:p>411,338,451</text:p>
          </table:table-cell>
          <table:table-cell table:style-name="ce51" office:value-type="float" office:value="6538708589" calcext:value-type="float">
            <text:p>6,538,708,589</text:p>
          </table:table-cell>
          <table:table-cell table:style-name="ce51" office:value-type="float" office:value="139953832" calcext:value-type="float">
            <text:p>139,953,832</text:p>
          </table:table-cell>
          <table:table-cell table:style-name="ce51" office:value-type="float" office:value="6757342892" calcext:value-type="float">
            <text:p>6,757,342,892</text:p>
          </table:table-cell>
          <table:table-cell table:style-name="ce51" office:value-type="float" office:value="16906644165" calcext:value-type="float">
            <text:p>16,906,644,165</text:p>
          </table:table-cell>
          <table:table-cell table:style-name="ce51" office:value-type="float" office:value="12397813010" calcext:value-type="float">
            <text:p>12,397,813,010</text:p>
          </table:table-cell>
          <table:table-cell table:style-name="ce51" office:value-type="float" office:value="289935711" calcext:value-type="float">
            <text:p>289,935,711</text:p>
          </table:table-cell>
          <table:table-cell table:style-name="ce51" office:value-type="float" office:value="43441736650" calcext:value-type="float">
            <text:p>43,441,736,650</text:p>
          </table:table-cell>
          <table:table-cell table:style-name="ce51" office:value-type="float" office:value="2728438984" calcext:value-type="float">
            <text:p>2,728,438,984</text:p>
          </table:table-cell>
          <table:table-cell table:style-name="ce51" office:value-type="float" office:value="2284391502" calcext:value-type="float">
            <text:p>2,284,391,50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10473768" calcext:value-type="float">
            <text:p>210,473,768</text:p>
          </table:table-cell>
          <table:table-cell table:style-name="ce51" office:value-type="float" office:value="272765581" calcext:value-type="float">
            <text:p>272,765,581</text:p>
          </table:table-cell>
          <table:table-cell table:style-name="ce51" office:value-type="float" office:value="31954648" calcext:value-type="float">
            <text:p>31,954,648</text:p>
          </table:table-cell>
          <table:table-cell table:style-name="ce51" office:value-type="float" office:value="2735676203" calcext:value-type="float">
            <text:p>2,735,676,203</text:p>
          </table:table-cell>
          <table:table-cell table:style-name="ce54" office:value-type="float" office:value="7237219" calcext:value-type="float">
            <text:p>7,237,21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344517" calcext:value-type="float">
            <text:p>9,344,517</text:p>
          </table:table-cell>
          <table:table-cell table:style-name="ce52" office:value-type="float" office:value="168884284" calcext:value-type="float">
            <text:p>168,884,284</text:p>
          </table:table-cell>
          <table:table-cell table:style-name="ce52" office:value-type="float" office:value="12770678" calcext:value-type="float">
            <text:p>12,770,678</text:p>
          </table:table-cell>
          <table:table-cell table:style-name="ce52" office:value-type="float" office:value="328068286" calcext:value-type="float">
            <text:p>328,068,286</text:p>
          </table:table-cell>
          <table:table-cell table:style-name="ce52" office:value-type="float" office:value="5938289" calcext:value-type="float">
            <text:p>5,938,289</text:p>
          </table:table-cell>
          <table:table-cell table:style-name="ce52" office:value-type="float" office:value="1289148" calcext:value-type="float">
            <text:p>1,289,148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533445202" calcext:value-type="float">
            <text:p>533,445,202</text:p>
          </table:table-cell>
          <table:table-cell table:style-name="ce52" office:value-type="float" office:value="40448101" calcext:value-type="float">
            <text:p>40,448,101</text:p>
          </table:table-cell>
          <table:table-cell table:style-name="ce52" office:value-type="float" office:value="86544866" calcext:value-type="float">
            <text:p>86,544,86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27308" calcext:value-type="float">
            <text:p>527,308</text:p>
          </table:table-cell>
          <table:table-cell table:style-name="ce52" office:value-type="float" office:value="67446" calcext:value-type="float">
            <text:p>67,446</text:p>
          </table:table-cell>
          <table:table-cell table:style-name="ce52" office:value-type="float" office:value="78679" calcext:value-type="float">
            <text:p>78,679</text:p>
          </table:table-cell>
          <table:table-cell table:style-name="ce52" office:value-type="float" office:value="87060941" calcext:value-type="float">
            <text:p>87,060,941</text:p>
          </table:table-cell>
          <table:table-cell table:style-name="ce55" office:value-type="float" office:value="46612840" calcext:value-type="float">
            <text:p>46,612,84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221144" calcext:value-type="float">
            <text:p>6,221,144</text:p>
          </table:table-cell>
          <table:table-cell table:style-name="ce52" office:value-type="float" office:value="91343661" calcext:value-type="float">
            <text:p>91,343,66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543350" calcext:value-type="float">
            <text:p>37,543,350</text:p>
          </table:table-cell>
          <table:table-cell table:style-name="ce52" office:value-type="float" office:value="274367423" calcext:value-type="float">
            <text:p>274,367,423</text:p>
          </table:table-cell>
          <table:table-cell table:style-name="ce52" office:value-type="float" office:value="315937258" calcext:value-type="float">
            <text:p>315,937,25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25412836" calcext:value-type="float">
            <text:p>725,412,836</text:p>
          </table:table-cell>
          <table:table-cell table:style-name="ce52" office:value-type="float" office:value="42829546" calcext:value-type="float">
            <text:p>42,829,546</text:p>
          </table:table-cell>
          <table:table-cell table:style-name="ce52" office:value-type="float" office:value="23503539" calcext:value-type="float">
            <text:p>23,503,539</text:p>
          </table:table-cell>
          <table:table-cell table:style-name="ce52" office:value-type="float" office:value="9051175" calcext:value-type="float">
            <text:p>9,051,175</text:p>
          </table:table-cell>
          <table:table-cell table:style-name="ce52" office:value-type="float" office:value="2703225" calcext:value-type="float">
            <text:p>2,703,225</text:p>
          </table:table-cell>
          <table:table-cell table:style-name="ce52" office:value-type="float" office:value="9055826" calcext:value-type="float">
            <text:p>9,055,826</text:p>
          </table:table-cell>
          <table:table-cell table:style-name="ce52" office:value-type="float" office:value="362303" calcext:value-type="float">
            <text:p>362,303</text:p>
          </table:table-cell>
          <table:table-cell table:style-name="ce52" office:value-type="float" office:value="43951462" calcext:value-type="float">
            <text:p>43,951,462</text:p>
          </table:table-cell>
          <table:table-cell table:style-name="ce55" office:value-type="float" office:value="1121916" calcext:value-type="float">
            <text:p>1,121,91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170600" calcext:value-type="float">
            <text:p>8,170,600</text:p>
          </table:table-cell>
          <table:table-cell table:style-name="ce52" office:value-type="float" office:value="351274605" calcext:value-type="float">
            <text:p>351,274,60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7761056" calcext:value-type="float">
            <text:p>27,761,056</text:p>
          </table:table-cell>
          <table:table-cell table:style-name="ce52" office:value-type="float" office:value="853260185" calcext:value-type="float">
            <text:p>853,260,185</text:p>
          </table:table-cell>
          <table:table-cell table:style-name="ce52" office:value-type="float" office:value="207454900" calcext:value-type="float">
            <text:p>207,454,9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47921346" calcext:value-type="float">
            <text:p>1,447,921,346</text:p>
          </table:table-cell>
          <table:table-cell table:style-name="ce52" office:value-type="float" office:value="99070619" calcext:value-type="float">
            <text:p>99,070,619</text:p>
          </table:table-cell>
          <table:table-cell table:style-name="ce52" office:value-type="float" office:value="54440563" calcext:value-type="float">
            <text:p>54,440,563</text:p>
          </table:table-cell>
          <table:table-cell table:style-name="ce52" office:value-type="float" office:value="14965531" calcext:value-type="float">
            <text:p>14,965,531</text:p>
          </table:table-cell>
          <table:table-cell table:style-name="ce52" office:value-type="float" office:value="8359974" calcext:value-type="float">
            <text:p>8,359,974</text:p>
          </table:table-cell>
          <table:table-cell table:style-name="ce52" office:value-type="float" office:value="25574527" calcext:value-type="float">
            <text:p>25,574,527</text:p>
          </table:table-cell>
          <table:table-cell table:style-name="ce52" office:value-type="float" office:value="101988" calcext:value-type="float">
            <text:p>101,988</text:p>
          </table:table-cell>
          <table:table-cell table:style-name="ce52" office:value-type="float" office:value="103238607" calcext:value-type="float">
            <text:p>103,238,607</text:p>
          </table:table-cell>
          <table:table-cell table:style-name="ce55" office:value-type="float" office:value="4167988" calcext:value-type="float">
            <text:p>4,167,98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83924" calcext:value-type="float">
            <text:p>183,924</text:p>
          </table:table-cell>
          <table:table-cell table:style-name="ce52" office:value-type="float" office:value="22556580" calcext:value-type="float">
            <text:p>22,556,58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89135" calcext:value-type="float">
            <text:p>1,189,135</text:p>
          </table:table-cell>
          <table:table-cell table:style-name="ce52" office:value-type="float" office:value="33687354" calcext:value-type="float">
            <text:p>33,687,354</text:p>
          </table:table-cell>
          <table:table-cell table:style-name="ce52" office:value-type="float" office:value="8795044" calcext:value-type="float">
            <text:p>8,795,04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6412037" calcext:value-type="float">
            <text:p>66,412,037</text:p>
          </table:table-cell>
          <table:table-cell table:style-name="ce52" office:value-type="float" office:value="4820800" calcext:value-type="float">
            <text:p>4,820,800</text:p>
          </table:table-cell>
          <table:table-cell table:style-name="ce52" office:value-type="float" office:value="2642585" calcext:value-type="float">
            <text:p>2,642,585</text:p>
          </table:table-cell>
          <table:table-cell table:style-name="ce52" office:value-type="float" office:value="801089" calcext:value-type="float">
            <text:p>801,089</text:p>
          </table:table-cell>
          <table:table-cell table:style-name="ce52" office:value-type="float" office:value="525356" calcext:value-type="float">
            <text:p>525,356</text:p>
          </table:table-cell>
          <table:table-cell table:style-name="ce52" office:value-type="float" office:value="1483406" calcext:value-type="float">
            <text:p>1,483,40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452385" calcext:value-type="float">
            <text:p>5,452,385</text:p>
          </table:table-cell>
          <table:table-cell table:style-name="ce55" office:value-type="float" office:value="631585" calcext:value-type="float">
            <text:p>631,585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35258636" calcext:value-type="float">
            <text:p>435,258,636</text:p>
          </table:table-cell>
          <table:table-cell table:style-name="ce53" office:value-type="float" office:value="7172767719" calcext:value-type="float">
            <text:p>7,172,767,719</text:p>
          </table:table-cell>
          <table:table-cell table:style-name="ce53" office:value-type="float" office:value="152724510" calcext:value-type="float">
            <text:p>152,724,510</text:p>
          </table:table-cell>
          <table:table-cell table:style-name="ce53" office:value-type="float" office:value="7151904719" calcext:value-type="float">
            <text:p>7,151,904,719</text:p>
          </table:table-cell>
          <table:table-cell table:style-name="ce53" office:value-type="float" office:value="18073897416" calcext:value-type="float">
            <text:p>18,073,897,416</text:p>
          </table:table-cell>
          <table:table-cell table:style-name="ce53" office:value-type="float" office:value="12931289360" calcext:value-type="float">
            <text:p>12,931,289,360</text:p>
          </table:table-cell>
          <table:table-cell table:style-name="ce53" office:value-type="float" office:value="297085711" calcext:value-type="float">
            <text:p>297,085,711</text:p>
          </table:table-cell>
          <table:table-cell table:style-name="ce53" office:value-type="float" office:value="46214928071" calcext:value-type="float">
            <text:p>46,214,928,071</text:p>
          </table:table-cell>
          <table:table-cell table:style-name="ce53" office:value-type="float" office:value="2915608050" calcext:value-type="float">
            <text:p>2,915,608,050</text:p>
          </table:table-cell>
          <table:table-cell table:style-name="ce53" office:value-type="float" office:value="2451523055" calcext:value-type="float">
            <text:p>2,451,523,055</text:p>
          </table:table-cell>
          <table:table-cell table:style-name="ce53" office:value-type="float" office:value="24817795" calcext:value-type="float">
            <text:p>24,817,795</text:p>
          </table:table-cell>
          <table:table-cell table:style-name="ce53" office:value-type="float" office:value="222589631" calcext:value-type="float">
            <text:p>222,589,631</text:p>
          </table:table-cell>
          <table:table-cell table:style-name="ce53" office:value-type="float" office:value="308946786" calcext:value-type="float">
            <text:p>308,946,786</text:p>
          </table:table-cell>
          <table:table-cell table:style-name="ce53" office:value-type="float" office:value="32497669" calcext:value-type="float">
            <text:p>32,497,669</text:p>
          </table:table-cell>
          <table:table-cell table:style-name="ce53" office:value-type="float" office:value="2975379598" calcext:value-type="float">
            <text:p>2,975,379,598</text:p>
          </table:table-cell>
          <table:table-cell table:style-name="ce56" office:value-type="float" office:value="59771548" calcext:value-type="float">
            <text:p>59,771,548</text:p>
          </table:table-cell>
          <table:table-cell table:number-columns-repeated="1006"/>
        </table:table-row>
        <table:table-row table:style-name="ro1">
          <table:table-cell table:style-name="ce41" office:value-type="float" office:value="11203" calcext:value-type="float">
            <text:p>11203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05065364" calcext:value-type="float">
            <text:p>405,065,364</text:p>
          </table:table-cell>
          <table:table-cell table:style-name="ce51" office:value-type="float" office:value="6640258018" calcext:value-type="float">
            <text:p>6,640,258,018</text:p>
          </table:table-cell>
          <table:table-cell table:style-name="ce51" office:value-type="float" office:value="144601857" calcext:value-type="float">
            <text:p>144,601,857</text:p>
          </table:table-cell>
          <table:table-cell table:style-name="ce51" office:value-type="float" office:value="6868236277" calcext:value-type="float">
            <text:p>6,868,236,277</text:p>
          </table:table-cell>
          <table:table-cell table:style-name="ce51" office:value-type="float" office:value="16770750386" calcext:value-type="float">
            <text:p>16,770,750,386</text:p>
          </table:table-cell>
          <table:table-cell table:style-name="ce51" office:value-type="float" office:value="12501809912" calcext:value-type="float">
            <text:p>12,501,809,912</text:p>
          </table:table-cell>
          <table:table-cell table:style-name="ce51" office:value-type="float" office:value="292837059" calcext:value-type="float">
            <text:p>292,837,059</text:p>
          </table:table-cell>
          <table:table-cell table:style-name="ce51" office:value-type="float" office:value="43623558873" calcext:value-type="float">
            <text:p>43,623,558,873</text:p>
          </table:table-cell>
          <table:table-cell table:style-name="ce51" office:value-type="float" office:value="2747776377" calcext:value-type="float">
            <text:p>2,747,776,377</text:p>
          </table:table-cell>
          <table:table-cell table:style-name="ce51" office:value-type="float" office:value="2336500547" calcext:value-type="float">
            <text:p>2,336,500,54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17666505" calcext:value-type="float">
            <text:p>217,666,505</text:p>
          </table:table-cell>
          <table:table-cell table:style-name="ce51" office:value-type="float" office:value="245399357" calcext:value-type="float">
            <text:p>245,399,357</text:p>
          </table:table-cell>
          <table:table-cell table:style-name="ce51" office:value-type="float" office:value="31123324" calcext:value-type="float">
            <text:p>31,123,324</text:p>
          </table:table-cell>
          <table:table-cell table:style-name="ce51" office:value-type="float" office:value="2768443085" calcext:value-type="float">
            <text:p>2,768,443,085</text:p>
          </table:table-cell>
          <table:table-cell table:style-name="ce54" office:value-type="float" office:value="20666708" calcext:value-type="float">
            <text:p>20,666,70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184149" calcext:value-type="float">
            <text:p>9,184,149</text:p>
          </table:table-cell>
          <table:table-cell table:style-name="ce52" office:value-type="float" office:value="177839288" calcext:value-type="float">
            <text:p>177,839,288</text:p>
          </table:table-cell>
          <table:table-cell table:style-name="ce52" office:value-type="float" office:value="10030550" calcext:value-type="float">
            <text:p>10,030,550</text:p>
          </table:table-cell>
          <table:table-cell table:style-name="ce52" office:value-type="float" office:value="343264396" calcext:value-type="float">
            <text:p>343,264,396</text:p>
          </table:table-cell>
          <table:table-cell table:style-name="ce52" office:value-type="float" office:value="5770948" calcext:value-type="float">
            <text:p>5,770,948</text:p>
          </table:table-cell>
          <table:table-cell table:style-name="ce52" office:value-type="float" office:value="1321588" calcext:value-type="float">
            <text:p>1,321,588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554560919" calcext:value-type="float">
            <text:p>554,560,919</text:p>
          </table:table-cell>
          <table:table-cell table:style-name="ce52" office:value-type="float" office:value="41492361" calcext:value-type="float">
            <text:p>41,492,361</text:p>
          </table:table-cell>
          <table:table-cell table:style-name="ce52" office:value-type="float" office:value="94844460" calcext:value-type="float">
            <text:p>94,844,46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14173" calcext:value-type="float">
            <text:p>514,173</text:p>
          </table:table-cell>
          <table:table-cell table:style-name="ce52" office:value-type="float" office:value="69391" calcext:value-type="float">
            <text:p>69,391</text:p>
          </table:table-cell>
          <table:table-cell table:style-name="ce52" office:value-type="float" office:value="53735" calcext:value-type="float">
            <text:p>53,735</text:p>
          </table:table-cell>
          <table:table-cell table:style-name="ce52" office:value-type="float" office:value="95374289" calcext:value-type="float">
            <text:p>95,374,289</text:p>
          </table:table-cell>
          <table:table-cell table:style-name="ce55" office:value-type="float" office:value="53881928" calcext:value-type="float">
            <text:p>53,881,92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169428" calcext:value-type="float">
            <text:p>6,169,428</text:p>
          </table:table-cell>
          <table:table-cell table:style-name="ce52" office:value-type="float" office:value="91786243" calcext:value-type="float">
            <text:p>91,786,24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8029346" calcext:value-type="float">
            <text:p>38,029,346</text:p>
          </table:table-cell>
          <table:table-cell table:style-name="ce52" office:value-type="float" office:value="271691760" calcext:value-type="float">
            <text:p>271,691,760</text:p>
          </table:table-cell>
          <table:table-cell table:style-name="ce52" office:value-type="float" office:value="318837393" calcext:value-type="float">
            <text:p>318,837,39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26514170" calcext:value-type="float">
            <text:p>726,514,170</text:p>
          </table:table-cell>
          <table:table-cell table:style-name="ce52" office:value-type="float" office:value="42865904" calcext:value-type="float">
            <text:p>42,865,904</text:p>
          </table:table-cell>
          <table:table-cell table:style-name="ce52" office:value-type="float" office:value="23552856" calcext:value-type="float">
            <text:p>23,552,856</text:p>
          </table:table-cell>
          <table:table-cell table:style-name="ce52" office:value-type="float" office:value="9435516" calcext:value-type="float">
            <text:p>9,435,516</text:p>
          </table:table-cell>
          <table:table-cell table:style-name="ce52" office:value-type="float" office:value="2759864" calcext:value-type="float">
            <text:p>2,759,864</text:p>
          </table:table-cell>
          <table:table-cell table:style-name="ce52" office:value-type="float" office:value="8456804" calcext:value-type="float">
            <text:p>8,456,804</text:p>
          </table:table-cell>
          <table:table-cell table:style-name="ce52" office:value-type="float" office:value="362640" calcext:value-type="float">
            <text:p>362,640</text:p>
          </table:table-cell>
          <table:table-cell table:style-name="ce52" office:value-type="float" office:value="43842400" calcext:value-type="float">
            <text:p>43,842,400</text:p>
          </table:table-cell>
          <table:table-cell table:style-name="ce55" office:value-type="float" office:value="976496" calcext:value-type="float">
            <text:p>976,49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015534" calcext:value-type="float">
            <text:p>8,015,534</text:p>
          </table:table-cell>
          <table:table-cell table:style-name="ce52" office:value-type="float" office:value="349658986" calcext:value-type="float">
            <text:p>349,658,98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7553522" calcext:value-type="float">
            <text:p>27,553,522</text:p>
          </table:table-cell>
          <table:table-cell table:style-name="ce52" office:value-type="float" office:value="848392173" calcext:value-type="float">
            <text:p>848,392,173</text:p>
          </table:table-cell>
          <table:table-cell table:style-name="ce52" office:value-type="float" office:value="209164753" calcext:value-type="float">
            <text:p>209,164,75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42784968" calcext:value-type="float">
            <text:p>1,442,784,968</text:p>
          </table:table-cell>
          <table:table-cell table:style-name="ce52" office:value-type="float" office:value="98660598" calcext:value-type="float">
            <text:p>98,660,598</text:p>
          </table:table-cell>
          <table:table-cell table:style-name="ce52" office:value-type="float" office:value="54485603" calcext:value-type="float">
            <text:p>54,485,603</text:p>
          </table:table-cell>
          <table:table-cell table:style-name="ce52" office:value-type="float" office:value="15935192" calcext:value-type="float">
            <text:p>15,935,192</text:p>
          </table:table-cell>
          <table:table-cell table:style-name="ce52" office:value-type="float" office:value="8787283" calcext:value-type="float">
            <text:p>8,787,283</text:p>
          </table:table-cell>
          <table:table-cell table:style-name="ce52" office:value-type="float" office:value="23118353" calcext:value-type="float">
            <text:p>23,118,353</text:p>
          </table:table-cell>
          <table:table-cell table:style-name="ce52" office:value-type="float" office:value="92759" calcext:value-type="float">
            <text:p>92,759</text:p>
          </table:table-cell>
          <table:table-cell table:style-name="ce52" office:value-type="float" office:value="102233672" calcext:value-type="float">
            <text:p>102,233,672</text:p>
          </table:table-cell>
          <table:table-cell table:style-name="ce55" office:value-type="float" office:value="3573074" calcext:value-type="float">
            <text:p>3,573,07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0826" calcext:value-type="float">
            <text:p>170,826</text:p>
          </table:table-cell>
          <table:table-cell table:style-name="ce52" office:value-type="float" office:value="22511777" calcext:value-type="float">
            <text:p>22,511,77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209852" calcext:value-type="float">
            <text:p>1,209,852</text:p>
          </table:table-cell>
          <table:table-cell table:style-name="ce52" office:value-type="float" office:value="33606305" calcext:value-type="float">
            <text:p>33,606,305</text:p>
          </table:table-cell>
          <table:table-cell table:style-name="ce52" office:value-type="float" office:value="8841918" calcext:value-type="float">
            <text:p>8,841,91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6340678" calcext:value-type="float">
            <text:p>66,340,678</text:p>
          </table:table-cell>
          <table:table-cell table:style-name="ce52" office:value-type="float" office:value="4813113" calcext:value-type="float">
            <text:p>4,813,113</text:p>
          </table:table-cell>
          <table:table-cell table:style-name="ce52" office:value-type="float" office:value="2650788" calcext:value-type="float">
            <text:p>2,650,788</text:p>
          </table:table-cell>
          <table:table-cell table:style-name="ce52" office:value-type="float" office:value="819295" calcext:value-type="float">
            <text:p>819,295</text:p>
          </table:table-cell>
          <table:table-cell table:style-name="ce52" office:value-type="float" office:value="518478" calcext:value-type="float">
            <text:p>518,478</text:p>
          </table:table-cell>
          <table:table-cell table:style-name="ce52" office:value-type="float" office:value="1310412" calcext:value-type="float">
            <text:p>1,310,41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298941" calcext:value-type="float">
            <text:p>5,298,941</text:p>
          </table:table-cell>
          <table:table-cell table:style-name="ce55" office:value-type="float" office:value="485828" calcext:value-type="float">
            <text:p>485,828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28605301" calcext:value-type="float">
            <text:p>428,605,301</text:p>
          </table:table-cell>
          <table:table-cell table:style-name="ce53" office:value-type="float" office:value="7282054312" calcext:value-type="float">
            <text:p>7,282,054,312</text:p>
          </table:table-cell>
          <table:table-cell table:style-name="ce53" office:value-type="float" office:value="154632407" calcext:value-type="float">
            <text:p>154,632,407</text:p>
          </table:table-cell>
          <table:table-cell table:style-name="ce53" office:value-type="float" office:value="7278293393" calcext:value-type="float">
            <text:p>7,278,293,393</text:p>
          </table:table-cell>
          <table:table-cell table:style-name="ce53" office:value-type="float" office:value="17930211572" calcext:value-type="float">
            <text:p>17,930,211,572</text:p>
          </table:table-cell>
          <table:table-cell table:style-name="ce53" office:value-type="float" office:value="13039975564" calcext:value-type="float">
            <text:p>13,039,975,564</text:p>
          </table:table-cell>
          <table:table-cell table:style-name="ce53" office:value-type="float" office:value="299987059" calcext:value-type="float">
            <text:p>299,987,059</text:p>
          </table:table-cell>
          <table:table-cell table:style-name="ce53" office:value-type="float" office:value="46413759608" calcext:value-type="float">
            <text:p>46,413,759,608</text:p>
          </table:table-cell>
          <table:table-cell table:style-name="ce53" office:value-type="float" office:value="2935608353" calcext:value-type="float">
            <text:p>2,935,608,353</text:p>
          </table:table-cell>
          <table:table-cell table:style-name="ce53" office:value-type="float" office:value="2512034254" calcext:value-type="float">
            <text:p>2,512,034,254</text:p>
          </table:table-cell>
          <table:table-cell table:style-name="ce53" office:value-type="float" office:value="26190003" calcext:value-type="float">
            <text:p>26,190,003</text:p>
          </table:table-cell>
          <table:table-cell table:style-name="ce53" office:value-type="float" office:value="230246303" calcext:value-type="float">
            <text:p>230,246,303</text:p>
          </table:table-cell>
          <table:table-cell table:style-name="ce53" office:value-type="float" office:value="278354317" calcext:value-type="float">
            <text:p>278,354,317</text:p>
          </table:table-cell>
          <table:table-cell table:style-name="ce53" office:value-type="float" office:value="31632490" calcext:value-type="float">
            <text:p>31,632,490</text:p>
          </table:table-cell>
          <table:table-cell table:style-name="ce53" office:value-type="float" office:value="3015192387" calcext:value-type="float">
            <text:p>3,015,192,387</text:p>
          </table:table-cell>
          <table:table-cell table:style-name="ce56" office:value-type="float" office:value="79584034" calcext:value-type="float">
            <text:p>79,584,034</text:p>
          </table:table-cell>
          <table:table-cell table:number-columns-repeated="1006"/>
        </table:table-row>
        <table:table-row table:style-name="ro1">
          <table:table-cell table:style-name="ce41" office:value-type="float" office:value="11204" calcext:value-type="float">
            <text:p>11204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14376878" calcext:value-type="float">
            <text:p>414,376,878</text:p>
          </table:table-cell>
          <table:table-cell table:style-name="ce51" office:value-type="float" office:value="6681937752" calcext:value-type="float">
            <text:p>6,681,937,752</text:p>
          </table:table-cell>
          <table:table-cell table:style-name="ce51" office:value-type="float" office:value="132596631" calcext:value-type="float">
            <text:p>132,596,631</text:p>
          </table:table-cell>
          <table:table-cell table:style-name="ce51" office:value-type="float" office:value="7002105786" calcext:value-type="float">
            <text:p>7,002,105,786</text:p>
          </table:table-cell>
          <table:table-cell table:style-name="ce51" office:value-type="float" office:value="16803417792" calcext:value-type="float">
            <text:p>16,803,417,792</text:p>
          </table:table-cell>
          <table:table-cell table:style-name="ce51" office:value-type="float" office:value="12609000665" calcext:value-type="float">
            <text:p>12,609,000,665</text:p>
          </table:table-cell>
          <table:table-cell table:style-name="ce51" office:value-type="float" office:value="294013922" calcext:value-type="float">
            <text:p>294,013,922</text:p>
          </table:table-cell>
          <table:table-cell table:style-name="ce51" office:value-type="float" office:value="43937449426" calcext:value-type="float">
            <text:p>43,937,449,426</text:p>
          </table:table-cell>
          <table:table-cell table:style-name="ce51" office:value-type="float" office:value="2758714923" calcext:value-type="float">
            <text:p>2,758,714,923</text:p>
          </table:table-cell>
          <table:table-cell table:style-name="ce51" office:value-type="float" office:value="2312527465" calcext:value-type="float">
            <text:p>2,312,527,46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17244514" calcext:value-type="float">
            <text:p>217,244,514</text:p>
          </table:table-cell>
          <table:table-cell table:style-name="ce51" office:value-type="float" office:value="256747518" calcext:value-type="float">
            <text:p>256,747,518</text:p>
          </table:table-cell>
          <table:table-cell table:style-name="ce51" office:value-type="float" office:value="31256753" calcext:value-type="float">
            <text:p>31,256,753</text:p>
          </table:table-cell>
          <table:table-cell table:style-name="ce51" office:value-type="float" office:value="2755262744" calcext:value-type="float">
            <text:p>2,755,262,744</text:p>
          </table:table-cell>
          <table:table-cell table:style-name="ce54" office:value-type="float" office:value="-3452179" calcext:value-type="float">
            <text:p>-3,452,17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926618" calcext:value-type="float">
            <text:p>9,926,618</text:p>
          </table:table-cell>
          <table:table-cell table:style-name="ce52" office:value-type="float" office:value="174364807" calcext:value-type="float">
            <text:p>174,364,807</text:p>
          </table:table-cell>
          <table:table-cell table:style-name="ce52" office:value-type="float" office:value="10312146" calcext:value-type="float">
            <text:p>10,312,146</text:p>
          </table:table-cell>
          <table:table-cell table:style-name="ce52" office:value-type="float" office:value="358737513" calcext:value-type="float">
            <text:p>358,737,513</text:p>
          </table:table-cell>
          <table:table-cell table:style-name="ce52" office:value-type="float" office:value="5442252" calcext:value-type="float">
            <text:p>5,442,252</text:p>
          </table:table-cell>
          <table:table-cell table:style-name="ce52" office:value-type="float" office:value="1328909" calcext:value-type="float">
            <text:p>1,328,909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567262245" calcext:value-type="float">
            <text:p>567,262,245</text:p>
          </table:table-cell>
          <table:table-cell table:style-name="ce52" office:value-type="float" office:value="42120914" calcext:value-type="float">
            <text:p>42,120,914</text:p>
          </table:table-cell>
          <table:table-cell table:style-name="ce52" office:value-type="float" office:value="90544655" calcext:value-type="float">
            <text:p>90,544,65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41040" calcext:value-type="float">
            <text:p>541,040</text:p>
          </table:table-cell>
          <table:table-cell table:style-name="ce52" office:value-type="float" office:value="67450" calcext:value-type="float">
            <text:p>67,450</text:p>
          </table:table-cell>
          <table:table-cell table:style-name="ce52" office:value-type="float" office:value="58412" calcext:value-type="float">
            <text:p>58,412</text:p>
          </table:table-cell>
          <table:table-cell table:style-name="ce52" office:value-type="float" office:value="91094733" calcext:value-type="float">
            <text:p>91,094,733</text:p>
          </table:table-cell>
          <table:table-cell table:style-name="ce55" office:value-type="float" office:value="48973819" calcext:value-type="float">
            <text:p>48,973,81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201063" calcext:value-type="float">
            <text:p>6,201,063</text:p>
          </table:table-cell>
          <table:table-cell table:style-name="ce52" office:value-type="float" office:value="91587971" calcext:value-type="float">
            <text:p>91,587,97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8213581" calcext:value-type="float">
            <text:p>38,213,581</text:p>
          </table:table-cell>
          <table:table-cell table:style-name="ce52" office:value-type="float" office:value="271050507" calcext:value-type="float">
            <text:p>271,050,507</text:p>
          </table:table-cell>
          <table:table-cell table:style-name="ce52" office:value-type="float" office:value="320834164" calcext:value-type="float">
            <text:p>320,834,16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27887286" calcext:value-type="float">
            <text:p>727,887,286</text:p>
          </table:table-cell>
          <table:table-cell table:style-name="ce52" office:value-type="float" office:value="42910595" calcext:value-type="float">
            <text:p>42,910,595</text:p>
          </table:table-cell>
          <table:table-cell table:style-name="ce52" office:value-type="float" office:value="23574920" calcext:value-type="float">
            <text:p>23,574,920</text:p>
          </table:table-cell>
          <table:table-cell table:style-name="ce52" office:value-type="float" office:value="9356838" calcext:value-type="float">
            <text:p>9,356,838</text:p>
          </table:table-cell>
          <table:table-cell table:style-name="ce52" office:value-type="float" office:value="2759708" calcext:value-type="float">
            <text:p>2,759,708</text:p>
          </table:table-cell>
          <table:table-cell table:style-name="ce52" office:value-type="float" office:value="8399985" calcext:value-type="float">
            <text:p>8,399,985</text:p>
          </table:table-cell>
          <table:table-cell table:style-name="ce52" office:value-type="float" office:value="351447" calcext:value-type="float">
            <text:p>351,447</text:p>
          </table:table-cell>
          <table:table-cell table:style-name="ce52" office:value-type="float" office:value="43740004" calcext:value-type="float">
            <text:p>43,740,004</text:p>
          </table:table-cell>
          <table:table-cell table:style-name="ce55" office:value-type="float" office:value="829409" calcext:value-type="float">
            <text:p>829,40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227870" calcext:value-type="float">
            <text:p>8,227,870</text:p>
          </table:table-cell>
          <table:table-cell table:style-name="ce52" office:value-type="float" office:value="348655371" calcext:value-type="float">
            <text:p>348,655,37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8759954" calcext:value-type="float">
            <text:p>28,759,954</text:p>
          </table:table-cell>
          <table:table-cell table:style-name="ce52" office:value-type="float" office:value="846410007" calcext:value-type="float">
            <text:p>846,410,007</text:p>
          </table:table-cell>
          <table:table-cell table:style-name="ce52" office:value-type="float" office:value="211298959" calcext:value-type="float">
            <text:p>211,298,95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43352161" calcext:value-type="float">
            <text:p>1,443,352,161</text:p>
          </table:table-cell>
          <table:table-cell table:style-name="ce52" office:value-type="float" office:value="98624844" calcext:value-type="float">
            <text:p>98,624,844</text:p>
          </table:table-cell>
          <table:table-cell table:style-name="ce52" office:value-type="float" office:value="54279846" calcext:value-type="float">
            <text:p>54,279,846</text:p>
          </table:table-cell>
          <table:table-cell table:style-name="ce52" office:value-type="float" office:value="16149004" calcext:value-type="float">
            <text:p>16,149,004</text:p>
          </table:table-cell>
          <table:table-cell table:style-name="ce52" office:value-type="float" office:value="8859372" calcext:value-type="float">
            <text:p>8,859,372</text:p>
          </table:table-cell>
          <table:table-cell table:style-name="ce52" office:value-type="float" office:value="22810806" calcext:value-type="float">
            <text:p>22,810,806</text:p>
          </table:table-cell>
          <table:table-cell table:style-name="ce52" office:value-type="float" office:value="96667" calcext:value-type="float">
            <text:p>96,667</text:p>
          </table:table-cell>
          <table:table-cell table:style-name="ce52" office:value-type="float" office:value="102002361" calcext:value-type="float">
            <text:p>102,002,361</text:p>
          </table:table-cell>
          <table:table-cell table:style-name="ce55" office:value-type="float" office:value="3377517" calcext:value-type="float">
            <text:p>3,377,51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4229" calcext:value-type="float">
            <text:p>174,229</text:p>
          </table:table-cell>
          <table:table-cell table:style-name="ce52" office:value-type="float" office:value="22839172" calcext:value-type="float">
            <text:p>22,839,17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249254" calcext:value-type="float">
            <text:p>1,249,254</text:p>
          </table:table-cell>
          <table:table-cell table:style-name="ce52" office:value-type="float" office:value="33757463" calcext:value-type="float">
            <text:p>33,757,463</text:p>
          </table:table-cell>
          <table:table-cell table:style-name="ce52" office:value-type="float" office:value="8891119" calcext:value-type="float">
            <text:p>8,891,11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6911237" calcext:value-type="float">
            <text:p>66,911,237</text:p>
          </table:table-cell>
          <table:table-cell table:style-name="ce52" office:value-type="float" office:value="4860583" calcext:value-type="float">
            <text:p>4,860,583</text:p>
          </table:table-cell>
          <table:table-cell table:style-name="ce52" office:value-type="float" office:value="2647659" calcext:value-type="float">
            <text:p>2,647,659</text:p>
          </table:table-cell>
          <table:table-cell table:style-name="ce52" office:value-type="float" office:value="815029" calcext:value-type="float">
            <text:p>815,029</text:p>
          </table:table-cell>
          <table:table-cell table:style-name="ce52" office:value-type="float" office:value="572809" calcext:value-type="float">
            <text:p>572,809</text:p>
          </table:table-cell>
          <table:table-cell table:style-name="ce52" office:value-type="float" office:value="1331696" calcext:value-type="float">
            <text:p>1,331,696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5367087" calcext:value-type="float">
            <text:p>5,367,087</text:p>
          </table:table-cell>
          <table:table-cell table:style-name="ce55" office:value-type="float" office:value="506504" calcext:value-type="float">
            <text:p>506,50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38906658" calcext:value-type="float">
            <text:p>438,906,658</text:p>
          </table:table-cell>
          <table:table-cell table:style-name="ce53" office:value-type="float" office:value="7319385073" calcext:value-type="float">
            <text:p>7,319,385,073</text:p>
          </table:table-cell>
          <table:table-cell table:style-name="ce53" office:value-type="float" office:value="142908777" calcext:value-type="float">
            <text:p>142,908,777</text:p>
          </table:table-cell>
          <table:table-cell table:style-name="ce53" office:value-type="float" office:value="7429066088" calcext:value-type="float">
            <text:p>7,429,066,088</text:p>
          </table:table-cell>
          <table:table-cell table:style-name="ce53" office:value-type="float" office:value="17960078021" calcext:value-type="float">
            <text:p>17,960,078,021</text:p>
          </table:table-cell>
          <table:table-cell table:style-name="ce53" office:value-type="float" office:value="13151353816" calcext:value-type="float">
            <text:p>13,151,353,816</text:p>
          </table:table-cell>
          <table:table-cell table:style-name="ce53" office:value-type="float" office:value="301163922" calcext:value-type="float">
            <text:p>301,163,922</text:p>
          </table:table-cell>
          <table:table-cell table:style-name="ce53" office:value-type="float" office:value="46742862355" calcext:value-type="float">
            <text:p>46,742,862,355</text:p>
          </table:table-cell>
          <table:table-cell table:style-name="ce53" office:value-type="float" office:value="2947231859" calcext:value-type="float">
            <text:p>2,947,231,859</text:p>
          </table:table-cell>
          <table:table-cell table:style-name="ce53" office:value-type="float" office:value="2483574545" calcext:value-type="float">
            <text:p>2,483,574,545</text:p>
          </table:table-cell>
          <table:table-cell table:style-name="ce53" office:value-type="float" office:value="26320871" calcext:value-type="float">
            <text:p>26,320,871</text:p>
          </table:table-cell>
          <table:table-cell table:style-name="ce53" office:value-type="float" office:value="229977443" calcext:value-type="float">
            <text:p>229,977,443</text:p>
          </table:table-cell>
          <table:table-cell table:style-name="ce53" office:value-type="float" office:value="289357455" calcext:value-type="float">
            <text:p>289,357,455</text:p>
          </table:table-cell>
          <table:table-cell table:style-name="ce53" office:value-type="float" office:value="31763385" calcext:value-type="float">
            <text:p>31,763,385</text:p>
          </table:table-cell>
          <table:table-cell table:style-name="ce53" office:value-type="float" office:value="2997466929" calcext:value-type="float">
            <text:p>2,997,466,929</text:p>
          </table:table-cell>
          <table:table-cell table:style-name="ce56" office:value-type="float" office:value="50235070" calcext:value-type="float">
            <text:p>50,235,070</text:p>
          </table:table-cell>
          <table:table-cell table:number-columns-repeated="1006"/>
        </table:table-row>
        <table:table-row table:style-name="ro1">
          <table:table-cell table:style-name="ce41" office:value-type="float" office:value="11205" calcext:value-type="float">
            <text:p>11205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11638911" calcext:value-type="float">
            <text:p>411,638,911</text:p>
          </table:table-cell>
          <table:table-cell table:style-name="ce51" office:value-type="float" office:value="6763688558" calcext:value-type="float">
            <text:p>6,763,688,558</text:p>
          </table:table-cell>
          <table:table-cell table:style-name="ce51" office:value-type="float" office:value="138910714" calcext:value-type="float">
            <text:p>138,910,714</text:p>
          </table:table-cell>
          <table:table-cell table:style-name="ce51" office:value-type="float" office:value="7076988645" calcext:value-type="float">
            <text:p>7,076,988,645</text:p>
          </table:table-cell>
          <table:table-cell table:style-name="ce51" office:value-type="float" office:value="16713222403" calcext:value-type="float">
            <text:p>16,713,222,403</text:p>
          </table:table-cell>
          <table:table-cell table:style-name="ce51" office:value-type="float" office:value="12712847570" calcext:value-type="float">
            <text:p>12,712,847,570</text:p>
          </table:table-cell>
          <table:table-cell table:style-name="ce51" office:value-type="float" office:value="295712041" calcext:value-type="float">
            <text:p>295,712,041</text:p>
          </table:table-cell>
          <table:table-cell table:style-name="ce51" office:value-type="float" office:value="44113008842" calcext:value-type="float">
            <text:p>44,113,008,842</text:p>
          </table:table-cell>
          <table:table-cell table:style-name="ce51" office:value-type="float" office:value="2773886935" calcext:value-type="float">
            <text:p>2,773,886,935</text:p>
          </table:table-cell>
          <table:table-cell table:style-name="ce51" office:value-type="float" office:value="2378504791" calcext:value-type="float">
            <text:p>2,378,504,79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0627654" calcext:value-type="float">
            <text:p>200,627,654</text:p>
          </table:table-cell>
          <table:table-cell table:style-name="ce51" office:value-type="float" office:value="237539275" calcext:value-type="float">
            <text:p>237,539,275</text:p>
          </table:table-cell>
          <table:table-cell table:style-name="ce51" office:value-type="float" office:value="30504766" calcext:value-type="float">
            <text:p>30,504,766</text:p>
          </table:table-cell>
          <table:table-cell table:style-name="ce51" office:value-type="float" office:value="2786166954" calcext:value-type="float">
            <text:p>2,786,166,954</text:p>
          </table:table-cell>
          <table:table-cell table:style-name="ce54" office:value-type="float" office:value="12280019" calcext:value-type="float">
            <text:p>12,280,01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116318" calcext:value-type="float">
            <text:p>9,116,318</text:p>
          </table:table-cell>
          <table:table-cell table:style-name="ce52" office:value-type="float" office:value="185788547" calcext:value-type="float">
            <text:p>185,788,547</text:p>
          </table:table-cell>
          <table:table-cell table:style-name="ce52" office:value-type="float" office:value="9485185" calcext:value-type="float">
            <text:p>9,485,185</text:p>
          </table:table-cell>
          <table:table-cell table:style-name="ce52" office:value-type="float" office:value="389648087" calcext:value-type="float">
            <text:p>389,648,087</text:p>
          </table:table-cell>
          <table:table-cell table:style-name="ce52" office:value-type="float" office:value="5487435" calcext:value-type="float">
            <text:p>5,487,435</text:p>
          </table:table-cell>
          <table:table-cell table:style-name="ce52" office:value-type="float" office:value="1326570" calcext:value-type="float">
            <text:p>1,326,570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608002142" calcext:value-type="float">
            <text:p>608,002,142</text:p>
          </table:table-cell>
          <table:table-cell table:style-name="ce52" office:value-type="float" office:value="44699668" calcext:value-type="float">
            <text:p>44,699,668</text:p>
          </table:table-cell>
          <table:table-cell table:style-name="ce52" office:value-type="float" office:value="83212024" calcext:value-type="float">
            <text:p>83,212,02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52696" calcext:value-type="float">
            <text:p>552,696</text:p>
          </table:table-cell>
          <table:table-cell table:style-name="ce52" office:value-type="float" office:value="64165" calcext:value-type="float">
            <text:p>64,165</text:p>
          </table:table-cell>
          <table:table-cell table:style-name="ce52" office:value-type="float" office:value="58356" calcext:value-type="float">
            <text:p>58,356</text:p>
          </table:table-cell>
          <table:table-cell table:style-name="ce52" office:value-type="float" office:value="83770529" calcext:value-type="float">
            <text:p>83,770,529</text:p>
          </table:table-cell>
          <table:table-cell table:style-name="ce55" office:value-type="float" office:value="39070861" calcext:value-type="float">
            <text:p>39,070,86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119837" calcext:value-type="float">
            <text:p>6,119,837</text:p>
          </table:table-cell>
          <table:table-cell table:style-name="ce52" office:value-type="float" office:value="92132825" calcext:value-type="float">
            <text:p>92,132,82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8218171" calcext:value-type="float">
            <text:p>38,218,171</text:p>
          </table:table-cell>
          <table:table-cell table:style-name="ce52" office:value-type="float" office:value="270441333" calcext:value-type="float">
            <text:p>270,441,333</text:p>
          </table:table-cell>
          <table:table-cell table:style-name="ce52" office:value-type="float" office:value="322919881" calcext:value-type="float">
            <text:p>322,919,88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29832047" calcext:value-type="float">
            <text:p>729,832,047</text:p>
          </table:table-cell>
          <table:table-cell table:style-name="ce52" office:value-type="float" office:value="43015000" calcext:value-type="float">
            <text:p>43,015,000</text:p>
          </table:table-cell>
          <table:table-cell table:style-name="ce52" office:value-type="float" office:value="23600833" calcext:value-type="float">
            <text:p>23,600,833</text:p>
          </table:table-cell>
          <table:table-cell table:style-name="ce52" office:value-type="float" office:value="10099241" calcext:value-type="float">
            <text:p>10,099,241</text:p>
          </table:table-cell>
          <table:table-cell table:style-name="ce52" office:value-type="float" office:value="2647740" calcext:value-type="float">
            <text:p>2,647,740</text:p>
          </table:table-cell>
          <table:table-cell table:style-name="ce52" office:value-type="float" office:value="8270465" calcext:value-type="float">
            <text:p>8,270,465</text:p>
          </table:table-cell>
          <table:table-cell table:style-name="ce52" office:value-type="float" office:value="320440" calcext:value-type="float">
            <text:p>320,440</text:p>
          </table:table-cell>
          <table:table-cell table:style-name="ce52" office:value-type="float" office:value="44297839" calcext:value-type="float">
            <text:p>44,297,839</text:p>
          </table:table-cell>
          <table:table-cell table:style-name="ce55" office:value-type="float" office:value="1282839" calcext:value-type="float">
            <text:p>1,282,83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350274" calcext:value-type="float">
            <text:p>8,350,274</text:p>
          </table:table-cell>
          <table:table-cell table:style-name="ce52" office:value-type="float" office:value="348640336" calcext:value-type="float">
            <text:p>348,640,33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9597760" calcext:value-type="float">
            <text:p>29,597,760</text:p>
          </table:table-cell>
          <table:table-cell table:style-name="ce52" office:value-type="float" office:value="842690960" calcext:value-type="float">
            <text:p>842,690,960</text:p>
          </table:table-cell>
          <table:table-cell table:style-name="ce52" office:value-type="float" office:value="213646877" calcext:value-type="float">
            <text:p>213,646,87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42926207" calcext:value-type="float">
            <text:p>1,442,926,207</text:p>
          </table:table-cell>
          <table:table-cell table:style-name="ce52" office:value-type="float" office:value="98565650" calcext:value-type="float">
            <text:p>98,565,650</text:p>
          </table:table-cell>
          <table:table-cell table:style-name="ce52" office:value-type="float" office:value="54243931" calcext:value-type="float">
            <text:p>54,243,931</text:p>
          </table:table-cell>
          <table:table-cell table:style-name="ce52" office:value-type="float" office:value="16021702" calcext:value-type="float">
            <text:p>16,021,702</text:p>
          </table:table-cell>
          <table:table-cell table:style-name="ce52" office:value-type="float" office:value="8725172" calcext:value-type="float">
            <text:p>8,725,172</text:p>
          </table:table-cell>
          <table:table-cell table:style-name="ce52" office:value-type="float" office:value="22767570" calcext:value-type="float">
            <text:p>22,767,570</text:p>
          </table:table-cell>
          <table:table-cell table:style-name="ce52" office:value-type="float" office:value="90257" calcext:value-type="float">
            <text:p>90,257</text:p>
          </table:table-cell>
          <table:table-cell table:style-name="ce52" office:value-type="float" office:value="101668118" calcext:value-type="float">
            <text:p>101,668,118</text:p>
          </table:table-cell>
          <table:table-cell table:style-name="ce55" office:value-type="float" office:value="3102468" calcext:value-type="float">
            <text:p>3,102,46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5048" calcext:value-type="float">
            <text:p>175,048</text:p>
          </table:table-cell>
          <table:table-cell table:style-name="ce52" office:value-type="float" office:value="22960158" calcext:value-type="float">
            <text:p>22,960,15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00605" calcext:value-type="float">
            <text:p>1,300,605</text:p>
          </table:table-cell>
          <table:table-cell table:style-name="ce52" office:value-type="float" office:value="34149483" calcext:value-type="float">
            <text:p>34,149,483</text:p>
          </table:table-cell>
          <table:table-cell table:style-name="ce52" office:value-type="float" office:value="8859526" calcext:value-type="float">
            <text:p>8,859,52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7444820" calcext:value-type="float">
            <text:p>67,444,820</text:p>
          </table:table-cell>
          <table:table-cell table:style-name="ce52" office:value-type="float" office:value="4898032" calcext:value-type="float">
            <text:p>4,898,032</text:p>
          </table:table-cell>
          <table:table-cell table:style-name="ce52" office:value-type="float" office:value="2673339" calcext:value-type="float">
            <text:p>2,673,339</text:p>
          </table:table-cell>
          <table:table-cell table:style-name="ce52" office:value-type="float" office:value="846568" calcext:value-type="float">
            <text:p>846,568</text:p>
          </table:table-cell>
          <table:table-cell table:style-name="ce52" office:value-type="float" office:value="514625" calcext:value-type="float">
            <text:p>514,625</text:p>
          </table:table-cell>
          <table:table-cell table:style-name="ce52" office:value-type="float" office:value="1261440" calcext:value-type="float">
            <text:p>1,261,440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5295895" calcext:value-type="float">
            <text:p>5,295,895</text:p>
          </table:table-cell>
          <table:table-cell table:style-name="ce55" office:value-type="float" office:value="397863" calcext:value-type="float">
            <text:p>397,86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35400388" calcext:value-type="float">
            <text:p>435,400,388</text:p>
          </table:table-cell>
          <table:table-cell table:style-name="ce53" office:value-type="float" office:value="7413210424" calcext:value-type="float">
            <text:p>7,413,210,424</text:p>
          </table:table-cell>
          <table:table-cell table:style-name="ce53" office:value-type="float" office:value="148395899" calcext:value-type="float">
            <text:p>148,395,899</text:p>
          </table:table-cell>
          <table:table-cell table:style-name="ce53" office:value-type="float" office:value="7535753268" calcext:value-type="float">
            <text:p>7,535,753,268</text:p>
          </table:table-cell>
          <table:table-cell table:style-name="ce53" office:value-type="float" office:value="17865991614" calcext:value-type="float">
            <text:p>17,865,991,614</text:p>
          </table:table-cell>
          <table:table-cell table:style-name="ce53" office:value-type="float" office:value="13259600424" calcext:value-type="float">
            <text:p>13,259,600,424</text:p>
          </table:table-cell>
          <table:table-cell table:style-name="ce53" office:value-type="float" office:value="302862041" calcext:value-type="float">
            <text:p>302,862,041</text:p>
          </table:table-cell>
          <table:table-cell table:style-name="ce53" office:value-type="float" office:value="46961214058" calcext:value-type="float">
            <text:p>46,961,214,058</text:p>
          </table:table-cell>
          <table:table-cell table:style-name="ce53" office:value-type="float" office:value="2965065285" calcext:value-type="float">
            <text:p>2,965,065,285</text:p>
          </table:table-cell>
          <table:table-cell table:style-name="ce53" office:value-type="float" office:value="2542234918" calcext:value-type="float">
            <text:p>2,542,234,918</text:p>
          </table:table-cell>
          <table:table-cell table:style-name="ce53" office:value-type="float" office:value="26967511" calcext:value-type="float">
            <text:p>26,967,511</text:p>
          </table:table-cell>
          <table:table-cell table:style-name="ce53" office:value-type="float" office:value="213067887" calcext:value-type="float">
            <text:p>213,067,887</text:p>
          </table:table-cell>
          <table:table-cell table:style-name="ce53" office:value-type="float" office:value="269902915" calcext:value-type="float">
            <text:p>269,902,915</text:p>
          </table:table-cell>
          <table:table-cell table:style-name="ce53" office:value-type="float" office:value="30973896" calcext:value-type="float">
            <text:p>30,973,896</text:p>
          </table:table-cell>
          <table:table-cell table:style-name="ce53" office:value-type="float" office:value="3021199335" calcext:value-type="float">
            <text:p>3,021,199,335</text:p>
          </table:table-cell>
          <table:table-cell table:style-name="ce56" office:value-type="float" office:value="56134050" calcext:value-type="float">
            <text:p>56,134,050</text:p>
          </table:table-cell>
          <table:table-cell table:number-columns-repeated="1006"/>
        </table:table-row>
        <table:table-row table:style-name="ro1">
          <table:table-cell table:style-name="ce41" office:value-type="float" office:value="11206" calcext:value-type="float">
            <text:p>11206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397074368" calcext:value-type="float">
            <text:p>397,074,368</text:p>
          </table:table-cell>
          <table:table-cell table:style-name="ce51" office:value-type="float" office:value="6631591011" calcext:value-type="float">
            <text:p>6,631,591,011</text:p>
          </table:table-cell>
          <table:table-cell table:style-name="ce51" office:value-type="float" office:value="140765179" calcext:value-type="float">
            <text:p>140,765,179</text:p>
          </table:table-cell>
          <table:table-cell table:style-name="ce51" office:value-type="float" office:value="6877989421" calcext:value-type="float">
            <text:p>6,877,989,421</text:p>
          </table:table-cell>
          <table:table-cell table:style-name="ce51" office:value-type="float" office:value="16827485889" calcext:value-type="float">
            <text:p>16,827,485,889</text:p>
          </table:table-cell>
          <table:table-cell table:style-name="ce51" office:value-type="float" office:value="12797979334" calcext:value-type="float">
            <text:p>12,797,979,334</text:p>
          </table:table-cell>
          <table:table-cell table:style-name="ce51" office:value-type="float" office:value="298573460" calcext:value-type="float">
            <text:p>298,573,460</text:p>
          </table:table-cell>
          <table:table-cell table:style-name="ce51" office:value-type="float" office:value="43971458662" calcext:value-type="float">
            <text:p>43,971,458,662</text:p>
          </table:table-cell>
          <table:table-cell table:style-name="ce51" office:value-type="float" office:value="2761700049" calcext:value-type="float">
            <text:p>2,761,700,049</text:p>
          </table:table-cell>
          <table:table-cell table:style-name="ce51" office:value-type="float" office:value="2350046620" calcext:value-type="float">
            <text:p>2,350,046,62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12661259" calcext:value-type="float">
            <text:p>212,661,259</text:p>
          </table:table-cell>
          <table:table-cell table:style-name="ce51" office:value-type="float" office:value="237392243" calcext:value-type="float">
            <text:p>237,392,243</text:p>
          </table:table-cell>
          <table:table-cell table:style-name="ce51" office:value-type="float" office:value="31464900" calcext:value-type="float">
            <text:p>31,464,900</text:p>
          </table:table-cell>
          <table:table-cell table:style-name="ce51" office:value-type="float" office:value="2768635222" calcext:value-type="float">
            <text:p>2,768,635,222</text:p>
          </table:table-cell>
          <table:table-cell table:style-name="ce54" office:value-type="float" office:value="6935173" calcext:value-type="float">
            <text:p>6,935,17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8761222" calcext:value-type="float">
            <text:p>8,761,222</text:p>
          </table:table-cell>
          <table:table-cell table:style-name="ce52" office:value-type="float" office:value="181771539" calcext:value-type="float">
            <text:p>181,771,539</text:p>
          </table:table-cell>
          <table:table-cell table:style-name="ce52" office:value-type="float" office:value="10176040" calcext:value-type="float">
            <text:p>10,176,040</text:p>
          </table:table-cell>
          <table:table-cell table:style-name="ce52" office:value-type="float" office:value="420466449" calcext:value-type="float">
            <text:p>420,466,449</text:p>
          </table:table-cell>
          <table:table-cell table:style-name="ce52" office:value-type="float" office:value="5811946" calcext:value-type="float">
            <text:p>5,811,946</text:p>
          </table:table-cell>
          <table:table-cell table:style-name="ce52" office:value-type="float" office:value="1274978" calcext:value-type="float">
            <text:p>1,274,978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635412174" calcext:value-type="float">
            <text:p>635,412,174</text:p>
          </table:table-cell>
          <table:table-cell table:style-name="ce52" office:value-type="float" office:value="46148303" calcext:value-type="float">
            <text:p>46,148,303</text:p>
          </table:table-cell>
          <table:table-cell table:style-name="ce52" office:value-type="float" office:value="92765118" calcext:value-type="float">
            <text:p>92,765,11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30068" calcext:value-type="float">
            <text:p>530,068</text:p>
          </table:table-cell>
          <table:table-cell table:style-name="ce52" office:value-type="float" office:value="58119" calcext:value-type="float">
            <text:p>58,119</text:p>
          </table:table-cell>
          <table:table-cell table:style-name="ce52" office:value-type="float" office:value="59424" calcext:value-type="float">
            <text:p>59,424</text:p>
          </table:table-cell>
          <table:table-cell table:style-name="ce52" office:value-type="float" office:value="93293881" calcext:value-type="float">
            <text:p>93,293,881</text:p>
          </table:table-cell>
          <table:table-cell table:style-name="ce55" office:value-type="float" office:value="47145578" calcext:value-type="float">
            <text:p>47,145,57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226250" calcext:value-type="float">
            <text:p>6,226,250</text:p>
          </table:table-cell>
          <table:table-cell table:style-name="ce52" office:value-type="float" office:value="92719243" calcext:value-type="float">
            <text:p>92,719,24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716945" calcext:value-type="float">
            <text:p>37,716,945</text:p>
          </table:table-cell>
          <table:table-cell table:style-name="ce52" office:value-type="float" office:value="270859765" calcext:value-type="float">
            <text:p>270,859,765</text:p>
          </table:table-cell>
          <table:table-cell table:style-name="ce52" office:value-type="float" office:value="324621081" calcext:value-type="float">
            <text:p>324,621,08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32143284" calcext:value-type="float">
            <text:p>732,143,284</text:p>
          </table:table-cell>
          <table:table-cell table:style-name="ce52" office:value-type="float" office:value="43161323" calcext:value-type="float">
            <text:p>43,161,323</text:p>
          </table:table-cell>
          <table:table-cell table:style-name="ce52" office:value-type="float" office:value="23656341" calcext:value-type="float">
            <text:p>23,656,341</text:p>
          </table:table-cell>
          <table:table-cell table:style-name="ce52" office:value-type="float" office:value="10134864" calcext:value-type="float">
            <text:p>10,134,864</text:p>
          </table:table-cell>
          <table:table-cell table:style-name="ce52" office:value-type="float" office:value="2818741" calcext:value-type="float">
            <text:p>2,818,741</text:p>
          </table:table-cell>
          <table:table-cell table:style-name="ce52" office:value-type="float" office:value="8213970" calcext:value-type="float">
            <text:p>8,213,970</text:p>
          </table:table-cell>
          <table:table-cell table:style-name="ce52" office:value-type="float" office:value="315293" calcext:value-type="float">
            <text:p>315,293</text:p>
          </table:table-cell>
          <table:table-cell table:style-name="ce52" office:value-type="float" office:value="44508623" calcext:value-type="float">
            <text:p>44,508,623</text:p>
          </table:table-cell>
          <table:table-cell table:style-name="ce55" office:value-type="float" office:value="1347300" calcext:value-type="float">
            <text:p>1,347,30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063404" calcext:value-type="float">
            <text:p>8,063,404</text:p>
          </table:table-cell>
          <table:table-cell table:style-name="ce52" office:value-type="float" office:value="350173842" calcext:value-type="float">
            <text:p>350,173,84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9750933" calcext:value-type="float">
            <text:p>29,750,933</text:p>
          </table:table-cell>
          <table:table-cell table:style-name="ce52" office:value-type="float" office:value="843951380" calcext:value-type="float">
            <text:p>843,951,380</text:p>
          </table:table-cell>
          <table:table-cell table:style-name="ce52" office:value-type="float" office:value="216841083" calcext:value-type="float">
            <text:p>216,841,08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48780642" calcext:value-type="float">
            <text:p>1,448,780,642</text:p>
          </table:table-cell>
          <table:table-cell table:style-name="ce52" office:value-type="float" office:value="98918742" calcext:value-type="float">
            <text:p>98,918,742</text:p>
          </table:table-cell>
          <table:table-cell table:style-name="ce52" office:value-type="float" office:value="54212562" calcext:value-type="float">
            <text:p>54,212,562</text:p>
          </table:table-cell>
          <table:table-cell table:style-name="ce52" office:value-type="float" office:value="16452142" calcext:value-type="float">
            <text:p>16,452,142</text:p>
          </table:table-cell>
          <table:table-cell table:style-name="ce52" office:value-type="float" office:value="9286983" calcext:value-type="float">
            <text:p>9,286,983</text:p>
          </table:table-cell>
          <table:table-cell table:style-name="ce52" office:value-type="float" office:value="22060856" calcext:value-type="float">
            <text:p>22,060,856</text:p>
          </table:table-cell>
          <table:table-cell table:style-name="ce52" office:value-type="float" office:value="90175" calcext:value-type="float">
            <text:p>90,175</text:p>
          </table:table-cell>
          <table:table-cell table:style-name="ce52" office:value-type="float" office:value="101922368" calcext:value-type="float">
            <text:p>101,922,368</text:p>
          </table:table-cell>
          <table:table-cell table:style-name="ce55" office:value-type="float" office:value="3003626" calcext:value-type="float">
            <text:p>3,003,62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0399" calcext:value-type="float">
            <text:p>170,399</text:p>
          </table:table-cell>
          <table:table-cell table:style-name="ce52" office:value-type="float" office:value="22906984" calcext:value-type="float">
            <text:p>22,906,98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32398" calcext:value-type="float">
            <text:p>1,332,398</text:p>
          </table:table-cell>
          <table:table-cell table:style-name="ce52" office:value-type="float" office:value="34265282" calcext:value-type="float">
            <text:p>34,265,282</text:p>
          </table:table-cell>
          <table:table-cell table:style-name="ce52" office:value-type="float" office:value="8856294" calcext:value-type="float">
            <text:p>8,856,29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7531357" calcext:value-type="float">
            <text:p>67,531,357</text:p>
          </table:table-cell>
          <table:table-cell table:style-name="ce52" office:value-type="float" office:value="4900597" calcext:value-type="float">
            <text:p>4,900,597</text:p>
          </table:table-cell>
          <table:table-cell table:style-name="ce52" office:value-type="float" office:value="2693100" calcext:value-type="float">
            <text:p>2,693,100</text:p>
          </table:table-cell>
          <table:table-cell table:style-name="ce52" office:value-type="float" office:value="866278" calcext:value-type="float">
            <text:p>866,278</text:p>
          </table:table-cell>
          <table:table-cell table:style-name="ce52" office:value-type="float" office:value="536875" calcext:value-type="float">
            <text:p>536,875</text:p>
          </table:table-cell>
          <table:table-cell table:style-name="ce52" office:value-type="float" office:value="1278743" calcext:value-type="float">
            <text:p>1,278,743</text:p>
          </table:table-cell>
          <table:table-cell table:style-name="ce52" office:value-type="float" office:value="768" calcext:value-type="float">
            <text:p>768</text:p>
          </table:table-cell>
          <table:table-cell table:style-name="ce52" office:value-type="float" office:value="5374228" calcext:value-type="float">
            <text:p>5,374,228</text:p>
          </table:table-cell>
          <table:table-cell table:style-name="ce55" office:value-type="float" office:value="473631" calcext:value-type="float">
            <text:p>473,63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20295643" calcext:value-type="float">
            <text:p>420,295,643</text:p>
          </table:table-cell>
          <table:table-cell table:style-name="ce53" office:value-type="float" office:value="7279162619" calcext:value-type="float">
            <text:p>7,279,162,619</text:p>
          </table:table-cell>
          <table:table-cell table:style-name="ce53" office:value-type="float" office:value="150941219" calcext:value-type="float">
            <text:p>150,941,219</text:p>
          </table:table-cell>
          <table:table-cell table:style-name="ce53" office:value-type="float" office:value="7367256146" calcext:value-type="float">
            <text:p>7,367,256,146</text:p>
          </table:table-cell>
          <table:table-cell table:style-name="ce53" office:value-type="float" office:value="17982374262" calcext:value-type="float">
            <text:p>17,982,374,262</text:p>
          </table:table-cell>
          <table:table-cell table:style-name="ce53" office:value-type="float" office:value="13349572770" calcext:value-type="float">
            <text:p>13,349,572,770</text:p>
          </table:table-cell>
          <table:table-cell table:style-name="ce53" office:value-type="float" office:value="305723460" calcext:value-type="float">
            <text:p>305,723,460</text:p>
          </table:table-cell>
          <table:table-cell table:style-name="ce53" office:value-type="float" office:value="46855326119" calcext:value-type="float">
            <text:p>46,855,326,119</text:p>
          </table:table-cell>
          <table:table-cell table:style-name="ce53" office:value-type="float" office:value="2954829014" calcext:value-type="float">
            <text:p>2,954,829,014</text:p>
          </table:table-cell>
          <table:table-cell table:style-name="ce53" office:value-type="float" office:value="2523373741" calcext:value-type="float">
            <text:p>2,523,373,741</text:p>
          </table:table-cell>
          <table:table-cell table:style-name="ce53" office:value-type="float" office:value="27453284" calcext:value-type="float">
            <text:p>27,453,284</text:p>
          </table:table-cell>
          <table:table-cell table:style-name="ce53" office:value-type="float" office:value="225833926" calcext:value-type="float">
            <text:p>225,833,926</text:p>
          </table:table-cell>
          <table:table-cell table:style-name="ce53" office:value-type="float" office:value="269003931" calcext:value-type="float">
            <text:p>269,003,931</text:p>
          </table:table-cell>
          <table:table-cell table:style-name="ce53" office:value-type="float" office:value="31930560" calcext:value-type="float">
            <text:p>31,930,560</text:p>
          </table:table-cell>
          <table:table-cell table:style-name="ce53" office:value-type="float" office:value="3013734322" calcext:value-type="float">
            <text:p>3,013,734,322</text:p>
          </table:table-cell>
          <table:table-cell table:style-name="ce56" office:value-type="float" office:value="58905308" calcext:value-type="float">
            <text:p>58,905,308</text:p>
          </table:table-cell>
          <table:table-cell table:number-columns-repeated="1006"/>
        </table:table-row>
        <table:table-row table:style-name="ro1">
          <table:table-cell table:style-name="ce41" office:value-type="float" office:value="11207" calcext:value-type="float">
            <text:p>11207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20517712" calcext:value-type="float">
            <text:p>420,517,712</text:p>
          </table:table-cell>
          <table:table-cell table:style-name="ce51" office:value-type="float" office:value="6799543993" calcext:value-type="float">
            <text:p>6,799,543,993</text:p>
          </table:table-cell>
          <table:table-cell table:style-name="ce51" office:value-type="float" office:value="160032694" calcext:value-type="float">
            <text:p>160,032,694</text:p>
          </table:table-cell>
          <table:table-cell table:style-name="ce51" office:value-type="float" office:value="6812870206" calcext:value-type="float">
            <text:p>6,812,870,206</text:p>
          </table:table-cell>
          <table:table-cell table:style-name="ce51" office:value-type="float" office:value="16841134367" calcext:value-type="float">
            <text:p>16,841,134,367</text:p>
          </table:table-cell>
          <table:table-cell table:style-name="ce51" office:value-type="float" office:value="12885893059" calcext:value-type="float">
            <text:p>12,885,893,059</text:p>
          </table:table-cell>
          <table:table-cell table:style-name="ce51" office:value-type="float" office:value="300109962" calcext:value-type="float">
            <text:p>300,109,962</text:p>
          </table:table-cell>
          <table:table-cell table:style-name="ce51" office:value-type="float" office:value="44220101993" calcext:value-type="float">
            <text:p>44,220,101,993</text:p>
          </table:table-cell>
          <table:table-cell table:style-name="ce51" office:value-type="float" office:value="2794727575" calcext:value-type="float">
            <text:p>2,794,727,575</text:p>
          </table:table-cell>
          <table:table-cell table:style-name="ce51" office:value-type="float" office:value="2387660893" calcext:value-type="float">
            <text:p>2,387,660,89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17273031" calcext:value-type="float">
            <text:p>217,273,031</text:p>
          </table:table-cell>
          <table:table-cell table:style-name="ce51" office:value-type="float" office:value="232565074" calcext:value-type="float">
            <text:p>232,565,074</text:p>
          </table:table-cell>
          <table:table-cell table:style-name="ce51" office:value-type="float" office:value="30002821" calcext:value-type="float">
            <text:p>30,002,821</text:p>
          </table:table-cell>
          <table:table-cell table:style-name="ce51" office:value-type="float" office:value="2807496177" calcext:value-type="float">
            <text:p>2,807,496,177</text:p>
          </table:table-cell>
          <table:table-cell table:style-name="ce54" office:value-type="float" office:value="12768602" calcext:value-type="float">
            <text:p>12,768,60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7630571" calcext:value-type="float">
            <text:p>7,630,571</text:p>
          </table:table-cell>
          <table:table-cell table:style-name="ce52" office:value-type="float" office:value="175406499" calcext:value-type="float">
            <text:p>175,406,499</text:p>
          </table:table-cell>
          <table:table-cell table:style-name="ce52" office:value-type="float" office:value="13303933" calcext:value-type="float">
            <text:p>13,303,933</text:p>
          </table:table-cell>
          <table:table-cell table:style-name="ce52" office:value-type="float" office:value="439984918" calcext:value-type="float">
            <text:p>439,984,918</text:p>
          </table:table-cell>
          <table:table-cell table:style-name="ce52" office:value-type="float" office:value="7127395" calcext:value-type="float">
            <text:p>7,127,395</text:p>
          </table:table-cell>
          <table:table-cell table:style-name="ce52" office:value-type="float" office:value="1181123" calcext:value-type="float">
            <text:p>1,181,123</text:p>
          </table:table-cell>
          <table:table-cell table:style-name="ce52" office:value-type="float" office:value="7150000" calcext:value-type="float">
            <text:p>7,150,000</text:p>
          </table:table-cell>
          <table:table-cell table:style-name="ce52" office:value-type="float" office:value="651784439" calcext:value-type="float">
            <text:p>651,784,439</text:p>
          </table:table-cell>
          <table:table-cell table:style-name="ce52" office:value-type="float" office:value="47370756" calcext:value-type="float">
            <text:p>47,370,756</text:p>
          </table:table-cell>
          <table:table-cell table:style-name="ce52" office:value-type="float" office:value="90547558" calcext:value-type="float">
            <text:p>90,547,55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852877" calcext:value-type="float">
            <text:p>852,877</text:p>
          </table:table-cell>
          <table:table-cell table:style-name="ce52" office:value-type="float" office:value="61832" calcext:value-type="float">
            <text:p>61,832</text:p>
          </table:table-cell>
          <table:table-cell table:style-name="ce52" office:value-type="float" office:value="85491" calcext:value-type="float">
            <text:p>85,491</text:p>
          </table:table-cell>
          <table:table-cell table:style-name="ce52" office:value-type="float" office:value="91376776" calcext:value-type="float">
            <text:p>91,376,776</text:p>
          </table:table-cell>
          <table:table-cell table:style-name="ce55" office:value-type="float" office:value="44006020" calcext:value-type="float">
            <text:p>44,006,020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249877" calcext:value-type="float">
            <text:p>6,249,877</text:p>
          </table:table-cell>
          <table:table-cell table:style-name="ce52" office:value-type="float" office:value="93336698" calcext:value-type="float">
            <text:p>93,336,69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645107" calcext:value-type="float">
            <text:p>37,645,107</text:p>
          </table:table-cell>
          <table:table-cell table:style-name="ce52" office:value-type="float" office:value="269762387" calcext:value-type="float">
            <text:p>269,762,387</text:p>
          </table:table-cell>
          <table:table-cell table:style-name="ce52" office:value-type="float" office:value="327127600" calcext:value-type="float">
            <text:p>327,127,6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34121669" calcext:value-type="float">
            <text:p>734,121,669</text:p>
          </table:table-cell>
          <table:table-cell table:style-name="ce52" office:value-type="float" office:value="43270426" calcext:value-type="float">
            <text:p>43,270,426</text:p>
          </table:table-cell>
          <table:table-cell table:style-name="ce52" office:value-type="float" office:value="23738734" calcext:value-type="float">
            <text:p>23,738,734</text:p>
          </table:table-cell>
          <table:table-cell table:style-name="ce52" office:value-type="float" office:value="9844890" calcext:value-type="float">
            <text:p>9,844,890</text:p>
          </table:table-cell>
          <table:table-cell table:style-name="ce52" office:value-type="float" office:value="2846636" calcext:value-type="float">
            <text:p>2,846,636</text:p>
          </table:table-cell>
          <table:table-cell table:style-name="ce52" office:value-type="float" office:value="8191334" calcext:value-type="float">
            <text:p>8,191,334</text:p>
          </table:table-cell>
          <table:table-cell table:style-name="ce52" office:value-type="float" office:value="355777" calcext:value-type="float">
            <text:p>355,777</text:p>
          </table:table-cell>
          <table:table-cell table:style-name="ce52" office:value-type="float" office:value="44265817" calcext:value-type="float">
            <text:p>44,265,817</text:p>
          </table:table-cell>
          <table:table-cell table:style-name="ce55" office:value-type="float" office:value="995391" calcext:value-type="float">
            <text:p>995,391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052823" calcext:value-type="float">
            <text:p>8,052,823</text:p>
          </table:table-cell>
          <table:table-cell table:style-name="ce52" office:value-type="float" office:value="350185063" calcext:value-type="float">
            <text:p>350,185,06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8666160" calcext:value-type="float">
            <text:p>28,666,160</text:p>
          </table:table-cell>
          <table:table-cell table:style-name="ce52" office:value-type="float" office:value="845216782" calcext:value-type="float">
            <text:p>845,216,782</text:p>
          </table:table-cell>
          <table:table-cell table:style-name="ce52" office:value-type="float" office:value="219726549" calcext:value-type="float">
            <text:p>219,726,54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51847377" calcext:value-type="float">
            <text:p>1,451,847,377</text:p>
          </table:table-cell>
          <table:table-cell table:style-name="ce52" office:value-type="float" office:value="99064812" calcext:value-type="float">
            <text:p>99,064,812</text:p>
          </table:table-cell>
          <table:table-cell table:style-name="ce52" office:value-type="float" office:value="54404725" calcext:value-type="float">
            <text:p>54,404,725</text:p>
          </table:table-cell>
          <table:table-cell table:style-name="ce52" office:value-type="float" office:value="16463061" calcext:value-type="float">
            <text:p>16,463,061</text:p>
          </table:table-cell>
          <table:table-cell table:style-name="ce52" office:value-type="float" office:value="9089366" calcext:value-type="float">
            <text:p>9,089,366</text:p>
          </table:table-cell>
          <table:table-cell table:style-name="ce52" office:value-type="float" office:value="22120041" calcext:value-type="float">
            <text:p>22,120,041</text:p>
          </table:table-cell>
          <table:table-cell table:style-name="ce52" office:value-type="float" office:value="87518" calcext:value-type="float">
            <text:p>87,518</text:p>
          </table:table-cell>
          <table:table-cell table:style-name="ce52" office:value-type="float" office:value="101989675" calcext:value-type="float">
            <text:p>101,989,675</text:p>
          </table:table-cell>
          <table:table-cell table:style-name="ce55" office:value-type="float" office:value="2924863" calcext:value-type="float">
            <text:p>2,924,86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68948" calcext:value-type="float">
            <text:p>168,948</text:p>
          </table:table-cell>
          <table:table-cell table:style-name="ce52" office:value-type="float" office:value="23142721" calcext:value-type="float">
            <text:p>23,142,72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55003" calcext:value-type="float">
            <text:p>1,355,003</text:p>
          </table:table-cell>
          <table:table-cell table:style-name="ce52" office:value-type="float" office:value="34078942" calcext:value-type="float">
            <text:p>34,078,942</text:p>
          </table:table-cell>
          <table:table-cell table:style-name="ce52" office:value-type="float" office:value="8817554" calcext:value-type="float">
            <text:p>8,817,55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7563168" calcext:value-type="float">
            <text:p>67,563,168</text:p>
          </table:table-cell>
          <table:table-cell table:style-name="ce52" office:value-type="float" office:value="4912975" calcext:value-type="float">
            <text:p>4,912,975</text:p>
          </table:table-cell>
          <table:table-cell table:style-name="ce52" office:value-type="float" office:value="2695124" calcext:value-type="float">
            <text:p>2,695,124</text:p>
          </table:table-cell>
          <table:table-cell table:style-name="ce52" office:value-type="float" office:value="869831" calcext:value-type="float">
            <text:p>869,831</text:p>
          </table:table-cell>
          <table:table-cell table:style-name="ce52" office:value-type="float" office:value="533033" calcext:value-type="float">
            <text:p>533,033</text:p>
          </table:table-cell>
          <table:table-cell table:style-name="ce52" office:value-type="float" office:value="1348645" calcext:value-type="float">
            <text:p>1,348,645</text:p>
          </table:table-cell>
          <table:table-cell table:style-name="ce52" office:value-type="float" office:value="434" calcext:value-type="float">
            <text:p>434</text:p>
          </table:table-cell>
          <table:table-cell table:style-name="ce52" office:value-type="float" office:value="5446199" calcext:value-type="float">
            <text:p>5,446,199</text:p>
          </table:table-cell>
          <table:table-cell table:style-name="ce55" office:value-type="float" office:value="533224" calcext:value-type="float">
            <text:p>533,22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42619931" calcext:value-type="float">
            <text:p>442,619,931</text:p>
          </table:table-cell>
          <table:table-cell table:style-name="ce53" office:value-type="float" office:value="7441614974" calcext:value-type="float">
            <text:p>7,441,614,974</text:p>
          </table:table-cell>
          <table:table-cell table:style-name="ce53" office:value-type="float" office:value="173336627" calcext:value-type="float">
            <text:p>173,336,627</text:p>
          </table:table-cell>
          <table:table-cell table:style-name="ce53" office:value-type="float" office:value="7320521394" calcext:value-type="float">
            <text:p>7,320,521,394</text:p>
          </table:table-cell>
          <table:table-cell table:style-name="ce53" office:value-type="float" office:value="17997319873" calcext:value-type="float">
            <text:p>17,997,319,873</text:p>
          </table:table-cell>
          <table:table-cell table:style-name="ce53" office:value-type="float" office:value="13442745885" calcext:value-type="float">
            <text:p>13,442,745,885</text:p>
          </table:table-cell>
          <table:table-cell table:style-name="ce53" office:value-type="float" office:value="307259962" calcext:value-type="float">
            <text:p>307,259,962</text:p>
          </table:table-cell>
          <table:table-cell table:style-name="ce53" office:value-type="float" office:value="47125418646" calcext:value-type="float">
            <text:p>47,125,418,646</text:p>
          </table:table-cell>
          <table:table-cell table:style-name="ce53" office:value-type="float" office:value="2989346544" calcext:value-type="float">
            <text:p>2,989,346,544</text:p>
          </table:table-cell>
          <table:table-cell table:style-name="ce53" office:value-type="float" office:value="2559047034" calcext:value-type="float">
            <text:p>2,559,047,034</text:p>
          </table:table-cell>
          <table:table-cell table:style-name="ce53" office:value-type="float" office:value="27177782" calcext:value-type="float">
            <text:p>27,177,782</text:p>
          </table:table-cell>
          <table:table-cell table:style-name="ce53" office:value-type="float" office:value="230594943" calcext:value-type="float">
            <text:p>230,594,943</text:p>
          </table:table-cell>
          <table:table-cell table:style-name="ce53" office:value-type="float" office:value="264286926" calcext:value-type="float">
            <text:p>264,286,926</text:p>
          </table:table-cell>
          <table:table-cell table:style-name="ce53" office:value-type="float" office:value="30532041" calcext:value-type="float">
            <text:p>30,532,041</text:p>
          </table:table-cell>
          <table:table-cell table:style-name="ce53" office:value-type="float" office:value="3050574644" calcext:value-type="float">
            <text:p>3,050,574,644</text:p>
          </table:table-cell>
          <table:table-cell table:style-name="ce56" office:value-type="float" office:value="61228100" calcext:value-type="float">
            <text:p>61,228,100</text:p>
          </table:table-cell>
          <table:table-cell table:number-columns-repeated="1006"/>
        </table:table-row>
        <table:table-row table:style-name="ro1">
          <table:table-cell table:style-name="ce41" office:value-type="float" office:value="11208" calcext:value-type="float">
            <text:p>11208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27015857" calcext:value-type="float">
            <text:p>427,015,857</text:p>
          </table:table-cell>
          <table:table-cell table:style-name="ce51" office:value-type="float" office:value="6874973763" calcext:value-type="float">
            <text:p>6,874,973,763</text:p>
          </table:table-cell>
          <table:table-cell table:style-name="ce51" office:value-type="float" office:value="161623506" calcext:value-type="float">
            <text:p>161,623,506</text:p>
          </table:table-cell>
          <table:table-cell table:style-name="ce51" office:value-type="float" office:value="6668909912" calcext:value-type="float">
            <text:p>6,668,909,912</text:p>
          </table:table-cell>
          <table:table-cell table:style-name="ce51" office:value-type="float" office:value="17019806827" calcext:value-type="float">
            <text:p>17,019,806,827</text:p>
          </table:table-cell>
          <table:table-cell table:style-name="ce51" office:value-type="float" office:value="13002867773" calcext:value-type="float">
            <text:p>13,002,867,773</text:p>
          </table:table-cell>
          <table:table-cell table:style-name="ce51" office:value-type="float" office:value="300108671" calcext:value-type="float">
            <text:p>300,108,671</text:p>
          </table:table-cell>
          <table:table-cell table:style-name="ce51" office:value-type="float" office:value="44455306309" calcext:value-type="float">
            <text:p>44,455,306,309</text:p>
          </table:table-cell>
          <table:table-cell table:style-name="ce51" office:value-type="float" office:value="2808358084" calcext:value-type="float">
            <text:p>2,808,358,084</text:p>
          </table:table-cell>
          <table:table-cell table:style-name="ce51" office:value-type="float" office:value="2401219088" calcext:value-type="float">
            <text:p>2,401,219,08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22330972" calcext:value-type="float">
            <text:p>222,330,972</text:p>
          </table:table-cell>
          <table:table-cell table:style-name="ce51" office:value-type="float" office:value="229635254" calcext:value-type="float">
            <text:p>229,635,254</text:p>
          </table:table-cell>
          <table:table-cell table:style-name="ce51" office:value-type="float" office:value="28831757" calcext:value-type="float">
            <text:p>28,831,757</text:p>
          </table:table-cell>
          <table:table-cell table:style-name="ce51" office:value-type="float" office:value="2824353557" calcext:value-type="float">
            <text:p>2,824,353,557</text:p>
          </table:table-cell>
          <table:table-cell table:style-name="ce54" office:value-type="float" office:value="15995473" calcext:value-type="float">
            <text:p>15,995,47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7484369" calcext:value-type="float">
            <text:p>7,484,369</text:p>
          </table:table-cell>
          <table:table-cell table:style-name="ce52" office:value-type="float" office:value="172284892" calcext:value-type="float">
            <text:p>172,284,892</text:p>
          </table:table-cell>
          <table:table-cell table:style-name="ce52" office:value-type="float" office:value="15691939" calcext:value-type="float">
            <text:p>15,691,939</text:p>
          </table:table-cell>
          <table:table-cell table:style-name="ce52" office:value-type="float" office:value="414991447" calcext:value-type="float">
            <text:p>414,991,447</text:p>
          </table:table-cell>
          <table:table-cell table:style-name="ce52" office:value-type="float" office:value="7629759" calcext:value-type="float">
            <text:p>7,629,759</text:p>
          </table:table-cell>
          <table:table-cell table:style-name="ce52" office:value-type="float" office:value="1150049" calcext:value-type="float">
            <text:p>1,150,049</text:p>
          </table:table-cell>
          <table:table-cell table:style-name="ce52" office:value-type="float" office:value="7353226" calcext:value-type="float">
            <text:p>7,353,226</text:p>
          </table:table-cell>
          <table:table-cell table:style-name="ce52" office:value-type="float" office:value="626585681" calcext:value-type="float">
            <text:p>626,585,681</text:p>
          </table:table-cell>
          <table:table-cell table:style-name="ce52" office:value-type="float" office:value="46205743" calcext:value-type="float">
            <text:p>46,205,743</text:p>
          </table:table-cell>
          <table:table-cell table:style-name="ce52" office:value-type="float" office:value="92115041" calcext:value-type="float">
            <text:p>92,115,04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41236" calcext:value-type="float">
            <text:p>741,236</text:p>
          </table:table-cell>
          <table:table-cell table:style-name="ce52" office:value-type="float" office:value="61642" calcext:value-type="float">
            <text:p>61,642</text:p>
          </table:table-cell>
          <table:table-cell table:style-name="ce52" office:value-type="float" office:value="39432" calcext:value-type="float">
            <text:p>39,432</text:p>
          </table:table-cell>
          <table:table-cell table:style-name="ce52" office:value-type="float" office:value="92878487" calcext:value-type="float">
            <text:p>92,878,487</text:p>
          </table:table-cell>
          <table:table-cell table:style-name="ce55" office:value-type="float" office:value="46672744" calcext:value-type="float">
            <text:p>46,672,74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059065" calcext:value-type="float">
            <text:p>6,059,065</text:p>
          </table:table-cell>
          <table:table-cell table:style-name="ce52" office:value-type="float" office:value="94459338" calcext:value-type="float">
            <text:p>94,459,33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8550144" calcext:value-type="float">
            <text:p>38,550,144</text:p>
          </table:table-cell>
          <table:table-cell table:style-name="ce52" office:value-type="float" office:value="270328673" calcext:value-type="float">
            <text:p>270,328,673</text:p>
          </table:table-cell>
          <table:table-cell table:style-name="ce52" office:value-type="float" office:value="329041332" calcext:value-type="float">
            <text:p>329,041,33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38438552" calcext:value-type="float">
            <text:p>738,438,552</text:p>
          </table:table-cell>
          <table:table-cell table:style-name="ce52" office:value-type="float" office:value="43534180" calcext:value-type="float">
            <text:p>43,534,180</text:p>
          </table:table-cell>
          <table:table-cell table:style-name="ce52" office:value-type="float" office:value="23798740" calcext:value-type="float">
            <text:p>23,798,740</text:p>
          </table:table-cell>
          <table:table-cell table:style-name="ce52" office:value-type="float" office:value="10271797" calcext:value-type="float">
            <text:p>10,271,797</text:p>
          </table:table-cell>
          <table:table-cell table:style-name="ce52" office:value-type="float" office:value="2871755" calcext:value-type="float">
            <text:p>2,871,755</text:p>
          </table:table-cell>
          <table:table-cell table:style-name="ce52" office:value-type="float" office:value="8098451" calcext:value-type="float">
            <text:p>8,098,451</text:p>
          </table:table-cell>
          <table:table-cell table:style-name="ce52" office:value-type="float" office:value="337490" calcext:value-type="float">
            <text:p>337,490</text:p>
          </table:table-cell>
          <table:table-cell table:style-name="ce52" office:value-type="float" office:value="44703253" calcext:value-type="float">
            <text:p>44,703,253</text:p>
          </table:table-cell>
          <table:table-cell table:style-name="ce55" office:value-type="float" office:value="1169073" calcext:value-type="float">
            <text:p>1,169,07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7889076" calcext:value-type="float">
            <text:p>7,889,076</text:p>
          </table:table-cell>
          <table:table-cell table:style-name="ce52" office:value-type="float" office:value="350225590" calcext:value-type="float">
            <text:p>350,225,59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7655329" calcext:value-type="float">
            <text:p>27,655,329</text:p>
          </table:table-cell>
          <table:table-cell table:style-name="ce52" office:value-type="float" office:value="845862994" calcext:value-type="float">
            <text:p>845,862,994</text:p>
          </table:table-cell>
          <table:table-cell table:style-name="ce52" office:value-type="float" office:value="223110840" calcext:value-type="float">
            <text:p>223,110,84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54743829" calcext:value-type="float">
            <text:p>1,454,743,829</text:p>
          </table:table-cell>
          <table:table-cell table:style-name="ce52" office:value-type="float" office:value="99186023" calcext:value-type="float">
            <text:p>99,186,023</text:p>
          </table:table-cell>
          <table:table-cell table:style-name="ce52" office:value-type="float" office:value="54485234" calcext:value-type="float">
            <text:p>54,485,234</text:p>
          </table:table-cell>
          <table:table-cell table:style-name="ce52" office:value-type="float" office:value="16582690" calcext:value-type="float">
            <text:p>16,582,690</text:p>
          </table:table-cell>
          <table:table-cell table:style-name="ce52" office:value-type="float" office:value="9239796" calcext:value-type="float">
            <text:p>9,239,796</text:p>
          </table:table-cell>
          <table:table-cell table:style-name="ce52" office:value-type="float" office:value="21896209" calcext:value-type="float">
            <text:p>21,896,209</text:p>
          </table:table-cell>
          <table:table-cell table:style-name="ce52" office:value-type="float" office:value="86499" calcext:value-type="float">
            <text:p>86,499</text:p>
          </table:table-cell>
          <table:table-cell table:style-name="ce52" office:value-type="float" office:value="102117430" calcext:value-type="float">
            <text:p>102,117,430</text:p>
          </table:table-cell>
          <table:table-cell table:style-name="ce55" office:value-type="float" office:value="2931407" calcext:value-type="float">
            <text:p>2,931,40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67414" calcext:value-type="float">
            <text:p>167,414</text:p>
          </table:table-cell>
          <table:table-cell table:style-name="ce52" office:value-type="float" office:value="23287535" calcext:value-type="float">
            <text:p>23,287,53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88502" calcext:value-type="float">
            <text:p>1,388,502</text:p>
          </table:table-cell>
          <table:table-cell table:style-name="ce52" office:value-type="float" office:value="33954128" calcext:value-type="float">
            <text:p>33,954,128</text:p>
          </table:table-cell>
          <table:table-cell table:style-name="ce52" office:value-type="float" office:value="8745431" calcext:value-type="float">
            <text:p>8,745,43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7543010" calcext:value-type="float">
            <text:p>67,543,010</text:p>
          </table:table-cell>
          <table:table-cell table:style-name="ce52" office:value-type="float" office:value="4918786" calcext:value-type="float">
            <text:p>4,918,786</text:p>
          </table:table-cell>
          <table:table-cell table:style-name="ce52" office:value-type="float" office:value="2701563" calcext:value-type="float">
            <text:p>2,701,563</text:p>
          </table:table-cell>
          <table:table-cell table:style-name="ce52" office:value-type="float" office:value="908814" calcext:value-type="float">
            <text:p>908,814</text:p>
          </table:table-cell>
          <table:table-cell table:style-name="ce52" office:value-type="float" office:value="513048" calcext:value-type="float">
            <text:p>513,048</text:p>
          </table:table-cell>
          <table:table-cell table:style-name="ce52" office:value-type="float" office:value="1326302" calcext:value-type="float">
            <text:p>1,326,302</text:p>
          </table:table-cell>
          <table:table-cell table:style-name="ce52" office:value-type="float" office:value="850" calcext:value-type="float">
            <text:p>850</text:p>
          </table:table-cell>
          <table:table-cell table:style-name="ce52" office:value-type="float" office:value="5448877" calcext:value-type="float">
            <text:p>5,448,877</text:p>
          </table:table-cell>
          <table:table-cell table:style-name="ce55" office:value-type="float" office:value="530091" calcext:value-type="float">
            <text:p>530,09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48615781" calcext:value-type="float">
            <text:p>448,615,781</text:p>
          </table:table-cell>
          <table:table-cell table:style-name="ce53" office:value-type="float" office:value="7515231118" calcext:value-type="float">
            <text:p>7,515,231,118</text:p>
          </table:table-cell>
          <table:table-cell table:style-name="ce53" office:value-type="float" office:value="177315445" calcext:value-type="float">
            <text:p>177,315,445</text:p>
          </table:table-cell>
          <table:table-cell table:style-name="ce53" office:value-type="float" office:value="7151495334" calcext:value-type="float">
            <text:p>7,151,495,334</text:p>
          </table:table-cell>
          <table:table-cell table:style-name="ce53" office:value-type="float" office:value="18177582381" calcext:value-type="float">
            <text:p>18,177,582,381</text:p>
          </table:table-cell>
          <table:table-cell table:style-name="ce53" office:value-type="float" office:value="13564915425" calcext:value-type="float">
            <text:p>13,564,915,425</text:p>
          </table:table-cell>
          <table:table-cell table:style-name="ce53" office:value-type="float" office:value="307461897" calcext:value-type="float">
            <text:p>307,461,897</text:p>
          </table:table-cell>
          <table:table-cell table:style-name="ce53" office:value-type="float" office:value="47342617381" calcext:value-type="float">
            <text:p>47,342,617,381</text:p>
          </table:table-cell>
          <table:table-cell table:style-name="ce53" office:value-type="float" office:value="3002202816" calcext:value-type="float">
            <text:p>3,002,202,816</text:p>
          </table:table-cell>
          <table:table-cell table:style-name="ce53" office:value-type="float" office:value="2574319666" calcext:value-type="float">
            <text:p>2,574,319,666</text:p>
          </table:table-cell>
          <table:table-cell table:style-name="ce53" office:value-type="float" office:value="27763301" calcext:value-type="float">
            <text:p>27,763,301</text:p>
          </table:table-cell>
          <table:table-cell table:style-name="ce53" office:value-type="float" office:value="235696807" calcext:value-type="float">
            <text:p>235,696,807</text:p>
          </table:table-cell>
          <table:table-cell table:style-name="ce53" office:value-type="float" office:value="261017858" calcext:value-type="float">
            <text:p>261,017,858</text:p>
          </table:table-cell>
          <table:table-cell table:style-name="ce53" office:value-type="float" office:value="29296028" calcext:value-type="float">
            <text:p>29,296,028</text:p>
          </table:table-cell>
          <table:table-cell table:style-name="ce53" office:value-type="float" office:value="3069501604" calcext:value-type="float">
            <text:p>3,069,501,604</text:p>
          </table:table-cell>
          <table:table-cell table:style-name="ce56" office:value-type="float" office:value="67298788" calcext:value-type="float">
            <text:p>67,298,788</text:p>
          </table:table-cell>
          <table:table-cell table:number-columns-repeated="1006"/>
        </table:table-row>
        <table:table-row table:style-name="ro1">
          <table:table-cell table:style-name="ce41" office:value-type="float" office:value="11209" calcext:value-type="float">
            <text:p>11209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15435978" calcext:value-type="float">
            <text:p>415,435,978</text:p>
          </table:table-cell>
          <table:table-cell table:style-name="ce51" office:value-type="float" office:value="6803275164" calcext:value-type="float">
            <text:p>6,803,275,164</text:p>
          </table:table-cell>
          <table:table-cell table:style-name="ce51" office:value-type="float" office:value="137110709" calcext:value-type="float">
            <text:p>137,110,709</text:p>
          </table:table-cell>
          <table:table-cell table:style-name="ce51" office:value-type="float" office:value="6818387767" calcext:value-type="float">
            <text:p>6,818,387,767</text:p>
          </table:table-cell>
          <table:table-cell table:style-name="ce51" office:value-type="float" office:value="16994486282" calcext:value-type="float">
            <text:p>16,994,486,282</text:p>
          </table:table-cell>
          <table:table-cell table:style-name="ce51" office:value-type="float" office:value="13119768884" calcext:value-type="float">
            <text:p>13,119,768,884</text:p>
          </table:table-cell>
          <table:table-cell table:style-name="ce51" office:value-type="float" office:value="300213436" calcext:value-type="float">
            <text:p>300,213,436</text:p>
          </table:table-cell>
          <table:table-cell table:style-name="ce51" office:value-type="float" office:value="44588678220" calcext:value-type="float">
            <text:p>44,588,678,220</text:p>
          </table:table-cell>
          <table:table-cell table:style-name="ce51" office:value-type="float" office:value="2796383104" calcext:value-type="float">
            <text:p>2,796,383,104</text:p>
          </table:table-cell>
          <table:table-cell table:style-name="ce51" office:value-type="float" office:value="2393882906" calcext:value-type="float">
            <text:p>2,393,882,90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15171507" calcext:value-type="float">
            <text:p>215,171,507</text:p>
          </table:table-cell>
          <table:table-cell table:style-name="ce51" office:value-type="float" office:value="231338455" calcext:value-type="float">
            <text:p>231,338,455</text:p>
          </table:table-cell>
          <table:table-cell table:style-name="ce51" office:value-type="float" office:value="30474867" calcext:value-type="float">
            <text:p>30,474,867</text:p>
          </table:table-cell>
          <table:table-cell table:style-name="ce51" office:value-type="float" office:value="2809918001" calcext:value-type="float">
            <text:p>2,809,918,001</text:p>
          </table:table-cell>
          <table:table-cell table:style-name="ce54" office:value-type="float" office:value="13534897" calcext:value-type="float">
            <text:p>13,534,89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8422068" calcext:value-type="float">
            <text:p>8,422,068</text:p>
          </table:table-cell>
          <table:table-cell table:style-name="ce52" office:value-type="float" office:value="167543531" calcext:value-type="float">
            <text:p>167,543,531</text:p>
          </table:table-cell>
          <table:table-cell table:style-name="ce52" office:value-type="float" office:value="12267931" calcext:value-type="float">
            <text:p>12,267,931</text:p>
          </table:table-cell>
          <table:table-cell table:style-name="ce52" office:value-type="float" office:value="394917544" calcext:value-type="float">
            <text:p>394,917,544</text:p>
          </table:table-cell>
          <table:table-cell table:style-name="ce52" office:value-type="float" office:value="7816255" calcext:value-type="float">
            <text:p>7,816,255</text:p>
          </table:table-cell>
          <table:table-cell table:style-name="ce52" office:value-type="float" office:value="1173447" calcext:value-type="float">
            <text:p>1,173,447</text:p>
          </table:table-cell>
          <table:table-cell table:style-name="ce52" office:value-type="float" office:value="7450000" calcext:value-type="float">
            <text:p>7,450,000</text:p>
          </table:table-cell>
          <table:table-cell table:style-name="ce52" office:value-type="float" office:value="599590776" calcext:value-type="float">
            <text:p>599,590,776</text:p>
          </table:table-cell>
          <table:table-cell table:style-name="ce52" office:value-type="float" office:value="43960868" calcext:value-type="float">
            <text:p>43,960,868</text:p>
          </table:table-cell>
          <table:table-cell table:style-name="ce52" office:value-type="float" office:value="82571959" calcext:value-type="float">
            <text:p>82,571,95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50752" calcext:value-type="float">
            <text:p>450,752</text:p>
          </table:table-cell>
          <table:table-cell table:style-name="ce52" office:value-type="float" office:value="60089" calcext:value-type="float">
            <text:p>60,089</text:p>
          </table:table-cell>
          <table:table-cell table:style-name="ce52" office:value-type="float" office:value="61978" calcext:value-type="float">
            <text:p>61,978</text:p>
          </table:table-cell>
          <table:table-cell table:style-name="ce52" office:value-type="float" office:value="83020822" calcext:value-type="float">
            <text:p>83,020,822</text:p>
          </table:table-cell>
          <table:table-cell table:style-name="ce55" office:value-type="float" office:value="39059954" calcext:value-type="float">
            <text:p>39,059,95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128558" calcext:value-type="float">
            <text:p>6,128,558</text:p>
          </table:table-cell>
          <table:table-cell table:style-name="ce52" office:value-type="float" office:value="95059984" calcext:value-type="float">
            <text:p>95,059,98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9193471" calcext:value-type="float">
            <text:p>39,193,471</text:p>
          </table:table-cell>
          <table:table-cell table:style-name="ce52" office:value-type="float" office:value="269925777" calcext:value-type="float">
            <text:p>269,925,777</text:p>
          </table:table-cell>
          <table:table-cell table:style-name="ce52" office:value-type="float" office:value="331035956" calcext:value-type="float">
            <text:p>331,035,95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41343746" calcext:value-type="float">
            <text:p>741,343,746</text:p>
          </table:table-cell>
          <table:table-cell table:style-name="ce52" office:value-type="float" office:value="43704684" calcext:value-type="float">
            <text:p>43,704,684</text:p>
          </table:table-cell>
          <table:table-cell table:style-name="ce52" office:value-type="float" office:value="23941394" calcext:value-type="float">
            <text:p>23,941,394</text:p>
          </table:table-cell>
          <table:table-cell table:style-name="ce52" office:value-type="float" office:value="10648539" calcext:value-type="float">
            <text:p>10,648,539</text:p>
          </table:table-cell>
          <table:table-cell table:style-name="ce52" office:value-type="float" office:value="2865062" calcext:value-type="float">
            <text:p>2,865,062</text:p>
          </table:table-cell>
          <table:table-cell table:style-name="ce52" office:value-type="float" office:value="8139776" calcext:value-type="float">
            <text:p>8,139,776</text:p>
          </table:table-cell>
          <table:table-cell table:style-name="ce52" office:value-type="float" office:value="301444" calcext:value-type="float">
            <text:p>301,444</text:p>
          </table:table-cell>
          <table:table-cell table:style-name="ce52" office:value-type="float" office:value="45293327" calcext:value-type="float">
            <text:p>45,293,327</text:p>
          </table:table-cell>
          <table:table-cell table:style-name="ce55" office:value-type="float" office:value="1588643" calcext:value-type="float">
            <text:p>1,588,64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7964363" calcext:value-type="float">
            <text:p>7,964,363</text:p>
          </table:table-cell>
          <table:table-cell table:style-name="ce52" office:value-type="float" office:value="350317055" calcext:value-type="float">
            <text:p>350,317,05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7836262" calcext:value-type="float">
            <text:p>27,836,262</text:p>
          </table:table-cell>
          <table:table-cell table:style-name="ce52" office:value-type="float" office:value="845872416" calcext:value-type="float">
            <text:p>845,872,416</text:p>
          </table:table-cell>
          <table:table-cell table:style-name="ce52" office:value-type="float" office:value="226310165" calcext:value-type="float">
            <text:p>226,310,16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58300261" calcext:value-type="float">
            <text:p>1,458,300,261</text:p>
          </table:table-cell>
          <table:table-cell table:style-name="ce52" office:value-type="float" office:value="99358376" calcext:value-type="float">
            <text:p>99,358,376</text:p>
          </table:table-cell>
          <table:table-cell table:style-name="ce52" office:value-type="float" office:value="54554131" calcext:value-type="float">
            <text:p>54,554,131</text:p>
          </table:table-cell>
          <table:table-cell table:style-name="ce52" office:value-type="float" office:value="16556782" calcext:value-type="float">
            <text:p>16,556,782</text:p>
          </table:table-cell>
          <table:table-cell table:style-name="ce52" office:value-type="float" office:value="9403664" calcext:value-type="float">
            <text:p>9,403,664</text:p>
          </table:table-cell>
          <table:table-cell table:style-name="ce52" office:value-type="float" office:value="21995807" calcext:value-type="float">
            <text:p>21,995,807</text:p>
          </table:table-cell>
          <table:table-cell table:style-name="ce52" office:value-type="float" office:value="96231" calcext:value-type="float">
            <text:p>96,231</text:p>
          </table:table-cell>
          <table:table-cell table:style-name="ce52" office:value-type="float" office:value="102414153" calcext:value-type="float">
            <text:p>102,414,153</text:p>
          </table:table-cell>
          <table:table-cell table:style-name="ce55" office:value-type="float" office:value="3055777" calcext:value-type="float">
            <text:p>3,055,77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6445" calcext:value-type="float">
            <text:p>176,445</text:p>
          </table:table-cell>
          <table:table-cell table:style-name="ce52" office:value-type="float" office:value="23240715" calcext:value-type="float">
            <text:p>23,240,71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26500" calcext:value-type="float">
            <text:p>1,426,500</text:p>
          </table:table-cell>
          <table:table-cell table:style-name="ce52" office:value-type="float" office:value="34234662" calcext:value-type="float">
            <text:p>34,234,662</text:p>
          </table:table-cell>
          <table:table-cell table:style-name="ce52" office:value-type="float" office:value="8712804" calcext:value-type="float">
            <text:p>8,712,80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7791126" calcext:value-type="float">
            <text:p>67,791,126</text:p>
          </table:table-cell>
          <table:table-cell table:style-name="ce52" office:value-type="float" office:value="4932452" calcext:value-type="float">
            <text:p>4,932,452</text:p>
          </table:table-cell>
          <table:table-cell table:style-name="ce52" office:value-type="float" office:value="2704950" calcext:value-type="float">
            <text:p>2,704,950</text:p>
          </table:table-cell>
          <table:table-cell table:style-name="ce52" office:value-type="float" office:value="901855" calcext:value-type="float">
            <text:p>901,855</text:p>
          </table:table-cell>
          <table:table-cell table:style-name="ce52" office:value-type="float" office:value="509214" calcext:value-type="float">
            <text:p>509,214</text:p>
          </table:table-cell>
          <table:table-cell table:style-name="ce52" office:value-type="float" office:value="1333141" calcext:value-type="float">
            <text:p>1,333,14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449116" calcext:value-type="float">
            <text:p>5,449,116</text:p>
          </table:table-cell>
          <table:table-cell table:style-name="ce55" office:value-type="float" office:value="516664" calcext:value-type="float">
            <text:p>516,664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38127412" calcext:value-type="float">
            <text:p>438,127,412</text:p>
          </table:table-cell>
          <table:table-cell table:style-name="ce53" office:value-type="float" office:value="7439436449" calcext:value-type="float">
            <text:p>7,439,436,449</text:p>
          </table:table-cell>
          <table:table-cell table:style-name="ce53" office:value-type="float" office:value="149378640" calcext:value-type="float">
            <text:p>149,378,640</text:p>
          </table:table-cell>
          <table:table-cell table:style-name="ce53" office:value-type="float" office:value="7281761544" calcext:value-type="float">
            <text:p>7,281,761,544</text:p>
          </table:table-cell>
          <table:table-cell table:style-name="ce53" office:value-type="float" office:value="18152335392" calcext:value-type="float">
            <text:p>18,152,335,392</text:p>
          </table:table-cell>
          <table:table-cell table:style-name="ce53" office:value-type="float" office:value="13687001256" calcext:value-type="float">
            <text:p>13,687,001,256</text:p>
          </table:table-cell>
          <table:table-cell table:style-name="ce53" office:value-type="float" office:value="307663436" calcext:value-type="float">
            <text:p>307,663,436</text:p>
          </table:table-cell>
          <table:table-cell table:style-name="ce53" office:value-type="float" office:value="47455704129" calcext:value-type="float">
            <text:p>47,455,704,129</text:p>
          </table:table-cell>
          <table:table-cell table:style-name="ce53" office:value-type="float" office:value="2988339484" calcext:value-type="float">
            <text:p>2,988,339,484</text:p>
          </table:table-cell>
          <table:table-cell table:style-name="ce53" office:value-type="float" office:value="2557655340" calcext:value-type="float">
            <text:p>2,557,655,340</text:p>
          </table:table-cell>
          <table:table-cell table:style-name="ce53" office:value-type="float" office:value="28107176" calcext:value-type="float">
            <text:p>28,107,176</text:p>
          </table:table-cell>
          <table:table-cell table:style-name="ce53" office:value-type="float" office:value="228400199" calcext:value-type="float">
            <text:p>228,400,199</text:p>
          </table:table-cell>
          <table:table-cell table:style-name="ce53" office:value-type="float" office:value="262867268" calcext:value-type="float">
            <text:p>262,867,268</text:p>
          </table:table-cell>
          <table:table-cell table:style-name="ce53" office:value-type="float" office:value="30934564" calcext:value-type="float">
            <text:p>30,934,564</text:p>
          </table:table-cell>
          <table:table-cell table:style-name="ce53" office:value-type="float" office:value="3046095419" calcext:value-type="float">
            <text:p>3,046,095,419</text:p>
          </table:table-cell>
          <table:table-cell table:style-name="ce56" office:value-type="float" office:value="57755935" calcext:value-type="float">
            <text:p>57,755,935</text:p>
          </table:table-cell>
          <table:table-cell table:number-columns-repeated="1006"/>
        </table:table-row>
        <table:table-row table:style-name="ro1">
          <table:table-cell table:style-name="ce41" office:value-type="float" office:value="11210" calcext:value-type="float">
            <text:p>11210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04777863" calcext:value-type="float">
            <text:p>404,777,863</text:p>
          </table:table-cell>
          <table:table-cell table:style-name="ce51" office:value-type="float" office:value="6728896396" calcext:value-type="float">
            <text:p>6,728,896,396</text:p>
          </table:table-cell>
          <table:table-cell table:style-name="ce51" office:value-type="float" office:value="127324535" calcext:value-type="float">
            <text:p>127,324,535</text:p>
          </table:table-cell>
          <table:table-cell table:style-name="ce51" office:value-type="float" office:value="6929177907" calcext:value-type="float">
            <text:p>6,929,177,907</text:p>
          </table:table-cell>
          <table:table-cell table:style-name="ce51" office:value-type="float" office:value="16900700494" calcext:value-type="float">
            <text:p>16,900,700,494</text:p>
          </table:table-cell>
          <table:table-cell table:style-name="ce51" office:value-type="float" office:value="13186590997" calcext:value-type="float">
            <text:p>13,186,590,997</text:p>
          </table:table-cell>
          <table:table-cell table:style-name="ce51" office:value-type="float" office:value="300243180" calcext:value-type="float">
            <text:p>300,243,180</text:p>
          </table:table-cell>
          <table:table-cell table:style-name="ce51" office:value-type="float" office:value="44577711372" calcext:value-type="float">
            <text:p>44,577,711,372</text:p>
          </table:table-cell>
          <table:table-cell table:style-name="ce51" office:value-type="float" office:value="2783439066" calcext:value-type="float">
            <text:p>2,783,439,066</text:p>
          </table:table-cell>
          <table:table-cell table:style-name="ce51" office:value-type="float" office:value="2370465467" calcext:value-type="float">
            <text:p>2,370,465,46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22777846" calcext:value-type="float">
            <text:p>222,777,846</text:p>
          </table:table-cell>
          <table:table-cell table:style-name="ce51" office:value-type="float" office:value="233339969" calcext:value-type="float">
            <text:p>233,339,969</text:p>
          </table:table-cell>
          <table:table-cell table:style-name="ce51" office:value-type="float" office:value="32641968" calcext:value-type="float">
            <text:p>32,641,968</text:p>
          </table:table-cell>
          <table:table-cell table:style-name="ce51" office:value-type="float" office:value="2793941314" calcext:value-type="float">
            <text:p>2,793,941,314</text:p>
          </table:table-cell>
          <table:table-cell table:style-name="ce54" office:value-type="float" office:value="10502248" calcext:value-type="float">
            <text:p>10,502,24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8741108" calcext:value-type="float">
            <text:p>8,741,108</text:p>
          </table:table-cell>
          <table:table-cell table:style-name="ce52" office:value-type="float" office:value="164116620" calcext:value-type="float">
            <text:p>164,116,620</text:p>
          </table:table-cell>
          <table:table-cell table:style-name="ce52" office:value-type="float" office:value="11597386" calcext:value-type="float">
            <text:p>11,597,386</text:p>
          </table:table-cell>
          <table:table-cell table:style-name="ce52" office:value-type="float" office:value="348082741" calcext:value-type="float">
            <text:p>348,082,741</text:p>
          </table:table-cell>
          <table:table-cell table:style-name="ce52" office:value-type="float" office:value="6354693" calcext:value-type="float">
            <text:p>6,354,693</text:p>
          </table:table-cell>
          <table:table-cell table:style-name="ce52" office:value-type="float" office:value="1203052" calcext:value-type="float">
            <text:p>1,203,052</text:p>
          </table:table-cell>
          <table:table-cell table:style-name="ce52" office:value-type="float" office:value="7450000" calcext:value-type="float">
            <text:p>7,450,000</text:p>
          </table:table-cell>
          <table:table-cell table:style-name="ce52" office:value-type="float" office:value="547545600" calcext:value-type="float">
            <text:p>547,545,600</text:p>
          </table:table-cell>
          <table:table-cell table:style-name="ce52" office:value-type="float" office:value="40735423" calcext:value-type="float">
            <text:p>40,735,423</text:p>
          </table:table-cell>
          <table:table-cell table:style-name="ce52" office:value-type="float" office:value="75285031" calcext:value-type="float">
            <text:p>75,285,03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16202" calcext:value-type="float">
            <text:p>516,202</text:p>
          </table:table-cell>
          <table:table-cell table:style-name="ce52" office:value-type="float" office:value="61978" calcext:value-type="float">
            <text:p>61,978</text:p>
          </table:table-cell>
          <table:table-cell table:style-name="ce52" office:value-type="float" office:value="40499" calcext:value-type="float">
            <text:p>40,499</text:p>
          </table:table-cell>
          <table:table-cell table:style-name="ce52" office:value-type="float" office:value="75822712" calcext:value-type="float">
            <text:p>75,822,712</text:p>
          </table:table-cell>
          <table:table-cell table:style-name="ce55" office:value-type="float" office:value="35087289" calcext:value-type="float">
            <text:p>35,087,289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149199" calcext:value-type="float">
            <text:p>6,149,199</text:p>
          </table:table-cell>
          <table:table-cell table:style-name="ce52" office:value-type="float" office:value="96347503" calcext:value-type="float">
            <text:p>96,347,50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9880659" calcext:value-type="float">
            <text:p>39,880,659</text:p>
          </table:table-cell>
          <table:table-cell table:style-name="ce52" office:value-type="float" office:value="268932917" calcext:value-type="float">
            <text:p>268,932,917</text:p>
          </table:table-cell>
          <table:table-cell table:style-name="ce52" office:value-type="float" office:value="332580771" calcext:value-type="float">
            <text:p>332,580,77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43891049" calcext:value-type="float">
            <text:p>743,891,049</text:p>
          </table:table-cell>
          <table:table-cell table:style-name="ce52" office:value-type="float" office:value="43887035" calcext:value-type="float">
            <text:p>43,887,035</text:p>
          </table:table-cell>
          <table:table-cell table:style-name="ce52" office:value-type="float" office:value="24037707" calcext:value-type="float">
            <text:p>24,037,707</text:p>
          </table:table-cell>
          <table:table-cell table:style-name="ce52" office:value-type="float" office:value="10147070" calcext:value-type="float">
            <text:p>10,147,070</text:p>
          </table:table-cell>
          <table:table-cell table:style-name="ce52" office:value-type="float" office:value="2990123" calcext:value-type="float">
            <text:p>2,990,123</text:p>
          </table:table-cell>
          <table:table-cell table:style-name="ce52" office:value-type="float" office:value="8203312" calcext:value-type="float">
            <text:p>8,203,312</text:p>
          </table:table-cell>
          <table:table-cell table:style-name="ce52" office:value-type="float" office:value="307511" calcext:value-type="float">
            <text:p>307,511</text:p>
          </table:table-cell>
          <table:table-cell table:style-name="ce52" office:value-type="float" office:value="45070701" calcext:value-type="float">
            <text:p>45,070,701</text:p>
          </table:table-cell>
          <table:table-cell table:style-name="ce55" office:value-type="float" office:value="1183666" calcext:value-type="float">
            <text:p>1,183,66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075921" calcext:value-type="float">
            <text:p>8,075,921</text:p>
          </table:table-cell>
          <table:table-cell table:style-name="ce52" office:value-type="float" office:value="349671449" calcext:value-type="float">
            <text:p>349,671,44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7956645" calcext:value-type="float">
            <text:p>27,956,645</text:p>
          </table:table-cell>
          <table:table-cell table:style-name="ce52" office:value-type="float" office:value="844057159" calcext:value-type="float">
            <text:p>844,057,159</text:p>
          </table:table-cell>
          <table:table-cell table:style-name="ce52" office:value-type="float" office:value="229236603" calcext:value-type="float">
            <text:p>229,236,60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58997777" calcext:value-type="float">
            <text:p>1,458,997,777</text:p>
          </table:table-cell>
          <table:table-cell table:style-name="ce52" office:value-type="float" office:value="99333984" calcext:value-type="float">
            <text:p>99,333,984</text:p>
          </table:table-cell>
          <table:table-cell table:style-name="ce52" office:value-type="float" office:value="54647150" calcext:value-type="float">
            <text:p>54,647,150</text:p>
          </table:table-cell>
          <table:table-cell table:style-name="ce52" office:value-type="float" office:value="16337933" calcext:value-type="float">
            <text:p>16,337,933</text:p>
          </table:table-cell>
          <table:table-cell table:style-name="ce52" office:value-type="float" office:value="9261333" calcext:value-type="float">
            <text:p>9,261,333</text:p>
          </table:table-cell>
          <table:table-cell table:style-name="ce52" office:value-type="float" office:value="22043492" calcext:value-type="float">
            <text:p>22,043,492</text:p>
          </table:table-cell>
          <table:table-cell table:style-name="ce52" office:value-type="float" office:value="110451" calcext:value-type="float">
            <text:p>110,451</text:p>
          </table:table-cell>
          <table:table-cell table:style-name="ce52" office:value-type="float" office:value="102179457" calcext:value-type="float">
            <text:p>102,179,457</text:p>
          </table:table-cell>
          <table:table-cell table:style-name="ce55" office:value-type="float" office:value="2845473" calcext:value-type="float">
            <text:p>2,845,47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80230" calcext:value-type="float">
            <text:p>180,230</text:p>
          </table:table-cell>
          <table:table-cell table:style-name="ce52" office:value-type="float" office:value="23016037" calcext:value-type="float">
            <text:p>23,016,03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523023" calcext:value-type="float">
            <text:p>1,523,023</text:p>
          </table:table-cell>
          <table:table-cell table:style-name="ce52" office:value-type="float" office:value="34421250" calcext:value-type="float">
            <text:p>34,421,250</text:p>
          </table:table-cell>
          <table:table-cell table:style-name="ce52" office:value-type="float" office:value="8486899" calcext:value-type="float">
            <text:p>8,486,89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7627439" calcext:value-type="float">
            <text:p>67,627,439</text:p>
          </table:table-cell>
          <table:table-cell table:style-name="ce52" office:value-type="float" office:value="4916123" calcext:value-type="float">
            <text:p>4,916,123</text:p>
          </table:table-cell>
          <table:table-cell table:style-name="ce52" office:value-type="float" office:value="2712928" calcext:value-type="float">
            <text:p>2,712,928</text:p>
          </table:table-cell>
          <table:table-cell table:style-name="ce52" office:value-type="float" office:value="875757" calcext:value-type="float">
            <text:p>875,757</text:p>
          </table:table-cell>
          <table:table-cell table:style-name="ce52" office:value-type="float" office:value="517317" calcext:value-type="float">
            <text:p>517,317</text:p>
          </table:table-cell>
          <table:table-cell table:style-name="ce52" office:value-type="float" office:value="1278813" calcext:value-type="float">
            <text:p>1,278,813</text:p>
          </table:table-cell>
          <table:table-cell table:style-name="ce52" office:value-type="float" office:value="727" calcext:value-type="float">
            <text:p>727</text:p>
          </table:table-cell>
          <table:table-cell table:style-name="ce52" office:value-type="float" office:value="5384088" calcext:value-type="float">
            <text:p>5,384,088</text:p>
          </table:table-cell>
          <table:table-cell table:style-name="ce55" office:value-type="float" office:value="467965" calcext:value-type="float">
            <text:p>467,965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27924321" calcext:value-type="float">
            <text:p>427,924,321</text:p>
          </table:table-cell>
          <table:table-cell table:style-name="ce53" office:value-type="float" office:value="7362048005" calcext:value-type="float">
            <text:p>7,362,048,005</text:p>
          </table:table-cell>
          <table:table-cell table:style-name="ce53" office:value-type="float" office:value="138921921" calcext:value-type="float">
            <text:p>138,921,921</text:p>
          </table:table-cell>
          <table:table-cell table:style-name="ce53" office:value-type="float" office:value="7346620975" calcext:value-type="float">
            <text:p>7,346,620,975</text:p>
          </table:table-cell>
          <table:table-cell table:style-name="ce53" office:value-type="float" office:value="18054466513" calcext:value-type="float">
            <text:p>18,054,466,513</text:p>
          </table:table-cell>
          <table:table-cell table:style-name="ce53" office:value-type="float" office:value="13758098322" calcext:value-type="float">
            <text:p>13,758,098,322</text:p>
          </table:table-cell>
          <table:table-cell table:style-name="ce53" office:value-type="float" office:value="307693180" calcext:value-type="float">
            <text:p>307,693,180</text:p>
          </table:table-cell>
          <table:table-cell table:style-name="ce53" office:value-type="float" office:value="47395773237" calcext:value-type="float">
            <text:p>47,395,773,237</text:p>
          </table:table-cell>
          <table:table-cell table:style-name="ce53" office:value-type="float" office:value="2972311631" calcext:value-type="float">
            <text:p>2,972,311,631</text:p>
          </table:table-cell>
          <table:table-cell table:style-name="ce53" office:value-type="float" office:value="2527148283" calcext:value-type="float">
            <text:p>2,527,148,283</text:p>
          </table:table-cell>
          <table:table-cell table:style-name="ce53" office:value-type="float" office:value="27360760" calcext:value-type="float">
            <text:p>27,360,760</text:p>
          </table:table-cell>
          <table:table-cell table:style-name="ce53" office:value-type="float" office:value="236062821" calcext:value-type="float">
            <text:p>236,062,821</text:p>
          </table:table-cell>
          <table:table-cell table:style-name="ce53" office:value-type="float" office:value="264927564" calcext:value-type="float">
            <text:p>264,927,564</text:p>
          </table:table-cell>
          <table:table-cell table:style-name="ce53" office:value-type="float" office:value="33101156" calcext:value-type="float">
            <text:p>33,101,156</text:p>
          </table:table-cell>
          <table:table-cell table:style-name="ce53" office:value-type="float" office:value="3022398272" calcext:value-type="float">
            <text:p>3,022,398,272</text:p>
          </table:table-cell>
          <table:table-cell table:style-name="ce56" office:value-type="float" office:value="50086641" calcext:value-type="float">
            <text:p>50,086,641</text:p>
          </table:table-cell>
          <table:table-cell table:number-columns-repeated="1006"/>
        </table:table-row>
        <table:table-row table:style-name="ro1">
          <table:table-cell table:style-name="ce41" office:value-type="float" office:value="11211" calcext:value-type="float">
            <text:p>11211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396854822" calcext:value-type="float">
            <text:p>396,854,822</text:p>
          </table:table-cell>
          <table:table-cell table:style-name="ce51" office:value-type="float" office:value="6779540842" calcext:value-type="float">
            <text:p>6,779,540,842</text:p>
          </table:table-cell>
          <table:table-cell table:style-name="ce51" office:value-type="float" office:value="136062585" calcext:value-type="float">
            <text:p>136,062,585</text:p>
          </table:table-cell>
          <table:table-cell table:style-name="ce51" office:value-type="float" office:value="7058712098" calcext:value-type="float">
            <text:p>7,058,712,098</text:p>
          </table:table-cell>
          <table:table-cell table:style-name="ce51" office:value-type="float" office:value="16838556694" calcext:value-type="float">
            <text:p>16,838,556,694</text:p>
          </table:table-cell>
          <table:table-cell table:style-name="ce51" office:value-type="float" office:value="13264254698" calcext:value-type="float">
            <text:p>13,264,254,698</text:p>
          </table:table-cell>
          <table:table-cell table:style-name="ce51" office:value-type="float" office:value="300626000" calcext:value-type="float">
            <text:p>300,626,000</text:p>
          </table:table-cell>
          <table:table-cell table:style-name="ce51" office:value-type="float" office:value="44774607739" calcext:value-type="float">
            <text:p>44,774,607,739</text:p>
          </table:table-cell>
          <table:table-cell table:style-name="ce51" office:value-type="float" office:value="2798598177" calcext:value-type="float">
            <text:p>2,798,598,177</text:p>
          </table:table-cell>
          <table:table-cell table:style-name="ce51" office:value-type="float" office:value="2412568788" calcext:value-type="float">
            <text:p>2,412,568,78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4433943" calcext:value-type="float">
            <text:p>204,433,943</text:p>
          </table:table-cell>
          <table:table-cell table:style-name="ce51" office:value-type="float" office:value="229930110" calcext:value-type="float">
            <text:p>229,930,110</text:p>
          </table:table-cell>
          <table:table-cell table:style-name="ce51" office:value-type="float" office:value="35744732" calcext:value-type="float">
            <text:p>35,744,732</text:p>
          </table:table-cell>
          <table:table-cell table:style-name="ce51" office:value-type="float" office:value="2811188109" calcext:value-type="float">
            <text:p>2,811,188,109</text:p>
          </table:table-cell>
          <table:table-cell table:style-name="ce54" office:value-type="float" office:value="12589932" calcext:value-type="float">
            <text:p>12,589,93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086238" calcext:value-type="float">
            <text:p>9,086,238</text:p>
          </table:table-cell>
          <table:table-cell table:style-name="ce52" office:value-type="float" office:value="164536165" calcext:value-type="float">
            <text:p>164,536,165</text:p>
          </table:table-cell>
          <table:table-cell table:style-name="ce52" office:value-type="float" office:value="10800082" calcext:value-type="float">
            <text:p>10,800,082</text:p>
          </table:table-cell>
          <table:table-cell table:style-name="ce52" office:value-type="float" office:value="320757199" calcext:value-type="float">
            <text:p>320,757,199</text:p>
          </table:table-cell>
          <table:table-cell table:style-name="ce52" office:value-type="float" office:value="6468106" calcext:value-type="float">
            <text:p>6,468,106</text:p>
          </table:table-cell>
          <table:table-cell table:style-name="ce52" office:value-type="float" office:value="1270581" calcext:value-type="float">
            <text:p>1,270,581</text:p>
          </table:table-cell>
          <table:table-cell table:style-name="ce52" office:value-type="float" office:value="7450000" calcext:value-type="float">
            <text:p>7,450,000</text:p>
          </table:table-cell>
          <table:table-cell table:style-name="ce52" office:value-type="float" office:value="520368371" calcext:value-type="float">
            <text:p>520,368,371</text:p>
          </table:table-cell>
          <table:table-cell table:style-name="ce52" office:value-type="float" office:value="39124972" calcext:value-type="float">
            <text:p>39,124,972</text:p>
          </table:table-cell>
          <table:table-cell table:style-name="ce52" office:value-type="float" office:value="70994178" calcext:value-type="float">
            <text:p>70,994,17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49572" calcext:value-type="float">
            <text:p>449,572</text:p>
          </table:table-cell>
          <table:table-cell table:style-name="ce52" office:value-type="float" office:value="57054" calcext:value-type="float">
            <text:p>57,054</text:p>
          </table:table-cell>
          <table:table-cell table:style-name="ce52" office:value-type="float" office:value="48770" calcext:value-type="float">
            <text:p>48,770</text:p>
          </table:table-cell>
          <table:table-cell table:style-name="ce52" office:value-type="float" office:value="71452034" calcext:value-type="float">
            <text:p>71,452,034</text:p>
          </table:table-cell>
          <table:table-cell table:style-name="ce55" office:value-type="float" office:value="32327062" calcext:value-type="float">
            <text:p>32,327,06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089918" calcext:value-type="float">
            <text:p>6,089,918</text:p>
          </table:table-cell>
          <table:table-cell table:style-name="ce52" office:value-type="float" office:value="96956289" calcext:value-type="float">
            <text:p>96,956,28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0361213" calcext:value-type="float">
            <text:p>40,361,213</text:p>
          </table:table-cell>
          <table:table-cell table:style-name="ce52" office:value-type="float" office:value="270103956" calcext:value-type="float">
            <text:p>270,103,956</text:p>
          </table:table-cell>
          <table:table-cell table:style-name="ce52" office:value-type="float" office:value="334176014" calcext:value-type="float">
            <text:p>334,176,01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47687390" calcext:value-type="float">
            <text:p>747,687,390</text:p>
          </table:table-cell>
          <table:table-cell table:style-name="ce52" office:value-type="float" office:value="44111399" calcext:value-type="float">
            <text:p>44,111,399</text:p>
          </table:table-cell>
          <table:table-cell table:style-name="ce52" office:value-type="float" office:value="24131191" calcext:value-type="float">
            <text:p>24,131,191</text:p>
          </table:table-cell>
          <table:table-cell table:style-name="ce52" office:value-type="float" office:value="10388827" calcext:value-type="float">
            <text:p>10,388,827</text:p>
          </table:table-cell>
          <table:table-cell table:style-name="ce52" office:value-type="float" office:value="2856618" calcext:value-type="float">
            <text:p>2,856,618</text:p>
          </table:table-cell>
          <table:table-cell table:style-name="ce52" office:value-type="float" office:value="8163063" calcext:value-type="float">
            <text:p>8,163,063</text:p>
          </table:table-cell>
          <table:table-cell table:style-name="ce52" office:value-type="float" office:value="348786" calcext:value-type="float">
            <text:p>348,786</text:p>
          </table:table-cell>
          <table:table-cell table:style-name="ce52" office:value-type="float" office:value="45190913" calcext:value-type="float">
            <text:p>45,190,913</text:p>
          </table:table-cell>
          <table:table-cell table:style-name="ce55" office:value-type="float" office:value="1079514" calcext:value-type="float">
            <text:p>1,079,51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004549" calcext:value-type="float">
            <text:p>8,004,549</text:p>
          </table:table-cell>
          <table:table-cell table:style-name="ce52" office:value-type="float" office:value="350640568" calcext:value-type="float">
            <text:p>350,640,56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7574744" calcext:value-type="float">
            <text:p>27,574,744</text:p>
          </table:table-cell>
          <table:table-cell table:style-name="ce52" office:value-type="float" office:value="843308588" calcext:value-type="float">
            <text:p>843,308,588</text:p>
          </table:table-cell>
          <table:table-cell table:style-name="ce52" office:value-type="float" office:value="232549017" calcext:value-type="float">
            <text:p>232,549,01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62077466" calcext:value-type="float">
            <text:p>1,462,077,466</text:p>
          </table:table-cell>
          <table:table-cell table:style-name="ce52" office:value-type="float" office:value="99508675" calcext:value-type="float">
            <text:p>99,508,675</text:p>
          </table:table-cell>
          <table:table-cell table:style-name="ce52" office:value-type="float" office:value="54635567" calcext:value-type="float">
            <text:p>54,635,567</text:p>
          </table:table-cell>
          <table:table-cell table:style-name="ce52" office:value-type="float" office:value="16314859" calcext:value-type="float">
            <text:p>16,314,859</text:p>
          </table:table-cell>
          <table:table-cell table:style-name="ce52" office:value-type="float" office:value="9283451" calcext:value-type="float">
            <text:p>9,283,451</text:p>
          </table:table-cell>
          <table:table-cell table:style-name="ce52" office:value-type="float" office:value="22354852" calcext:value-type="float">
            <text:p>22,354,852</text:p>
          </table:table-cell>
          <table:table-cell table:style-name="ce52" office:value-type="float" office:value="105021" calcext:value-type="float">
            <text:p>105,021</text:p>
          </table:table-cell>
          <table:table-cell table:style-name="ce52" office:value-type="float" office:value="102483708" calcext:value-type="float">
            <text:p>102,483,708</text:p>
          </table:table-cell>
          <table:table-cell table:style-name="ce55" office:value-type="float" office:value="2975033" calcext:value-type="float">
            <text:p>2,975,03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79261" calcext:value-type="float">
            <text:p>179,261</text:p>
          </table:table-cell>
          <table:table-cell table:style-name="ce52" office:value-type="float" office:value="23253993" calcext:value-type="float">
            <text:p>23,253,99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637303" calcext:value-type="float">
            <text:p>1,637,303</text:p>
          </table:table-cell>
          <table:table-cell table:style-name="ce52" office:value-type="float" office:value="34524327" calcext:value-type="float">
            <text:p>34,524,327</text:p>
          </table:table-cell>
          <table:table-cell table:style-name="ce52" office:value-type="float" office:value="8381822" calcext:value-type="float">
            <text:p>8,381,82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7976706" calcext:value-type="float">
            <text:p>67,976,706</text:p>
          </table:table-cell>
          <table:table-cell table:style-name="ce52" office:value-type="float" office:value="4948212" calcext:value-type="float">
            <text:p>4,948,212</text:p>
          </table:table-cell>
          <table:table-cell table:style-name="ce52" office:value-type="float" office:value="2704533" calcext:value-type="float">
            <text:p>2,704,533</text:p>
          </table:table-cell>
          <table:table-cell table:style-name="ce52" office:value-type="float" office:value="975763" calcext:value-type="float">
            <text:p>975,763</text:p>
          </table:table-cell>
          <table:table-cell table:style-name="ce52" office:value-type="float" office:value="550020" calcext:value-type="float">
            <text:p>550,020</text:p>
          </table:table-cell>
          <table:table-cell table:style-name="ce52" office:value-type="float" office:value="1254568" calcext:value-type="float">
            <text:p>1,254,568</text:p>
          </table:table-cell>
          <table:table-cell table:style-name="ce52" office:value-type="float" office:value="229" calcext:value-type="float">
            <text:p>229</text:p>
          </table:table-cell>
          <table:table-cell table:style-name="ce52" office:value-type="float" office:value="5484655" calcext:value-type="float">
            <text:p>5,484,655</text:p>
          </table:table-cell>
          <table:table-cell table:style-name="ce55" office:value-type="float" office:value="536443" calcext:value-type="float">
            <text:p>536,443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20214788" calcext:value-type="float">
            <text:p>420,214,788</text:p>
          </table:table-cell>
          <table:table-cell table:style-name="ce53" office:value-type="float" office:value="7414927857" calcext:value-type="float">
            <text:p>7,414,927,857</text:p>
          </table:table-cell>
          <table:table-cell table:style-name="ce53" office:value-type="float" office:value="146862667" calcext:value-type="float">
            <text:p>146,862,667</text:p>
          </table:table-cell>
          <table:table-cell table:style-name="ce53" office:value-type="float" office:value="7449042557" calcext:value-type="float">
            <text:p>7,449,042,557</text:p>
          </table:table-cell>
          <table:table-cell table:style-name="ce53" office:value-type="float" office:value="17992961671" calcext:value-type="float">
            <text:p>17,992,961,671</text:p>
          </table:table-cell>
          <table:table-cell table:style-name="ce53" office:value-type="float" office:value="13840632132" calcext:value-type="float">
            <text:p>13,840,632,132</text:p>
          </table:table-cell>
          <table:table-cell table:style-name="ce53" office:value-type="float" office:value="308076000" calcext:value-type="float">
            <text:p>308,076,000</text:p>
          </table:table-cell>
          <table:table-cell table:style-name="ce53" office:value-type="float" office:value="47572717672" calcext:value-type="float">
            <text:p>47,572,717,672</text:p>
          </table:table-cell>
          <table:table-cell table:style-name="ce53" office:value-type="float" office:value="2986291435" calcext:value-type="float">
            <text:p>2,986,291,435</text:p>
          </table:table-cell>
          <table:table-cell table:style-name="ce53" office:value-type="float" office:value="2565034257" calcext:value-type="float">
            <text:p>2,565,034,257</text:p>
          </table:table-cell>
          <table:table-cell table:style-name="ce53" office:value-type="float" office:value="27679449" calcext:value-type="float">
            <text:p>27,679,449</text:p>
          </table:table-cell>
          <table:table-cell table:style-name="ce53" office:value-type="float" office:value="217573604" calcext:value-type="float">
            <text:p>217,573,604</text:p>
          </table:table-cell>
          <table:table-cell table:style-name="ce53" office:value-type="float" office:value="261759647" calcext:value-type="float">
            <text:p>261,759,647</text:p>
          </table:table-cell>
          <table:table-cell table:style-name="ce53" office:value-type="float" office:value="36247538" calcext:value-type="float">
            <text:p>36,247,538</text:p>
          </table:table-cell>
          <table:table-cell table:style-name="ce53" office:value-type="float" office:value="3035799419" calcext:value-type="float">
            <text:p>3,035,799,419</text:p>
          </table:table-cell>
          <table:table-cell table:style-name="ce56" office:value-type="float" office:value="49507984" calcext:value-type="float">
            <text:p>49,507,984</text:p>
          </table:table-cell>
          <table:table-cell table:number-columns-repeated="1006"/>
        </table:table-row>
        <table:table-row table:style-name="ro1">
          <table:table-cell table:style-name="ce41" office:value-type="float" office:value="11212" calcext:value-type="float">
            <text:p>11212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18425331" calcext:value-type="float">
            <text:p>418,425,331</text:p>
          </table:table-cell>
          <table:table-cell table:style-name="ce51" office:value-type="float" office:value="6858830447" calcext:value-type="float">
            <text:p>6,858,830,447</text:p>
          </table:table-cell>
          <table:table-cell table:style-name="ce51" office:value-type="float" office:value="144303737" calcext:value-type="float">
            <text:p>144,303,737</text:p>
          </table:table-cell>
          <table:table-cell table:style-name="ce51" office:value-type="float" office:value="7110764641" calcext:value-type="float">
            <text:p>7,110,764,641</text:p>
          </table:table-cell>
          <table:table-cell table:style-name="ce51" office:value-type="float" office:value="16980555056" calcext:value-type="float">
            <text:p>16,980,555,056</text:p>
          </table:table-cell>
          <table:table-cell table:style-name="ce51" office:value-type="float" office:value="13342361632" calcext:value-type="float">
            <text:p>13,342,361,632</text:p>
          </table:table-cell>
          <table:table-cell table:style-name="ce51" office:value-type="float" office:value="301531226" calcext:value-type="float">
            <text:p>301,531,226</text:p>
          </table:table-cell>
          <table:table-cell table:style-name="ce51" office:value-type="float" office:value="45156772070" calcext:value-type="float">
            <text:p>45,156,772,070</text:p>
          </table:table-cell>
          <table:table-cell table:style-name="ce51" office:value-type="float" office:value="2831310418" calcext:value-type="float">
            <text:p>2,831,310,418</text:p>
          </table:table-cell>
          <table:table-cell table:style-name="ce51" office:value-type="float" office:value="2446482538" calcext:value-type="float">
            <text:p>2,446,482,53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12980380" calcext:value-type="float">
            <text:p>212,980,380</text:p>
          </table:table-cell>
          <table:table-cell table:style-name="ce51" office:value-type="float" office:value="239668618" calcext:value-type="float">
            <text:p>239,668,618</text:p>
          </table:table-cell>
          <table:table-cell table:style-name="ce51" office:value-type="float" office:value="58652225" calcext:value-type="float">
            <text:p>58,652,225</text:p>
          </table:table-cell>
          <table:table-cell table:style-name="ce51" office:value-type="float" office:value="2840479311" calcext:value-type="float">
            <text:p>2,840,479,311</text:p>
          </table:table-cell>
          <table:table-cell table:style-name="ce54" office:value-type="float" office:value="9168893" calcext:value-type="float">
            <text:p>9,168,89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680518" calcext:value-type="float">
            <text:p>9,680,518</text:p>
          </table:table-cell>
          <table:table-cell table:style-name="ce52" office:value-type="float" office:value="163814430" calcext:value-type="float">
            <text:p>163,814,430</text:p>
          </table:table-cell>
          <table:table-cell table:style-name="ce52" office:value-type="float" office:value="13312966" calcext:value-type="float">
            <text:p>13,312,966</text:p>
          </table:table-cell>
          <table:table-cell table:style-name="ce52" office:value-type="float" office:value="328256104" calcext:value-type="float">
            <text:p>328,256,104</text:p>
          </table:table-cell>
          <table:table-cell table:style-name="ce52" office:value-type="float" office:value="6369690" calcext:value-type="float">
            <text:p>6,369,690</text:p>
          </table:table-cell>
          <table:table-cell table:style-name="ce52" office:value-type="float" office:value="1065159" calcext:value-type="float">
            <text:p>1,065,159</text:p>
          </table:table-cell>
          <table:table-cell table:style-name="ce52" office:value-type="float" office:value="7450000" calcext:value-type="float">
            <text:p>7,450,000</text:p>
          </table:table-cell>
          <table:table-cell table:style-name="ce52" office:value-type="float" office:value="529948867" calcext:value-type="float">
            <text:p>529,948,867</text:p>
          </table:table-cell>
          <table:table-cell table:style-name="ce52" office:value-type="float" office:value="40146782" calcext:value-type="float">
            <text:p>40,146,782</text:p>
          </table:table-cell>
          <table:table-cell table:style-name="ce52" office:value-type="float" office:value="76828987" calcext:value-type="float">
            <text:p>76,828,98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14275" calcext:value-type="float">
            <text:p>414,275</text:p>
          </table:table-cell>
          <table:table-cell table:style-name="ce52" office:value-type="float" office:value="59085" calcext:value-type="float">
            <text:p>59,085</text:p>
          </table:table-cell>
          <table:table-cell table:style-name="ce52" office:value-type="float" office:value="54747" calcext:value-type="float">
            <text:p>54,747</text:p>
          </table:table-cell>
          <table:table-cell table:style-name="ce52" office:value-type="float" office:value="77247600" calcext:value-type="float">
            <text:p>77,247,600</text:p>
          </table:table-cell>
          <table:table-cell table:style-name="ce55" office:value-type="float" office:value="37100818" calcext:value-type="float">
            <text:p>37,100,81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331650" calcext:value-type="float">
            <text:p>6,331,650</text:p>
          </table:table-cell>
          <table:table-cell table:style-name="ce52" office:value-type="float" office:value="97379857" calcext:value-type="float">
            <text:p>97,379,85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0425019" calcext:value-type="float">
            <text:p>40,425,019</text:p>
          </table:table-cell>
          <table:table-cell table:style-name="ce52" office:value-type="float" office:value="271638447" calcext:value-type="float">
            <text:p>271,638,447</text:p>
          </table:table-cell>
          <table:table-cell table:style-name="ce52" office:value-type="float" office:value="335231795" calcext:value-type="float">
            <text:p>335,231,79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51006768" calcext:value-type="float">
            <text:p>751,006,768</text:p>
          </table:table-cell>
          <table:table-cell table:style-name="ce52" office:value-type="float" office:value="44325205" calcext:value-type="float">
            <text:p>44,325,205</text:p>
          </table:table-cell>
          <table:table-cell table:style-name="ce52" office:value-type="float" office:value="24261273" calcext:value-type="float">
            <text:p>24,261,273</text:p>
          </table:table-cell>
          <table:table-cell table:style-name="ce52" office:value-type="float" office:value="10739690" calcext:value-type="float">
            <text:p>10,739,690</text:p>
          </table:table-cell>
          <table:table-cell table:style-name="ce52" office:value-type="float" office:value="3002182" calcext:value-type="float">
            <text:p>3,002,182</text:p>
          </table:table-cell>
          <table:table-cell table:style-name="ce52" office:value-type="float" office:value="8556919" calcext:value-type="float">
            <text:p>8,556,919</text:p>
          </table:table-cell>
          <table:table-cell table:style-name="ce52" office:value-type="float" office:value="363853" calcext:value-type="float">
            <text:p>363,853</text:p>
          </table:table-cell>
          <table:table-cell table:style-name="ce52" office:value-type="float" office:value="46196211" calcext:value-type="float">
            <text:p>46,196,211</text:p>
          </table:table-cell>
          <table:table-cell table:style-name="ce55" office:value-type="float" office:value="1871006" calcext:value-type="float">
            <text:p>1,871,00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243420" calcext:value-type="float">
            <text:p>8,243,420</text:p>
          </table:table-cell>
          <table:table-cell table:style-name="ce52" office:value-type="float" office:value="353286820" calcext:value-type="float">
            <text:p>353,286,82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9097810" calcext:value-type="float">
            <text:p>29,097,810</text:p>
          </table:table-cell>
          <table:table-cell table:style-name="ce52" office:value-type="float" office:value="846362816" calcext:value-type="float">
            <text:p>846,362,816</text:p>
          </table:table-cell>
          <table:table-cell table:style-name="ce52" office:value-type="float" office:value="236221070" calcext:value-type="float">
            <text:p>236,221,07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73211936" calcext:value-type="float">
            <text:p>1,473,211,936</text:p>
          </table:table-cell>
          <table:table-cell table:style-name="ce52" office:value-type="float" office:value="100239702" calcext:value-type="float">
            <text:p>100,239,702</text:p>
          </table:table-cell>
          <table:table-cell table:style-name="ce52" office:value-type="float" office:value="54728302" calcext:value-type="float">
            <text:p>54,728,302</text:p>
          </table:table-cell>
          <table:table-cell table:style-name="ce52" office:value-type="float" office:value="16176792" calcext:value-type="float">
            <text:p>16,176,792</text:p>
          </table:table-cell>
          <table:table-cell table:style-name="ce52" office:value-type="float" office:value="9808409" calcext:value-type="float">
            <text:p>9,808,409</text:p>
          </table:table-cell>
          <table:table-cell table:style-name="ce52" office:value-type="float" office:value="22672439" calcext:value-type="float">
            <text:p>22,672,439</text:p>
          </table:table-cell>
          <table:table-cell table:style-name="ce52" office:value-type="float" office:value="125007" calcext:value-type="float">
            <text:p>125,007</text:p>
          </table:table-cell>
          <table:table-cell table:style-name="ce52" office:value-type="float" office:value="103260935" calcext:value-type="float">
            <text:p>103,260,935</text:p>
          </table:table-cell>
          <table:table-cell table:style-name="ce55" office:value-type="float" office:value="3021233" calcext:value-type="float">
            <text:p>3,021,23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92966" calcext:value-type="float">
            <text:p>192,966</text:p>
          </table:table-cell>
          <table:table-cell table:style-name="ce52" office:value-type="float" office:value="23868532" calcext:value-type="float">
            <text:p>23,868,53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43196" calcext:value-type="float">
            <text:p>1,443,196</text:p>
          </table:table-cell>
          <table:table-cell table:style-name="ce52" office:value-type="float" office:value="34830240" calcext:value-type="float">
            <text:p>34,830,240</text:p>
          </table:table-cell>
          <table:table-cell table:style-name="ce52" office:value-type="float" office:value="8566443" calcext:value-type="float">
            <text:p>8,566,44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8901377" calcext:value-type="float">
            <text:p>68,901,377</text:p>
          </table:table-cell>
          <table:table-cell table:style-name="ce52" office:value-type="float" office:value="5028884" calcext:value-type="float">
            <text:p>5,028,884</text:p>
          </table:table-cell>
          <table:table-cell table:style-name="ce52" office:value-type="float" office:value="2721493" calcext:value-type="float">
            <text:p>2,721,493</text:p>
          </table:table-cell>
          <table:table-cell table:style-name="ce52" office:value-type="float" office:value="904088" calcext:value-type="float">
            <text:p>904,088</text:p>
          </table:table-cell>
          <table:table-cell table:style-name="ce52" office:value-type="float" office:value="529766" calcext:value-type="float">
            <text:p>529,766</text:p>
          </table:table-cell>
          <table:table-cell table:style-name="ce52" office:value-type="float" office:value="1334771" calcext:value-type="float">
            <text:p>1,334,771</text:p>
          </table:table-cell>
          <table:table-cell table:style-name="ce52" office:value-type="float" office:value="1252" calcext:value-type="float">
            <text:p>1,252</text:p>
          </table:table-cell>
          <table:table-cell table:style-name="ce52" office:value-type="float" office:value="5488866" calcext:value-type="float">
            <text:p>5,488,866</text:p>
          </table:table-cell>
          <table:table-cell table:style-name="ce55" office:value-type="float" office:value="459982" calcext:value-type="float">
            <text:p>459,98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42873885" calcext:value-type="float">
            <text:p>442,873,885</text:p>
          </table:table-cell>
          <table:table-cell table:style-name="ce53" office:value-type="float" office:value="7497180086" calcext:value-type="float">
            <text:p>7,497,180,086</text:p>
          </table:table-cell>
          <table:table-cell table:style-name="ce53" office:value-type="float" office:value="157616703" calcext:value-type="float">
            <text:p>157,616,703</text:p>
          </table:table-cell>
          <table:table-cell table:style-name="ce53" office:value-type="float" office:value="7509986770" calcext:value-type="float">
            <text:p>7,509,986,770</text:p>
          </table:table-cell>
          <table:table-cell table:style-name="ce53" office:value-type="float" office:value="18139756249" calcext:value-type="float">
            <text:p>18,139,756,249</text:p>
          </table:table-cell>
          <table:table-cell table:style-name="ce53" office:value-type="float" office:value="13923446099" calcext:value-type="float">
            <text:p>13,923,446,099</text:p>
          </table:table-cell>
          <table:table-cell table:style-name="ce53" office:value-type="float" office:value="308981226" calcext:value-type="float">
            <text:p>308,981,226</text:p>
          </table:table-cell>
          <table:table-cell table:style-name="ce53" office:value-type="float" office:value="47979841018" calcext:value-type="float">
            <text:p>47,979,841,018</text:p>
          </table:table-cell>
          <table:table-cell table:style-name="ce53" office:value-type="float" office:value="3021050991" calcext:value-type="float">
            <text:p>3,021,050,991</text:p>
          </table:table-cell>
          <table:table-cell table:style-name="ce53" office:value-type="float" office:value="2605022593" calcext:value-type="float">
            <text:p>2,605,022,593</text:p>
          </table:table-cell>
          <table:table-cell table:style-name="ce53" office:value-type="float" office:value="27820570" calcext:value-type="float">
            <text:p>27,820,570</text:p>
          </table:table-cell>
          <table:table-cell table:style-name="ce53" office:value-type="float" office:value="226735012" calcext:value-type="float">
            <text:p>226,735,012</text:p>
          </table:table-cell>
          <table:table-cell table:style-name="ce53" office:value-type="float" office:value="272291832" calcext:value-type="float">
            <text:p>272,291,832</text:p>
          </table:table-cell>
          <table:table-cell table:style-name="ce53" office:value-type="float" office:value="59197084" calcext:value-type="float">
            <text:p>59,197,084</text:p>
          </table:table-cell>
          <table:table-cell table:style-name="ce53" office:value-type="float" office:value="3072672923" calcext:value-type="float">
            <text:p>3,072,672,923</text:p>
          </table:table-cell>
          <table:table-cell table:style-name="ce56" office:value-type="float" office:value="51621932" calcext:value-type="float">
            <text:p>51,621,932</text:p>
          </table:table-cell>
          <table:table-cell table:number-columns-repeated="1006"/>
        </table:table-row>
        <table:table-row table:style-name="ro1">
          <table:table-cell table:style-name="ce41" office:value-type="float" office:value="11301" calcext:value-type="float">
            <text:p>11301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16745795" calcext:value-type="float">
            <text:p>416,745,795</text:p>
          </table:table-cell>
          <table:table-cell table:style-name="ce51" office:value-type="float" office:value="7017090022" calcext:value-type="float">
            <text:p>7,017,090,022</text:p>
          </table:table-cell>
          <table:table-cell table:style-name="ce51" office:value-type="float" office:value="131120608" calcext:value-type="float">
            <text:p>131,120,608</text:p>
          </table:table-cell>
          <table:table-cell table:style-name="ce51" office:value-type="float" office:value="7238934775" calcext:value-type="float">
            <text:p>7,238,934,775</text:p>
          </table:table-cell>
          <table:table-cell table:style-name="ce51" office:value-type="float" office:value="17064905371" calcext:value-type="float">
            <text:p>17,064,905,371</text:p>
          </table:table-cell>
          <table:table-cell table:style-name="ce51" office:value-type="float" office:value="13428417368" calcext:value-type="float">
            <text:p>13,428,417,368</text:p>
          </table:table-cell>
          <table:table-cell table:style-name="ce51" office:value-type="float" office:value="302876387" calcext:value-type="float">
            <text:p>302,876,387</text:p>
          </table:table-cell>
          <table:table-cell table:style-name="ce51" office:value-type="float" office:value="45600090326" calcext:value-type="float">
            <text:p>45,600,090,326</text:p>
          </table:table-cell>
          <table:table-cell table:style-name="ce51" office:value-type="float" office:value="2854315665" calcext:value-type="float">
            <text:p>2,854,315,665</text:p>
          </table:table-cell>
          <table:table-cell table:style-name="ce51" office:value-type="float" office:value="2321101278" calcext:value-type="float">
            <text:p>2,321,101,27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6745058" calcext:value-type="float">
            <text:p>206,745,058</text:p>
          </table:table-cell>
          <table:table-cell table:style-name="ce51" office:value-type="float" office:value="383410576" calcext:value-type="float">
            <text:p>383,410,576</text:p>
          </table:table-cell>
          <table:table-cell table:style-name="ce51" office:value-type="float" office:value="44131160" calcext:value-type="float">
            <text:p>44,131,160</text:p>
          </table:table-cell>
          <table:table-cell table:style-name="ce51" office:value-type="float" office:value="2867125752" calcext:value-type="float">
            <text:p>2,867,125,752</text:p>
          </table:table-cell>
          <table:table-cell table:style-name="ce54" office:value-type="float" office:value="12810087" calcext:value-type="float">
            <text:p>12,810,087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9922305" calcext:value-type="float">
            <text:p>9,922,305</text:p>
          </table:table-cell>
          <table:table-cell table:style-name="ce52" office:value-type="float" office:value="163622335" calcext:value-type="float">
            <text:p>163,622,335</text:p>
          </table:table-cell>
          <table:table-cell table:style-name="ce52" office:value-type="float" office:value="14472834" calcext:value-type="float">
            <text:p>14,472,834</text:p>
          </table:table-cell>
          <table:table-cell table:style-name="ce52" office:value-type="float" office:value="341952131" calcext:value-type="float">
            <text:p>341,952,131</text:p>
          </table:table-cell>
          <table:table-cell table:style-name="ce52" office:value-type="float" office:value="5621767" calcext:value-type="float">
            <text:p>5,621,767</text:p>
          </table:table-cell>
          <table:table-cell table:style-name="ce52" office:value-type="float" office:value="1119518" calcext:value-type="float">
            <text:p>1,119,518</text:p>
          </table:table-cell>
          <table:table-cell table:style-name="ce52" office:value-type="float" office:value="7450000" calcext:value-type="float">
            <text:p>7,450,000</text:p>
          </table:table-cell>
          <table:table-cell table:style-name="ce52" office:value-type="float" office:value="544160890" calcext:value-type="float">
            <text:p>544,160,890</text:p>
          </table:table-cell>
          <table:table-cell table:style-name="ce52" office:value-type="float" office:value="41206514" calcext:value-type="float">
            <text:p>41,206,514</text:p>
          </table:table-cell>
          <table:table-cell table:style-name="ce52" office:value-type="float" office:value="77977891" calcext:value-type="float">
            <text:p>77,977,89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02372" calcext:value-type="float">
            <text:p>402,372</text:p>
          </table:table-cell>
          <table:table-cell table:style-name="ce52" office:value-type="float" office:value="69484" calcext:value-type="float">
            <text:p>69,484</text:p>
          </table:table-cell>
          <table:table-cell table:style-name="ce52" office:value-type="float" office:value="50520" calcext:value-type="float">
            <text:p>50,520</text:p>
          </table:table-cell>
          <table:table-cell table:style-name="ce52" office:value-type="float" office:value="78399227" calcext:value-type="float">
            <text:p>78,399,227</text:p>
          </table:table-cell>
          <table:table-cell table:style-name="ce55" office:value-type="float" office:value="37192713" calcext:value-type="float">
            <text:p>37,192,71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509319" calcext:value-type="float">
            <text:p>6,509,319</text:p>
          </table:table-cell>
          <table:table-cell table:style-name="ce52" office:value-type="float" office:value="98629874" calcext:value-type="float">
            <text:p>98,629,87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0399936" calcext:value-type="float">
            <text:p>40,399,936</text:p>
          </table:table-cell>
          <table:table-cell table:style-name="ce52" office:value-type="float" office:value="274020061" calcext:value-type="float">
            <text:p>274,020,061</text:p>
          </table:table-cell>
          <table:table-cell table:style-name="ce52" office:value-type="float" office:value="337155270" calcext:value-type="float">
            <text:p>337,155,27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56714460" calcext:value-type="float">
            <text:p>756,714,460</text:p>
          </table:table-cell>
          <table:table-cell table:style-name="ce52" office:value-type="float" office:value="44701707" calcext:value-type="float">
            <text:p>44,701,707</text:p>
          </table:table-cell>
          <table:table-cell table:style-name="ce52" office:value-type="float" office:value="24378870" calcext:value-type="float">
            <text:p>24,378,870</text:p>
          </table:table-cell>
          <table:table-cell table:style-name="ce52" office:value-type="float" office:value="8085258" calcext:value-type="float">
            <text:p>8,085,258</text:p>
          </table:table-cell>
          <table:table-cell table:style-name="ce52" office:value-type="float" office:value="2829460" calcext:value-type="float">
            <text:p>2,829,460</text:p>
          </table:table-cell>
          <table:table-cell table:style-name="ce52" office:value-type="float" office:value="12796882" calcext:value-type="float">
            <text:p>12,796,882</text:p>
          </table:table-cell>
          <table:table-cell table:style-name="ce52" office:value-type="float" office:value="369011" calcext:value-type="float">
            <text:p>369,011</text:p>
          </table:table-cell>
          <table:table-cell table:style-name="ce52" office:value-type="float" office:value="47721459" calcext:value-type="float">
            <text:p>47,721,459</text:p>
          </table:table-cell>
          <table:table-cell table:style-name="ce55" office:value-type="float" office:value="3019752" calcext:value-type="float">
            <text:p>3,019,75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225012" calcext:value-type="float">
            <text:p>8,225,012</text:p>
          </table:table-cell>
          <table:table-cell table:style-name="ce52" office:value-type="float" office:value="354978608" calcext:value-type="float">
            <text:p>354,978,60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1620296" calcext:value-type="float">
            <text:p>31,620,296</text:p>
          </table:table-cell>
          <table:table-cell table:style-name="ce52" office:value-type="float" office:value="847497639" calcext:value-type="float">
            <text:p>847,497,639</text:p>
          </table:table-cell>
          <table:table-cell table:style-name="ce52" office:value-type="float" office:value="239690059" calcext:value-type="float">
            <text:p>239,690,05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82011614" calcext:value-type="float">
            <text:p>1,482,011,614</text:p>
          </table:table-cell>
          <table:table-cell table:style-name="ce52" office:value-type="float" office:value="100774387" calcext:value-type="float">
            <text:p>100,774,387</text:p>
          </table:table-cell>
          <table:table-cell table:style-name="ce52" office:value-type="float" office:value="55129551" calcext:value-type="float">
            <text:p>55,129,551</text:p>
          </table:table-cell>
          <table:table-cell table:style-name="ce52" office:value-type="float" office:value="10779284" calcext:value-type="float">
            <text:p>10,779,284</text:p>
          </table:table-cell>
          <table:table-cell table:style-name="ce52" office:value-type="float" office:value="8425799" calcext:value-type="float">
            <text:p>8,425,799</text:p>
          </table:table-cell>
          <table:table-cell table:style-name="ce52" office:value-type="float" office:value="33657754" calcext:value-type="float">
            <text:p>33,657,754</text:p>
          </table:table-cell>
          <table:table-cell table:style-name="ce52" office:value-type="float" office:value="143907" calcext:value-type="float">
            <text:p>143,907</text:p>
          </table:table-cell>
          <table:table-cell table:style-name="ce52" office:value-type="float" office:value="107848481" calcext:value-type="float">
            <text:p>107,848,481</text:p>
          </table:table-cell>
          <table:table-cell table:style-name="ce55" office:value-type="float" office:value="7074094" calcext:value-type="float">
            <text:p>7,074,094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86402" calcext:value-type="float">
            <text:p>186,402</text:p>
          </table:table-cell>
          <table:table-cell table:style-name="ce52" office:value-type="float" office:value="24067033" calcext:value-type="float">
            <text:p>24,067,03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09011" calcext:value-type="float">
            <text:p>1,409,011</text:p>
          </table:table-cell>
          <table:table-cell table:style-name="ce52" office:value-type="float" office:value="34968483" calcext:value-type="float">
            <text:p>34,968,483</text:p>
          </table:table-cell>
          <table:table-cell table:style-name="ce52" office:value-type="float" office:value="8707181" calcext:value-type="float">
            <text:p>8,707,18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9338110" calcext:value-type="float">
            <text:p>69,338,110</text:p>
          </table:table-cell>
          <table:table-cell table:style-name="ce52" office:value-type="float" office:value="5061283" calcext:value-type="float">
            <text:p>5,061,283</text:p>
          </table:table-cell>
          <table:table-cell table:style-name="ce52" office:value-type="float" office:value="2765678" calcext:value-type="float">
            <text:p>2,765,678</text:p>
          </table:table-cell>
          <table:table-cell table:style-name="ce52" office:value-type="float" office:value="750219" calcext:value-type="float">
            <text:p>750,219</text:p>
          </table:table-cell>
          <table:table-cell table:style-name="ce52" office:value-type="float" office:value="526092" calcext:value-type="float">
            <text:p>526,092</text:p>
          </table:table-cell>
          <table:table-cell table:style-name="ce52" office:value-type="float" office:value="1740197" calcext:value-type="float">
            <text:p>1,740,197</text:p>
          </table:table-cell>
          <table:table-cell table:style-name="ce52" office:value-type="float" office:value="1852" calcext:value-type="float">
            <text:p>1,852</text:p>
          </table:table-cell>
          <table:table-cell table:style-name="ce52" office:value-type="float" office:value="5780334" calcext:value-type="float">
            <text:p>5,780,334</text:p>
          </table:table-cell>
          <table:table-cell table:style-name="ce55" office:value-type="float" office:value="719051" calcext:value-type="float">
            <text:p>719,051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41588833" calcext:value-type="float">
            <text:p>441,588,833</text:p>
          </table:table-cell>
          <table:table-cell table:style-name="ce53" office:value-type="float" office:value="7658387872" calcext:value-type="float">
            <text:p>7,658,387,872</text:p>
          </table:table-cell>
          <table:table-cell table:style-name="ce53" office:value-type="float" office:value="145593442" calcext:value-type="float">
            <text:p>145,593,442</text:p>
          </table:table-cell>
          <table:table-cell table:style-name="ce53" office:value-type="float" office:value="7654316149" calcext:value-type="float">
            <text:p>7,654,316,149</text:p>
          </table:table-cell>
          <table:table-cell table:style-name="ce53" office:value-type="float" office:value="18227013321" calcext:value-type="float">
            <text:p>18,227,013,321</text:p>
          </table:table-cell>
          <table:table-cell table:style-name="ce53" office:value-type="float" office:value="14015089396" calcext:value-type="float">
            <text:p>14,015,089,396</text:p>
          </table:table-cell>
          <table:table-cell table:style-name="ce53" office:value-type="float" office:value="310326387" calcext:value-type="float">
            <text:p>310,326,387</text:p>
          </table:table-cell>
          <table:table-cell table:style-name="ce53" office:value-type="float" office:value="48452315400" calcext:value-type="float">
            <text:p>48,452,315,400</text:p>
          </table:table-cell>
          <table:table-cell table:style-name="ce53" office:value-type="float" office:value="3046059556" calcext:value-type="float">
            <text:p>3,046,059,556</text:p>
          </table:table-cell>
          <table:table-cell table:style-name="ce53" office:value-type="float" office:value="2481353268" calcext:value-type="float">
            <text:p>2,481,353,268</text:p>
          </table:table-cell>
          <table:table-cell table:style-name="ce53" office:value-type="float" office:value="19614761" calcext:value-type="float">
            <text:p>19,614,761</text:p>
          </table:table-cell>
          <table:table-cell table:style-name="ce53" office:value-type="float" office:value="218928781" calcext:value-type="float">
            <text:p>218,928,781</text:p>
          </table:table-cell>
          <table:table-cell table:style-name="ce53" office:value-type="float" office:value="431674893" calcext:value-type="float">
            <text:p>431,674,893</text:p>
          </table:table-cell>
          <table:table-cell table:style-name="ce53" office:value-type="float" office:value="44696450" calcext:value-type="float">
            <text:p>44,696,450</text:p>
          </table:table-cell>
          <table:table-cell table:style-name="ce53" office:value-type="float" office:value="3106875253" calcext:value-type="float">
            <text:p>3,106,875,253</text:p>
          </table:table-cell>
          <table:table-cell table:style-name="ce56" office:value-type="float" office:value="60815697" calcext:value-type="float">
            <text:p>60,815,697</text:p>
          </table:table-cell>
          <table:table-cell table:number-columns-repeated="1006"/>
        </table:table-row>
        <table:table-row table:style-name="ro1">
          <table:table-cell table:style-name="ce41" office:value-type="float" office:value="11302" calcext:value-type="float">
            <text:p>11302</text:p>
          </table:table-cell>
          <table:table-cell table:style-name="ce41" office:value-type="string" calcext:value-type="string">
            <text:p>本國銀行</text:p>
          </table:table-cell>
          <table:table-cell table:style-name="ce48" office:value-type="float" office:value="417257447" calcext:value-type="float">
            <text:p>417,257,447</text:p>
          </table:table-cell>
          <table:table-cell table:style-name="ce51" office:value-type="float" office:value="6774667580" calcext:value-type="float">
            <text:p>6,774,667,580</text:p>
          </table:table-cell>
          <table:table-cell table:style-name="ce51" office:value-type="float" office:value="131388365" calcext:value-type="float">
            <text:p>131,388,365</text:p>
          </table:table-cell>
          <table:table-cell table:style-name="ce51" office:value-type="float" office:value="7334832910" calcext:value-type="float">
            <text:p>7,334,832,910</text:p>
          </table:table-cell>
          <table:table-cell table:style-name="ce51" office:value-type="float" office:value="17458446047" calcext:value-type="float">
            <text:p>17,458,446,047</text:p>
          </table:table-cell>
          <table:table-cell table:style-name="ce51" office:value-type="float" office:value="13542089833" calcext:value-type="float">
            <text:p>13,542,089,833</text:p>
          </table:table-cell>
          <table:table-cell table:style-name="ce51" office:value-type="float" office:value="305343172" calcext:value-type="float">
            <text:p>305,343,172</text:p>
          </table:table-cell>
          <table:table-cell table:style-name="ce51" office:value-type="float" office:value="45964025354" calcext:value-type="float">
            <text:p>45,964,025,354</text:p>
          </table:table-cell>
          <table:table-cell table:style-name="ce51" office:value-type="float" office:value="2867476518" calcext:value-type="float">
            <text:p>2,867,476,518</text:p>
          </table:table-cell>
          <table:table-cell table:style-name="ce51" office:value-type="float" office:value="2322119312" calcext:value-type="float">
            <text:p>2,322,119,31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66827838" calcext:value-type="float">
            <text:p>266,827,838</text:p>
          </table:table-cell>
          <table:table-cell table:style-name="ce51" office:value-type="float" office:value="324679871" calcext:value-type="float">
            <text:p>324,679,871</text:p>
          </table:table-cell>
          <table:table-cell table:style-name="ce51" office:value-type="float" office:value="34577280" calcext:value-type="float">
            <text:p>34,577,280</text:p>
          </table:table-cell>
          <table:table-cell table:style-name="ce51" office:value-type="float" office:value="2879049741" calcext:value-type="float">
            <text:p>2,879,049,741</text:p>
          </table:table-cell>
          <table:table-cell table:style-name="ce54" office:value-type="float" office:value="11573223" calcext:value-type="float">
            <text:p>11,573,223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外國及大陸銀行在台分行</text:p>
          </table:table-cell>
          <table:table-cell table:style-name="ce49" office:value-type="float" office:value="10698814" calcext:value-type="float">
            <text:p>10,698,814</text:p>
          </table:table-cell>
          <table:table-cell table:style-name="ce52" office:value-type="float" office:value="160923516" calcext:value-type="float">
            <text:p>160,923,516</text:p>
          </table:table-cell>
          <table:table-cell table:style-name="ce52" office:value-type="float" office:value="13371580" calcext:value-type="float">
            <text:p>13,371,580</text:p>
          </table:table-cell>
          <table:table-cell table:style-name="ce52" office:value-type="float" office:value="350344052" calcext:value-type="float">
            <text:p>350,344,052</text:p>
          </table:table-cell>
          <table:table-cell table:style-name="ce52" office:value-type="float" office:value="4743045" calcext:value-type="float">
            <text:p>4,743,045</text:p>
          </table:table-cell>
          <table:table-cell table:style-name="ce52" office:value-type="float" office:value="1149320" calcext:value-type="float">
            <text:p>1,149,320</text:p>
          </table:table-cell>
          <table:table-cell table:style-name="ce52" office:value-type="float" office:value="7450000" calcext:value-type="float">
            <text:p>7,450,000</text:p>
          </table:table-cell>
          <table:table-cell table:style-name="ce52" office:value-type="float" office:value="548680327" calcext:value-type="float">
            <text:p>548,680,327</text:p>
          </table:table-cell>
          <table:table-cell table:style-name="ce52" office:value-type="float" office:value="41782695" calcext:value-type="float">
            <text:p>41,782,695</text:p>
          </table:table-cell>
          <table:table-cell table:style-name="ce52" office:value-type="float" office:value="71291858" calcext:value-type="float">
            <text:p>71,291,85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91816" calcext:value-type="float">
            <text:p>391,816</text:p>
          </table:table-cell>
          <table:table-cell table:style-name="ce52" office:value-type="float" office:value="64014" calcext:value-type="float">
            <text:p>64,014</text:p>
          </table:table-cell>
          <table:table-cell table:style-name="ce52" office:value-type="float" office:value="51241" calcext:value-type="float">
            <text:p>51,241</text:p>
          </table:table-cell>
          <table:table-cell table:style-name="ce52" office:value-type="float" office:value="71696447" calcext:value-type="float">
            <text:p>71,696,447</text:p>
          </table:table-cell>
          <table:table-cell table:style-name="ce55" office:value-type="float" office:value="29913752" calcext:value-type="float">
            <text:p>29,913,752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信用合作社</text:p>
          </table:table-cell>
          <table:table-cell table:style-name="ce49" office:value-type="float" office:value="6300432" calcext:value-type="float">
            <text:p>6,300,432</text:p>
          </table:table-cell>
          <table:table-cell table:style-name="ce52" office:value-type="float" office:value="96478978" calcext:value-type="float">
            <text:p>96,478,97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0908487" calcext:value-type="float">
            <text:p>40,908,487</text:p>
          </table:table-cell>
          <table:table-cell table:style-name="ce52" office:value-type="float" office:value="274820170" calcext:value-type="float">
            <text:p>274,820,170</text:p>
          </table:table-cell>
          <table:table-cell table:style-name="ce52" office:value-type="float" office:value="339012934" calcext:value-type="float">
            <text:p>339,012,93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57521001" calcext:value-type="float">
            <text:p>757,521,001</text:p>
          </table:table-cell>
          <table:table-cell table:style-name="ce52" office:value-type="float" office:value="44616777" calcext:value-type="float">
            <text:p>44,616,777</text:p>
          </table:table-cell>
          <table:table-cell table:style-name="ce52" office:value-type="float" office:value="24578809" calcext:value-type="float">
            <text:p>24,578,809</text:p>
          </table:table-cell>
          <table:table-cell table:style-name="ce52" office:value-type="float" office:value="8828804" calcext:value-type="float">
            <text:p>8,828,804</text:p>
          </table:table-cell>
          <table:table-cell table:style-name="ce52" office:value-type="float" office:value="3284232" calcext:value-type="float">
            <text:p>3,284,232</text:p>
          </table:table-cell>
          <table:table-cell table:style-name="ce52" office:value-type="float" office:value="10172558" calcext:value-type="float">
            <text:p>10,172,558</text:p>
          </table:table-cell>
          <table:table-cell table:style-name="ce52" office:value-type="float" office:value="315190" calcext:value-type="float">
            <text:p>315,190</text:p>
          </table:table-cell>
          <table:table-cell table:style-name="ce52" office:value-type="float" office:value="46549213" calcext:value-type="float">
            <text:p>46,549,213</text:p>
          </table:table-cell>
          <table:table-cell table:style-name="ce55" office:value-type="float" office:value="1932436" calcext:value-type="float">
            <text:p>1,932,436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農會信用部</text:p>
          </table:table-cell>
          <table:table-cell table:style-name="ce49" office:value-type="float" office:value="8244420" calcext:value-type="float">
            <text:p>8,244,420</text:p>
          </table:table-cell>
          <table:table-cell table:style-name="ce52" office:value-type="float" office:value="350690797" calcext:value-type="float">
            <text:p>350,690,79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2642119" calcext:value-type="float">
            <text:p>32,642,119</text:p>
          </table:table-cell>
          <table:table-cell table:style-name="ce52" office:value-type="float" office:value="846674421" calcext:value-type="float">
            <text:p>846,674,421</text:p>
          </table:table-cell>
          <table:table-cell table:style-name="ce52" office:value-type="float" office:value="244004212" calcext:value-type="float">
            <text:p>244,004,21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82255969" calcext:value-type="float">
            <text:p>1,482,255,969</text:p>
          </table:table-cell>
          <table:table-cell table:style-name="ce52" office:value-type="float" office:value="100536937" calcext:value-type="float">
            <text:p>100,536,937</text:p>
          </table:table-cell>
          <table:table-cell table:style-name="ce52" office:value-type="float" office:value="55413994" calcext:value-type="float">
            <text:p>55,413,994</text:p>
          </table:table-cell>
          <table:table-cell table:style-name="ce52" office:value-type="float" office:value="13016556" calcext:value-type="float">
            <text:p>13,016,556</text:p>
          </table:table-cell>
          <table:table-cell table:style-name="ce52" office:value-type="float" office:value="9737634" calcext:value-type="float">
            <text:p>9,737,634</text:p>
          </table:table-cell>
          <table:table-cell table:style-name="ce52" office:value-type="float" office:value="27417984" calcext:value-type="float">
            <text:p>27,417,984</text:p>
          </table:table-cell>
          <table:table-cell table:style-name="ce52" office:value-type="float" office:value="99193" calcext:value-type="float">
            <text:p>99,193</text:p>
          </table:table-cell>
          <table:table-cell table:style-name="ce52" office:value-type="float" office:value="105486975" calcext:value-type="float">
            <text:p>105,486,975</text:p>
          </table:table-cell>
          <table:table-cell table:style-name="ce55" office:value-type="float" office:value="4950038" calcext:value-type="float">
            <text:p>4,950,038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42" office:value-type="string" calcext:value-type="string">
            <text:p>漁會信用部</text:p>
          </table:table-cell>
          <table:table-cell table:style-name="ce49" office:value-type="float" office:value="182209" calcext:value-type="float">
            <text:p>182,209</text:p>
          </table:table-cell>
          <table:table-cell table:style-name="ce52" office:value-type="float" office:value="24047410" calcext:value-type="float">
            <text:p>24,047,41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35612" calcext:value-type="float">
            <text:p>1,435,612</text:p>
          </table:table-cell>
          <table:table-cell table:style-name="ce52" office:value-type="float" office:value="34802966" calcext:value-type="float">
            <text:p>34,802,966</text:p>
          </table:table-cell>
          <table:table-cell table:style-name="ce52" office:value-type="float" office:value="8809390" calcext:value-type="float">
            <text:p>8,809,39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9277587" calcext:value-type="float">
            <text:p>69,277,587</text:p>
          </table:table-cell>
          <table:table-cell table:style-name="ce52" office:value-type="float" office:value="5054928" calcext:value-type="float">
            <text:p>5,054,928</text:p>
          </table:table-cell>
          <table:table-cell table:style-name="ce52" office:value-type="float" office:value="2782478" calcext:value-type="float">
            <text:p>2,782,478</text:p>
          </table:table-cell>
          <table:table-cell table:style-name="ce52" office:value-type="float" office:value="788026" calcext:value-type="float">
            <text:p>788,026</text:p>
          </table:table-cell>
          <table:table-cell table:style-name="ce52" office:value-type="float" office:value="564697" calcext:value-type="float">
            <text:p>564,697</text:p>
          </table:table-cell>
          <table:table-cell table:style-name="ce52" office:value-type="float" office:value="1440605" calcext:value-type="float">
            <text:p>1,440,605</text:p>
          </table:table-cell>
          <table:table-cell table:style-name="ce52" office:value-type="float" office:value="2616" calcext:value-type="float">
            <text:p>2,616</text:p>
          </table:table-cell>
          <table:table-cell table:style-name="ce52" office:value-type="float" office:value="5573190" calcext:value-type="float">
            <text:p>5,573,190</text:p>
          </table:table-cell>
          <table:table-cell table:style-name="ce55" office:value-type="float" office:value="518262" calcext:value-type="float">
            <text:p>518,262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43" office:value-type="string" calcext:value-type="string">
            <text:p>合計</text:p>
          </table:table-cell>
          <table:table-cell table:style-name="ce50" office:value-type="float" office:value="442683322" calcext:value-type="float">
            <text:p>442,683,322</text:p>
          </table:table-cell>
          <table:table-cell table:style-name="ce53" office:value-type="float" office:value="7406808281" calcext:value-type="float">
            <text:p>7,406,808,281</text:p>
          </table:table-cell>
          <table:table-cell table:style-name="ce53" office:value-type="float" office:value="144759945" calcext:value-type="float">
            <text:p>144,759,945</text:p>
          </table:table-cell>
          <table:table-cell table:style-name="ce53" office:value-type="float" office:value="7760163180" calcext:value-type="float">
            <text:p>7,760,163,180</text:p>
          </table:table-cell>
          <table:table-cell table:style-name="ce53" office:value-type="float" office:value="18619486649" calcext:value-type="float">
            <text:p>18,619,486,649</text:p>
          </table:table-cell>
          <table:table-cell table:style-name="ce53" office:value-type="float" office:value="14135065689" calcext:value-type="float">
            <text:p>14,135,065,689</text:p>
          </table:table-cell>
          <table:table-cell table:style-name="ce53" office:value-type="float" office:value="312793172" calcext:value-type="float">
            <text:p>312,793,172</text:p>
          </table:table-cell>
          <table:table-cell table:style-name="ce53" office:value-type="float" office:value="48821760238" calcext:value-type="float">
            <text:p>48,821,760,238</text:p>
          </table:table-cell>
          <table:table-cell table:style-name="ce53" office:value-type="float" office:value="3059467855" calcext:value-type="float">
            <text:p>3,059,467,855</text:p>
          </table:table-cell>
          <table:table-cell table:style-name="ce53" office:value-type="float" office:value="2476186451" calcext:value-type="float">
            <text:p>2,476,186,451</text:p>
          </table:table-cell>
          <table:table-cell table:style-name="ce53" office:value-type="float" office:value="22633386" calcext:value-type="float">
            <text:p>22,633,386</text:p>
          </table:table-cell>
          <table:table-cell table:style-name="ce53" office:value-type="float" office:value="280806217" calcext:value-type="float">
            <text:p>280,806,217</text:p>
          </table:table-cell>
          <table:table-cell table:style-name="ce53" office:value-type="float" office:value="363775032" calcext:value-type="float">
            <text:p>363,775,032</text:p>
          </table:table-cell>
          <table:table-cell table:style-name="ce53" office:value-type="float" office:value="35045520" calcext:value-type="float">
            <text:p>35,045,520</text:p>
          </table:table-cell>
          <table:table-cell table:style-name="ce53" office:value-type="float" office:value="3108355566" calcext:value-type="float">
            <text:p>3,108,355,566</text:p>
          </table:table-cell>
          <table:table-cell table:style-name="ce56" office:value-type="float" office:value="48887711" calcext:value-type="float">
            <text:p>48,887,711</text:p>
          </table:table-cell>
          <table:table-cell table:number-columns-repeated="1006"/>
        </table:table-row>
        <table:table-row table:style-name="ro1" table:number-rows-repeated="10476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2" number:min-decimal-places="2" number:min-integer-digits="1"/>
      <number:text> </number:text>
    </number:number-style>
    <number:number-style style:name="N186">
      <number:number number:decimal-places="3" number:min-decimal-places="3" number:min-integer-digits="1"/>
      <number:text> </number:text>
    </number:number-style>
    <number:number-style style:name="N187">
      <number:number number:decimal-places="2" number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6P0" style:volatile="true" number:language="zh" number:country="TW">
      <number:year/>
      <number:text>/</number:text>
      <number:month/>
      <number:text>/</number:text>
      <number:day/>
    </number:date-style>
    <number:text-style style:name="N10156" number:language="zh" number:country="TW">
      <number:text-content/>
      <style:map style:condition="value()&lt;=1.7976931348623157E+308" style:apply-style-name="N10156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00/00/00</text:date>, <text:time style:data-style-name="N2" text:time-value="14:09:41.7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" style:display-name="PageStyle_彙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_20_1" style:display-name="PageStyle_彙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_20_2" style:display-name="PageStyle_彙總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_20_3" style:display-name="PageStyle_彙總表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_20_4" style:display-name="PageStyle_彙總表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_20_5" style:display-name="PageStyle_彙總表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_20_6" style:display-name="PageStyle_彙總表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_20_7" style:display-name="PageStyle_彙總表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_20_8" style:display-name="PageStyle_彙總表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_20_9" style:display-name="PageStyle_彙總表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_20_10" style:display-name="PageStyle_彙總表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清惠</meta:initial-creator>
    <meta:creation-date>2015-06-30T06:09:30Z</meta:creation-date>
    <dc:date>2024-03-18T14:11:07.759000000</dc:date>
    <meta:editing-cycles>64</meta:editing-cycles>
    <meta:editing-duration>PT2H32M52S</meta:editing-duration>
    <meta:document-statistic meta:table-count="1" meta:cell-count="16289" meta:object-count="0"/>
  </office:meta>
</office:document-meta>
</file>