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8</text:p>
          </table:table-cell>
          <table:table-cell office:value-type="float" office:value="2518.4" table:number-columns-spanned="3" table:number-rows-spanned="1" table:style-name="ce12">
            <text:p>2,518.40</text:p>
          </table:table-cell>
          <table:covered-table-cell table:number-columns-repeated="2"/>
          <table:table-cell office:value-type="string" table:style-name="ce2">
            <text:p>111/10/03</text:p>
          </table:table-cell>
          <table:table-cell office:value-type="float" office:value="5111.45" table:style-name="ce4">
            <text:p>5,111.45</text:p>
          </table:table-cell>
          <table:table-cell table:style-name="ce1"/>
          <table:table-cell office:value-type="string" table:style-name="ce2">
            <text:p>111/11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09</text:p>
          </table:table-cell>
          <table:table-cell office:value-type="float" office:value="1370.45" table:number-columns-spanned="3" table:number-rows-spanned="1" table:style-name="ce12">
            <text:p>1,370.45</text:p>
          </table:table-cell>
          <table:covered-table-cell table:number-columns-repeated="2"/>
          <table:table-cell office:value-type="string" table:style-name="ce2">
            <text:p>111/10/04</text:p>
          </table:table-cell>
          <table:table-cell office:value-type="float" office:value="2465.5" table:style-name="ce4">
            <text:p>2,465.50</text:p>
          </table:table-cell>
          <table:table-cell table:style-name="ce1"/>
          <table:table-cell office:value-type="string" table:style-name="ce2">
            <text:p>111/11/09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1/12/07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2/01/18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9/12</text:p>
          </table:table-cell>
          <table:table-cell office:value-type="float" office:value="1162.2" table:number-columns-spanned="3" table:number-rows-spanned="1" table:style-name="ce12">
            <text:p>1,162.20</text:p>
          </table:table-cell>
          <table:covered-table-cell table:number-columns-repeated="2"/>
          <table:table-cell office:value-type="string" table:style-name="ce2">
            <text:p>111/10/05</text:p>
          </table:table-cell>
          <table:table-cell office:value-type="float" office:value="1589.9" table:style-name="ce4">
            <text:p>1,589.90</text:p>
          </table:table-cell>
          <table:table-cell table:style-name="ce1"/>
          <table:table-cell office:value-type="string" table:style-name="ce2">
            <text:p>111/11/11</text:p>
          </table:table-cell>
          <table:table-cell office:value-type="float" office:value="248" table:style-name="ce4">
            <text:p>248.00</text:p>
          </table:table-cell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13</text:p>
          </table:table-cell>
          <table:table-cell office:value-type="float" office:value="2395" table:number-columns-spanned="3" table:number-rows-spanned="1" table:style-name="ce12">
            <text:p>2,395.00</text:p>
          </table:table-cell>
          <table:covered-table-cell table:number-columns-repeated="2"/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12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2/21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9/14</text:p>
          </table:table-cell>
          <table:table-cell office:value-type="float" office:value="2844.75" table:number-columns-spanned="3" table:number-rows-spanned="1" table:style-name="ce12">
            <text:p>2,844.75</text:p>
          </table:table-cell>
          <table:covered-table-cell table:number-columns-repeated="2"/>
          <table:table-cell office:value-type="string" table:style-name="ce2">
            <text:p>111/10/14</text:p>
          </table:table-cell>
          <table:table-cell office:value-type="float" office:value="602" table:style-name="ce4">
            <text:p>602.00</text:p>
          </table:table-cell>
          <table:table-cell table:style-name="ce1"/>
          <table:table-cell office:value-type="string" table:style-name="ce2">
            <text:p>111/11/23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15</text:p>
          </table:table-cell>
          <table:table-cell office:value-type="float" office:value="1769.5" table:number-columns-spanned="3" table:number-rows-spanned="1" table:style-name="ce12">
            <text:p>1,769.50</text:p>
          </table:table-cell>
          <table:covered-table-cell table:number-columns-repeated="2"/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25</text:p>
          </table:table-cell>
          <table:table-cell office:value-type="float" office:value="566" table:style-name="ce4">
            <text:p>566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9/16</text:p>
          </table:table-cell>
          <table:table-cell office:value-type="float" office:value="2197.25" table:number-columns-spanned="3" table:number-rows-spanned="1" table:style-name="ce12">
            <text:p>2,197.25</text:p>
          </table:table-cell>
          <table:covered-table-cell table:number-columns-repeated="2"/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9/19</text:p>
          </table:table-cell>
          <table:table-cell office:value-type="float" office:value="883.5" table:number-columns-spanned="3" table:number-rows-spanned="1" table:style-name="ce12">
            <text:p>883.50</text:p>
          </table:table-cell>
          <table:covered-table-cell table:number-columns-repeated="2"/>
          <table:table-cell office:value-type="string" table:style-name="ce2">
            <text:p>111/10/28</text:p>
          </table:table-cell>
          <table:table-cell office:value-type="float" office:value="193" table:style-name="ce4">
            <text:p>19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9/20</text:p>
          </table:table-cell>
          <table:table-cell office:value-type="float" office:value="807.8" table:number-columns-spanned="3" table:number-rows-spanned="1" table:style-name="ce12">
            <text:p>80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1</text:p>
          </table:table-cell>
          <table:table-cell office:value-type="float" office:value="3771.8" table:number-columns-spanned="3" table:number-rows-spanned="1" table:style-name="ce12">
            <text:p>3,771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2</text:p>
          </table:table-cell>
          <table:table-cell office:value-type="float" office:value="4045.55" table:number-columns-spanned="3" table:number-rows-spanned="1" table:style-name="ce12">
            <text:p>4,045.5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3</text:p>
          </table:table-cell>
          <table:table-cell office:value-type="float" office:value="4489.7" table:number-columns-spanned="3" table:number-rows-spanned="1" table:style-name="ce12">
            <text:p>4,48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6</text:p>
          </table:table-cell>
          <table:table-cell office:value-type="float" office:value="4650.5" table:number-columns-spanned="3" table:number-rows-spanned="1" table:style-name="ce12">
            <text:p>4,65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7</text:p>
          </table:table-cell>
          <table:table-cell office:value-type="float" office:value="1232.7" table:number-columns-spanned="3" table:number-rows-spanned="1" table:style-name="ce12">
            <text:p>1,23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8</text:p>
          </table:table-cell>
          <table:table-cell office:value-type="float" office:value="4057.8" table:number-columns-spanned="3" table:number-rows-spanned="1" table:style-name="ce12">
            <text:p>4,05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29</text:p>
          </table:table-cell>
          <table:table-cell office:value-type="float" office:value="2939.7" table:number-columns-spanned="3" table:number-rows-spanned="1" table:style-name="ce12">
            <text:p>2,939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09/30</text:p>
          </table:table-cell>
          <table:table-cell office:value-type="float" office:value="2791.05" table:number-columns-spanned="3" table:number-rows-spanned="1" table:style-name="ce12">
            <text:p>2,791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27.65" table:number-columns-spanned="3" table:number-rows-spanned="1" table:style-name="ce13">
            <text:p>43,927.6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603.85" table:style-name="ce6">
            <text:p>10,603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36" table:style-name="ce6">
            <text:p>3,036.00</text:p>
          </table:table-cell>
          <table:table-cell office:value-type="string" table:style-name="ce5">
            <text:p>小計</text:p>
          </table:table-cell>
          <table:table-cell office:value-type="float" office:value="2243" table:style-name="ce6">
            <text:p>2,24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126" table:number-columns-spanned="4" table:number-rows-spanned="1" table:style-name="ce13">
            <text:p>1,12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5</text:p>
          </table:table-cell>
          <table:table-cell office:value-type="float" office:value="1894" table:number-columns-spanned="3" table:number-rows-spanned="1" table:style-name="ce12">
            <text:p>1,894.00</text:p>
          </table:table-cell>
          <table:covered-table-cell table:number-columns-repeated="2"/>
          <table:table-cell office:value-type="string" table:style-name="ce2">
            <text:p>112/03/01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2/04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5/03</text:p>
          </table:table-cell>
          <table:table-cell office:value-type="float" office:value="1692.4" table:style-name="ce4">
            <text:p>1,692.40</text:p>
          </table:table-cell>
          <table:table-cell table:style-name="ce1"/>
          <table:table-cell office:value-type="string" table:style-name="ce2">
            <text:p>112/06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2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15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4" table:number-columns-spanned="3" table:number-rows-spanned="1" table:style-name="ce13">
            <text:p>2,49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380" table:style-name="ce6">
            <text:p>2,3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style-name="ce6">
            <text:p>2,500.00</text:p>
          </table:table-cell>
          <table:table-cell office:value-type="string" table:style-name="ce5">
            <text:p>小計</text:p>
          </table:table-cell>
          <table:table-cell office:value-type="float" office:value="2492.4" table:style-name="ce6">
            <text:p>2,492.4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number-columns-spanned="4" table:number-rows-spanned="1" table:style-name="ce13">
            <text:p>2,2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2/08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9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7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00" table:number-columns-spanned="3" table:number-rows-spanned="1" table:style-name="ce13">
            <text:p>2,2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59" table:number-columns-spanned="4" table:number-rows-spanned="1" table:style-name="ce13">
            <text:p>59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211.9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07T05:29:50Z</meta:creation-date>
    <dc:date>2022-09-07T05:29:51Z</dc:date>
  </office:meta>
</office:document-meta>
</file>