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72cm" table:align="left" style:writing-mode="lr-tb"/>
    </style:style>
    <style:style style:name="表格2.A" style:family="table-column">
      <style:table-column-properties style:column-width="6.297cm"/>
    </style:style>
    <style:style style:name="表格2.B" style:family="table-column">
      <style:table-column-properties style:column-width="3.81cm"/>
    </style:style>
    <style:style style:name="表格2.C" style:family="table-column">
      <style:table-column-properties style:column-width="6.865cm"/>
    </style:style>
    <style:style style:name="表格2.1" style:family="table-row">
      <style:table-row-properties style:min-row-height="0.7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fo:keep-together="auto"/>
    </style:style>
    <style:style style:name="表格2" style:family="table">
      <style:table-properties style:width="16.972cm" table:align="left" style:writing-mode="lr-tb"/>
    </style:style>
    <style:style style:name="表格2.A" style:family="table-column">
      <style:table-column-properties style:column-width="6.297cm"/>
    </style:style>
    <style:style style:name="表格2.B" style:family="table-column">
      <style:table-column-properties style:column-width="3.81cm"/>
    </style:style>
    <style:style style:name="表格2.C" style:family="table-column">
      <style:table-column-properties style:column-width="6.865cm"/>
    </style:style>
    <style:style style:name="表格2.1" style:family="table-row">
      <style:table-row-properties style:min-row-height="0.7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7.111cm" fo:margin-left="-0.025cm" table:align="left" style:writing-mode="lr-tb"/>
    </style:style>
    <style:style style:name="表格3.A" style:family="table-column">
      <style:table-column-properties style:column-width="5.533cm"/>
    </style:style>
    <style:style style:name="表格3.B" style:family="table-column">
      <style:table-column-properties style:column-width="5.699cm"/>
    </style:style>
    <style:style style:name="表格3.C" style:family="table-column">
      <style:table-column-properties style:column-width="5.879cm"/>
    </style:style>
    <style:style style:name="表格3.1" style:family="table-row">
      <style:table-row-properties style:min-row-height="1.199cm" fo:keep-together="auto"/>
    </style:style>
    <style:style style:name="表格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212cm"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margin-left="0cm" fo:margin-right="0cm" fo:line-height="0.776cm" fo:text-indent="0.988cm" style:auto-text-indent="false"/>
    </style:style>
    <style:style style:name="P5" style:family="paragraph" style:parent-style-name="Standard">
      <style:paragraph-properties fo:margin-left="0.494cm" fo:margin-right="0cm" fo:line-height="0.776cm" fo:text-indent="-0.494cm" style:auto-text-indent="false"/>
    </style:style>
    <style:style style:name="P6" style:family="paragraph" style:parent-style-name="Standard">
      <style:paragraph-properties fo:margin-left="0cm" fo:margin-right="0cm" fo:margin-top="0.318cm" fo:margin-bottom="0cm" style:contextual-spacing="false" fo:line-height="0.776cm" fo:text-indent="3.457cm" style:auto-text-indent="false"/>
    </style:style>
    <style:style style:name="P7" style:family="paragraph" style:parent-style-name="Standard">
      <style:paragraph-properties fo:margin-left="0cm" fo:margin-right="0cm" fo:line-height="0.776cm" fo:text-indent="3.457cm" style:auto-text-indent="false"/>
    </style:style>
    <style:style style:name="P8" style:family="paragraph" style:parent-style-name="Standard">
      <style:paragraph-properties fo:line-height="0.564cm"/>
      <style:text-properties style:font-size-complex="14pt"/>
    </style:style>
    <style:style style:name="P9" style:family="paragraph" style:parent-style-name="Standard">
      <style:paragraph-properties fo:line-height="0.706cm"/>
    </style:style>
    <style:style style:name="P10" style:family="paragraph" style:parent-style-name="Standard">
      <style:paragraph-properties fo:margin-top="0cm" fo:margin-bottom="0.064cm" style:contextual-spacing="false" fo:line-height="0.706cm"/>
    </style:style>
    <style:style style:name="P11" style:family="paragraph" style:parent-style-name="Standard">
      <style:paragraph-properties fo:line-height="0.423cm" fo:text-align="center" style:justify-single-word="false"/>
      <style:text-properties fo:font-size="12pt" style:font-size-asian="12pt"/>
    </style:style>
    <style:style style:name="P12" style:family="paragraph" style:parent-style-name="Standard">
      <style:paragraph-properties fo:margin-top="0.191cm" fo:margin-bottom="0cm" style:contextual-spacing="false" fo:line-height="0.423cm" fo:text-align="center" style:justify-single-word="false"/>
      <style:text-properties fo:font-size="12pt" style:font-size-asian="12pt"/>
    </style:style>
    <style:style style:name="P13" style:family="paragraph" style:parent-style-name="Standard">
      <style:paragraph-properties fo:margin-top="0.064cm" fo:margin-bottom="0cm" style:contextual-spacing="false" fo:line-height="0.6cm" fo:text-align="justify" style:justify-single-word="false"/>
    </style:style>
    <style:style style:name="P14" style:family="paragraph" style:parent-style-name="Standard">
      <style:paragraph-properties fo:margin-left="2.131cm" fo:margin-right="0cm" fo:line-height="0.6cm" fo:text-align="justify" style:justify-single-word="false" fo:text-indent="-0.847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top="0.318cm" fo:margin-bottom="0cm" style:contextual-spacing="false" fo:line-height="0.776cm"/>
      <style:text-properties fo:letter-spacing="-0.002cm" officeooo:paragraph-rsid="001c5393"/>
    </style:style>
    <style:style style:name="P17" style:family="paragraph" style:parent-style-name="Standard">
      <style:paragraph-properties fo:margin-top="0.159cm" fo:margin-bottom="0cm" style:contextual-spacing="false"/>
      <style:text-properties fo:font-size="12pt" style:font-size-asian="12pt"/>
    </style:style>
    <style:style style:name="P18" style:family="paragraph" style:parent-style-name="Standard">
      <style:paragraph-properties fo:line-height="0.035cm"/>
      <style:text-properties fo:font-size="12pt" style:font-name-asian="Times New Roman" style:font-size-asian="12pt"/>
    </style:style>
    <style:style style:name="P19" style:family="paragraph" style:parent-style-name="Standard">
      <style:paragraph-properties fo:margin-left="0.543cm" fo:margin-right="0cm" fo:line-height="0.882cm" fo:text-indent="-0.543cm" style:auto-text-indent="false"/>
      <style:text-properties officeooo:paragraph-rsid="0020b354"/>
    </style:style>
    <style:style style:name="P20" style:family="paragraph" style:parent-style-name="Standard">
      <style:paragraph-properties fo:margin-left="0cm" fo:margin-right="0cm" fo:line-height="0.776cm" fo:text-indent="8.255cm" style:auto-text-indent="false"/>
    </style:style>
    <style:style style:name="P21" style:family="paragraph" style:parent-style-name="Standard">
      <style:paragraph-properties fo:margin-top="0.217cm" fo:margin-bottom="0.217cm" style:contextual-spacing="false" fo:line-height="100%"/>
    </style:style>
    <style:style style:name="P22" style:family="paragraph" style:parent-style-name="Standard">
      <style:paragraph-properties style:snap-to-layout-grid="false"/>
      <style:text-properties fo:language="none" fo:country="none" style:language-asian="none" style:country-asian="none"/>
    </style:style>
    <style:style style:name="T1" style:family="text">
      <style:text-properties fo:font-size="22pt" fo:letter-spacing="0.018cm" style:letter-kerning="false" style:font-size-asian="22pt"/>
    </style:style>
    <style:style style:name="T2" style:family="text">
      <style:text-properties fo:font-size="22pt" style:letter-kerning="false" style:font-size-asian="22pt"/>
    </style:style>
    <style:style style:name="T3" style:family="text">
      <style:text-properties style:letter-kerning="false"/>
    </style:style>
    <style:style style:name="T4" style:family="text">
      <style:text-properties style:font-name="標楷體" style:font-name-complex="標楷體"/>
    </style:style>
    <style:style style:name="T5" style:family="text">
      <style:text-properties style:font-name="標楷體" fo:font-size="12pt" style:font-size-asian="12pt" style:font-name-complex="標楷體"/>
    </style:style>
    <style:style style:name="T6" style:family="text">
      <style:text-properties fo:letter-spacing="0.164cm" style:letter-kerning="false"/>
    </style:style>
    <style:style style:name="T7" style:family="text">
      <style:text-properties fo:letter-spacing="0.002cm" style:letter-kerning="false"/>
    </style:style>
    <style:style style:name="T8" style:family="text">
      <style:text-properties fo:letter-spacing="0.37cm" style:letter-kerning="false"/>
    </style:style>
    <style:style style:name="T9" style:family="text">
      <style:text-properties style:font-name-asian="Times New Roman"/>
    </style:style>
    <style:style style:name="T10" style:family="text">
      <style:text-properties fo:color="#ffffff" loext:opacity="100%"/>
    </style:style>
    <style:style style:name="T11" style:family="text">
      <style:text-properties fo:color="#ffffff" loext:opacity="100%" fo:font-size="24pt" style:font-size-asian="24pt"/>
    </style:style>
    <style:style style:name="T12" style:family="text">
      <style:text-properties fo:font-size="12pt" style:font-size-asian="12pt"/>
    </style:style>
    <style:style style:name="T13" style:family="text">
      <style:text-properties style:text-underline-style="dotted" style:text-underline-width="auto" style:text-underline-color="font-color"/>
    </style:style>
    <style:style style:name="T14" style:family="text">
      <style:text-properties style:text-underline-style="dotted" style:text-underline-width="auto" style:text-underline-color="font-color" style:font-name-asian="Times New Roman"/>
    </style:style>
    <style:style style:name="T15" style:family="text">
      <style:text-properties style:font-name="新細明體" style:font-name-asian="新細明體" style:font-name-complex="新細明體"/>
    </style:style>
    <style:style style:name="T16" style:family="text">
      <style:text-properties fo:font-weight="bold" style:font-name-asian="新細明體" style:font-weight-asian="bold" style:font-size-complex="14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庫帳戶更換印鑑申請</text:span><text:span text:style-name="T2">書</text:span></text:p>
      <table:table table:name="表格1" table:style-name="表格1">
        <table:table-column table:style-name="表格1.A"/>
        <table:table-row table:style-name="表格1.1">
          <table:table-cell table:style-name="表格1.A1" office:value-type="string">
            <text:p text:style-name="P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
                </table:table-cell>
                <table:table-cell table:style-name="表格2.A1" office:value-type="string">
                  <text:p text:style-name="P2"><text:span text:style-name="T4">□</text:span><text:span text:style-name="T3">機關專戶存款</text:span></text:p>
                </table:table-cell>
                <table:table-cell table:style-name="表格2.A1" office:value-type="string">
                  <text:p text:style-name="P3"/>
                </table:table-cell>
              </table:table-row>
              <table:table-row table:style-name="表格2.2">
                <table:table-cell table:style-name="表格2.A1" office:value-type="string">
                  <text:p text:style-name="P4">本單位在貴行所開國庫</text:p>
                </table:table-cell>
                <table:table-cell table:style-name="表格2.A1" office:value-type="string">
                  <text:p text:style-name="P2"><text:span text:style-name="T4">□</text:span><text:span text:style-name="T6">收入退</text:span><text:span text:style-name="T7">還</text:span></text:p>
                </table:table-cell>
                <table:table-cell table:style-name="表格2.A1" office:value-type="string">
                  <text:p text:style-name="P2">帳戶，因業務需要更換印鑑，</text:p>
                </table:table-cell>
              </table:table-row>
              <table:table-row table:style-name="表格2.3">
                <table:table-cell table:style-name="表格2.A1" office:value-type="string">
                  <text:p text:style-name="P3"/>
                </table:table-cell>
                <table:table-cell table:style-name="表格2.A1" office:value-type="string">
                  <text:p text:style-name="P2"><text:span text:style-name="T4">□</text:span><text:span text:style-name="T8">保管</text:span><text:span text:style-name="T3">品</text:span></text:p>
                </table:table-cell>
                <table:table-cell table:style-name="表格2.A1" office:value-type="string">
                  <text:p text:style-name="P3"/>
                </table:table-cell>
              </table:table-row>
            </table:table>
            <text:p text:style-name="P5"><text:span text:style-name="T4">□</text:span>檢送新印鑑卡<text:span text:style-name="T9"> <text:s text:c="3"/></text:span>式<text:span text:style-name="T9"> <text:s text:c="3"/></text:span>份，自民國<text:span text:style-name="T9"> <text:s/></text:span><text:span text:style-name="T4"><text:s text:c="2"/>年 <text:s text:c="3"/>月 <text:s text:c="3"/></text:span>日啟用，舊印鑑卡請同日註銷。<draw:frame draw:style-name="fr2" draw:name="外框1" text:anchor-type="char" svg:x="8.098cm" svg:y="0.804cm" svg:width="3.625cm" svg:height="1.289cm" draw:z-index="2"><draw:text-box><text:p text:style-name="P8"><text:span text:style-name="T4">□</text:span>機關專戶存款</text:p><text:p text:style-name="P8"><text:span text:style-name="T4">□</text:span>保管品</text:p></draw:text-box></draw:frame></text:p>
            <text:p text:style-name="P19"><text:span text:style-name="T4">□</text:span>本戶自民國<text:span text:style-name="T9"> <text:s text:c="2"/></text:span>年<text:span text:style-name="T9"> <text:s text:c="2"/></text:span>月<text:span text:style-name="T9"> <text:s text:c="2"/></text:span>日起援用國庫<text:span text:style-name="T9"> <text:s text:c="13"/>　　　　 <text:s/></text:span>帳戶第<text:span text:style-name="T9"> <text:s text:c="6"/></text:span>號之印鑑，</text:p>
            <text:p text:style-name="P19"><text:s text:c="2"/>不另留存印鑑卡備驗，舊印鑑卡請同日註銷。</text:p>
            <text:p text:style-name="P16">新印鑑生效日後，如有該日以前，用舊印鑑所簽發之支票，依據票據法第22條之規定，自發票日起算，一年內仍屬有效。如在舊印鑑無效之日仍用舊印鑑簽發之支票，在貴行（部）未收到申請書前已予付款者，貴行（部）不負責任。</text:p>
            <text:p text:style-name="P4">此<text:span text:style-name="T9"> <text:s/></text:span>致</text:p>
            <text:p text:style-name="P2"><text:s text:c="8"/>銀行 <text:s text:c="3"/>分行 （部）</text:p>
            <text:p text:style-name="P6">申請機關：<text:span text:style-name="T11">○部</text:span></text:p>
            <text:p text:style-name="P7">機關長官：<text:span text:style-name="T11">○○○</text:span></text:p>
            <text:p text:style-name="P20"><text:span text:style-name="T12">（請簽蓋全部原留舊印鑑，或加蓋機關印信）</text:span></text:p>
            <text:p text:style-name="P2">中<text:span text:style-name="T9"> <text:s/></text:span>華<text:span text:style-name="T9"> <text:s/></text:span>民<text:span text:style-name="T9"> <text:s/></text:span>國<text:span text:style-name="T9"> <text:s text:c="3"/></text:span><text:span text:style-name="T10">109</text:span> <text:s text:c="3"/>年<text:span text:style-name="T9"> <text:s text:c="3"/></text:span><text:span text:style-name="T10">6 </text:span><text:s text:c="3"/>月<text:span text:style-name="T9"> <text:s text:c="3"/></text:span><text:span text:style-name="T10">30 </text:span><text:s text:c="3"/>日</text:p>
            <text:p text:style-name="P2">帳<text:span text:style-name="T9"> <text:s text:c="3"/></text:span>號：<text:span text:style-name="T14"> <text:s text:c="47"/></text:span></text:p>
            <text:p text:style-name="P2">戶<text:span text:style-name="T9"> <text:s text:c="3"/></text:span>名：<text:span text:style-name="T14"> <text:s text:c="47"/></text:span></text:p>
            <text:p text:style-name="P9">更換原因（請勾選<text:span text:style-name="T15">）</text:span><text:span text:style-name="T4">：</text:span></text:p>
            <text:p text:style-name="P9"><text:span text:style-name="T4">□</text:span>機關長官更調<text:span text:style-name="T15">／</text:span>機關長官授權人更調</text:p>
            <text:p text:style-name="P9"><text:span text:style-name="T4">□</text:span>主辦會計人員更調<text:span text:style-name="T15">／</text:span>會計授權人員更調</text:p>
            <text:p text:style-name="P9"><text:span text:style-name="T4">□</text:span>主辦出納人員更調<text:span text:style-name="T15">／</text:span>出納授權人員更調</text:p>
            <text:p text:style-name="P10"><text:span text:style-name="T4">□</text:span>其他：<text:span text:style-name="T13">（請說明）</text:span><text:span text:style-name="T14"> <text:s text:c="50"/></text:span></text:p>
          </table:table-cell>
        </table:table-row>
      </table:table>
      <text:p text:style-name="P13"><text:span text:style-name="T12">說明：一、</text:span><text:span text:style-name="T16">請於新印鑑啟用日之前將申請書及新印鑑卡送達國庫經辦行辦理。</text:span></text:p>
      <text:p text:style-name="P14"><text:span text:style-name="T12">二、</text:span><text:span text:style-name="T5">更換新印鑑卡或改為援用其他已開立之國庫機關專戶存款或保管品帳戶印鑑卡，各帳戶應分別填具申請書。已約定共用印鑑者，僅須填寫主帳號「國庫帳戶更換印鑑申請書」</text:span><text:span text:style-name="T12">1</text:span><text:span text:style-name="T5">份（印鑑卡加註約定共用印鑑帳號）。</text:span></text:p>
      <text:p text:style-name="P21"><text:span text:style-name="T14"><text:s text:c="6"/></text:span>年<text:span text:style-name="T14"> <text:s text:c="4"/></text:span>月<text:span text:style-name="T14"> <text:s text:c="5"/></text:span>日收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draw:frame draw:style-name="fr1" draw:name="外框2" text:anchor-type="char" svg:x="-1.75cm" svg:y="-0.009cm" svg:width="1.413cm" svg:height="0.7cm" draw:z-index="0"><draw:text-box><text:p text:style-name="P11">經辦</text:p></draw:text-box></draw:frame><draw:frame draw:style-name="fr1" draw:name="外框3" text:anchor-type="char" svg:x="-1.75cm" svg:y="0.489cm" svg:width="1.439cm" svg:height="0.568cm" draw:z-index="1"><draw:text-box><text:p text:style-name="P11">驗印</text:p><text:p text:style-name="P12"/></draw:text-box></draw:frame></text:p>
          </table:table-cell>
          <table:table-cell table:style-name="表格3.A1" office:value-type="string">
            <text:p text:style-name="P17">會計</text:p>
          </table:table-cell>
          <table:table-cell table:style-name="表格3.A1" office:value-type="string">
            <text:p text:style-name="P17">主管</text:p>
          </table:table-cell>
        </table:table-row>
      </table:table>
      <text:p text:style-name="P1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cm" fo:margin-bottom="0cm" style:contextual-spacing="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庫帳戶更換印鑑申請書</dc:title>
    <dc:subject/>
    <meta:keyword/>
    <meta:initial-creator>Kuo1085</meta:initial-creator>
    <meta:creation-date>2020-12-31T17:04:00</meta:creation-date>
    <dc:date>2024-09-24T09:59:39.476000000</dc:date>
    <meta:print-date>2020-06-05T09:54:00</meta:print-date>
    <meta:editing-cycles>11</meta:editing-cycles>
    <meta:editing-duration>PT13M6S</meta:editing-duration>
    <meta:generator>MODA_ODF_Application_Tools/3.5.5.5.1$Windows_X86_64 LibreOffice_project/0731c5f9adee5daee576bb62a18f665a8d51cd0c</meta:generator>
    <meta:document-statistic meta:table-count="3" meta:image-count="0" meta:object-count="0" meta:page-count="1" meta:paragraph-count="33" meta:word-count="507" meta:character-count="789" meta:non-whitespace-character-count="513"/>
  </office:meta>
</office:document-meta>
</file>