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1</text:p>
          </table:table-cell>
          <table:table-cell office:value-type="float" office:value="2987.5" table:number-columns-spanned="3" table:number-rows-spanned="1" table:style-name="ce12">
            <text:p>2,987.5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2</text:p>
          </table:table-cell>
          <table:table-cell office:value-type="float" office:value="2845.3" table:number-columns-spanned="3" table:number-rows-spanned="1" table:style-name="ce12">
            <text:p>2,845.30</text:p>
          </table:table-cell>
          <table:covered-table-cell table:number-columns-repeated="2"/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1/18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5441.45" table:number-columns-spanned="3" table:number-rows-spanned="1" table:style-name="ce12">
            <text:p>5,441.45</text:p>
          </table:table-cell>
          <table:covered-table-cell table:number-columns-repeated="2"/>
          <table:table-cell office:value-type="string" table:style-name="ce2">
            <text:p>111/10/14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06</text:p>
          </table:table-cell>
          <table:table-cell office:value-type="float" office:value="2577.8000000000002" table:number-columns-spanned="3" table:number-rows-spanned="1" table:style-name="ce12">
            <text:p>2,577.8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07</text:p>
          </table:table-cell>
          <table:table-cell office:value-type="float" office:value="1753.95" table:number-columns-spanned="3" table:number-rows-spanned="1" table:style-name="ce12">
            <text:p>1,753.95</text:p>
          </table:table-cell>
          <table:covered-table-cell table:number-columns-repeated="2"/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08</text:p>
          </table:table-cell>
          <table:table-cell office:value-type="float" office:value="2202.1" table:number-columns-spanned="3" table:number-rows-spanned="1" table:style-name="ce12">
            <text:p>2,202.10</text:p>
          </table:table-cell>
          <table:covered-table-cell table:number-columns-repeated="2"/>
          <table:table-cell office:value-type="string" table:style-name="ce2">
            <text:p>111/10/28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09</text:p>
          </table:table-cell>
          <table:table-cell office:value-type="float" office:value="1121.9000000000001" table:number-columns-spanned="3" table:number-rows-spanned="1" table:style-name="ce12">
            <text:p>1,121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2</text:p>
          </table:table-cell>
          <table:table-cell office:value-type="float" office:value="811.2" table:number-columns-spanned="3" table:number-rows-spanned="1" table:style-name="ce12">
            <text:p>81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3</text:p>
          </table:table-cell>
          <table:table-cell office:value-type="float" office:value="2296.5" table:number-columns-spanned="3" table:number-rows-spanned="1" table:style-name="ce12">
            <text:p>2,2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4</text:p>
          </table:table-cell>
          <table:table-cell office:value-type="float" office:value="2741.8" table:number-columns-spanned="3" table:number-rows-spanned="1" table:style-name="ce12">
            <text:p>2,74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5</text:p>
          </table:table-cell>
          <table:table-cell office:value-type="float" office:value="1769.5" table:number-columns-spanned="3" table:number-rows-spanned="1" table:style-name="ce12">
            <text:p>1,7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6</text:p>
          </table:table-cell>
          <table:table-cell office:value-type="float" office:value="2197.25" table:number-columns-spanned="3" table:number-rows-spanned="1" table:style-name="ce12">
            <text:p>2,197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19</text:p>
          </table:table-cell>
          <table:table-cell office:value-type="float" office:value="883.5" table:number-columns-spanned="3" table:number-rows-spanned="1" table:style-name="ce12">
            <text:p>8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0</text:p>
          </table:table-cell>
          <table:table-cell office:value-type="float" office:value="807.8" table:number-columns-spanned="3" table:number-rows-spanned="1" table:style-name="ce12">
            <text:p>80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3771.8" table:number-columns-spanned="3" table:number-rows-spanned="1" table:style-name="ce12">
            <text:p>3,7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2</text:p>
          </table:table-cell>
          <table:table-cell office:value-type="float" office:value="4045.55" table:number-columns-spanned="3" table:number-rows-spanned="1" table:style-name="ce12">
            <text:p>4,045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3</text:p>
          </table:table-cell>
          <table:table-cell office:value-type="float" office:value="4489.7" table:number-columns-spanned="3" table:number-rows-spanned="1" table:style-name="ce12">
            <text:p>4,4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6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7</text:p>
          </table:table-cell>
          <table:table-cell office:value-type="float" office:value="1232.7" table:number-columns-spanned="3" table:number-rows-spanned="1" table:style-name="ce12">
            <text:p>1,23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8</text:p>
          </table:table-cell>
          <table:table-cell office:value-type="float" office:value="4057.8" table:number-columns-spanned="3" table:number-rows-spanned="1" table:style-name="ce12">
            <text:p>4,05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685.599999999999" table:number-columns-spanned="3" table:number-rows-spanned="1" table:style-name="ce13">
            <text:p>52,68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37" table:style-name="ce6">
            <text:p>3,1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6" table:style-name="ce6">
            <text:p>3,036.00</text:p>
          </table:table-cell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5</text:p>
          </table:table-cell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4" table:number-columns-spanned="3" table:number-rows-spanned="1" table:style-name="ce13">
            <text:p>2,49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10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31T05:43:55Z</meta:creation-date>
    <dc:date>2022-08-31T05:43:56Z</dc:date>
  </office:meta>
</office:document-meta>
</file>